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FooterStyle" style:master-page-name="MP0" style:family="paragraph">
      <style:paragraph-properties fo:break-before="page" fo:text-align="start"/>
    </style:style>
    <style:style style:name="T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DefaultParagraphFont" style:family="text">
      <style:text-properties style:language-asian="en" style:country-asian="GB"/>
    </style:style>
    <style:style style:name="P9" style:parent-style-name="Normal" style:family="paragraph">
      <style:paragraph-properties fo:text-align="end" fo:margin-top="1.5833in"/>
      <style:text-properties style:font-name="OCR A Extended" fo:color="#FFFFFF" fo:font-size="36pt" style:font-size-asian="36pt" style:font-size-complex="36pt"/>
    </style:style>
    <style:style style:name="P10" style:parent-style-name="Normal" style:family="paragraph">
      <style:paragraph-properties fo:text-align="end"/>
    </style:style>
    <style:style style:name="T11" style:parent-style-name="IntenseEmphasis" style:family="text">
      <style:text-properties style:font-name="OCR A Extended" fo:font-weight="bold" style:font-weight-asian="bold" fo:color="#FFFFFF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12" style:parent-style-name="Subtitle" style:family="paragraph">
      <style:paragraph-properties fo:break-before="page" fo:text-align="center"/>
      <style:text-properties fo:font-weight="bold" style:font-weight-asian="bold" fo:color="#00747A"/>
    </style:style>
    <style:style style:name="P13" style:parent-style-name="Subtitle" style:family="paragraph">
      <style:paragraph-properties fo:text-align="center"/>
      <style:text-properties fo:font-weight="bold" style:font-weight-asian="bold" fo:color="#00747A"/>
    </style:style>
    <style:style style:name="P14" style:parent-style-name="Normal" style:family="paragraph">
      <style:paragraph-properties fo:text-align="center"/>
    </style:style>
    <style:style style:name="TableColumn16" style:family="table-column">
      <style:table-column-properties style:column-width="3.6312in"/>
    </style:style>
    <style:style style:name="TableColumn17" style:family="table-column">
      <style:table-column-properties style:column-width="3.6298in"/>
    </style:style>
    <style:style style:name="Table15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00747A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background-color="#00747A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3" style:family="table-row">
      <style:table-row-properties style:min-row-height="0.104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right" style:position="7.2847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Subtitle" style:family="paragraph">
      <style:paragraph-properties fo:text-align="center"/>
      <style:text-properties fo:font-weight="bold" style:font-weight-asian="bold" fo:color="#00747A"/>
    </style:style>
    <style:style style:name="P32" style:parent-style-name="TOC1" style:family="paragraph">
      <style:paragraph-properties>
        <style:tab-stops>
          <style:tab-stop style:type="right" style:leader-style="dotted" style:leader-text="." style:position="0.3055in"/>
          <style:tab-stop style:type="right" style:leader-style="dotted" style:leader-text="." style:position="7.2611in"/>
        </style:tab-stops>
      </style:paragraph-properties>
    </style:style>
    <style:style style:name="T33" style:parent-style-name="DefaultParagraphFont" style:family="text">
      <style:text-properties style:font-name-asian="Times New Roman" style:language-asian="en" style:country-asian="GB"/>
    </style:style>
    <style:style style:name="P34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7.1083in"/>
        </style:tab-stops>
      </style:paragraph-properties>
    </style:style>
    <style:style style:name="T35" style:parent-style-name="DefaultParagraphFont" style:family="text">
      <style:text-properties style:font-name-asian="Times New Roman" style:language-asian="en" style:country-asian="GB"/>
    </style:style>
    <style:style style:name="P36" style:parent-style-name="TOC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7.1083in"/>
        </style:tab-stops>
      </style:paragraph-properties>
    </style:style>
    <style:style style:name="T37" style:parent-style-name="DefaultParagraphFont" style:family="text">
      <style:text-properties style:font-name-asian="Times New Roman" style:language-asian="en" style:country-asian="GB"/>
    </style:style>
    <style:style style:name="P38" style:parent-style-name="Normal" style:family="paragraph">
      <style:paragraph-properties fo:keep-with-next="always" fo:keep-together="always"/>
    </style:style>
    <style:style style:name="TableColumn40" style:family="table-column">
      <style:table-column-properties style:column-width="4.8958in"/>
    </style:style>
    <style:style style:name="TableColumn41" style:family="table-column">
      <style:table-column-properties style:column-width="1.3652in"/>
    </style:style>
    <style:style style:name="Table39" style:family="table">
      <style:table-properties style:width="6.2611in" fo:margin-left="0in" table:align="left"/>
    </style:style>
    <style:style style:name="TableRow42" style:family="table-row">
      <style:table-row-properties style:min-row-height="0.2527in"/>
    </style:style>
    <style:style style:name="TableCell43" style:family="table-cell">
      <style:table-cell-properties fo:border="0.0069in solid #000000" fo:background-color="#00747A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OCR A Extended" style:font-name-complex="Arial" fo:font-weight="bold" style:font-weight-asian="bold" fo:color="#FFFFFF" fo:font-size="10pt" style:font-size-asian="10pt" style:font-size-complex="10pt"/>
    </style:style>
    <style:style style:name="TableCell45" style:family="table-cell">
      <style:table-cell-properties fo:border="0.0069in solid #000000" fo:background-color="#00747A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OCR A Extended" style:font-name-complex="Arial" fo:font-weight="bold" style:font-weight-asian="bold" fo:color="#FFFFFF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bottom="0in" fo:line-height="100%"/>
    </style:style>
    <style:style style:name="P54" style:parent-style-name="Normal" style:family="paragraph">
      <style:paragraph-properties fo:text-align="end" fo:margin-bottom="0in" fo:line-height="100%"/>
    </style:style>
    <style:style style:name="T5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00747a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gCloud 14 | Pricing</text:span></text:p>
      <text:p text:style-name="Normal"><text:span text:style-name="T8"><draw:frame draw:z-index="251658240" draw:id="id0" draw:style-name="a1" draw:name="Text Box 2" text:anchor-type="paragraph" svg:x="0.01042in" svg:y="0.1in" svg:width="7.33264in" svg:height="3.39514in" style:rel-width="scale" style:rel-height="scale"><draw:text-box><text:p text:style-name="P9">Simple Innovation gCloud Pricing</text:p><text:p text:style-name="P10"><text:span text:style-name="T11">gCloud Cloud Software</text:span></text:p></draw:text-box><svg:title/><svg:desc/></draw:frame></text:span></text:p>
      <text:p text:style-name="Normal"/>
      <text:p text:style-name="Normal"/>
      <text:section text:name="Sect1" text:style-name="S1">
        <text:p text:style-name="Normal"/>
        <text:p text:style-name="P12"/>
        <text:p text:style-name="P13">DOCUMENT INFORMATION</text:p>
        <text:p text:style-name="P14">VERSION HISTORY</text:p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VERSION</text:p>
            </table:table-cell>
            <table:table-cell table:style-name="TableCell21">
              <text:p text:style-name="P22">AUTHOR</text:p>
            </table:table-cell>
          </table:table-row>
          <table:table-row table:style-name="TableRow23">
            <table:table-cell table:style-name="TableCell24">
              <text:p text:style-name="P25">2.0</text:p>
            </table:table-cell>
            <table:table-cell table:style-name="TableCell26">
              <text:p text:style-name="P27">Sebastian Rogers</text:p>
            </table:table-cell>
          </table:table-row>
        </table:table>
        <text:p text:style-name="P28"/>
        <text:p text:style-name="P29">DATE: 25/04/2024<text:tab/></text:p>
        <text:p text:style-name="P30"/>
        <text:p text:style-name="P31">TABLE OF CONTENTS</text:p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32"><text:a xlink:href="#_Toc38873615" office:target-frame-name="_top" xlink:show="replace"><text:span text:style-name="Hyperlink">1.</text:span><text:span text:style-name="T33"><text:tab/></text:span><text:span text:style-name="Hyperlink">Pricing</text:span><text:tab/>3</text:a></text:p>
            <text:p text:style-name="P34"><text:a xlink:href="#_Toc38873616" office:target-frame-name="_top" xlink:show="replace"><text:span text:style-name="Hyperlink">1.1.</text:span><text:span text:style-name="T35"><text:tab/></text:span><text:span text:style-name="Hyperlink">Consultancy</text:span><text:tab/>3</text:a></text:p>
            <text:p text:style-name="P36"><text:a xlink:href="#_Toc38873617" office:target-frame-name="_top" xlink:show="replace"><text:span text:style-name="Hyperlink">1.2.</text:span><text:span text:style-name="T37"><text:tab/></text:span><text:span text:style-name="Hyperlink">Support</text:span><text:tab/>3</text:a></text:p>
          </text:index-body>
        </text:table-of-content>
        <text:p text:style-name="Normal"/>
        <text:h text:style-name="Heading1" text:outline-level="1"><text:bookmark-start text:name="_Toc367253827"/><text:bookmark-start text:name="_Toc38873615"/><text:bookmark-end text:name="_Toc367253827"/><text:soft-page-break/>Pricing<text:bookmark-end text:name="_Toc38873615"/></text:h>
        <text:h text:style-name="Heading2" text:outline-level="2"><text:bookmark-start text:name="_Toc38873616"/>Consultancy<text:bookmark-end text:name="_Toc38873616"/></text:h>
        <text:p text:style-name="Normal">Consultants are supplied according to the SFIA Rate Card.</text:p>
        <text:p text:style-name="Normal">All costs are exclusive of VAT.</text:p>
        <text:h text:style-name="Heading2" text:outline-level="2"><text:bookmark-start text:name="_Toc8321942"/><text:bookmark-start text:name="_Toc38873617"/><text:bookmark-start text:name="_Toc366865007"/>Support<text:bookmark-end text:name="_Toc8321942"/><text:bookmark-end text:name="_Toc38873617"/><text:s/><text:bookmark-end text:name="_Toc366865007"/></text:h>
        <text:p text:style-name="P38">Support is not included in the software price. <text:s/>Third line technical support is available as an add on.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Service Description</text:p>
            </table:table-cell>
            <table:table-cell table:style-name="TableCell45">
              <text:p text:style-name="P46">Cost</text:p>
            </table:table-cell>
          </table:table-row>
          <table:table-row table:style-name="TableRow47">
            <table:table-cell table:style-name="TableCell48">
              <text:p text:style-name="P49">Technical Third Line UK support<text:s/></text:p>
              <text:p text:style-name="P50">Hours: 9-17:30 Monday to Friday, excluding UK bank holidays. </text:p>
              <text:p text:style-name="P51"><text:s/>4-hour initial response, fault logging and<text:s/>tracking for up to 2 nominated individuals within the organization.</text:p>
            </table:table-cell>
            <table:table-cell table:style-name="TableCell52">
              <text:p text:style-name="P53">£28,000 per year</text:p>
              <text:p text:style-name="P54"/>
            </table:table-cell>
          </table:table-row>
        </table:table>
        <text:p text:style-name="Normal">If you have a requirement for business user support, please contact us for details.</text:p>
        <text:p text:style-name="Normal"><text:span text:style-name="T55">All costs are exclusive of VAT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CR A Extended" svg:font-family="OCR A Extended" style:font-family-generic="modern" style:font-pitch="variable" svg:panose-1="2 1 5 9 2 1 2 1 3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together="always" fo:break-before="page" fo:margin-bottom="0.0833in" fo:line-height="100%">
        <style:tab-stops>
          <style:tab-stop style:type="left" style:position="-1.659in"/>
        </style:tab-stops>
      </style:paragraph-properties>
      <style:text-properties style:font-name="OCR A Extended" fo:font-weight="bold" style:font-weight-asian="bold" fo:color="#00747A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833in" fo:margin-bottom="0.0833in" fo:line-height="100%"/>
      <style:text-properties style:font-name="OCR A Extended" fo:font-weight="bold" style:font-weight-asian="bold" style:font-weight-complex="bold" fo:color="#00747A" fo:font-size="13pt" style:font-size-asian="13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1388in" fo:margin-bottom="0in"/>
      <style:text-properties style:font-name-asian="Times New Roman" fo:color="#4F81BD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OCR A Extended" fo:font-weight="bold" style:font-weight-asian="bold" fo:color="#00747A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OCR A Extended" style:font-name-complex="Times New Roman" fo:font-weight="bold" style:font-weight-asian="bold" style:font-weight-complex="bold" fo:color="#00747A" fo:font-size="13pt" style:font-size-asian="13pt" style:font-size-complex="13pt"/>
    </style:style>
    <style:style style:name="FooterStyle" style:display-name="FooterStyle" style:family="paragraph" style:parent-style-name="Footer">
      <style:paragraph-properties fo:text-align="end" fo:margin-right="-0.3277in">
        <style:tab-stops>
          <style:tab-stop style:type="center" style:position="3.134in"/>
          <style:tab-stop style:type="right" style:position="6.5958in"/>
        </style:tab-stops>
      </style:paragraph-properties>
      <style:text-properties style:font-name="OCR A Extended" fo:color="#00747A" fo:hyphenate="false"/>
    </style:style>
    <style:style style:name="HeaderStyle" style:display-name="HeaderStyle" style:family="paragraph" style:parent-style-name="Heading1" style:default-outline-level="1">
      <style:text-properties fo:font-size="9pt" style:font-size-asian="9pt" style:font-size-complex="9pt" fo:hyphenate="false"/>
    </style:style>
    <style:style style:name="FooterStyleChar" style:display-name="FooterStyle Char" style:family="text" style:parent-style-name="FooterChar">
      <style:text-properties style:font-name="OCR A Extended" fo:color="#00747A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erStyleChar" style:display-name="HeaderStyle Char" style:family="text" style:parent-style-name="Heading1Char">
      <style:text-properties style:font-name="OCR A Extended" fo:font-weight="bold" style:font-weight-asian="bold" fo:color="#00747A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Subtitle" style:display-name="Subtitl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Point" style:display-name="BulletPoint" style:family="paragraph" style:parent-style-name="ListParagraph">
      <style:paragraph-properties fo:margin-top="0.1666in" fo:margin-bottom="0.0833in"/>
      <style:text-properties fo:hyphenate="false"/>
    </style:style>
    <style:style style:name="MinorBulletPoint" style:display-name="MinorBulletPoint" style:family="paragraph" style:parent-style-name="BulletPoint" style:list-style-name="LFO3"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F81B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TOCHeading" style:display-name="TOC Heading" style:family="paragraph" style:parent-style-name="Heading1" style:next-style-name="Normal" style:list-style-name="LFO15" style:default-outline-level="1">
      <style:paragraph-properties fo:keep-with-next="always" fo:margin-top="0.3333in" fo:margin-bottom="0in" fo:line-height="115%"/>
      <style:text-properties style:font-name="Cambria" style:font-name-asian="Times New Roman" style:font-weight-complex="bold" fo:color="#365F91" fo:font-size="14pt" style:font-size-asian="14pt" style:font-size-complex="14pt"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3" style:display-name="LFO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 style:display-name="LFO15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end" fo:margin-right="-0.3277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DefaultParagraphFont" style:family="text">
      <style:text-properties style:font-name="OCR A Extended" fo:color="#00747A"/>
    </style:style>
    <style:style style:name="T4" style:parent-style-name="DefaultParagraphFont" style:family="text">
      <style:text-properties style:font-name="OCR A Extended" fo:color="#00747A"/>
    </style:style>
    <style:style style:name="T5" style:parent-style-name="DefaultParagraphFont" style:family="text">
      <style:text-properties style:font-name="OCR A Extended" fo:color="#00747A"/>
    </style:style>
    <style:style style:name="P6" style:parent-style-name="Footer" style:family="paragraph">
      <style:paragraph-properties fo:text-align="end" fo:margin-right="-0.3277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style:num-format="1" text:fixed="false">5</text:page-number></text:span><text:span text:style-name="T4"><text:tab/></text:span><text:span text:style-name="FooterStyleChar"><text:tab/></text:span><text:bookmark-start text:name="_Hlk165029325"/><text:span text:style-name="FooterStyleChar">Simple Innovation Associates<text:s/></text:span><text:span text:style-name="T5"><draw:frame draw:style-name="a0" draw:name="Picture 1" text:anchor-type="as-char" svg:x="0in" svg:y="0in" svg:width="0.33788in" svg:height="0.45687in" style:rel-width="scale" style:rel-height="scale"><draw:image xlink:href="media/image1.jpeg" xlink:type="simple" xlink:show="embed" xlink:actuate="onLoad"/><svg:title/><svg:desc>A logo with green and blue circles and dots

Description automatically generated with medium confidence</svg:desc></draw:frame></text:span><text:bookmark-end text:name="_Hlk165029325"/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RMS Services</dc:title>
    <dc:subject>gCloud SCS</dc:subject>
    <meta:keyword>Service Definition</meta:keyword>
    <meta:initial-creator>Gina Holden</meta:initial-creator>
    <dc:creator>Gina Holden</dc:creator>
    <meta:creation-date>2024-04-25T18:45:00Z</meta:creation-date>
    <dc:date>2024-04-26T13:33:00Z</dc:date>
    <meta:template xlink:href="Simple%20Innovation%20Associates" xlink:type="simple"/>
    <meta:editing-cycles>8</meta:editing-cycles>
    <meta:editing-duration>PT60S</meta:editing-duration>
    <meta:user-defined meta:name="ContentTypeId">0x010100B2EC21C7B258524696489FE7FEEE4832</meta:user-defined>
    <meta:document-statistic meta:page-count="3" meta:paragraph-count="1" meta:word-count="134" meta:character-count="897" meta:row-count="6" meta:non-whitespace-character-count="764"/>
  </office:meta>
</office:document-meta>
</file>