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umentTitle" style:master-page-name="MP0" style:family="paragraph">
      <style:paragraph-properties fo:break-before="page"/>
    </style:style>
    <style:style style:name="P10" style:parent-style-name="U_Text-t" style:list-style-name="LFO30" style:family="paragraph"/>
    <style:style style:name="T11" style:parent-style-name="DefaultParagraphFont" style:family="text">
      <style:text-properties fo:font-weight="bold" style:font-weight-asian="bold" style:font-weight-complex="bold"/>
    </style:style>
    <style:style style:name="P12" style:parent-style-name="U_Text-t" style:list-style-name="LFO30" style:family="paragraph"/>
    <style:style style:name="T13" style:parent-style-name="DefaultParagraphFont" style:family="text">
      <style:text-properties fo:font-weight="bold" style:font-weight-asian="bold" style:font-weight-complex="bold"/>
    </style:style>
    <style:style style:name="P14" style:parent-style-name="U_Text-t" style:list-style-name="LFO30" style:family="paragraph"/>
    <style:style style:name="T15" style:parent-style-name="DefaultParagraphFont" style:family="text">
      <style:text-properties fo:font-weight="bold" style:font-weight-asian="bold" style:font-weight-complex="bold"/>
    </style:style>
    <style:style style:name="P16" style:parent-style-name="U_Text-t" style:list-style-name="LFO30" style:family="paragraph"/>
    <style:style style:name="T17" style:parent-style-name="DefaultParagraphFont" style:family="text">
      <style:text-properties fo:font-weight="bold" style:font-weight-asian="bold" style:font-weight-complex="bold"/>
    </style:style>
    <style:style style:name="P18" style:parent-style-name="U_Text-t" style:list-style-name="LFO30" style:family="paragraph"/>
    <style:style style:name="T19" style:parent-style-name="DefaultParagraphFont" style:family="text">
      <style:text-properties fo:font-weight="bold" style:font-weight-asian="bold" style:font-weight-complex="bold"/>
    </style:style>
    <style:style style:name="P20" style:parent-style-name="U_Text-t" style:list-style-name="LFO30" style:family="paragraph"/>
    <style:style style:name="T21" style:parent-style-name="DefaultParagraphFont" style:family="text">
      <style:text-properties fo:font-weight="bold" style:font-weight-asian="bold" style:font-weight-complex="bold"/>
    </style:style>
    <style:style style:name="P22" style:parent-style-name="U_Text-t" style:list-style-name="LFO30" style:family="paragraph"/>
    <style:style style:name="T23" style:parent-style-name="DefaultParagraphFont" style:family="text">
      <style:text-properties fo:font-weight="bold" style:font-weight-asian="bold" style:font-weight-complex="bold"/>
    </style:style>
    <style:style style:name="P24" style:parent-style-name="U_Text-t" style:list-style-name="LFO30" style:family="paragraph"/>
    <style:style style:name="T25" style:parent-style-name="DefaultParagraphFont" style:family="text">
      <style:text-properties fo:font-weight="bold" style:font-weight-asian="bold" style:font-weight-complex="bold"/>
    </style:style>
    <style:style style:name="P26" style:parent-style-name="U_Text-t" style:list-style-name="LFO31" style:family="paragraph"/>
    <style:style style:name="T27" style:parent-style-name="DefaultParagraphFont" style:family="text">
      <style:text-properties fo:font-weight="bold" style:font-weight-asian="bold" style:font-weight-complex="bold"/>
    </style:style>
    <style:style style:name="P28" style:parent-style-name="U_Text-t" style:list-style-name="LFO31" style:family="paragraph"/>
    <style:style style:name="T29" style:parent-style-name="DefaultParagraphFont" style:family="text">
      <style:text-properties fo:font-weight="bold" style:font-weight-asian="bold" style:font-weight-complex="bold"/>
    </style:style>
    <style:style style:name="P30" style:parent-style-name="U_Text-t" style:list-style-name="LFO31" style:family="paragraph"/>
    <style:style style:name="T31" style:parent-style-name="DefaultParagraphFont" style:family="text">
      <style:text-properties fo:font-weight="bold" style:font-weight-asian="bold" style:font-weight-complex="bold"/>
    </style:style>
    <style:style style:name="P32" style:parent-style-name="U_Text-t" style:list-style-name="LFO31" style:family="paragraph"/>
    <style:style style:name="T33" style:parent-style-name="DefaultParagraphFont" style:family="text">
      <style:text-properties fo:font-weight="bold" style:font-weight-asian="bold" style:font-weight-complex="bold"/>
    </style:style>
    <style:style style:name="P34" style:parent-style-name="U_Text-t" style:list-style-name="LFO31" style:family="paragraph"/>
    <style:style style:name="T35" style:parent-style-name="DefaultParagraphFont" style:family="text">
      <style:text-properties fo:font-weight="bold" style:font-weight-asian="bold" style:font-weight-complex="bold"/>
    </style:style>
    <style:style style:name="P36" style:parent-style-name="U_Text-t" style:list-style-name="LFO31" style:family="paragraph"/>
    <style:style style:name="T37" style:parent-style-name="DefaultParagraphFont" style:family="text">
      <style:text-properties fo:font-weight="bold" style:font-weight-asian="bold" style:font-weight-complex="bold"/>
    </style:style>
    <style:style style:name="P38" style:parent-style-name="U_Text-t" style:list-style-name="LFO31" style:family="paragraph"/>
    <style:style style:name="T39" style:parent-style-name="DefaultParagraphFont" style:family="text">
      <style:text-properties fo:font-weight="bold" style:font-weight-asian="bold" style:font-weight-complex="bold"/>
    </style:style>
    <style:style style:name="P40" style:parent-style-name="U_Text-t" style:family="paragraph">
      <style:text-properties fo:font-weight="bold" style:font-weight-asian="bold" style:font-weight-complex="bold"/>
    </style:style>
    <style:style style:name="P41" style:parent-style-name="U_Text-t" style:list-style-name="LFO32" style:family="paragraph"/>
    <style:style style:name="P42" style:parent-style-name="U_Text-t" style:list-style-name="LFO32" style:family="paragraph"/>
    <style:style style:name="P43" style:parent-style-name="U_Text-t" style:list-style-name="LFO32" style:family="paragraph"/>
    <style:style style:name="P44" style:parent-style-name="U_Text-t" style:family="paragraph">
      <style:text-properties fo:font-weight="bold" style:font-weight-asian="bold" style:font-weight-complex="bold"/>
    </style:style>
    <style:style style:name="P45" style:parent-style-name="U_Text-t" style:list-style-name="LFO33" style:family="paragraph"/>
    <style:style style:name="P46" style:parent-style-name="U_Text-t" style:list-style-name="LFO33" style:family="paragraph"/>
    <style:style style:name="P47" style:parent-style-name="U_Text-t" style:list-style-name="LFO33" style:family="paragraph"/>
    <style:style style:name="P48" style:parent-style-name="U_Text-t" style:family="paragraph">
      <style:text-properties fo:font-weight="bold" style:font-weight-asian="bold" style:font-weight-complex="bold"/>
    </style:style>
    <style:style style:name="P49" style:parent-style-name="U_Text-t" style:list-style-name="LFO34" style:family="paragraph"/>
    <style:style style:name="P50" style:parent-style-name="U_Text-t" style:list-style-name="LFO34" style:family="paragraph"/>
    <style:style style:name="P51" style:parent-style-name="U_Text-t" style:list-style-name="LFO34" style:family="paragraph"/>
    <style:style style:name="P52" style:parent-style-name="U_Text-t" style:family="paragraph">
      <style:text-properties fo:font-weight="bold" style:font-weight-asian="bold" style:font-weight-complex="bold"/>
    </style:style>
    <style:style style:name="P53" style:parent-style-name="U_Text-t" style:list-style-name="LFO35" style:family="paragraph"/>
    <style:style style:name="P54" style:parent-style-name="U_Text-t" style:list-style-name="LFO35" style:family="paragraph"/>
    <style:style style:name="P55" style:parent-style-name="U_Text-t" style:list-style-name="LFO35" style:family="paragraph"/>
    <style:style style:name="P56" style:parent-style-name="U_Text-t" style:family="paragraph">
      <style:text-properties fo:font-weight="bold" style:font-weight-asian="bold" style:font-weight-complex="bold"/>
    </style:style>
    <style:style style:name="P57" style:parent-style-name="U_Text-t" style:list-style-name="LFO36" style:family="paragraph"/>
    <style:style style:name="P58" style:parent-style-name="U_Text-t" style:list-style-name="LFO36" style:family="paragraph"/>
    <style:style style:name="P59" style:parent-style-name="U_Text-t" style:list-style-name="LFO37" style:family="paragraph"/>
    <style:style style:name="T60" style:parent-style-name="DefaultParagraphFont" style:family="text">
      <style:text-properties fo:font-weight="bold" style:font-weight-asian="bold" style:font-weight-complex="bold"/>
    </style:style>
    <style:style style:name="P61" style:parent-style-name="U_Text-t" style:list-style-name="LFO37" style:family="paragraph"/>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U_Text-t" style:list-style-name="LFO37" style:family="paragraph"/>
    <style:style style:name="T66" style:parent-style-name="DefaultParagraphFont" style:family="text">
      <style:text-properties fo:font-weight="bold" style:font-weight-asian="bold" style:font-weight-complex="bold"/>
    </style:style>
    <style:style style:name="P67" style:parent-style-name="U_Text-t" style:list-style-name="LFO37" style:family="paragraph"/>
    <style:style style:name="T68" style:parent-style-name="DefaultParagraphFont" style:family="text">
      <style:text-properties fo:font-weight="bold" style:font-weight-asian="bold" style:font-weight-complex="bold"/>
    </style:style>
    <style:style style:name="P69" style:parent-style-name="U_Text-t" style:list-style-name="LFO37" style:family="paragraph"/>
    <style:style style:name="T70" style:parent-style-name="DefaultParagraphFont" style:family="text">
      <style:text-properties fo:font-weight="bold" style:font-weight-asian="bold" style:font-weight-complex="bold"/>
    </style:style>
    <style:style style:name="P71" style:parent-style-name="U_Text-t" style:list-style-name="LFO37" style:family="paragraph"/>
    <style:style style:name="T72" style:parent-style-name="DefaultParagraphFont" style:family="text">
      <style:text-properties fo:font-weight="bold" style:font-weight-asian="bold" style:font-weight-complex="bold"/>
    </style:style>
    <style:style style:name="P73" style:parent-style-name="U_Text-t" style:list-style-name="LFO38" style:family="paragraph"/>
    <style:style style:name="P74" style:parent-style-name="U_Text-t" style:list-style-name="LFO38" style:family="paragraph"/>
    <style:style style:name="P75" style:parent-style-name="U_Text-t" style:list-style-name="LFO38" style:family="paragraph"/>
    <style:style style:name="P76" style:parent-style-name="Normal" style:family="paragraph">
      <style:text-properties style:use-window-font-color="true"/>
    </style:style>
    <style:style style:name="P77" style:parent-style-name="Normal" style:family="paragraph">
      <style:text-properties style:use-window-font-color="true"/>
    </style:style>
    <style:style style:name="P78" style:parent-style-name="U_Text-t" style:list-style-name="LFO39" style:family="paragraph"/>
    <style:style style:name="T79" style:parent-style-name="DefaultParagraphFont" style:family="text">
      <style:text-properties fo:font-weight="bold" style:font-weight-asian="bold" style:font-weight-complex="bold"/>
    </style:style>
    <style:style style:name="P80" style:parent-style-name="U_Text-t" style:list-style-name="LFO39" style:family="paragraph"/>
    <style:style style:name="T81" style:parent-style-name="DefaultParagraphFont" style:family="text">
      <style:text-properties fo:font-weight="bold" style:font-weight-asian="bold" style:font-weight-complex="bold"/>
    </style:style>
    <style:style style:name="P82" style:parent-style-name="U_Text-t" style:list-style-name="LFO39" style:family="paragraph"/>
    <style:style style:name="T83" style:parent-style-name="DefaultParagraphFont" style:family="text">
      <style:text-properties fo:font-weight="bold" style:font-weight-asian="bold" style:font-weight-complex="bold"/>
    </style:style>
    <style:style style:name="P84" style:parent-style-name="U_Text-t" style:list-style-name="LFO39" style:family="paragraph"/>
    <style:style style:name="T85" style:parent-style-name="DefaultParagraphFont" style:family="text">
      <style:text-properties fo:font-weight="bold" style:font-weight-asian="bold" style:font-weight-complex="bold"/>
    </style:style>
    <style:style style:name="P86" style:parent-style-name="U_Text-t" style:list-style-name="LFO39" style:family="paragraph"/>
    <style:style style:name="P87" style:parent-style-name="U_Text-t" style:list-style-name="LFO40" style:family="paragraph"/>
    <style:style style:name="T88" style:parent-style-name="DefaultParagraphFont" style:family="text">
      <style:text-properties fo:font-weight="bold" style:font-weight-asian="bold" style:font-weight-complex="bold"/>
    </style:style>
    <style:style style:name="P89" style:parent-style-name="U_Text-t" style:list-style-name="LFO40" style:family="paragraph"/>
    <style:style style:name="T90" style:parent-style-name="DefaultParagraphFont" style:family="text">
      <style:text-properties fo:font-weight="bold" style:font-weight-asian="bold" style:font-weight-complex="bold"/>
    </style:style>
    <style:style style:name="P91" style:parent-style-name="U_Text-t" style:list-style-name="LFO40" style:family="paragraph"/>
    <style:style style:name="T92" style:parent-style-name="DefaultParagraphFont" style:family="text">
      <style:text-properties fo:font-weight="bold" style:font-weight-asian="bold" style:font-weight-complex="bold"/>
    </style:style>
    <style:style style:name="P93" style:parent-style-name="U_Text-t" style:list-style-name="LFO40" style:family="paragraph"/>
    <style:style style:name="T94" style:parent-style-name="DefaultParagraphFont" style:family="text">
      <style:text-properties fo:font-weight="bold" style:font-weight-asian="bold" style:font-weight-complex="bold"/>
    </style:style>
    <style:style style:name="P95" style:parent-style-name="U_Text-t" style:list-style-name="LFO41" style:family="paragraph"/>
    <style:style style:name="T96" style:parent-style-name="DefaultParagraphFont" style:family="text">
      <style:text-properties fo:font-weight="bold" style:font-weight-asian="bold" style:font-weight-complex="bold"/>
    </style:style>
    <style:style style:name="P97" style:parent-style-name="U_Text-t" style:list-style-name="LFO41" style:family="paragraph"/>
    <style:style style:name="T98" style:parent-style-name="DefaultParagraphFont" style:family="text">
      <style:text-properties fo:font-weight="bold" style:font-weight-asian="bold" style:font-weight-complex="bold"/>
    </style:style>
    <style:style style:name="P99" style:parent-style-name="U_Text-t" style:list-style-name="LFO41" style:family="paragraph"/>
    <style:style style:name="T100" style:parent-style-name="DefaultParagraphFont" style:family="text">
      <style:text-properties fo:font-weight="bold" style:font-weight-asian="bold" style:font-weight-complex="bold"/>
    </style:style>
    <style:style style:name="P101" style:parent-style-name="U_Text-t" style:list-style-name="LFO41" style:family="paragraph"/>
    <style:style style:name="T102" style:parent-style-name="DefaultParagraphFont" style:family="text">
      <style:text-properties fo:font-weight="bold" style:font-weight-asian="bold" style:font-weight-complex="bold"/>
    </style:style>
    <style:style style:name="P103" style:parent-style-name="U_Text-t" style:list-style-name="LFO41" style:family="paragraph"/>
    <style:style style:name="T104" style:parent-style-name="DefaultParagraphFont" style:family="text">
      <style:text-properties fo:font-weight="bold" style:font-weight-asian="bold" style:font-weight-complex="bold"/>
    </style:style>
    <style:style style:name="P105" style:parent-style-name="U_Text-t" style:family="paragraph">
      <style:text-properties fo:font-weight="bold" style:font-weight-asian="bold" style:font-weight-complex="bold"/>
    </style:style>
    <style:style style:name="P106" style:parent-style-name="U_Text-t" style:list-style-name="LFO42" style:family="paragraph"/>
    <style:style style:name="P107" style:parent-style-name="U_Text-t" style:list-style-name="LFO42" style:family="paragraph"/>
    <style:style style:name="P108" style:parent-style-name="U_Text-t" style:family="paragraph">
      <style:text-properties fo:font-weight="bold" style:font-weight-asian="bold" style:font-weight-complex="bold"/>
    </style:style>
    <style:style style:name="P109" style:parent-style-name="U_Text-t" style:list-style-name="LFO43" style:family="paragraph"/>
    <style:style style:name="P110" style:parent-style-name="U_Text-t" style:list-style-name="LFO43" style:family="paragraph"/>
    <style:style style:name="P111" style:parent-style-name="U_Text-t" style:list-style-name="LFO43" style:family="paragraph"/>
    <style:style style:name="P112" style:parent-style-name="U_Text-t" style:family="paragraph">
      <style:text-properties fo:font-weight="bold" style:font-weight-asian="bold" style:font-weight-complex="bold"/>
    </style:style>
    <style:style style:name="P113" style:parent-style-name="U_Text-t" style:list-style-name="LFO44" style:family="paragraph"/>
    <style:style style:name="P114" style:parent-style-name="U_Text-t" style:list-style-name="LFO44" style:family="paragraph"/>
    <style:style style:name="P115" style:parent-style-name="U_Text-t" style:list-style-name="LFO44" style:family="paragraph"/>
    <style:style style:name="P116" style:parent-style-name="U_Text-t" style:family="paragraph">
      <style:text-properties fo:font-weight="bold" style:font-weight-asian="bold" style:font-weight-complex="bold"/>
    </style:style>
    <style:style style:name="P117" style:parent-style-name="U_Text-t" style:list-style-name="LFO45" style:family="paragraph"/>
    <style:style style:name="P118" style:parent-style-name="U_Text-t" style:list-style-name="LFO45" style:family="paragraph"/>
    <style:style style:name="P119" style:parent-style-name="U_Text-t" style:list-style-name="LFO45" style:family="paragraph"/>
    <style:style style:name="P120" style:parent-style-name="U_Text-t" style:family="paragraph">
      <style:text-properties fo:font-weight="bold" style:font-weight-asian="bold" style:font-weight-complex="bold"/>
    </style:style>
    <style:style style:name="P121" style:parent-style-name="U_Text-t" style:list-style-name="LFO46" style:family="paragraph"/>
    <style:style style:name="P122" style:parent-style-name="U_Text-t" style:list-style-name="LFO46" style:family="paragraph"/>
    <style:style style:name="P123" style:parent-style-name="U_Text-t" style:family="paragraph">
      <style:text-properties fo:font-weight="bold" style:font-weight-asian="bold" style:font-weight-complex="bold"/>
    </style:style>
    <style:style style:name="P124" style:parent-style-name="U_Text-t" style:list-style-name="LFO47" style:family="paragraph"/>
    <style:style style:name="P125" style:parent-style-name="U_Text-t" style:list-style-name="LFO47" style:family="paragraph"/>
    <style:style style:name="P126" style:parent-style-name="U_Text-t" style:list-style-name="LFO47" style:family="paragraph"/>
    <style:style style:name="P127" style:parent-style-name="U_Text-t" style:family="paragraph">
      <style:text-properties fo:font-weight="bold" style:font-weight-asian="bold" style:font-weight-complex="bold"/>
    </style:style>
    <style:style style:name="P128" style:parent-style-name="U_Text-t" style:list-style-name="LFO48" style:family="paragraph"/>
    <style:style style:name="P129" style:parent-style-name="U_Text-t" style:list-style-name="LFO48" style:family="paragraph"/>
    <style:style style:name="P130" style:parent-style-name="U_Text-t" style:family="paragraph">
      <style:text-properties fo:font-weight="bold" style:font-weight-asian="bold" style:font-weight-complex="bold"/>
    </style:style>
    <style:style style:name="P131" style:parent-style-name="U_Text-t" style:list-style-name="LFO49" style:family="paragraph"/>
    <style:style style:name="P132" style:parent-style-name="U_Text-t" style:list-style-name="LFO49" style:family="paragraph"/>
    <style:style style:name="P133" style:parent-style-name="Normal" style:family="paragraph">
      <style:paragraph-properties fo:keep-together="auto" fo:break-before="page" style:vertical-align="auto" fo:margin-top="0in" fo:margin-bottom="0in" fo:line-height="100%"/>
      <style:text-properties fo:hyphenate="false"/>
    </style:style>
    <style:style style:name="P134" style:parent-style-name="U_Text-t" style:family="paragraph">
      <style:text-properties fo:font-weight="bold" style:font-weight-asian="bold" style:font-weight-complex="bold"/>
    </style:style>
    <style:style style:name="P135" style:parent-style-name="U_Text-t" style:list-style-name="LFO50" style:family="paragraph"/>
    <style:style style:name="P136" style:parent-style-name="U_Text-t" style:list-style-name="LFO50" style:family="paragraph"/>
    <style:style style:name="P137" style:parent-style-name="U_Text-t" style:family="paragraph">
      <style:text-properties fo:font-weight="bold" style:font-weight-asian="bold" style:font-weight-complex="bold"/>
    </style:style>
    <style:style style:name="P138" style:parent-style-name="U_Text-t" style:list-style-name="LFO51" style:family="paragraph"/>
    <style:style style:name="P139" style:parent-style-name="U_Text-t" style:list-style-name="LFO51" style:family="paragraph"/>
    <style:style style:name="P140" style:parent-style-name="U_Text-t" style:list-style-name="LFO52" style:family="paragraph"/>
    <style:style style:name="T141" style:parent-style-name="DefaultParagraphFont" style:family="text">
      <style:text-properties fo:font-weight="bold" style:font-weight-asian="bold" style:font-weight-complex="bold"/>
    </style:style>
    <style:style style:name="P142" style:parent-style-name="U_Text-t" style:list-style-name="LFO52" style:family="paragraph"/>
    <style:style style:name="T143" style:parent-style-name="DefaultParagraphFont" style:family="text">
      <style:text-properties fo:font-weight="bold" style:font-weight-asian="bold" style:font-weight-complex="bold"/>
    </style:style>
    <style:style style:name="P144" style:parent-style-name="U_Text-t" style:list-style-name="LFO52" style:family="paragraph"/>
    <style:style style:name="T145" style:parent-style-name="DefaultParagraphFont" style:family="text">
      <style:text-properties fo:font-weight="bold" style:font-weight-asian="bold" style:font-weight-complex="bold"/>
    </style:style>
    <style:style style:name="P146" style:parent-style-name="U_Text-t" style:list-style-name="LFO52" style:family="paragraph"/>
    <style:style style:name="T147" style:parent-style-name="DefaultParagraphFont" style:family="text">
      <style:text-properties fo:font-weight="bold" style:font-weight-asian="bold" style:font-weight-complex="bold"/>
    </style:style>
    <style:style style:name="P148" style:parent-style-name="U_Text-t" style:list-style-name="LFO52" style:family="paragraph"/>
    <style:style style:name="T149" style:parent-style-name="DefaultParagraphFont" style:family="text">
      <style:text-properties fo:font-weight="bold" style:font-weight-asian="bold" style:font-weight-complex="bold"/>
    </style:style>
    <style:style style:name="P150" style:parent-style-name="U_Text-t" style:list-style-name="LFO53" style:family="paragraph"/>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U_Text-t" style:list-style-name="LFO53" style:family="paragraph"/>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U_Text-t" style:list-style-name="LFO53" style:family="paragraph"/>
    <style:style style:name="T159" style:parent-style-name="DefaultParagraphFont" style:family="text">
      <style:text-properties fo:font-weight="bold" style:font-weight-asian="bold" style:font-weight-complex="bold"/>
    </style:style>
    <style:style style:name="P160" style:parent-style-name="U_Text-t" style:list-style-name="LFO53" style:family="paragraph"/>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U_Text-t" style:list-style-name="LFO53" style:family="paragraph"/>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U_Text-t" style:list-style-name="LFO53" style:family="paragraph"/>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U_Text-t" style:list-style-name="LFO54" style:family="paragraph"/>
    <style:style style:name="T175" style:parent-style-name="DefaultParagraphFont" style:family="text">
      <style:text-properties fo:font-weight="bold" style:font-weight-asian="bold" style:font-weight-complex="bold"/>
    </style:style>
    <style:style style:name="P176" style:parent-style-name="U_Text-t" style:list-style-name="LFO54" style:family="paragraph"/>
    <style:style style:name="T177" style:parent-style-name="DefaultParagraphFont" style:family="text">
      <style:text-properties fo:font-weight="bold" style:font-weight-asian="bold" style:font-weight-complex="bold"/>
    </style:style>
    <style:style style:name="P178" style:parent-style-name="U_Text-t" style:list-style-name="LFO54" style:family="paragraph"/>
    <style:style style:name="T179" style:parent-style-name="DefaultParagraphFont" style:family="text">
      <style:text-properties fo:font-weight="bold" style:font-weight-asian="bold" style:font-weight-complex="bold"/>
    </style:style>
    <style:style style:name="P180" style:parent-style-name="U_Text-t" style:list-style-name="LFO54" style:family="paragraph"/>
    <style:style style:name="T181" style:parent-style-name="DefaultParagraphFont" style:family="text">
      <style:text-properties fo:font-weight="bold" style:font-weight-asian="bold" style:font-weight-complex="bold"/>
    </style:style>
    <style:style style:name="P182" style:parent-style-name="U_Text-t" style:list-style-name="LFO54" style:family="paragraph"/>
    <style:style style:name="T183" style:parent-style-name="DefaultParagraphFont" style:family="text">
      <style:text-properties fo:font-weight="bold" style:font-weight-asian="bold" style:font-weight-complex="bold"/>
    </style:style>
    <style:style style:family="graphic" style:name="a3">
      <style:graphic-properties style:wrap="run-through" style:run-through="foreground" draw:fill="none" draw:stroke="solid" svg:stroke-width="0.01389in" svg:stroke-color="#007f7f" svg:stroke-opacity="100%" draw:stroke-linejoin="round" svg:stroke-linecap="butt" style:horizontal-rel="paragraph" style:vertical-rel="paragraph" style:horizontal-pos="from-left" style:vertical-pos="from-top"/>
    </style:style>
  </office:automatic-styles>
  <office:body>
    <office:text text:use-soft-page-breaks="true">
      <text:p text:style-name="P1">Unisys<text:s/>Container Adoption</text:p>
      <text:p text:style-name="DocumentTitle">G-Cloud 14 Service Definition <text:s text:c="3"/></text:p>
      <text:p text:style-name="Normal"><draw:connector draw:type="line" svg:x1="0in" svg:y1="0.15in" svg:x2="6.69236in" svg:y2="0.15in" draw:z-index="251658240" draw:id="id2" draw:style-name="a3" draw:name="Line 7" text:anchor-type="paragraph"><svg:title/><svg:desc/></draw:connector></text:p>
      <text:h text:style-name="Heading1" text:outline-level="1">Overview</text:h>
      <text:p text:style-name="U_Text-t">This service delivers a comprehensive solution for organisations seeking to adopt containerised applications and leverage the benefits of cloud<text:s/>native development. <text:s/>We guide you through a seamless journey, integrating essential components like container orchestration (Kubernetes), APIs, and serverless functions.</text:p>
      <text:p text:style-name="U_Text-t">Our service encompasses the entire Kubernetes implementation process, ensuring efficient and secure deployment and management of your containerised applications.<text:s/></text:p>
      <text:h text:style-name="Heading1" text:outline-level="1">Features</text:h>
      <text:list text:style-name="LFO30" text:continue-numbering="true">
        <text:list-item>
          <text:p text:style-name="P10"><text:span text:style-name="T11">Dedicated Environments:</text:span><text:s/>We establish isolated workspaces for your containerised workloads, promoting organisation and security.</text:p>
        </text:list-item>
        <text:list-item>
          <text:p text:style-name="P12"><text:span text:style-name="T13">Container Registry:</text:span><text:s/>We set up a secure repository for storing and managing your container images.</text:p>
        </text:list-item>
        <text:list-item>
          <text:p text:style-name="P14"><text:span text:style-name="T15">Logging and Monitoring:</text:span><text:s/>We implement robust logging and monitoring solutions to provide visibility into your containerised applications' health and performance.</text:p>
        </text:list-item>
        <text:list-item>
          <text:p text:style-name="P16"><text:span text:style-name="T17">Security Measures:</text:span><text:s/>We prioritise security by integrating comprehensive security measures to protect your containerised environment.</text:p>
        </text:list-item>
        <text:list-item>
          <text:p text:style-name="P18"><text:span text:style-name="T19">Policy Management:</text:span><text:s/>We establish access control policies (RBAC) to ensure appropriate user permissions within your container environment.</text:p>
        </text:list-item>
        <text:list-item>
          <text:p text:style-name="P20"><text:span text:style-name="T21">Persistent Storage:</text:span><text:s/>We provide persistent storage solutions for your containerised applications' data, ensuring its durability and accessibility.</text:p>
        </text:list-item>
        <text:list-item>
          <text:p text:style-name="P22"><text:span text:style-name="T23">CI/CD Pipelines:</text:span><text:s/>We implement continuous integration and continuous delivery (CI/CD) pipelines to streamline the development, testing, and deployment of your containerised applications.</text:p>
        </text:list-item>
        <text:list-item>
          <text:p text:style-name="P24"><text:span text:style-name="T25">Backup and Disaster Recovery:</text:span><text:s/>We establish backup and disaster recovery procedures to ensure your containerised applications' resilience and minimise downtime in case of unforeseen events.</text:p>
        </text:list-item>
      </text:list>
      <text:soft-page-break/>
      <text:h text:style-name="Heading1" text:outline-level="1">Benefits</text:h>
      <text:p text:style-name="U_Text-t">This service offers a multitude of advantages for organisations seeking to leverage containerised applications:</text:p>
      <text:list text:style-name="LFO31" text:continue-numbering="true">
        <text:list-item>
          <text:p text:style-name="P26"><text:span text:style-name="T27">Enhanced Agility and Speed:</text:span><text:s/>Containers enable faster development cycles and streamlined deployments. New features and applications can be delivered quicker, allowing you to adapt to changing market demands with greater agility.</text:p>
        </text:list-item>
        <text:list-item>
          <text:p text:style-name="P28"><text:span text:style-name="T29">Improved Scalability and Resource Efficiency:</text:span><text:s/>Containers have a smaller footprint compared to traditional virtual machines, allowing for efficient utilisation of computing resources. Scaling applications up or down becomes a more manageable process.</text:p>
        </text:list-item>
        <text:list-item>
          <text:p text:style-name="P30"><text:span text:style-name="T31">Simplified Application Management:</text:span><text:s/>The standardised nature of containers simplifies application management across various environments. This reduces complexity and streamlines maintenance tasks.</text:p>
        </text:list-item>
        <text:list-item>
          <text:p text:style-name="P32"><text:span text:style-name="T33">Increased Portability and Platform Independence:</text:span><text:s/>Containerised applications are inherently portable and can run on any platform supporting the container runtime environment. This flexibility allows you to move workloads seamlessly between on-premises, cloud, or hybrid environments.</text:p>
        </text:list-item>
        <text:list-item>
          <text:p text:style-name="P34"><text:span text:style-name="T35">Enhanced Reliability and Fault Tolerance:</text:span><text:s/>Containers provide a level of isolation that minimises the impact of application failures on other components within the system. This contributes to a more reliable and resilient application infrastructure.</text:p>
        </text:list-item>
        <text:list-item>
          <text:p text:style-name="P36"><text:span text:style-name="T37">Streamlined Development and Testing:</text:span><text:s/>CI/CD pipelines implemented as part of the service can significantly accelerate the development and testing process. This allows for faster feedback loops and quicker identification of potential issues.</text:p>
        </text:list-item>
        <text:list-item>
          <text:p text:style-name="P38"><text:span text:style-name="T39">Improved Disaster Recovery:</text:span><text:s/>Disaster recovery procedures established through the service ensure that containerised applications can be quickly restored in case of unforeseen events. This minimises downtime and business disruption.</text:p>
        </text:list-item>
      </text:list>
      <text:h text:style-name="Heading1" text:outline-level="1">On-Boarding<text:s/></text:h>
      <text:p text:style-name="U_Text-t">This section outlines the collaborative on-boarding process we follow to ensure a smooth and successful transition to containerised applications.</text:p>
      <text:p text:style-name="P40">Discovery and Assessment:</text:p>
      <text:list text:style-name="LFO32" text:continue-numbering="true">
        <text:list-item>
          <text:p text:style-name="P41">Our team will work closely with you to understand your specific needs and application landscape.</text:p>
        </text:list-item>
        <text:list-item>
          <text:p text:style-name="P42">We will assess your existing infrastructure and identify any potential dependencies or migration challenges.</text:p>
        </text:list-item>
        <text:list-item>
          <text:p text:style-name="P43">This collaborative approach allows us to tailor the implementation plan to your unique environment.</text:p>
        </text:list-item>
      </text:list>
      <text:p text:style-name="P44">Planning and Design:</text:p>
      <text:list text:style-name="LFO33" text:continue-numbering="true">
        <text:list-item>
          <text:p text:style-name="P45">Based on the discovery phase, we will develop a customised implementation plan outlining the containerisation strategy, resource allocation, and deployment timeline.</text:p>
        </text:list-item>
        <text:list-item>
          <text:p text:style-name="P46">We will discuss security best practices and access control policies to ensure a secure container environment.</text:p>
        </text:list-item>
        <text:list-item>
          <text:p text:style-name="P47">This collaborative planning ensures all stakeholders are aligned with the approach and timeline.</text:p>
        </text:list-item>
      </text:list>
      <text:p text:style-name="P48">Environment Setup and Configuration:</text:p>
      <text:list text:style-name="LFO34" text:continue-numbering="true">
        <text:list-item>
          <text:p text:style-name="P49">Our team will handle the configuration and deployment of the Kubernetes cluster and related components (container registry, logging, monitoring tools).</text:p>
        </text:list-item>
        <text:list-item>
          <text:p text:style-name="P50">We will establish dedicated environments for your containerised workloads.</text:p>
        </text:list-item>
        <text:list-item>
          <text:p text:style-name="P51">This phase lays the foundation for secure and efficient container deployment.</text:p>
        </text:list-item>
      </text:list>
      <text:p text:style-name="P52">Application Containerisation and Migration:</text:p>
      <text:list text:style-name="LFO35" text:continue-numbering="true">
        <text:list-item>
          <text:p text:style-name="P53">We will work with your development team to containerise your applications or assist in the migration process from existing environments.</text:p>
        </text:list-item>
        <text:list-item>
          <text:p text:style-name="P54">Our team can provide guidance and best practices for container image creation and optimisation.</text:p>
        </text:list-item>
        <text:list-item>
          <text:p text:style-name="P55">This collaborative approach ensures a smooth transition of your applications to the containerised environment.</text:p>
        </text:list-item>
      </text:list>
      <text:p text:style-name="P56">CI/CD Pipeline Integration:</text:p>
      <text:list text:style-name="LFO36" text:continue-numbering="true">
        <text:list-item>
          <text:p text:style-name="P57">We will configure CI/CD pipelines to automate the build, test, and deployment process for your containerised applications.</text:p>
        </text:list-item>
        <text:list-item>
          <text:p text:style-name="P58">This integration streamlines development workflows and enables faster deployments.</text:p>
        </text:list-item>
      </text:list>
      <text:soft-page-break/>
      <text:h text:style-name="Heading1" text:outline-level="1">Implementation and Service Transition</text:h>
      <text:h text:style-name="Heading2" text:outline-level="2">Implementation Methodology:</text:h>
      <text:p text:style-name="U_Text-t">We follow a phased implementation approach, breaking down the process into manageable stages to minimise disruption and ensure successful migration.<text:s/>Each stage involves close collaboration with your team to ensure alignment and address any emerging needs.</text:p>
      <text:p text:style-name="U_Text-t">Key Implementation Activities:</text:p>
      <text:list text:style-name="LFO37" text:continue-numbering="true">
        <text:list-item>
          <text:p text:style-name="P59"><text:span text:style-name="T60">Infrastructure Provisioning:</text:span><text:s/>We will provision the necessary infrastructure components, including the Kubernetes cluster, container registry, and supporting tools for logging, monitoring, and security.</text:p>
        </text:list-item>
        <text:list-item>
          <text:p text:style-name="P61"><text:span text:style-name="T62">Application Containeri</text:span><text:span text:style-name="T63">s</text:span><text:span text:style-name="T64">ation:</text:span><text:s/>Our team will collaborate with your developers to containerise your applications or assist in migrating them from existing environments. We will provide best practices and guidance for container image creation and optimisation.</text:p>
        </text:list-item>
        <text:list-item>
          <text:p text:style-name="P65"><text:span text:style-name="T66">CI/CD Pipeline Integration:</text:span><text:s/>We will configure CI/CD pipelines to automate the application build, test, and deployment process within the containerised environment. This streamlines development workflows and enables faster deployments.</text:p>
        </text:list-item>
        <text:list-item>
          <text:p text:style-name="P67"><text:span text:style-name="T68">Configuration Management:</text:span><text:s/>Infrastructure and application configurations will be managed using Infrastructure as Code (IaC) principles for consistency and repeatability.</text:p>
        </text:list-item>
        <text:list-item>
          <text:p text:style-name="P69"><text:span text:style-name="T70">Security Implementation:</text:span><text:s/>We will prioritise security by implementing best practices for container security, access control (RBAC), and vulnerability management.</text:p>
        </text:list-item>
        <text:list-item>
          <text:p text:style-name="P71"><text:span text:style-name="T72">Testing and Validation:</text:span><text:s/>Thorough testing will be conducted throughout the implementation process to ensure your containerised applications function as intended and meet performance benchmarks.</text:p>
        </text:list-item>
      </text:list>
      <text:h text:style-name="Heading2" text:outline-level="2">Service Transition Plan:</text:h>
      <text:list text:style-name="LFO38" text:continue-numbering="true">
        <text:list-item>
          <text:p text:style-name="P73">A comprehensive service transition plan will be established to ensure a smooth handover from the implementation phase to ongoing operations.</text:p>
        </text:list-item>
        <text:list-item>
          <text:p text:style-name="P74">This plan will outline knowledge transfer activities, including training sessions for your team on managing the containerised environment and utilising the implemented tools.</text:p>
        </text:list-item>
        <text:list-item>
          <text:p text:style-name="P75">We will establish clear communication channels and define escalation procedures to address any post-deployment issues.</text:p>
        </text:list-item>
      </text:list>
      <text:h text:style-name="Heading1" text:outline-level="1">Pricing</text:h>
      <text:p text:style-name="Normal">Please see separate Pricing document.</text:p>
      <text:h text:style-name="Heading1" text:outline-level="1">Ordering and Invoicing Process</text:h>
      <text:p text:style-name="P76">The ordering and invoicing process is as per the Call-Off Terms.</text:p>
      <text:h text:style-name="Heading1" text:outline-level="1">Termination Terms</text:h>
      <text:p text:style-name="P77">Termination is subject to the call-off terms.</text:p>
      <text:h text:style-name="Heading1" text:outline-level="1">Customer Responsibilities</text:h>
      <text:p text:style-name="U_Text-t">Successful container adoption requires collaboration between your team and our experts. <text:s/>To ensure a smooth implementation and ongoing success, we<text:s/>require<text:s/>your cooperation in the following areas:</text:p>
      <text:list text:style-name="LFO39" text:continue-numbering="true">
        <text:list-item>
          <text:p text:style-name="P78"><text:span text:style-name="T79">Application Inventory and Selection:</text:span><text:s/>You are responsible for providing a comprehensive inventory of applications targeted for containerisation. Prioritise applications that would benefit most from containerisation based on factors like scalability or deployment complexity.</text:p>
        </text:list-item>
        <text:list-item>
          <text:p text:style-name="P80"><text:span text:style-name="T81">Development Team Involvement:</text:span><text:s/>Active participation from your development team is crucial. They will collaborate with our team on container image creation, adhering to best practices for containerisation and security.</text:p>
        </text:list-item>
        <text:list-item>
          <text:p text:style-name="P82"><text:span text:style-name="T83">Infrastructure Access and Permissions:</text:span><text:s/>You will need to provide our team with the necessary access and permissions to configure the infrastructure required for the Kubernetes cluster and related components.</text:p>
        </text:list-item>
        <text:list-item>
          <text:p text:style-name="P84"><text:span text:style-name="T85">Security Review and Approval:</text:span><text:s/>We will implement industry best practices for container security. However, you are responsible for reviewing and approving the chosen security measures to ensure alignment with your organisation's security policies.</text:p>
        </text:list-item>
        <text:list-item>
          <text:p text:style-name="P86">Change Management and Communication: We encourage you to develop a change management plan to communicate the transition to containerised applications to relevant stakeholders within your organisation.</text:p>
        </text:list-item>
      </text:list>
      <text:soft-page-break/>
      <text:h text:style-name="Heading1" text:outline-level="1">Technical Requirements</text:h>
      <text:p text:style-name="U_Text-t">This section outlines the technical prerequisites necessary for successful implementation of our Container Adoption Service. It's important to note that these are general requirements, and specific needs may vary depending on your existing infrastructure and application landscape.</text:p>
      <text:h text:style-name="Heading2" text:outline-level="2">Infrastructure Requirements:</text:h>
      <text:list text:style-name="LFO40" text:continue-numbering="true">
        <text:list-item>
          <text:p text:style-name="P87"><text:span text:style-name="T88">Underlying Infrastructure:</text:span><text:s/>You will need to provide access to a suitable infrastructure environment (physical servers, virtual machines, or cloud resources) for deploying the Kubernetes cluster and related components.</text:p>
        </text:list-item>
        <text:list-item>
          <text:p text:style-name="P89"><text:span text:style-name="T90">Operating System:</text:span><text:s/>The target infrastructure should support a container-friendly operating system (e.g., Linux distributions with container runtime environments like Docker or containerd).</text:p>
        </text:list-item>
        <text:list-item>
          <text:p text:style-name="P91"><text:span text:style-name="T92">Networking:</text:span><text:s/>A stable and secure network environment is required for communication between containerised applications and external resources.</text:p>
        </text:list-item>
        <text:list-item>
          <text:p text:style-name="P93"><text:span text:style-name="T94">Storage:</text:span><text:s/>Sufficient storage capacity is necessary to accommodate container images, application data, and persistent volumes.</text:p>
        </text:list-item>
      </text:list>
      <text:h text:style-name="Heading2" text:outline-level="2">Software Requirements:</text:h>
      <text:list text:style-name="LFO41" text:continue-numbering="true">
        <text:list-item>
          <text:p text:style-name="P95"><text:span text:style-name="T96">Container Runtime:</text:span><text:s/>A container runtime environment like Docker or containerd is required to execute containerised applications. (Optional: You may have an existing container runtime preference).</text:p>
        </text:list-item>
        <text:list-item>
          <text:p text:style-name="P97"><text:span text:style-name="T98">Networking Tools:</text:span><text:s/>Basic networking tools like DNS and network policy management capabilities will be needed for container network configuration.</text:p>
        </text:list-item>
        <text:list-item>
          <text:p text:style-name="P99"><text:span text:style-name="T100">Version Control System:</text:span><text:s/>Your development team should utilise a version control system (e.g., Git) to manage application code and facilitate the container image creation process.</text:p>
        </text:list-item>
        <text:list-item>
          <text:p text:style-name="P101"><text:span text:style-name="T102">Security Measures:</text:span><text:s/>We will implement industry best practices for container security. However, you may have specific security tools or processes you wish to integrate with the container environment.<text:s/></text:p>
        </text:list-item>
        <text:list-item>
          <text:p text:style-name="P103"><text:span text:style-name="T104">Monitoring and Logging Tools:</text:span><text:s/>While we will set up basic logging and monitoring tools, you may have existing monitoring preferences or additional tools you wish to integrate with the containerised environment.</text:p>
        </text:list-item>
      </text:list>
      <text:soft-page-break/>
      <text:h text:style-name="Heading1" text:outline-level="1">Service Management</text:h>
      <text:p text:style-name="U_Text-t">This section outlines how we manage the Container Adoption Service to ensure successful implementation and ongoing support for your containerised environment.</text:p>
      <text:p text:style-name="P105">Project Organisation:</text:p>
      <text:list text:style-name="LFO42" text:continue-numbering="true">
        <text:list-item>
          <text:p text:style-name="P106">We will establish a dedicated project team comprised of experienced consultants, engineers, and support personnel. This team will be responsible for the entire container adoption lifecycle, from initial planning to deployment and post-deployment support.</text:p>
        </text:list-item>
        <text:list-item>
          <text:p text:style-name="P107">A designated project manager will serve as the primary point of contact throughout the engagement, ensuring clear communication and streamlined project execution.</text:p>
        </text:list-item>
      </text:list>
      <text:p text:style-name="P108">Progress Tracking:</text:p>
      <text:list text:style-name="LFO43" text:continue-numbering="true">
        <text:list-item>
          <text:p text:style-name="P109">We utilise a collaborative project management methodology to track progress and maintain transparency throughout the implementation process.</text:p>
        </text:list-item>
        <text:list-item>
          <text:p text:style-name="P110">Regular progress reports will be delivered, outlining completed tasks, upcoming milestones, and any potential risks or roadblocks.</text:p>
        </text:list-item>
        <text:list-item>
          <text:p text:style-name="P111">We encourage open communication and maintain a collaborative environment where you can raise questions or concerns at any stage of the project.</text:p>
        </text:list-item>
      </text:list>
      <text:p text:style-name="P112">Quality of Service Measurement:</text:p>
      <text:list text:style-name="LFO44" text:continue-numbering="true">
        <text:list-item>
          <text:p text:style-name="P113">We are committed to delivering a high-quality service that meets your specific needs and objectives.</text:p>
        </text:list-item>
        <text:list-item>
          <text:p text:style-name="P114">We employ various quality control measures throughout the implementation process, including code reviews, automated testing, and performance monitoring of the containerised environment.</text:p>
        </text:list-item>
        <text:list-item>
          <text:p text:style-name="P115">Key performance indicators (KPIs) will be established to track the success of the container adoption initiative. These KPIs may include deployment speed, application performance metrics, and container environment uptime.</text:p>
        </text:list-item>
      </text:list>
      <text:p text:style-name="P116">Reporting:</text:p>
      <text:list text:style-name="LFO45" text:continue-numbering="true">
        <text:list-item>
          <text:p text:style-name="P117">We will provide regular reports that detail the progress of the container adoption initiative, including KPI measurements and any relevant technical information.</text:p>
        </text:list-item>
        <text:list-item>
          <text:p text:style-name="P118">These reports will be tailored to your specific needs and reporting cadence preferences.</text:p>
        </text:list-item>
        <text:list-item>
          <text:p text:style-name="P119">We encourage open communication and discussions around the reported metrics to ensure the service aligns with your expectations.</text:p>
        </text:list-item>
      </text:list>
      <text:soft-page-break/>
      <text:h text:style-name="Heading1" text:outline-level="1">Changes</text:h>
      <text:p text:style-name="U_Text-t">This section outlines the process for handling potential changes to the scope of the Container Adoption Service after the initial agreement is established.</text:p>
      <text:p text:style-name="P120">Change Requests:</text:p>
      <text:list text:style-name="LFO46" text:continue-numbering="true">
        <text:list-item>
          <text:p text:style-name="P121">We understand that your requirements may evolve during the container adoption process. Should you require modifications to the originally agreed-upon service scope, a formal change request must be submitted.</text:p>
        </text:list-item>
        <text:list-item>
          <text:p text:style-name="P122">This change request should clearly outline the desired change, its rationale, and any anticipated impact on timelines, costs, or resource requirements.</text:p>
        </text:list-item>
      </text:list>
      <text:p text:style-name="P123">Change Evaluation and Approval:</text:p>
      <text:list text:style-name="LFO47" text:continue-numbering="true">
        <text:list-item>
          <text:p text:style-name="P124">Our team will thoroughly evaluate the proposed change request, considering its feasibility, technical implications, and alignment with overall project objectives.</text:p>
        </text:list-item>
        <text:list-item>
          <text:p text:style-name="P125">We will provide a formal response outlining the feasibility of the change, any potential impacts, and a revised project timeline or cost estimate if applicable.</text:p>
        </text:list-item>
        <text:list-item>
          <text:p text:style-name="P126">Both parties must reach a written agreement on the change request before it is implemented.</text:p>
        </text:list-item>
      </text:list>
      <text:p text:style-name="P127">Impact on Service Levels:</text:p>
      <text:list text:style-name="LFO48" text:continue-numbering="true">
        <text:list-item>
          <text:p text:style-name="P128">Significant changes to the service scope may necessitate adjustments to service level agreements (SLAs) established in the initial contract.</text:p>
        </text:list-item>
        <text:list-item>
          <text:p text:style-name="P129">We will work collaboratively to define any necessary revisions to KPIs or response time expectations based on the agreed-upon changes.</text:p>
        </text:list-item>
      </text:list>
      <text:h text:style-name="Heading1" text:outline-level="1">Deployment Options<text:s/></text:h>
      <text:p text:style-name="P130">On-premises Deployment:</text:p>
      <text:list text:style-name="LFO49" text:continue-numbering="true">
        <text:list-item>
          <text:p text:style-name="P131">We can implement the containerised environment entirely within your on-premises data<text:s/>centre<text:s/>infrastructure. This approach offers the highest level of control and data security for<text:s/>organisations<text:s/>with strict compliance requirements.</text:p>
        </text:list-item>
        <text:list-item>
          <text:p text:style-name="P132">Our team will work with your IT staff to configure the necessary hardware and software resources for deploying the Kubernetes cluster and related components.</text:p>
        </text:list-item>
      </text:list>
      <text:p text:style-name="P133"/>
      <text:soft-page-break/>
      <text:p text:style-name="P134">Cloud-based Deployment:</text:p>
      <text:list text:style-name="LFO50" text:continue-numbering="true">
        <text:list-item>
          <text:p text:style-name="P135">Leverage the scalability and elasticity of cloud platforms by deploying your containerised environment within a public cloud provider (e.g., AWS, Azure, GCP). This option offers a pay-as-you-go model and simplifies infrastructure management.</text:p>
        </text:list-item>
        <text:list-item>
          <text:p text:style-name="P136">Our team possesses expertise in configuring and managing containerised deployments on various cloud platforms. We will collaborate with you to select the most suitable cloud provider based on your specific needs and existing cloud contracts.</text:p>
        </text:list-item>
      </text:list>
      <text:p text:style-name="P137">Hybrid Deployment:</text:p>
      <text:list text:style-name="LFO51" text:continue-numbering="true">
        <text:list-item>
          <text:p text:style-name="P138">For a hybrid approach, we can deploy portions of your containerised environment on-premises and integrate them with containerised applications running within a cloud platform. This option allows you to balance control over sensitive data with the benefits of cloud scalability for non-critical workloads.</text:p>
        </text:list-item>
        <text:list-item>
          <text:p text:style-name="P139">Our team will design and implement the hybrid deployment architecture, ensuring seamless communication and interoperability between on-premises and cloud-based containerised applications.</text:p>
        </text:list-item>
      </text:list>
      <text:h text:style-name="Heading1" text:outline-level="1">Service Constraints</text:h>
      <text:list text:style-name="LFO52" text:continue-numbering="true">
        <text:list-item>
          <text:p text:style-name="P140"><text:span text:style-name="T141">Legacy Application Compatibility:</text:span><text:s/>While containerisation offers many benefits, not all applications are ideal candidates. We will work with you to assess your application landscape and identify potential challenges with migrating or containerising legacy applications with complex dependencies.</text:p>
        </text:list-item>
        <text:list-item>
          <text:p text:style-name="P142"><text:span text:style-name="T143">Existing Infrastructure Limitations:</text:span><text:s/>The success of container adoption hinges on having a suitable underlying infrastructure. Our service may require modifications to your existing infrastructure to meet resource requirements (CPU, memory, storage) for the Kubernetes cluster and containerised applications.</text:p>
        </text:list-item>
        <text:list-item>
          <text:p text:style-name="P144"><text:span text:style-name="T145">Security Considerations:</text:span><text:s/>Container security is a shared responsibility. While we implement industry best practices, the overall security posture of your containerised environment depends on your existing security policies and ongoing vulnerability management practices.</text:p>
        </text:list-item>
        <text:list-item>
          <text:p text:style-name="P146"><text:span text:style-name="T147">Skills and Expertise:</text:span><text:s/>Successful container adoption requires a certain level of expertise within your development and operations teams. We will provide training and knowledge transfer, but ongoing management of the containerised environment may necessitate additional skill development within your organisation.</text:p>
        </text:list-item>
        <text:list-item>
          <text:p text:style-name="P148"><text:span text:style-name="T149">Integration with Existing Tools:</text:span><text:s/>We will strive to integrate the containerised environment with your existing monitoring and logging tools. However, complex integrations or customisations may require additional effort beyond the scope of this service.</text:p>
        </text:list-item>
      </text:list>
      <text:h text:style-name="Heading1" text:outline-level="1">Estimated Timeframe</text:h>
      <text:p text:style-name="U_Text-t">Providing an exact timeframe for container adoption is challenging due to the variability in factors influencing project complexity. <text:s/>However, this section outlines the key phases involved and estimated ranges to provide a general guideline.</text:p>
      <text:list text:style-name="LFO53" text:continue-numbering="true">
        <text:list-item>
          <text:p text:style-name="P150"><text:span text:style-name="T151">Discovery and Assessment (2</text:span><text:span text:style-name="T152">-4</text:span><text:span text:style-name="T153"><text:s/>weeks):</text:span><text:s/>This initial phase involves understanding your needs, application landscape, and existing infrastructure. The duration can vary depending on the complexity of your environment.</text:p>
        </text:list-item>
        <text:list-item>
          <text:p text:style-name="P154"><text:span text:style-name="T155">Planning and Design (4</text:span><text:span text:style-name="T156">-6</text:span><text:span text:style-name="T157"><text:s/>weeks):</text:span><text:s/>Our team will develop a customised implementation plan based on the findings from the discovery phase. The timeframe may fluctuate depending on the desired level of detail and any integrations required.</text:p>
        </text:list-item>
        <text:list-item>
          <text:p text:style-name="P158"><text:span text:style-name="T159">Environment Setup and Configuration (2-4 weeks):</text:span><text:s/>This phase involves deploying the Kubernetes cluster, related tools, and establishing dedicated environments for your containerised applications. The duration can vary based on infrastructure complexity and resource availability.</text:p>
        </text:list-item>
        <text:list-item>
          <text:p text:style-name="P160"><text:span text:style-name="T161">Application Containeri</text:span><text:span text:style-name="T162">s</text:span><text:span text:style-name="T163">ation and Migration (Varies):</text:span><text:s/>The time required for containerising or migrating your applications depends heavily on factors like application size, complexity, and existing codebase. A collaborative approach is crucial for efficient migration, and we will work closely with your development team throughout this process.</text:p>
        </text:list-item>
        <text:list-item>
          <text:p text:style-name="P164"><text:span text:style-name="T165">CI/CD Pipeline Integration (</text:span><text:span text:style-name="T166">6</text:span><text:span text:style-name="T167">-</text:span><text:span text:style-name="T168">8</text:span><text:span text:style-name="T169"><text:s/>weeks):</text:span><text:s/>Configuring CI/CD pipelines to automate the build, test, and deployment process typically falls within this timeframe. The complexity of existing workflows may influence the duration.</text:p>
        </text:list-item>
        <text:list-item>
          <text:p text:style-name="P170"><text:span text:style-name="T171">Training and Knowledge Transfer (2</text:span><text:span text:style-name="T172">-4</text:span><text:span text:style-name="T173"><text:s/>weeks):</text:span><text:s/>We offer training sessions to equip your team with the skills to manage the containerised environment. The timeframe may adjust based on the desired training depth and team size.</text:p>
        </text:list-item>
      </text:list>
      <text:soft-page-break/>
      <text:h text:style-name="Heading1" text:outline-level="1">Exclusions</text:h>
      <text:list text:style-name="LFO54" text:continue-numbering="true">
        <text:list-item>
          <text:p text:style-name="P174"><text:span text:style-name="T175">Legacy Application Transformation:</text:span><text:s/>While we can assist in assessing the containerisation suitability of your existing applications, extensive code refactoring or modernisation efforts required for legacy applications may fall outside this service's scope.</text:p>
        </text:list-item>
        <text:list-item>
          <text:p text:style-name="P176"><text:span text:style-name="T177">In-depth Development Expertise:</text:span><text:s/>Our team will collaborate with your developers on the containerisation process. However, in-depth development work to modify application functionality or address complex code-related challenges may require additional development resources on your end.</text:p>
        </text:list-item>
        <text:list-item>
          <text:p text:style-name="P178"><text:span text:style-name="T179">Custom Application Development:</text:span><text:s/>The service focuses on containerising existing applications. Development of entirely new containerised applications is not included within this service offering.</text:p>
        </text:list-item>
        <text:list-item>
          <text:p text:style-name="P180"><text:span text:style-name="T181">Ongoing Infrastructure Management:</text:span><text:s/>We will provide initial configuration and deployment of the Kubernetes cluster and related infrastructure components. However, the ongoing management of your underlying infrastructure (e.g., compute resources, network configuration) remains your responsibility.</text:p>
        </text:list-item>
        <text:list-item>
          <text:p text:style-name="P182"><text:span text:style-name="T183">Third-Party Software Licensing:</text:span><text:s/>Any licensing fees associated with required third-party container management tools or commercial container registry solutions are not included in the service cos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U_Text-t" style:next-style-name="U_Text-t" style:auto-update="true" style:default-outline-level="1">
      <style:paragraph-properties fo:keep-with-next="always" fo:margin-top="0.25in" fo:margin-bottom="0.0833in" fo:line-height="110%"/>
      <style:text-properties style:font-name-asian="MS PGothic" style:font-weight-complex="bold" fo:color="#003134" style:letter-kerning="true" fo:font-size="20pt" style:font-size-asian="20pt" style:font-size-complex="16pt" fo:hyphenate="false"/>
    </style:style>
    <style:style style:name="Heading2" style:display-name="Heading 2" style:family="paragraph" style:parent-style-name="Heading1" style:next-style-name="U_Text-t" style:default-outline-level="2">
      <style:text-properties style:font-weight-complex="normal" style:font-style-complex="italic" fo:font-size="16pt" style:font-size-asian="16pt" style:font-size-complex="14pt" fo:hyphenate="false"/>
    </style:style>
    <style:style style:name="Heading3" style:display-name="Heading 3" style:family="paragraph" style:parent-style-name="U_Text-t" style:next-style-name="U_Text-t" style:default-outline-level="3">
      <style:paragraph-properties fo:keep-with-next="always" fo:margin-top="0.3333in" fo:margin-bottom="0.1666in" fo:line-height="115%" fo:margin-left="0.5909in" fo:text-indent="-0.5909in">
        <style:tab-stops/>
      </style:paragraph-properties>
      <style:text-properties style:font-name-asian="MS PGothic" fo:font-weight="bold" style:font-weight-asian="bold" style:font-weight-complex="bold" fo:color="#007173" style:font-size-complex="13pt" fo:hyphenate="false"/>
    </style:style>
    <style:style style:name="Heading4" style:display-name="Heading 4" style:family="paragraph" style:parent-style-name="U_HeadNoNum2" style:next-style-name="U_Text-t" style:default-outline-level="4">
      <style:text-properties fo:font-style="italic" style:font-style-asian="italic" fo:hyphenate="false"/>
    </style:style>
    <style:style style:name="Heading5" style:display-name="Heading 5" style:family="paragraph" style:parent-style-name="Heading4" style:next-style-name="U_Text-t" style:default-outline-level="5">
      <style:paragraph-properties fo:margin-left="0.7006in" fo:text-indent="-0.7006in">
        <style:tab-stops/>
      </style:paragraph-properties>
      <style:text-properties fo:font-style="normal" style:font-style-asian="norm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PGothic"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PGothic" style:font-name-complex="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MS PGothic"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keep-together="always" style:vertical-align="baseline" fo:margin-top="0.0833in" fo:margin-bottom="0.0277in" fo:line-height="115%"/>
      <style:text-properties style:font-name="Arial" style:font-name-complex="Arial" fo:color="#000000" fo:font-size="12pt" style:font-size-asian="12pt" style:font-size-complex="12pt" fo:language="en" fo:country="GB" fo:hyphenate="false"/>
    </style:style>
    <style:style style:name="DefaultParagraphFont" style:display-name="Default Paragraph Font" style:family="text"/>
    <style:style style:name="U_Text-t" style:display-name="U_Text-t" style:family="paragraph" style:parent-style-name="Normal">
      <style:paragraph-properties fo:line-height="125%"/>
      <style:text-properties fo:color="#2A2A2A" fo:hyphenate="false"/>
    </style:style>
    <style:style style:name="U_Text-tChar" style:display-name="U_Text-t Char" style:family="text">
      <style:text-properties style:font-name="Tomato Grotesk" fo:color="#2A2A2A" fo:language="en" fo:country="GB"/>
    </style:style>
    <style:style style:name="U_TPTitle" style:display-name="U_TPTitle" style:family="paragraph" style:parent-style-name="Normal">
      <style:text-properties style:font-weight-complex="bold" fo:color="#FFFFFF" fo:font-size="36pt" style:font-size-asian="36pt" style:font-size-complex="26pt" fo:hyphenate="false"/>
    </style:style>
    <style:style style:name="U_TPVol" style:display-name="U_TPVol" style:family="paragraph" style:parent-style-name="U_TPTitle">
      <style:text-properties fo:font-size="22pt" style:font-size-asian="22pt" fo:hyphenate="false"/>
    </style:style>
    <style:style style:name="U_TPSol" style:display-name="U_TPSol" style:family="paragraph" style:parent-style-name="U_TPVol">
      <style:text-properties fo:font-size="18pt" style:font-size-asian="18pt" fo:hyphenate="false"/>
    </style:style>
    <style:style style:name="U_TPDateAddr" style:display-name="U_TPDateAddr" style:family="paragraph" style:parent-style-name="Normal">
      <style:paragraph-properties fo:text-align="end"/>
      <style:text-properties style:font-name="Tomato Grotesk Light" fo:text-transform="uppercase" fo:color="#00E58E" fo:letter-spacing="0.0027in" fo:font-size="14pt" style:font-size-asian="14pt" style:font-size-complex="14pt" fo:hyphenate="false"/>
    </style:style>
    <style:style style:name="U_TPDisc" style:display-name="U_TPDisc" style:family="paragraph" style:parent-style-name="U_TPDateAddr">
      <style:paragraph-properties fo:margin-top="0.25in"/>
      <style:text-properties fo:font-size="16pt" style:font-size-asian="16pt" style:font-size-complex="16pt" fo:hyphenate="false"/>
    </style:style>
    <style:style style:name="U_TPSubtitle" style:display-name="U_TPSubtitle" style:family="paragraph" style:parent-style-name="U_TPTitle">
      <style:paragraph-properties fo:margin-top="0.1666in"/>
      <style:text-properties style:font-name="Tomato Grotesk Bold" fo:color="#00E58E" fo:font-size="18pt" style:font-size-asian="18pt" style:font-size-complex="14pt" fo:hyphenate="false"/>
    </style:style>
    <style:style style:name="Heading1Char" style:display-name="Heading 1 Char" style:family="text">
      <style:text-properties style:font-name="Arial" style:font-name-asian="MS PGothic" style:font-name-complex="Arial" style:font-weight-complex="bold" fo:color="#003134" style:letter-kerning="true" fo:font-size="20pt" style:font-size-asian="20pt" style:font-size-complex="16pt" fo:language="en" fo:country="GB"/>
    </style:style>
    <style:style style:name="Heading2Char" style:display-name="Heading 2 Char" style:family="text">
      <style:text-properties style:font-name="Arial" style:font-name-asian="MS PGothic" style:font-name-complex="Arial" style:font-style-complex="italic" fo:color="#003134" style:letter-kerning="true" fo:font-size="16pt" style:font-size-asian="16pt" style:font-size-complex="14pt" fo:language="en" fo:country="GB"/>
    </style:style>
    <style:style style:name="FootDisc" style:display-name="FootDisc" style:family="paragraph" style:parent-style-name="Normal">
      <style:paragraph-properties fo:text-align="center"/>
      <style:text-properties fo:letter-spacing="0.0034in" fo:font-size="6pt" style:font-size-asian="6pt" fo:hyphenate="false"/>
    </style:style>
    <style:style style:name="U_TOCHead" style:display-name="U_TOCHead" style:family="paragraph" style:parent-style-name="Normal">
      <style:paragraph-properties fo:margin-bottom="0.25in"/>
      <style:text-properties fo:color="#003134" fo:font-size="24pt" style:font-size-asian="24pt" style:font-size-complex="16pt" fo:hyphenate="false"/>
    </style:style>
    <style:style style:name="U_Bullet" style:display-name="U_Bullet" style:family="paragraph" style:parent-style-name="U_Text-t" style:list-style-name="LFO3">
      <style:paragraph-properties fo:margin-top="0in" fo:margin-left="0.4451in" fo:text-indent="-0.1972in">
        <style:tab-stops/>
      </style:paragraph-properties>
      <style:text-properties fo:hyphenate="false"/>
    </style:style>
    <style:style style:name="U_BulletLast" style:display-name="U_BulletLast" style:family="paragraph" style:parent-style-name="U_Bullet" style:next-style-name="U_Text-t" style:list-style-name="LFO3">
      <style:paragraph-properties fo:margin-bottom="0.1666in"/>
      <style:text-properties fo:hyphenate="false"/>
    </style:style>
    <style:style style:name="U_Bullet2" style:display-name="U_Bullet2" style:family="paragraph" style:parent-style-name="U_Bullet" style:list-style-name="LFO2">
      <style:paragraph-properties fo:margin-left="0.6972in" fo:text-indent="-0.1972in">
        <style:tab-stops/>
      </style:paragraph-properties>
      <style:text-properties fo:hyphenate="false"/>
    </style:style>
    <style:style style:name="U_Bullet2Last" style:display-name="U_Bullet2Last" style:family="paragraph" style:parent-style-name="U_Bullet2" style:next-style-name="U_Text-t" style:list-style-name="LFO2">
      <style:text-properties fo:hyphenate="false"/>
    </style:style>
    <style:style style:name="U_Bullet3" style:display-name="U_Bullet3" style:family="paragraph" style:parent-style-name="U_Bullet2" style:list-style-name="LFO1">
      <style:paragraph-properties fo:margin-left="0.9451in" fo:text-indent="-0.1972in">
        <style:tab-stops/>
      </style:paragraph-properties>
      <style:text-properties fo:hyphenate="false"/>
    </style:style>
    <style:style style:name="U_Bullet3Last" style:display-name="U_Bullet3Last" style:family="paragraph" style:parent-style-name="U_Bullet3" style:list-style-name="LFO1">
      <style:text-properties fo:hyphenate="false"/>
    </style:style>
    <style:style style:name="U_Theme" style:display-name="U_Theme" style:family="paragraph" style:parent-style-name="U_Text-t" style:next-style-name="U_Text-t">
      <style:paragraph-properties fo:margin-top="0.0416in" fo:margin-bottom="0.0416in"/>
      <style:text-properties fo:font-style="italic" style:font-style-asian="italic" fo:font-size="9pt" style:font-size-asian="9pt" fo:hyphenate="false"/>
    </style:style>
    <style:style style:name="U_HeadNoNum" style:display-name="U_HeadNoNum" style:family="paragraph" style:parent-style-name="Heading3" style:next-style-name="U_Text-t" style:default-outline-level="3">
      <style:text-properties fo:hyphenate="false"/>
    </style:style>
    <style:style style:name="U_HeadNoNum2" style:display-name="U_HeadNoNum2" style:family="paragraph" style:parent-style-name="U_HeadNoNum" style:next-style-name="U_Text-t" style:default-outline-level="3">
      <style:text-properties fo:font-weight="normal" style:font-weight-asian="normal" fo:hyphenate="false"/>
    </style:style>
    <style:style style:name="U_Graphic" style:display-name="U_Graphic" style:family="paragraph" style:parent-style-name="U_Text-t" style:next-style-name="U_FigureCaption-c">
      <style:paragraph-properties fo:keep-with-next="always" fo:text-align="center" fo:margin-top="0in"/>
      <style:text-properties fo:hyphenate="false"/>
    </style:style>
    <style:style style:name="U_ActionCaption" style:display-name="U_ActionCaption" style:family="paragraph" style:parent-style-name="Normal" style:next-style-name="U_Text-t">
      <style:paragraph-properties fo:text-align="center" fo:margin-top="0.0416in" fo:margin-bottom="0.0833in" fo:line-height="110%"/>
      <style:text-properties fo:font-style="italic" style:font-style-asian="italic" fo:color="#404040" fo:font-size="9pt" style:font-size-asian="9pt" fo:hyphenate="false"/>
    </style:style>
    <style:style style:name="U_ActionCaptionChar" style:display-name="U_ActionCaption Char" style:family="text">
      <style:text-properties style:font-name="Tomato Grotesk" fo:font-style="italic" style:font-style-asian="italic" fo:color="#404040" fo:font-size="9pt" style:font-size-asian="9pt"/>
    </style:style>
    <style:style style:name="U_TableHead" style:display-name="U_TableHead" style:family="paragraph" style:parent-style-name="Normal">
      <style:paragraph-properties fo:text-align="center" fo:margin-bottom="0.0833in" fo:line-height="130%"/>
      <style:text-properties fo:font-weight="bold" style:font-weight-asian="bold" fo:color="#FFFFFF" fo:font-size="9pt" style:font-size-asian="9pt" fo:hyphenate="false"/>
    </style:style>
    <style:style style:name="U_TableText" style:display-name="U_TableText" style:family="paragraph" style:parent-style-name="Normal">
      <style:paragraph-properties fo:margin-top="0.0277in" fo:line-height="100%"/>
      <style:text-properties fo:hyphenate="false"/>
    </style:style>
    <style:style style:name="U_TableBullet" style:display-name="U_TableBullet" style:family="paragraph" style:parent-style-name="U_TableText" style:list-style-name="LFO4">
      <style:paragraph-properties style:punctuation-wrap="simple" style:text-autospace="none" fo:margin-left="0.1298in" fo:text-indent="-0.1298in">
        <style:tab-stops/>
      </style:paragraph-properties>
      <style:text-properties fo:hyphenate="false"/>
    </style:style>
    <style:style style:name="U_Text-tColor" style:display-name="U_Text-tColor" style:family="paragraph" style:parent-style-name="U_Text-t" style:next-style-name="U_Text-t">
      <style:text-properties fo:color="#007173" fo:hyphenate="false"/>
    </style:style>
    <style:style style:name="U_Table2ndHead" style:display-name="U_Table2ndHead" style:family="paragraph" style:parent-style-name="U_TableHead">
      <style:text-properties style:font-name="Arial Bold" fo:color="#2A2A2A" fo:hyphenate="false"/>
    </style:style>
    <style:style style:name="U_Table2ndHeadLeft" style:display-name="U_Table2ndHeadLeft" style:family="paragraph" style:parent-style-name="U_Table2ndHead">
      <style:paragraph-properties fo:text-align="start"/>
      <style:text-properties fo:hyphenate="false"/>
    </style:style>
    <style:style style:name="U_ResumeName" style:display-name="U_ResumeName" style:family="paragraph" style:parent-style-name="Normal" style:next-style-name="U_Text-t">
      <style:paragraph-properties fo:margin-top="0.25in" fo:margin-bottom="0.1666in" fo:line-height="125%">
        <style:tab-stops>
          <style:tab-stop style:type="right" style:position="6.5in"/>
        </style:tab-stops>
      </style:paragraph-properties>
      <style:text-properties fo:font-weight="bold" style:font-weight-asian="bold" fo:color="#007173" fo:font-size="13pt" style:font-size-asian="13pt" fo:hyphenate="false"/>
    </style:style>
    <style:style style:name="U_ResumeHead" style:display-name="U_ResumeHead" style:family="paragraph" style:parent-style-name="U_ResumeName" style:next-style-name="U_Text-t">
      <style:paragraph-properties fo:keep-with-next="always" fo:margin-bottom="0.0833in"/>
      <style:text-properties fo:hyphenate="false"/>
    </style:style>
    <style:style style:name="U_ResumeJob" style:display-name="U_ResumeJob" style:family="paragraph" style:parent-style-name="U_ResumeHead" style:next-style-name="U_Text-t">
      <style:paragraph-properties fo:margin-top="0.1666in" fo:margin-bottom="0.1666in" fo:background-color="#F2F2F2"/>
      <style:text-properties fo:font-weight="normal" style:font-weight-asian="normal" fo:color="#007173" fo:hyphenate="false"/>
    </style:style>
    <style:style style:name="U_RFPRqmt" style:display-name="U_RFPRqmt" style:family="paragraph" style:parent-style-name="U_Text-t">
      <style:paragraph-properties fo:background-color="#EBEBF0"/>
      <style:text-properties fo:font-style="italic" style:font-style-asian="italic" fo:font-size="9pt" style:font-size-asian="9pt" fo:hyphenate="false"/>
    </style:style>
    <style:style style:name="Header" style:display-name="Header" style:family="paragraph" style:parent-style-name="U_Text-t">
      <style:paragraph-properties>
        <style:tab-stops>
          <style:tab-stop style:type="left" style:position="0.625in"/>
          <style:tab-stop style:type="right" style:position="6.5in"/>
        </style:tab-stops>
      </style:paragraph-properties>
      <style:text-properties fo:text-transform="uppercase" style:text-scale="90%" fo:font-size="7pt" style:font-size-asian="7pt" fo:hyphenate="false"/>
    </style:style>
    <style:style style:name="Footer" style:display-name="Footer" style:family="paragraph" style:parent-style-name="Normal">
      <style:paragraph-properties fo:border-top="0.0104in solid #666666" fo:border-left="none" fo:border-bottom="none" fo:border-right="none" fo:padding-top="0.0138in" fo:padding-left="0in" fo:padding-bottom="0in" fo:padding-right="0in" style:shadow="none" fo:line-height="0.1388in">
        <style:tab-stops>
          <style:tab-stop style:type="center" style:position="3.25in"/>
          <style:tab-stop style:type="right" style:position="6.5in"/>
        </style:tab-stops>
      </style:paragraph-properties>
      <style:text-properties fo:color="#2A2A2A" style:text-scale="90%" fo:font-size="8pt" style:font-size-asian="8pt" fo:hyphenate="false"/>
    </style:style>
    <style:style style:name="U_TableHeadLeftGray" style:display-name="U_TableHeadLeftGray" style:family="paragraph" style:parent-style-name="U_TableHead">
      <style:paragraph-properties fo:text-align="start"/>
      <style:text-properties style:font-name="Arial Bold" fo:color="#66656B" fo:hyphenate="false"/>
    </style:style>
    <style:style style:name="U_CalloutHead" style:display-name="U_CalloutHead" style:family="paragraph" style:parent-style-name="U_TableHead">
      <style:paragraph-properties fo:margin-top="0.0416in" fo:margin-bottom="0.0416in" fo:margin-left="0.1in" fo:margin-right="0.1in">
        <style:tab-stops/>
      </style:paragraph-properties>
      <style:text-properties style:use-window-font-color="true" fo:hyphenate="false"/>
    </style:style>
    <style:style style:name="U_CalloutText" style:display-name="U_CalloutText" style:family="paragraph" style:parent-style-name="U_CalloutHead">
      <style:paragraph-properties fo:text-align="start" fo:margin-top="0in" fo:margin-bottom="0in"/>
      <style:text-properties fo:font-weight="normal" style:font-weight-asian="normal" fo:hyphenate="false"/>
    </style:style>
    <style:style style:name="TOC1" style:display-name="TOC 1" style:family="paragraph" style:parent-style-name="U_Text-t" style:auto-update="true">
      <style:paragraph-properties fo:line-height="130%" fo:margin-left="0.25in">
        <style:tab-stops>
          <style:tab-stop style:type="left" style:position="0.5375in"/>
          <style:tab-stop style:type="right" style:leader-style="dotted" style:leader-text="." style:position="6.4437in"/>
        </style:tab-stops>
      </style:paragraph-properties>
      <style:text-properties fo:hyphenate="false"/>
    </style:style>
    <style:style style:name="TOC2" style:display-name="TOC 2" style:family="paragraph" style:parent-style-name="U_Text-t" style:auto-update="true">
      <style:paragraph-properties fo:line-height="130%" fo:margin-left="0.9847in" fo:text-indent="-0.5909in">
        <style:tab-stops>
          <style:tab-stop style:type="left" style:position="0in"/>
          <style:tab-stop style:type="right" style:leader-style="dotted" style:leader-text="." style:position="5.709in"/>
        </style:tab-stops>
      </style:paragraph-properties>
      <style:text-properties fo:hyphenate="false"/>
    </style:style>
    <style:style style:name="TOC3" style:display-name="TOC 3" style:family="paragraph" style:parent-style-name="U_Text-t" style:auto-update="true">
      <style:paragraph-properties fo:line-height="130%" fo:margin-left="1.1875in" fo:text-indent="-0.5625in">
        <style:tab-stops>
          <style:tab-stop style:type="left" style:position="0in"/>
          <style:tab-stop style:type="right" style:leader-style="dotted" style:leader-text="." style:position="5.506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_Heading1Center" style:display-name="U_Heading 1 Center" style:family="paragraph" style:parent-style-name="Heading1" style:next-style-name="U_Text-t" style:list-style-name="LFO22" style:default-outline-level="1">
      <style:paragraph-properties fo:text-align="center" fo:margin-left="0.25in">
        <style:tab-stops/>
      </style:paragraph-properties>
      <style:text-properties fo:hyphenate="false"/>
    </style:style>
    <style:style style:name="U_Text-tIndent" style:display-name="U_Text-t Indent" style:family="paragraph" style:parent-style-name="U_Text-t">
      <style:paragraph-properties fo:margin-left="0.25in">
        <style:tab-stops/>
      </style:paragraph-properties>
      <style:text-properties fo:hyphenate="false"/>
    </style:style>
    <style:style style:name="U_Text-t0" style:display-name="U_Text-t #" style:family="paragraph" style:parent-style-name="U_Text-t" style:list-style-name="LFO25">
      <style:paragraph-properties fo:margin-left="0.4451in" fo:text-indent="-0.1972in">
        <style:tab-stops/>
      </style:paragraph-properties>
      <style:text-properties fo:hyphenate="false"/>
    </style:style>
    <style:style style:name="TOC4" style:display-name="TOC 4" style:family="paragraph" style:parent-style-name="U_Text-t" style:auto-update="true">
      <style:paragraph-properties fo:margin-left="2.0701in" fo:text-indent="-0.6298in">
        <style:tab-stops>
          <style:tab-stop style:type="left" style:position="0.0131in"/>
          <style:tab-stop style:type="right" style:leader-style="dotted" style:leader-text="." style:position="4.6236in"/>
        </style:tab-stops>
      </style:paragraph-properties>
      <style:text-properties fo:hyphenate="false"/>
    </style:style>
    <style:style style:name="TOC5" style:display-name="TOC 5" style:family="paragraph" style:parent-style-name="U_Text-t" style:auto-update="true">
      <style:paragraph-properties fo:margin-left="2.75in" fo:text-indent="-0.6902in">
        <style:tab-stops>
          <style:tab-stop style:type="left" style:position="-1.3333in"/>
          <style:tab-stop style:type="left" style:position="0.1666in"/>
          <style:tab-stop style:type="right" style:leader-style="dotted" style:leader-text="." style:position="3.9437in"/>
        </style:tab-stops>
      </style:paragraph-properties>
      <style:text-properties fo:hyphenate="false"/>
    </style:style>
    <style:style style:name="TableofFigures" style:display-name="Table of Figures" style:family="paragraph" style:parent-style-name="U_Text-t" style:next-style-name="U_Text-t">
      <style:paragraph-properties fo:line-height="130%" fo:margin-right="0.25in">
        <style:tab-stops>
          <style:tab-stop style:type="right" style:leader-style="dotted" style:leader-text="." style:position="6.6937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10_1">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U_Text-t" style:default-outline-level="2">
      <style:paragraph-properties fo:text-align="center" fo:margin-bottom="0.0416in"/>
      <style:text-properties style:font-name-asian="MS PGothic" fo:hyphenate="false"/>
    </style:style>
    <style:style style:name="Title" style:display-name="Title" style:family="paragraph" style:parent-style-name="Normal" style:default-outline-level="1">
      <style:paragraph-properties fo:margin-top="0.1666in" fo:margin-bottom="0.0416in"/>
      <style:text-properties style:font-name-asian="MS PGothic" fo:font-weight="bold" style:font-weight-asian="bold" style:font-weight-complex="bold" style:letter-kerning="true" fo:font-size="16pt" style:font-size-asian="16pt" style:font-size-complex="16pt" fo:hyphenate="false"/>
    </style:style>
    <style:style style:name="U_Text-tBold" style:display-name="U_Text-tBold" style:family="paragraph" style:parent-style-name="U_Text-t" style:next-style-name="U_Text-t">
      <style:text-properties fo:font-weight="bold" style:font-weight-asian="bold" fo:hyphenate="false"/>
    </style:style>
    <style:style style:name="U_Text-tBoldChar" style:display-name="U_Text-tBold Char" style:family="text">
      <style:text-properties style:font-name="Arial" fo:font-weight="bold" style:font-weight-asian="bold" fo:color="#404040"/>
    </style:style>
    <style:style style:name="Heading4Char" style:display-name="Heading 4 Char" style:family="text">
      <style:text-properties style:font-name="Arial" style:font-name-asian="MS PGothic" style:font-name-complex="Arial" style:font-weight-complex="bold" fo:font-style="italic" style:font-style-asian="italic" fo:color="#007173" fo:font-size="12pt" style:font-size-asian="12pt" style:font-size-complex="13pt" fo:language="en" fo:country="GB"/>
    </style:style>
    <style:style style:name="U_TableHeadChar" style:display-name="U_TableHead Char" style:family="text">
      <style:text-properties style:font-name="Tomato Grotesk" fo:font-weight="bold" style:font-weight-asian="bold" fo:color="#FFFFFF" fo:font-size="9pt" style:font-size-asian="9pt"/>
    </style:style>
    <style:style style:name="U_TableTextChar" style:display-name="U_TableText Char" style:family="text">
      <style:text-properties style:font-name="Arial" style:font-name-complex="Arial" fo:color="#000000" fo:font-size="12pt" style:font-size-asian="12pt" style:font-size-complex="12pt" fo:language="en" fo:country="GB"/>
    </style:style>
    <style:style style:name="FocusBoxText" style:display-name="FocusBoxText" style:family="paragraph">
      <style:paragraph-properties fo:margin-bottom="0.0416in"/>
      <style:text-properties style:font-name="Arial" style:font-name-complex="Arial" style:font-weight-complex="bold" fo:color="#007173" fo:font-size="9pt" style:font-size-asian="9pt" style:font-size-complex="9pt" fo:hyphenate="false"/>
    </style:style>
    <style:style style:name="FocusBoxBullets" style:display-name="FocusBoxBullets" style:family="paragraph" style:parent-style-name="Normal" style:list-style-name="LFO18">
      <style:paragraph-properties style:punctuation-wrap="simple" style:text-autospace="none"/>
      <style:text-properties fo:color="#007173" fo:font-size="9pt" style:font-size-asian="9pt" style:font-size-complex="10pt" fo:hyphenate="false"/>
    </style:style>
    <style:style style:name="U_TableBullet-2" style:display-name="U_TableBullet-2" style:family="paragraph" style:parent-style-name="U_TableBullet" style:list-style-name="LFO19">
      <style:paragraph-properties fo:margin-left="0.2604in">
        <style:tab-stops/>
      </style:paragraph-properties>
      <style:text-properties style:font-size-complex="10pt" fo:hyphenate="false"/>
    </style:style>
    <style:style style:name="Revision" style:display-name="Revision" style:family="paragraph">
      <style:text-properties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U_Header-Lndscp" style:display-name="U_Header-Lndscp" style:family="paragraph" style:parent-style-name="Header">
      <style:text-properties fo:color="#5EB0E6" fo:hyphenate="false"/>
    </style:style>
    <style:style style:name="U_Footer-Lndscp" style:display-name="U_Footer-Lndscp" style:family="paragraph" style:parent-style-name="Footer">
      <style:paragraph-properties>
        <style:tab-stops>
          <style:tab-stop style:type="center" style:position="4.5in"/>
          <style:tab-stop style:type="right" style:position="9in"/>
        </style:tab-stops>
      </style:paragraph-properties>
      <style:text-properties fo:hyphenate="false"/>
    </style:style>
    <style:style style:name="U_RFPRqmtBullet" style:display-name="U_RFPRqmtBullet" style:family="paragraph" style:parent-style-name="U_RFPRqmt" style:list-style-name="LFO20">
      <style:paragraph-properties fo:margin-top="0in" fo:margin-left="0.15in" fo:text-indent="-0.15in">
        <style:tab-stops/>
      </style:paragraph-properties>
      <style:text-properties fo:hyphenate="false"/>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7173" fo:font-size="12pt" style:font-size-asian="12pt" style:font-size-complex="13pt" fo:language="en" fo:country="GB"/>
    </style:style>
    <style:style style:name="Heading5Char" style:display-name="Heading 5 Char" style:family="text" style:parent-style-name="DefaultParagraphFont">
      <style:text-properties style:font-name="Arial" style:font-name-asian="MS PGothic" style:font-name-complex="Arial" style:font-weight-complex="bold" fo:color="#007173" style:font-size-complex="13pt" fo:language="en" fo:country="GB"/>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color="#000000" fo:font-size="12pt" style:font-size-asian="12pt" style:font-size-complex="12pt" fo:language="en" fo:country="GB"/>
    </style:style>
    <style:style style:name="Heading7Char" style:display-name="Heading 7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000000" fo:font-size="12pt" style:font-size-asian="12pt" style:font-size-complex="12pt" fo:language="en" fo:country="GB"/>
    </style:style>
    <style:style style:name="Heading9Char" style:display-name="Heading 9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Arial" style:font-name-asian="MS PGothic" style:font-name-complex="Arial" fo:color="#2A2A2A"/>
    </style:style>
    <style:style style:name="IntenseQuote" style:display-name="Intense Quote" style:family="paragraph" style:parent-style-name="Normal" style:next-style-name="Normal">
      <style:paragraph-properties fo:border-top="0.0069in solid #00E58E" fo:border-left="none" fo:border-bottom="0.0069in solid #00E58E"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MS PGothic" style:font-name-complex="Arial" fo:font-style="italic" style:font-style-asian="italic" style:font-style-complex="italic" fo:color="#00E58E" fo:hyphenate="false"/>
    </style:style>
    <style:style style:name="IntenseQuoteChar" style:display-name="Intense Quote Char" style:family="text" style:parent-style-name="DefaultParagraphFont">
      <style:text-properties style:font-name-asian="MS PGothic" style:font-name-complex="Arial" fo:font-style="italic" style:font-style-asian="italic" style:font-style-complex="italic" fo:color="#00E58E"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F5F5F"/>
    </style:style>
    <style:style style:name="IntenseEmphasis" style:display-name="Intense Emphasis" style:family="text" style:parent-style-name="DefaultParagraphFont">
      <style:text-properties fo:font-style="italic" style:font-style-asian="italic" style:font-style-complex="italic" fo:color="#00E58E"/>
    </style:style>
    <style:style style:name="SubtleReference" style:display-name="Subtle Reference" style:family="text" style:parent-style-name="DefaultParagraphFont">
      <style:text-properties fo:font-variant="small-caps" fo:color="#757575"/>
    </style:style>
    <style:style style:name="IntenseReference" style:display-name="Intense Reference" style:family="text" style:parent-style-name="DefaultParagraphFont">
      <style:text-properties fo:font-weight="bold" style:font-weight-asian="bold" style:font-weight-complex="bold" fo:font-variant="small-caps" fo:color="#00E58E" fo:letter-spacing="0.0034in"/>
    </style:style>
    <style:style style:name="TOCHeading" style:display-name="TOC Heading" style:family="paragraph" style:parent-style-name="Heading1" style:next-style-name="Normal" style:list-style-name="LFO24">
      <style:paragraph-properties fo:margin-bottom="0in" fo:margin-left="0in" fo:text-indent="0in">
        <style:tab-stops/>
      </style:paragraph-properties>
      <style:text-properties style:font-name="Arial" style:font-name-complex="Arial" fo:font-weight="bold" style:font-weight-asian="bold" style:font-weight-complex="normal" fo:text-transform="uppercase" fo:color="#00AB6A" style:letter-kerning="false" fo:hyphenate="false"/>
    </style:style>
    <style:style style:name="HeaderChar" style:display-name="Header Char" style:family="text" style:parent-style-name="DefaultParagraphFont">
      <style:text-properties style:font-name="Arial" style:font-name-complex="Arial" fo:text-transform="uppercase" fo:color="#2A2A2A" style:text-scale="90%" fo:font-size="7pt" style:font-size-asian="7pt"/>
    </style:style>
    <style:style style:name="U_TableCaption-c" style:display-name="U_Table Caption-c" style:family="paragraph" style:parent-style-name="U_Text-t">
      <style:paragraph-properties fo:keep-with-next="always" fo:text-align="center"/>
      <style:text-properties fo:font-weight="bold" style:font-weight-asian="bold" fo:color="#003134" fo:font-size="9pt" style:font-size-asian="9pt" fo:hyphenate="false"/>
    </style:style>
    <style:style style:name="U_FigureCaption-c" style:display-name="U_Figure Caption-c" style:family="paragraph" style:parent-style-name="Normal">
      <style:paragraph-properties fo:text-align="center"/>
      <style:text-properties fo:hyphenate="false"/>
    </style:style>
    <style:style style:name="U_CalloutBoxText" style:display-name="U_Callout Box Text" style:family="paragraph" style:parent-style-name="U_Theme">
      <style:text-properties fo:font-style="normal" style:font-style-asian="normal" fo:color="#003134" fo:hyphenate="false"/>
    </style:style>
    <style:style style:name="U_CalloutBoxTitle" style:display-name="U_Callout Box Title" style:family="paragraph" style:parent-style-name="U_TableHead">
      <style:paragraph-properties fo:margin-top="0.0416in"/>
      <style:text-properties style:font-name="Arial Bold" fo:color="#FFFFFF" fo:font-size="10pt" style:font-size-asian="10pt" fo:hyphenate="false"/>
    </style:style>
    <style:style style:name="U_TOCFigTabHead" style:display-name="U_TOCFigTabHead" style:family="paragraph" style:parent-style-name="U_TOCHead">
      <style:text-properties style:font-size-complex="14pt" fo:hyphenate="false"/>
    </style:style>
    <style:style style:name="U_CalloutBoxBullet" style:display-name="U_Callout Box Bullet" style:family="paragraph" style:parent-style-name="U_CalloutBoxText" style:list-style-name="LFO21">
      <style:paragraph-properties fo:margin-left="0.1805in" fo:text-indent="-0.125in">
        <style:tab-stops/>
      </style:paragraph-properties>
      <style:text-properties fo:hyphenate="false"/>
    </style:style>
    <style:style style:name="U_QuoteBoxText" style:display-name="U_Quote Box Text" style:family="paragraph" style:parent-style-name="U_Theme">
      <style:text-properties fo:font-style="normal" style:font-style-asian="normal" fo:color="#2A2A2A" fo:hyphenate="false"/>
    </style:style>
    <style:style style:name="Theme" style:display-name="Theme" style:family="paragraph" style:parent-style-name="Normal" style:next-style-name="U_Text-t">
      <style:paragraph-properties fo:margin-top="0.0416in" fo:margin-bottom="0.0416in" fo:line-height="130%"/>
      <style:text-properties fo:font-style="italic" style:font-style-asian="italic" fo:color="#404040" fo:font-size="9pt" style:font-size-asian="9pt" fo:hyphenate="false"/>
    </style:style>
    <style:style style:name="U_CalloutBoxTagline" style:display-name="U_Callout Box Tagline" style:family="paragraph" style:parent-style-name="Normal">
      <style:paragraph-properties fo:text-align="center"/>
      <style:text-properties style:font-name="Arial Bold" fo:font-weight="bold" style:font-weight-asian="bold" fo:color="#2A2A2A" fo:font-size="10pt" style:font-size-asian="10pt" fo:hyphenate="false"/>
    </style:style>
    <style:style style:name="Bullet" style:display-name="Bullet" style:family="paragraph" style:parent-style-name="Normal" style:list-style-name="LFO23">
      <style:paragraph-properties fo:margin-bottom="0.0833in" fo:line-height="110%"/>
      <style:text-properties fo:color="#404040" fo:font-size="10pt" style:font-size-asian="10pt" fo:hyphenate="false"/>
    </style:style>
    <style:style style:name="U_Text2lvl" style:display-name="U_Text # 2 lvl" style:family="paragraph" style:parent-style-name="U_Text-t0" style:list-style-name="LFO25">
      <style:paragraph-properties fo:margin-left="0.6972in" fo:text-indent="-0.1972in">
        <style:tab-stops/>
      </style:paragraph-properties>
      <style:text-properties fo:hyphenate="false"/>
    </style:style>
    <style:style style:name="FooterChar" style:display-name="Footer Char" style:family="text" style:parent-style-name="DefaultParagraphFont">
      <style:text-properties style:font-name="Tomato Grotesk" fo:color="#2A2A2A" style:text-scale="90%" fo:font-size="8pt" style:font-size-asian="8pt"/>
    </style:style>
    <style:style style:name="eop" style:display-name="eop" style:family="text" style:parent-style-name="DefaultParagraphFont"/>
    <style:style style:name="ListParagraph" style:display-name="List Paragraph" style:family="paragraph" style:parent-style-name="Normal" style:list-style-name="LFO29">
      <style:paragraph-properties fo:margin-top="0in" fo:margin-bottom="0.0833in"/>
      <style:text-properties style:font-name-asian="Calibri" style:language-asian="en" style:country-asian="GB" fo:hyphenate="false"/>
    </style:style>
    <style:style style:name="NewNormal" style:display-name="New Normal" style:family="paragraph" style:parent-style-name="U_Text-t">
      <style:text-properties style:font-name="Arial" style:font-name-complex="Arial" fo:font-size="10pt" style:font-size-asian="10pt" style:font-size-complex="10pt" fo:hyphenate="false"/>
    </style:style>
    <style:style style:name="NewNormalChar" style:display-name="New Normal Char" style:family="text" style:parent-style-name="U_Text-tChar">
      <style:text-properties style:font-name="Arial" style:font-name-complex="Arial" fo:color="#2A2A2A"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omato Grotesk" fo:font-size="10pt" style:font-size-asian="10pt" style:font-size-complex="10pt" fo:language="en" fo:country="GB"/>
    </style:style>
    <style:style style:name="PWH1" style:display-name="PW! H1" style:family="paragraph" style:parent-style-name="Normal" style:next-style-name="Normal" style:default-outline-level="1">
      <style:paragraph-properties fo:keep-with-next="always" fo:border-top="none" fo:border-left="none" fo:border-bottom="0.0069in solid #25282A" fo:border-right="none" fo:padding-top="0in" fo:padding-left="0in" fo:padding-bottom="0.0138in" fo:padding-right="0in" style:shadow="none" fo:margin-top="0.3333in" fo:margin-bottom="0.1666in"/>
      <style:text-properties style:font-name="Arial Narrow" style:font-name-asian="MS PGothic" fo:font-weight="bold" style:font-weight-asian="bold" style:font-weight-complex="bold" fo:color="#25282A" fo:font-size="16pt" style:font-size-asian="16pt" style:font-size-complex="16pt" style:language-asian="nl" style:country-asian="NL" fo:hyphenate="false"/>
    </style:style>
    <style:style style:name="PWT_bullet1" style:display-name="PW! T_bullet1" style:family="paragraph" style:list-style-name="LFO26">
      <style:paragraph-properties fo:keep-together="always" fo:margin-top="0.0138in" fo:margin-bottom="0.0138in"/>
      <style:text-properties style:font-name="Arial Narrow" style:font-name-asian="MS PGothic" fo:color="#25282A" fo:font-size="10pt" style:font-size-asian="10pt" style:font-size-complex="10pt" fo:language="en" fo:country="GB" fo:hyphenate="false"/>
    </style:style>
    <style:style style:name="PWT_bullet2" style:display-name="PW! T_bullet2" style:family="paragraph" style:parent-style-name="PWT_bullet1" style:list-style-name="LFO26">
      <style:paragraph-properties fo:margin-left="0.3944in" fo:text-indent="-0.1972in">
        <style:tab-stops/>
      </style:paragraph-properties>
      <style:text-properties fo:hyphenate="false"/>
    </style:style>
    <style:style style:name="PWT_bullet1_i" style:display-name="PW! T_bullet1_i" style:family="paragraph" style:parent-style-name="PWT_bullet1" style:list-style-name="LFO26">
      <style:text-properties fo:hyphenate="false"/>
    </style:style>
    <style:style style:name="PWT_bullet2_i" style:display-name="PW! T_bullet2_i" style:family="paragraph" style:parent-style-name="PWT_bullet2" style:list-style-name="LFO26">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omato Grotesk" fo:font-weight="bold" style:font-weight-asian="bold" style:font-weight-complex="bold" fo:font-size="10pt" style:font-size-asian="10pt" style:font-size-complex="10pt" fo:language="en" fo:country="GB"/>
    </style:style>
    <style:style style:name="PWTableText" style:display-name="PW Table Text" style:family="paragraph" style:parent-style-name="Normal">
      <style:paragraph-properties fo:margin-top="0.0277in"/>
      <style:text-properties fo:font-size="10pt" style:font-size-asian="10pt" style:font-size-complex="10pt" fo:hyphenate="false"/>
    </style:style>
    <style:style style:name="PWTableHeading" style:display-name="PW Table Heading" style:family="paragraph" style:parent-style-name="PWTableText">
      <style:paragraph-properties fo:keep-with-next="always" fo:text-align="center" fo:margin-top="0.0416in" fo:margin-bottom="0.0416in"/>
      <style:text-properties style:font-name="Arial Bold" fo:font-weight="bold" style:font-weight-asian="bold"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omato Grotesk"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1" style:display-name="Head1" style:family="paragraph" style:parent-style-name="Normal">
      <style:paragraph-properties fo:margin-bottom="0.0833in"/>
      <style:text-properties fo:color="#737373" fo:font-size="14pt" style:font-size-asian="14pt" fo:hyphenate="false"/>
    </style:style>
    <style:style style:name="PWQb1i" style:display-name="PW! Qb1i" style:family="paragraph" style:parent-style-name="Normal" style:next-style-name="Normal">
      <style:paragraph-properties fo:keep-with-next="always" style:vertical-align="auto" fo:margin-top="0.0555in"/>
      <style:text-properties style:font-name="Arial Narrow" style:font-name-complex="Times New Roman" fo:font-weight="bold" style:font-weight-asian="bold" fo:font-style="italic" style:font-style-asian="italic" fo:color="#25282A" style:font-size-complex="11pt" fo:hyphenate="false"/>
    </style:style>
    <style:style style:name="PWQb2i" style:display-name="PW! Qb2i" style:family="paragraph" style:parent-style-name="PWQb1i" style:next-style-name="Normal" style:list-style-name="LFO10">
      <style:text-properties fo:hyphenate="false"/>
    </style:style>
    <style:style style:name="WW_CharLFO27LVL1" style:family="text">
      <style:text-properties style:font-name="Wingdings 3" fo:font-weight="normal" style:font-weight-asian="normal" fo:font-style="normal" style:font-style-asian="normal" fo:color="#25282A" fo:letter-spacing="normal" style:text-scale="100%" style:text-position="0% 100%" fo:font-size="8pt" style:font-size-asian="8pt" style:text-underline-type="none" style:text-emphasize="none"/>
    </style:style>
    <style:style style:name="WW_CharLFO27LVL2" style:family="text">
      <style:text-properties fo:font-size="8pt" style:font-size-asian="8pt"/>
    </style:style>
    <style:style style:name="WW_CharLFO27LVL3" style:family="text">
      <style:text-properties style:font-name="Wingdings 3" fo:color="#5A5A5A" fo:font-size="7pt" style:font-size-asian="7pt"/>
    </style:style>
    <style:style style:name="WW_CharLFO27LVL5" style:family="text">
      <style:text-properties fo:font-weight="bold" style:font-weight-asian="bold" fo:font-style="italic" style:font-style-asian="italic" fo:color="#5A5A5A" fo:font-size="6pt" style:font-size-asian="6pt"/>
    </style:style>
    <style:style style:name="WW_CharLFO27LVL6" style:family="text">
      <style:text-properties style:font-name="Arial Narrow" fo:font-weight="bold" style:font-weight-asian="bold" fo:font-style="italic" style:font-style-asian="italic" fo:color="#5A5A5A" fo:font-size="11pt" style:font-size-asian="11pt"/>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10" style:display-name="LFO10">
      <text:list-level-style-bullet text:level="1" text:style-name="WW_CharLFO27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3"/>
      </text:list-level-style-bullet>
      <text:list-level-style-number text:level="2" text:style-name="WW_CharLFO27LV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bullet text:level="3" text:style-name="WW_CharLFO27LVL3"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text:style-name="WW_CharLFO27LVL5"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6" text:style-name="WW_CharLFO27LVL6" style:num-format="">
        <style:list-level-properties text:space-before="1.7715in" text:min-label-width="0in" text:list-level-position-and-space-mode="label-alignment">
          <style:list-level-label-alignment text:label-followed-by="nothing" fo:margin-left="1.7715in" fo:text-indent="0in"/>
        </style:list-level-properties>
      </text:list-level-style-number>
      <text:list-level-style-number text:level="7" text:style-name="WW_CharLFO27LV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text:style-name="WW_CharLFO27LV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text:style-name="WW_CharLFO27LV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DocumentTitle" style:display-name="Document Title" style:family="paragraph" style:parent-style-name="Normal">
      <style:text-properties fo:color="#008080" fo:font-size="24pt" style:font-size-asian="24pt" style:font-size-complex="24pt" fo:hyphenate="false"/>
    </style:style>
    <style:style style:name="DocumentTitleChar" style:display-name="Document Title Char" style:family="text" style:parent-style-name="DefaultParagraphFont">
      <style:text-properties style:font-name="Arial" style:font-name-complex="Arial" fo:color="#008080" fo:font-size="24pt" style:font-size-asian="24pt" style:font-size-complex="24pt" fo:language="en" fo:country="GB"/>
    </style:style>
    <style:style style:name="ListParaStyleLevel2" style:display-name="List Para Style Level 2" style:family="paragraph" style:parent-style-name="ListParagraph" style:list-style-name="LFO28">
      <style:text-properties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fo:language="en" fo:country="GB" style:language-asian="en" style:country-asian="GB"/>
    </style:style>
    <style:style style:name="ListParaStyleLevel2Char" style:display-name="List Para Style Level 2 Char" style:family="text" style:parent-style-name="ListParagraphChar">
      <style:text-properties style:font-name="Arial" style:font-name-asian="Calibri" style:font-name-complex="Arial" fo:color="#000000" fo:font-size="12pt" style:font-size-asian="12pt" style:font-size-complex="12pt" fo:language="en" fo:country="GB" style:language-asian="en" style:country-asian="GB"/>
    </style:style>
    <style:style style:name="GC_Caption" style:display-name="GC_Caption" style:family="paragraph" style:parent-style-name="U_FigureCaption-c">
      <style:paragraph-properties fo:text-align="start"/>
      <style:text-properties fo:hyphenate="false"/>
    </style:style>
    <style:style style:name="U_FigureCaption-cChar" style:display-name="U_Figure Caption-c Char" style:family="text" style:parent-style-name="DefaultParagraphFont">
      <style:text-properties style:font-name="Arial" style:font-name-complex="Arial" fo:color="#000000" fo:font-size="12pt" style:font-size-asian="12pt" style:font-size-complex="12pt" fo:language="en" fo:country="GB"/>
    </style:style>
    <style:style style:name="GC_CaptionChar" style:display-name="GC_Caption Char" style:family="text" style:parent-style-name="U_FigureCaption-cChar">
      <style:text-properties style:font-name="Arial" style:font-name-complex="Arial" fo:color="#000000" fo:font-size="12pt" style:font-size-asian="12pt" style:font-size-complex="12pt" fo:language="en" fo:country="GB"/>
    </style:style>
    <style:style style:name="Caption" style:display-name="Caption" style:family="paragraph" style:parent-style-name="GC_Caption" style:next-style-name="Normal">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00717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Black" fo:font-weight="normal" style:font-weight-asian="normal" fo:font-style="normal" style:font-style-asian="normal" fo:color="#00717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717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203A6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8LVL1" style:family="text">
      <style:text-properties style:font-name="Symbol" style:font-name-complex="Arial" fo:font-weight="normal" style:font-weight-asian="normal" fo:font-style="normal" style:font-style-asian="normal" fo:color="#2A5389" fo:font-size="8pt" style:font-size-asian="8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weight="normal" style:font-weight-asian="normal" fo:font-style="normal" style:font-style-asian="normal" fo:color="#2A5389" fo:font-size="9pt" style:font-size-asian="9pt" style:text-underline-type="non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3LVL1" style:family="text">
      <style:text-properties style:font-name="Symbol" fo:color="#018996"/>
    </style:style>
    <style:style style:name="WW_CharLFO23LVL2" style:family="text">
      <style:text-properties style:font-name="Arial" style:font-name-complex="Times New Roman"/>
    </style:style>
    <style:style style:name="WW_CharLFO23LVL3" style:family="text">
      <style:text-properties style:font-name="Arial" style:font-name-complex="Times New Roman"/>
    </style:style>
    <style:style style:name="WW_CharLFO23LVL4" style:family="text">
      <style:text-properties style:font-name="Arial" style:font-name-complex="Times New Roman"/>
    </style:style>
    <style:style style:name="WW_CharLFO23LVL5" style:family="text">
      <style:text-properties style:font-name="Arial" style:font-name-complex="Times New Roman"/>
    </style:style>
    <style:style style:name="WW_CharLFO23LVL6" style:family="text">
      <style:text-properties style:font-name="Arial" style:font-name-complex="Times New Roman"/>
    </style:style>
    <style:style style:name="WW_CharLFO23LVL7" style:family="text">
      <style:text-properties style:font-name="Arial" style:font-name-complex="Times New Roman"/>
    </style:style>
    <style:style style:name="WW_CharLFO23LVL8" style:family="text">
      <style:text-properties style:font-name="Arial" style:font-name-complex="Times New Roman"/>
    </style:style>
    <style:style style:name="WW_CharLFO23LVL9" style:family="text">
      <style:text-properties style:font-name="Arial" style:font-name-complex="Times New Roman"/>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Tomato Grotesk" fo:font-weight="normal" style:font-weight-asian="normal" fo:font-style="normal" style:font-style-asian="normal" fo:color="#404040"/>
    </style: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Wingdings 3" fo:font-weight="normal" style:font-weight-asian="normal" fo:font-style="normal" style:font-style-asian="normal" fo:color="#25282A" fo:letter-spacing="normal" style:text-scale="100%" style:text-position="0% 100%" fo:font-size="8pt" style:font-size-asian="8pt" style:font-size-complex="7pt"/>
    </style:style>
    <style:style style:name="WW_CharLFO26LVL3" style:family="text">
      <style:text-properties style:font-name="Wingdings 3" fo:color="#25282A" fo:font-size="7pt" style:font-size-asian="7pt"/>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3" text:style-name="WW_CharLFO2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number text:level="4" text:style-name="WW_CharLFO26LVL4"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28LVL1" style:family="text">
      <style:text-properties style:font-name="Arial"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e58e" draw:opacity="100%" draw:stroke="solid" svg:stroke-width="0.01181in" svg:stroke-color="#006039" svg:stroke-opacity="100%"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47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56in"/>
      </style:footer-style>
    </style:page-layout>
    <style:style style:name="T2" style:parent-style-name="DefaultParagraphFont" style:family="text">
      <style:text-properties fo:language="en" fo:country="US"/>
    </style:style>
    <style:style style:name="P3" style:parent-style-name="Normal" style:family="paragraph">
      <style:paragraph-properties fo:margin-top="0in" fo:margin-bottom="0in" fo:line-height="100%"/>
      <style:text-properties fo:font-size="8pt" style:font-size-asian="8pt" style:font-size-complex="14pt"/>
    </style:style>
    <style:style style:name="T4" style:parent-style-name="DefaultParagraphFont" style:family="text">
      <style:text-properties fo:language="en" fo:country="US"/>
    </style:style>
    <style:style style:name="P5" style:parent-style-name="Normal" style:family="paragraph">
      <style:paragraph-properties fo:margin-top="0in" fo:margin-bottom="0in" fo:line-height="100%"/>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19902in, 0.21313in, 0.2501in, 0.18268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2" draw:style-name="a0" draw:name="Picture 15" text:anchor-type="paragraph" svg:x="0in" svg:y="0.59097in" svg:width="1.54167in" svg:height="0.375in" style:rel-width="scale" style:rel-height="scale"><draw:image xlink:href="media/image1.png" xlink:type="simple" xlink:show="embed" xlink:actuate="onLoad"/><svg:title/><svg:desc>Logo, company name

Description automatically generated</svg:desc></draw:frame></text:p>
      </style:header>
      <style:footer>
        <text:p text:style-name="Footer"><text:span text:style-name="T2"><draw:frame draw:z-index="251658240" draw:id="id0" draw:style-name="a1" draw:name="Text Box 2" text:anchor-type="paragraph" svg:x="0in" svg:y="10.78333in" svg:width="7.39792in" svg:height="0.50556in" style:rel-width="scale" style:rel-height="scale"><draw:text-box><text:p text:style-name="P3">© 2024 Unisys Corporation. All rights reserved.<text:s text:c="2"/>Unisys and other Unisys products and services mentioned herein, as well as their respective logos, are trademarks or registered trademarks of Unisys Corporation. All other trademarks referenced herein are the property of their respective owners.</text:p></draw:text-box><svg:title/><svg:desc/></draw:frame></text:span><text:span text:style-name="T4"><draw:frame draw:z-index="251658241" draw:id="id1" draw:style-name="a2" draw:name="Text Box 3" text:anchor-type="paragraph" svg:x="6.24583in" svg:y="0.05417in" svg:width="0.98264in" svg:height="0.24167in" style:rel-width="scale" style:rel-height="scale"><draw:text-box><text:p text:style-name="P5"><text:span text:style-name="T6">Page<text:s/></text:span><text:span text:style-name="T7"><text:page-number text:fixed="false">6</text:page-number></text:span><text:span text:style-name="T8"><text:s/>of<text:s/></text:span><text:span text:style-name="T9"><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old, Simon</meta:initial-creator>
    <dc:creator>Bishop, Ruth</dc:creator>
    <meta:creation-date>2024-05-02T09:56:00Z</meta:creation-date>
    <dc:date>2024-05-02T09:56:00Z</dc:date>
    <meta:print-date>2015-08-27T19:41:00Z</meta:print-date>
    <meta:template xlink:href="2022%20Dec%20-%20GPC%20Template-A4-Bold%20Teal.dotm" xlink:type="simple"/>
    <meta:editing-cycles>2</meta:editing-cycles>
    <meta:editing-duration>PT0S</meta:editing-duration>
    <meta:user-defined meta:name="ContentTypeId">0x010100105E324F1C3FD54281400BF5E4057C39</meta:user-defined>
    <meta:user-defined meta:name="MSIP_Label_cbec90da-8de3-41c2-83a2-9a36daf445f7_Enabled">true</meta:user-defined>
    <meta:user-defined meta:name="MSIP_Label_cbec90da-8de3-41c2-83a2-9a36daf445f7_SetDate">2022-11-30T12:24:21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ac16ed8b-c1e9-4592-9c3d-7f7b374d2b3f</meta:user-defined>
    <meta:user-defined meta:name="MSIP_Label_cbec90da-8de3-41c2-83a2-9a36daf445f7_ContentBits">0</meta:user-defined>
    <meta:user-defined meta:name="GrammarlyDocumentId">8628975d-a470-4e92-8b7f-f13e7d803d8b</meta:user-defined>
    <meta:user-defined meta:name="MediaServiceImageTags"/>
    <meta:document-statistic meta:page-count="11" meta:paragraph-count="40" meta:word-count="3007" meta:character-count="20109" meta:row-count="142" meta:non-whitespace-character-count="17142"/>
  </office:meta>
</office:document-meta>
</file>