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1B2A4A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AABBD4" style:vertical-align="middle" fo:wrap-option="wrap" fo:background-color="#2E4A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start" fo:margin-left="0.353cm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center"/>
      <style:text-properties fo:color="#2E4A7A"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AABBD4" style:vertical-align="middle" fo:background-color="#EEF4FB" style:repeat-content="false"/>
      <style:paragraph-properties fo:text-align="center"/>
      <style:text-properties fo:color="#1B2A4A"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AABBD4" style:vertical-align="middle" fo:background-color="#D6E4F7" style:repeat-content="false"/>
      <style:paragraph-properties fo:text-align="center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AABBD4" style:vertical-align="middle" fo:background-color="#FFFFFF" style:repeat-content="false"/>
      <style:paragraph-properties fo:text-align="start" fo:margin-left="0.353cm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AABBD4" style:vertical-align="middle" fo:background-color="#FFFFFF" style:repeat-content="false"/>
      <style:paragraph-properties fo:text-align="center"/>
      <style:text-properties fo:color="#2E4A7A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AABBD4" style:vertical-align="middle" fo:background-color="#FFFFFF" style:repeat-content="false"/>
      <style:paragraph-properties fo:text-align="center"/>
      <style:text-properties fo:color="#1B2A4A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7BA8D4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AABBD4" fo:border-left="none" fo:border-right="none" style:vertical-align="middle" fo:background-color="#4472C4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AABBD4" fo:border-bottom="thin solid #AABBD4" fo:border-left="thin solid #AABBD4" fo:border-right="none" style:vertical-align="middle" fo:background-color="#F5F7FA" style:repeat-content="false"/>
      <style:paragraph-properties fo:text-align="start" fo:margin-left="0.353cm"/>
      <style:text-properties fo:color="#3D5A8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AABBD4" style:vertical-align="middle" fo:background-color="#2E4A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start" fo:margin-left="0.353cm"/>
      <style:text-properties fo:color="#1B2A4A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AABBD4" style:vertical-align="middle" fo:background-color="#EEF4FB" style:repeat-content="false"/>
      <style:paragraph-properties fo:text-align="center"/>
      <style:text-properties fo:color="#1B2A4A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AABBD4" style:vertical-align="middle" fo:background-color="#FFFFFF" style:repeat-content="false"/>
      <style:paragraph-properties fo:text-align="start" fo:margin-left="0.353cm"/>
      <style:text-properties fo:color="#1B2A4A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AABBD4" style:vertical-align="middle" fo:background-color="#D6E4F7" style:repeat-content="false"/>
      <style:paragraph-properties fo:text-align="start" fo:margin-left="0.353cm"/>
      <style:text-properties fo:color="#1B2A4A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1B2A4A" style:repeat-content="false"/>
      <style:paragraph-properties fo:text-align="start" fo:margin-left="0cm"/>
      <style:text-properties fo:color="#A8C4E8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7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cing_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2"/>
          <table:table-cell office:value-type="string" table:number-columns-spanned="4" table:number-rows-spanned="1" table:style-name="ce12">
            <text:p>G-Cloud 14 Pricing Document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number-columns-spanned="4" table:number-rows-spanned="1" table:style-name="ce13">
            <text:p>Enterprise Licence <text:s/>| <text:s/>All prices exclude VAT <text:s/>| <text:s/>Per user / per year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4">
          <table:table-cell table:number-columns-repeated="6" table:style-name="ce2"/>
          <table:table-cell table:number-columns-repeated="16378" table:style-name="ce3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style-name="ce3"/>
          <table:table-cell office:value-type="string" table:style-name="ce4">
            <text:p>Product</text:p>
          </table:table-cell>
          <table:table-cell office:value-type="string" table:style-name="ce4">
            <text:p>Licence Type</text:p>
          </table:table-cell>
          <table:table-cell office:value-type="string" table:style-name="ce4">
            <text:p>Price per User/Month</text:p>
          </table:table-cell>
          <table:table-cell office:value-type="string" table:style-name="ce4">
            <text:p>Price per User/Year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Work Management</text:p>
          </table:table-cell>
          <table:table-cell office:value-type="string" table:style-name="ce6">
            <text:p>Enterprise</text:p>
          </table:table-cell>
          <table:table-cell office:value-type="currency" office:value="46" table:style-name="ce7">
            <text:p>£46.00</text:p>
          </table:table-cell>
          <table:table-cell office:value-type="currency" office:value="552" table:formula="of:=[.D8]*12" table:style-name="ce8">
            <text:p>£552.00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9">
            <text:p>Service</text:p>
          </table:table-cell>
          <table:table-cell office:value-type="string" table:style-name="ce10">
            <text:p>Enterprise</text:p>
          </table:table-cell>
          <table:table-cell office:value-type="currency" office:value="61" table:style-name="ce11">
            <text:p>£61.00</text:p>
          </table:table-cell>
          <table:table-cell office:value-type="currency" office:value="732" table:formula="of:=[.D9]*12" table:style-name="ce8">
            <text:p>£732.00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Dev</text:p>
          </table:table-cell>
          <table:table-cell office:value-type="string" table:style-name="ce6">
            <text:p>Enterprise</text:p>
          </table:table-cell>
          <table:table-cell office:value-type="currency" office:value="31" table:style-name="ce7">
            <text:p>£31.00</text:p>
          </table:table-cell>
          <table:table-cell office:value-type="currency" office:value="372" table:formula="of:=[.D10]*12" table:style-name="ce8">
            <text:p>£372.00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9">
            <text:p>CRM</text:p>
          </table:table-cell>
          <table:table-cell office:value-type="string" table:style-name="ce10">
            <text:p>Enterprise</text:p>
          </table:table-cell>
          <table:table-cell office:value-type="currency" office:value="55" table:style-name="ce11">
            <text:p>£55.00</text:p>
          </table:table-cell>
          <table:table-cell office:value-type="currency" office:value="660" table:formula="of:=[.D11]*12" table:style-name="ce8">
            <text:p>£660.00</text:p>
          </table:table-cell>
          <table:table-cell table:number-columns-repeated="16379" table:style-name="ce3"/>
        </table:table-row>
        <table:table-row table:style-name="ro5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14">
            <text:p>NOTES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All prices exclude VAT.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Minimum user commitment of 25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Prices are per named user, per month, billed annually.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Work_Management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Work Management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6">
            <text:p>Pricing Component</text:p>
          </table:table-cell>
          <table:table-cell office:value-type="string" table:style-name="ce16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7">
            <text:p>Licence Type</text:p>
          </table:table-cell>
          <table:table-cell office:value-type="string" table:style-name="ce18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9">
            <text:p>Price per User / Month</text:p>
          </table:table-cell>
          <table:table-cell office:value-type="currency" office:value="46" table:style-name="ce11">
            <text:p>£46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20">
            <text:p>Price per User / Year</text:p>
          </table:table-cell>
          <table:table-cell office:value-type="currency" office:value="552" table:formula="of:=[.C9]*12" table:style-name="ce8">
            <text:p>£552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4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Minimum user commitment of 25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Service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Service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6">
            <text:p>Pricing Component</text:p>
          </table:table-cell>
          <table:table-cell office:value-type="string" table:style-name="ce16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7">
            <text:p>Licence Type</text:p>
          </table:table-cell>
          <table:table-cell office:value-type="string" table:style-name="ce18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9">
            <text:p>Price per User / Month</text:p>
          </table:table-cell>
          <table:table-cell office:value-type="currency" office:value="61" table:style-name="ce11">
            <text:p>£61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20">
            <text:p>Price per User / Year</text:p>
          </table:table-cell>
          <table:table-cell office:value-type="currency" office:value="732" table:formula="of:=[.C9]*12" table:style-name="ce8">
            <text:p>£732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4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Minimum user commitment of 25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Dev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Dev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6">
            <text:p>Pricing Component</text:p>
          </table:table-cell>
          <table:table-cell office:value-type="string" table:style-name="ce16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7">
            <text:p>Licence Type</text:p>
          </table:table-cell>
          <table:table-cell office:value-type="string" table:style-name="ce18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9">
            <text:p>Price per User / Month</text:p>
          </table:table-cell>
          <table:table-cell office:value-type="currency" office:value="31" table:style-name="ce11">
            <text:p>£31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20">
            <text:p>Price per User / Year</text:p>
          </table:table-cell>
          <table:table-cell office:value-type="currency" office:value="372" table:formula="of:=[.C9]*12" table:style-name="ce8">
            <text:p>£372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4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Minimum user commitment of 25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CRM" table:style-name="ta1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CRM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G-Cloud 14 <text:s/>| <text:s/>Enterprise Licence Pricing</text:p>
          </table:table-cell>
          <table:covered-table-cell/>
          <table:table-cell table:style-name="ce2"/>
          <table:table-cell table:number-columns-repeated="16380" table:style-name="ce3"/>
        </table:table-row>
        <table:table-row table:style-name="ro1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2">
          <table:table-cell table:style-name="ce3"/>
          <table:table-cell office:value-type="string" table:style-name="ce16">
            <text:p>Pricing Component</text:p>
          </table:table-cell>
          <table:table-cell office:value-type="string" table:style-name="ce16">
            <text:p>Amount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7">
            <text:p>Licence Type</text:p>
          </table:table-cell>
          <table:table-cell office:value-type="string" table:style-name="ce18">
            <text:p>Enterprise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9">
            <text:p>Price per User / Month</text:p>
          </table:table-cell>
          <table:table-cell office:value-type="currency" office:value="57" table:style-name="ce11">
            <text:p>£57.00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20">
            <text:p>Price per User / Year</text:p>
          </table:table-cell>
          <table:table-cell office:value-type="currency" office:value="684" table:formula="of:=[.C9]*12" table:style-name="ce8">
            <text:p>£684.00</text:p>
          </table:table-cell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4">
            <text:p>NOTES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Price excludes VAT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4" table:number-rows-spanned="1" table:style-name="ce15">
            <text:p>• <text:s/>Minimum user commitment of 25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No Price on Application (POA). Fixed pricing only.</text:p>
          </table:table-cell>
          <table:covered-table-cell/>
          <table:table-cell table:number-columns-repeated="16381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15">
            <text:p>• <text:s/>Available to all UK public sector buyers via Digital Marketplace.</text:p>
          </table:table-cell>
          <table:covered-table-cell/>
          <table:table-cell table:number-columns-repeated="16381" table:style-name="ce3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penpyxl</meta:initial-creator>
    <dc:creator>Charlotte McFarlane</dc:creator>
    <meta:creation-date>2026-06-10T15:10:35Z</meta:creation-date>
    <dc:date>2026-07-08T09:20:51Z</dc:date>
    <meta:user-defined meta:name="AppVersion">3.1</meta:user-defined>
  </office:meta>
</office:document-meta>
</file>