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32694444444444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ftcat_GCloud_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Product Name</text:p>
          </table:table-cell>
          <table:table-cell office:value-type="string" table:style-name="ce6">
            <text:p>SKU</text:p>
          </table:table-cell>
          <table:table-cell office:value-type="string" table:style-name="ce6">
            <text:p>Unit Cost</text:p>
          </table:table-cell>
          <table:table-cell office:value-type="string" table:style-name="ce6">
            <text:p>Minimum Licence Quantity</text:p>
          </table:table-cell>
          <table:table-cell office:value-type="string" table:style-name="ce6">
            <text:p>Minimum Subscription Term</text:p>
          </table:table-cell>
          <table:table-cell office:value-type="string" table:style-name="ce6">
            <text:p>Minimum Order Pr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PM<text:s/></text:p>
          </table:table-cell>
          <table:table-cell office:value-type="string" table:style-name="ce2">
            <text:p>EPM-TARGET-WRK-SAAS</text:p>
          </table:table-cell>
          <table:table-cell office:value-type="currency" office:value="36" table:style-name="ce3">
            <text:p>£36.00</text:p>
          </table:table-cell>
          <table:table-cell office:value-type="float" office:value="250" table:style-name="ce2">
            <text:p>250</text:p>
          </table:table-cell>
          <table:table-cell office:value-type="float" office:value="12" table:style-name="ce2">
            <text:p>12</text:p>
          </table:table-cell>
          <table:table-cell office:value-type="currency" office:value="9000" table:formula="of:=[.C2]*[.D2]" table:style-name="ce4">
            <text:p>£9,0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PM Server</text:p>
          </table:table-cell>
          <table:table-cell office:value-type="string" table:style-name="ce2">
            <text:p>EPM-TARGET-SVR-SAAS</text:p>
          </table:table-cell>
          <table:table-cell office:value-type="currency" office:value="88.800000000000011" table:style-name="ce3">
            <text:p>£88.80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currency" office:value="4440.0000000000009" table:formula="of:=[.C3]*[.D3]" table:style-name="ce4">
            <text:p>£4,440.0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dentity</text:p>
          </table:table-cell>
          <table:table-cell office:value-type="string" table:style-name="ce2">
            <text:p>WORKFORCE-STANDARD-USER-SAAS</text:p>
          </table:table-cell>
          <table:table-cell office:value-type="currency" office:value="86.4" table:style-name="ce3">
            <text:p>£86.40</text:p>
          </table:table-cell>
          <table:table-cell office:value-type="float" office:value="150" table:style-name="ce2">
            <text:p>150</text:p>
          </table:table-cell>
          <table:table-cell office:value-type="float" office:value="12" table:style-name="ce2">
            <text:p>12</text:p>
          </table:table-cell>
          <table:table-cell office:value-type="currency" office:value="12960" table:formula="of:=[.C4]*[.D4]" table:style-name="ce4">
            <text:p>£12,96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vilege Cloud</text:p>
          </table:table-cell>
          <table:table-cell office:value-type="string" table:style-name="ce2">
            <text:p>PRIV-STANDARD-USER-SAAS</text:p>
          </table:table-cell>
          <table:table-cell office:value-type="currency" office:value="1260" table:style-name="ce3">
            <text:p>£1,260.0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currency" office:value="31500" table:formula="of:=[.C5]*[.D5]" table:style-name="ce4">
            <text:p>£31,5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cure Cloud Access</text:p>
          </table:table-cell>
          <table:table-cell office:value-type="string" table:style-name="ce2">
            <text:p>SCA-SVC-USER-SAAS</text:p>
          </table:table-cell>
          <table:table-cell office:value-type="currency" office:value="504" table:style-name="ce3">
            <text:p>£504.0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currency" office:value="12600" table:formula="of:=[.C6]*[.D6]" table:style-name="ce4">
            <text:p>£12,6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lf-Hosted PAM</text:p>
          </table:table-cell>
          <table:table-cell office:value-type="string" table:style-name="ce2">
            <text:p>PRIV-STANDARD-USERS-SUBS</text:p>
          </table:table-cell>
          <table:table-cell office:value-type="currency" office:value="936" table:style-name="ce3">
            <text:p>£936.0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currency" office:value="23400" table:formula="of:=[.C7]*[.D7]" table:style-name="ce4">
            <text:p>£23,400.0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endor Privileged Access Management</text:p>
          </table:table-cell>
          <table:table-cell office:value-type="string" table:style-name="ce2">
            <text:p>EXT-VENDOR-USER-SAAS</text:p>
          </table:table-cell>
          <table:table-cell office:value-type="currency" office:value="444" table:style-name="ce3">
            <text:p>£444.0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currency" office:value="11100" table:formula="of:=[.C8]*[.D8]" table:style-name="ce4">
            <text:p>£11,10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orkforce Password Manager</text:p>
          </table:table-cell>
          <table:table-cell office:value-type="string" table:style-name="ce2">
            <text:p>IWPM-B2E-USER-SAAS</text:p>
          </table:table-cell>
          <table:table-cell office:value-type="currency" office:value="50.400000000000006" table:style-name="ce3">
            <text:p>£50.40</text:p>
          </table:table-cell>
          <table:table-cell office:value-type="float" office:value="250" table:style-name="ce2">
            <text:p>250</text:p>
          </table:table-cell>
          <table:table-cell office:value-type="float" office:value="12" table:style-name="ce2">
            <text:p>12</text:p>
          </table:table-cell>
          <table:table-cell office:value-type="currency" office:value="12600.000000000002" table:formula="of:=[.C9]*[.D9]" table:style-name="ce4">
            <text:p>£12,600.00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Jonathan Spitzer</meta:initial-creator>
    <dc:creator>Charles Harrison</dc:creator>
    <meta:creation-date>2024-04-25T13:14:54Z</meta:creation-date>
    <dc:date>2024-05-04T09:05:53Z</dc:date>
    <meta:user-defined meta:name="ContentTypeId">0x01010050931A735120C742BD771DFE17CB1F1B</meta:user-defined>
    <meta:user-defined meta:name="MediaServiceImageTags"/>
  </office:meta>
</office:document-meta>
</file>