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8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9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style:vertical-align="automatic" fo:background-color="#3396BC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1" style:family="table-cell" style:parent-style-name="Default" style:data-style-name="N0">
      <style:table-cell-properties style:vertical-align="automatic" fo:background-color="#3396BC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A6A6A6" fo:border-left="none" fo:border-right="none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5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16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U4"/>
      <style:map style:condition="of:is-true-formula([.$O4]=&quot;Covered Line&quot;)" style:apply-style-name="cf1" style:base-cell-address="Price_List.A4"/>
      <style:map style:condition="of:is-true-formula([.$L4]=&quot;Covered Line&quot;)" style:apply-style-name="cf1" style:base-cell-address="Price_List.U4"/>
      <style:map style:condition="of:is-true-formula([.$J4]=&quot;Covered Line&quot;)" style:apply-style-name="cf1" style:base-cell-address="Price_List.U4"/>
      <style:map style:condition="of:is-true-formula([.$I4]=&quot;Covered Line&quot;)" style:apply-style-name="cf1" style:base-cell-address="Price_List.U4"/>
      <style:map style:condition="of:is-true-formula([.$H4]=&quot;Covered Line&quot;)" style:apply-style-name="cf1" style:base-cell-address="Price_List.U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2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1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2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3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4" style:family="table-cell" style:parent-style-name="Default" style:data-style-name="N3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5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6" style:family="table-cell"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2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29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0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1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2" style:family="table-cell" style:parent-style-name="Default" style:data-style-name="N3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3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4" style:family="table-cell">
      <style:map style:condition="of:is-true-formula([.$R7]=&quot;Covered Line&quot;)" style:apply-style-name="cf1" style:base-cell-address="Price_List.A7"/>
      <style:map style:condition="of:is-true-formula([.$O7]=&quot;Covered Line&quot;)" style:apply-style-name="cf1" style:base-cell-address="Price_List.A7"/>
      <style:map style:condition="of:is-true-formula([.$N7]=&quot;Covered Line&quot;)" style:apply-style-name="cf1" style:base-cell-address="Price_List.A7"/>
      <style:map style:condition="of:is-true-formula([.$J7]=&quot;Covered Line&quot;)" style:apply-style-name="cf1" style:base-cell-address="Price_List.A7"/>
      <style:map style:condition="of:is-true-formula([.$I7]=&quot;Covered Line&quot;)" style:apply-style-name="cf1" style:base-cell-address="Price_List.A7"/>
      <style:map style:condition="of:is-true-formula([.$H7]=&quot;Covered Line&quot;)" style:apply-style-name="cf1" style:base-cell-address="Price_List.A7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36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37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38" style:family="table-cell" style:parent-style-name="Default" style:data-style-name="N4">
      <style:table-cell-properties fo:border-top="none" fo:border-bottom="thin solid #BFBFBF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39" style:family="table-cell" style:parent-style-name="Default" style:data-style-name="N3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40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Montserrat" style:font-name-asian="Montserrat" style:font-name-complex="Montserrat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41" style:family="table-cell"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</style:style>
    <style:style style:name="ce42" style:family="table-cell"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  <style:map style:condition="of:is-true-formula([.$O4]=&quot;Covered Line&quot;)" style:apply-style-name="cf1" style:base-cell-address="Price_List.A4"/>
      <style:map style:condition="of:is-true-formula([.$S4]=&quot;Covered Line&quot;)" style:apply-style-name="cf1" style:base-cell-address="Price_List.S4"/>
    </style:style>
    <style:style style:name="ce43" style:family="table-cell">
      <style:map style:condition="of:is-true-formula([.$O4]=&quot;Covered Line&quot;)" style:apply-style-name="cf1" style:base-cell-address="Price_List.A4"/>
      <style:map style:condition="of:is-true-formula([.$R9]=&quot;Covered Line&quot;)" style:apply-style-name="cf1" style:base-cell-address="Price_List.L9"/>
      <style:map style:condition="of:is-true-formula([.$L9]=&quot;Covered Line&quot;)" style:apply-style-name="cf1" style:base-cell-address="Price_List.L9"/>
      <style:map style:condition="of:is-true-formula([.$J9]=&quot;Covered Line&quot;)" style:apply-style-name="cf1" style:base-cell-address="Price_List.L9"/>
      <style:map style:condition="of:is-true-formula([.$I9]=&quot;Covered Line&quot;)" style:apply-style-name="cf1" style:base-cell-address="Price_List.L9"/>
      <style:map style:condition="of:is-true-formula([.$H9]=&quot;Covered Line&quot;)" style:apply-style-name="cf1" style:base-cell-address="Price_List.L9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ahoma" style:font-name-asian="Tahoma" style:font-name-complex="Tahoma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47" style:family="table-cell" style:parent-style-name="Default" style:data-style-name="N0">
      <style:table-cell-properties fo:background-color="#FFFFFF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  <style:map style:condition="of:is-true-formula([.$Q5]=&quot;Covered Line&quot;)" style:apply-style-name="cf1" style:base-cell-address="Price_List.A5"/>
      <style:map style:condition="of:is-true-formula([.$P4]=&quot;Covered Line&quot;)" style:apply-style-name="cf1" style:base-cell-address="Price_List.A4"/>
      <style:map style:condition="of:is-true-formula([.$L4]=&quot;Covered Line&quot;)" style:apply-style-name="cf1" style:base-cell-address="Price_List.A4"/>
      <style:map style:condition="of:is-true-formula([.$J4]=&quot;Covered Line&quot;)" style:apply-style-name="cf1" style:base-cell-address="Price_List.A4"/>
      <style:map style:condition="of:is-true-formula([.$I4]=&quot;Covered Line&quot;)" style:apply-style-name="cf1" style:base-cell-address="Price_List.A4"/>
      <style:map style:condition="of:is-true-formula([.$H4]=&quot;Covered Line&quot;)" style:apply-style-name="cf1" style:base-cell-address="Price_List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ce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2" table:default-cell-style-name="ce7"/>
        <table:table-column table:style-name="co2" table:default-cell-style-name="ce2"/>
        <table:table-column table:style-name="co5" table:default-cell-style-name="ce2"/>
        <table:table-column table:style-name="co6" table:number-columns-repeated="16365" table:default-cell-style-name="ce2"/>
        <table:table-row table:style-name="ro1">
          <table:table-cell office:value-type="string" table:style-name="ce12">
            <text:p>#</text:p>
          </table:table-cell>
          <table:table-cell office:value-type="string" table:style-name="ce12">
            <text:p>Vendor</text:p>
          </table:table-cell>
          <table:table-cell office:value-type="string" table:style-name="ce12">
            <text:p>Item Number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Qty</text:p>
          </table:table-cell>
          <table:table-cell office:value-type="string" table:style-name="ce16">
            <text:p>List Price <text:s/>[USD]</text:p>
          </table:table-cell>
          <table:table-cell office:value-type="string" table:style-name="ce16">
            <text:p>Extended List Price [USD]</text:p>
          </table:table-cell>
          <table:table-cell table:number-columns-repeated="17" table:style-name="ce1"/>
          <table:table-cell table:number-columns-repeated="16360" table:style-name="ce4"/>
        </table:table-row>
        <table:table-row table:style-name="ro2">
          <table:table-cell table:number-columns-repeated="3" table:style-name="ce10"/>
          <table:table-cell office:value-type="string" table:style-name="ce11">
            <text:p/>
          </table:table-cell>
          <table:table-cell table:number-columns-repeated="3" table:style-name="ce10"/>
          <table:table-cell table:number-columns-repeated="12" table:style-name="ce1"/>
          <table:table-cell table:number-columns-repeated="16365" table:style-name="ce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Check Point</text:p>
          </table:table-cell>
          <table:table-cell office:value-type="string" table:style-name="ce8">
            <text:p>CP-SAAS-COMP-T1-Y</text:p>
          </table:table-cell>
          <table:table-cell office:value-type="string" table:style-name="ce9">
            <text:p>Harmony SaaS - Complete package for 1-499 users, subscription for 1 year</text:p>
          </table:table-cell>
          <table:table-cell office:value-type="float" office:value="1" table:style-name="ce17">
            <text:p>1</text:p>
          </table:table-cell>
          <table:table-cell office:value-type="float" office:value="144" table:style-name="ce15">
            <text:p>144.00</text:p>
          </table:table-cell>
          <table:table-cell office:value-type="float" office:value="144" table:style-name="ce15">
            <text:p>144.00</text:p>
          </table:table-cell>
          <table:table-cell table:number-columns-repeated="12" table:style-name="ce1"/>
          <table:table-cell table:number-columns-repeated="16365" table:style-name="ce6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Check Point</text:p>
          </table:table-cell>
          <table:table-cell office:value-type="string" table:style-name="ce37">
            <text:p>CP-HAR-EP-ADVANCED</text:p>
          </table:table-cell>
          <table:table-cell office:value-type="string" table:style-name="ce38">
            <text:p>3 Month Harmony Endpoin Adv add for displacement project rollout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40">
            <text:p>38.00</text:p>
          </table:table-cell>
          <table:table-cell office:value-type="float" office:value="38" table:style-name="ce40">
            <text:p>38.00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2"/>
          <table:table-cell table:style-name="ce6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56" table:style-name="ce6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HAR-BROWSE-1Y</text:p>
          </table:table-cell>
          <table:table-cell office:value-type="string" table:style-name="ce23">
            <text:p>Harmony Browsing Security- browser extension security service for one user for 1 year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5">
            <text:p>26.00</text:p>
          </table:table-cell>
          <table:table-cell office:value-type="float" office:value="26" table:style-name="ce25">
            <text:p>26.00</text:p>
          </table:table-cell>
          <table:table-cell table:style-name="ce26"/>
          <table:table-cell table:style-name="ce27"/>
          <table:table-cell table:style-name="ce27"/>
          <table:table-cell table:style-name="ce27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58" table:style-name="ce6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HAR-MOBILE-DVC-1Y</text:p>
          </table:table-cell>
          <table:table-cell office:value-type="string" table:style-name="ce23">
            <text:p>Harmony Mobile, per-user single device subscription for 1 year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5">
            <text:p>51.00</text:p>
          </table:table-cell>
          <table:table-cell office:value-type="float" office:value="51" table:style-name="ce25">
            <text:p>51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58" table:style-name="ce6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9">
            <text:p>Check Point</text:p>
          </table:table-cell>
          <table:table-cell office:value-type="string" table:style-name="ce30">
            <text:p>CP-CGLG-1000GB-YLOG</text:p>
          </table:table-cell>
          <table:table-cell office:value-type="string" table:style-name="ce31">
            <text:p>CloudGuard CDR Pro. Amount of ingested logs: 1,000GB Processed log retention: 1 Year</text:p>
          </table:table-cell>
          <table:table-cell office:value-type="float" office:value="1" table:style-name="ce32">
            <text:p>1</text:p>
          </table:table-cell>
          <table:table-cell office:value-type="float" office:value="11109" table:style-name="ce33">
            <text:p>11,109.00</text:p>
          </table:table-cell>
          <table:table-cell office:value-type="float" office:value="11109" table:style-name="ce33">
            <text:p>11,109.0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number-columns-repeated="2" table:style-name="ce1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6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6356" table:style-name="ce6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29">
            <text:p>Check Point</text:p>
          </table:table-cell>
          <table:table-cell office:value-type="string" table:style-name="ce30">
            <text:p>CP-HAR-EC-ADV-EMAIL-1Y</text:p>
          </table:table-cell>
          <table:table-cell office:value-type="string" table:style-name="ce31">
            <text:p>Advanced Protect Anti-Phishing, including URL inspection and file sandboxing and sanitization (CDR), for incoming and internal Offic e 365 and Google Suite emails for 1 year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3">
            <text:p>78.00</text:p>
          </table:table-cell>
          <table:table-cell office:value-type="float" office:value="78" table:style-name="ce33">
            <text:p>78.0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number-columns-repeated="2" table:style-name="ce1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6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6356" table:style-name="ce6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29">
            <text:p>Check Point</text:p>
          </table:table-cell>
          <table:table-cell office:value-type="string" table:style-name="ce30">
            <text:p>CP-CGD9-CNX-100-1Y</text:p>
          </table:table-cell>
          <table:table-cell office:value-type="string" table:style-name="ce31">
            <text:p>CloudGuard Cloud Native Application Protection Platform (CNAPP) and IAM Safety, 100 Assets for 1 year</text:p>
          </table:table-cell>
          <table:table-cell office:value-type="float" office:value="1" table:style-name="ce32">
            <text:p>1</text:p>
          </table:table-cell>
          <table:table-cell office:value-type="float" office:value="29211" table:style-name="ce33">
            <text:p>29,211.00</text:p>
          </table:table-cell>
          <table:table-cell office:value-type="float" office:value="29211" table:style-name="ce33">
            <text:p>29,211.0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43"/>
          <table:table-cell table:style-name="ce43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6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16356" table:style-name="ce6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CGAS-100A-1Y</text:p>
          </table:table-cell>
          <table:table-cell office:value-type="string" table:style-name="ce23">
            <text:p>WAF 100M additional requests 1Y subscription</text:p>
          </table:table-cell>
          <table:table-cell office:value-type="float" office:value="1" table:style-name="ce24">
            <text:p>1</text:p>
          </table:table-cell>
          <table:table-cell office:value-type="float" office:value="11235" table:style-name="ce25">
            <text:p>11,235.00</text:p>
          </table:table-cell>
          <table:table-cell office:value-type="float" office:value="11235" table:style-name="ce25">
            <text:p>11,235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4"/>
          <table:table-cell table:style-name="ce44"/>
          <table:table-cell table:number-columns-repeated="16358" table:style-name="ce4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0" table:style-name="ce25">
            <text:p>59,000.00</text:p>
          </table:table-cell>
          <table:table-cell office:value-type="float" office:value="59000" table:style-name="ce25">
            <text:p>59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5"/>
          <table:table-cell table:style-name="ce45"/>
          <table:table-cell table:number-columns-repeated="16358" table:style-name="ce3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3D-DAILY-WORKSHOP</text:p>
          </table:table-cell>
          <table:table-cell office:value-type="string" table:style-name="ce23">
            <text:p>Advanced Cyber Security Consulting and Assessment Security Workshops Daily Rate</text:p>
          </table:table-cell>
          <table:table-cell office:value-type="float" office:value="1" table:style-name="ce24">
            <text:p>1</text:p>
          </table:table-cell>
          <table:table-cell office:value-type="float" office:value="3800" table:style-name="ce25">
            <text:p>3,800.00</text:p>
          </table:table-cell>
          <table:table-cell office:value-type="float" office:value="3800" table:style-name="ce25">
            <text:p>3,8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CGD9-CNX-100-1Y</text:p>
          </table:table-cell>
          <table:table-cell office:value-type="string" table:style-name="ce23">
            <text:p>CloudGuard Cloud Native Application Protection Platform (CNAPP) and IAM Safety, 100 Assets for 1 year</text:p>
          </table:table-cell>
          <table:table-cell office:value-type="float" office:value="1" table:style-name="ce24">
            <text:p>1</text:p>
          </table:table-cell>
          <table:table-cell office:value-type="float" office:value="29211" table:style-name="ce25">
            <text:p>29,211.00</text:p>
          </table:table-cell>
          <table:table-cell office:value-type="float" office:value="29211" table:style-name="ce25">
            <text:p>29,211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CGD9-CNX-100-1Y</text:p>
          </table:table-cell>
          <table:table-cell office:value-type="string" table:style-name="ce23">
            <text:p>CloudGuard Cloud Native Application Protection Platform (CNAPP) and IAM Safety, 100 Assets for 1 year</text:p>
          </table:table-cell>
          <table:table-cell office:value-type="float" office:value="1" table:style-name="ce24">
            <text:p>1</text:p>
          </table:table-cell>
          <table:table-cell office:value-type="float" office:value="29211" table:style-name="ce25">
            <text:p>29,211.00</text:p>
          </table:table-cell>
          <table:table-cell office:value-type="float" office:value="29211" table:style-name="ce25">
            <text:p>29,211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SG-VSEC-AZURE-BUN-NGTX-1Y</text:p>
          </table:table-cell>
          <table:table-cell office:value-type="string" table:style-name="ce23">
            <text:p>1 CloudGuard Network virtual Core for Azure Gateway. Annual subscription for 1 year</text:p>
          </table:table-cell>
          <table:table-cell office:value-type="float" office:value="1" table:style-name="ce24">
            <text:p>1</text:p>
          </table:table-cell>
          <table:table-cell office:value-type="float" office:value="1911" table:style-name="ce25">
            <text:p>1,911.00</text:p>
          </table:table-cell>
          <table:table-cell office:value-type="float" office:value="1911" table:style-name="ce25">
            <text:p>1,911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CGAS-100A-1Y</text:p>
          </table:table-cell>
          <table:table-cell office:value-type="string" table:style-name="ce23">
            <text:p>WAF 100M additional requests 1Y subscription</text:p>
          </table:table-cell>
          <table:table-cell office:value-type="float" office:value="1" table:style-name="ce24">
            <text:p>1</text:p>
          </table:table-cell>
          <table:table-cell office:value-type="float" office:value="11235" table:style-name="ce25">
            <text:p>11,235.00</text:p>
          </table:table-cell>
          <table:table-cell office:value-type="float" office:value="11235" table:style-name="ce25">
            <text:p>11,235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SG-VSEC-AZURE-VWAN-NGTX-S1C-PREM-1M</text:p>
          </table:table-cell>
          <table:table-cell office:value-type="string" table:style-name="ce23">
            <text:p>Full Package Premium - Threat Prevention &amp; Sandblast (NGTX) &amp; SaaS Management (w/ Compliance, DLP, Smart Event) - Consumption based on throughput - $2 for 100GB (2 Cents per 1GB) include direct premium support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5">
            <text:p>24.00</text:p>
          </table:table-cell>
          <table:table-cell office:value-type="float" office:value="24" table:style-name="ce25">
            <text:p>24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0" table:style-name="ce25">
            <text:p>59,000.00</text:p>
          </table:table-cell>
          <table:table-cell office:value-type="float" office:value="59000" table:style-name="ce25">
            <text:p>59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3D-IRT-HOUR</text:p>
          </table:table-cell>
          <table:table-cell office:value-type="string" table:style-name="ce23">
            <text:p>ThreatCloud Incident Response hourly rate</text:p>
          </table:table-cell>
          <table:table-cell office:value-type="float" office:value="1" table:style-name="ce24">
            <text:p>1</text:p>
          </table:table-cell>
          <table:table-cell office:value-type="float" office:value="428" table:style-name="ce25">
            <text:p>428.00</text:p>
          </table:table-cell>
          <table:table-cell office:value-type="float" office:value="428" table:style-name="ce25">
            <text:p>428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0" table:style-name="ce25">
            <text:p>59,000.00</text:p>
          </table:table-cell>
          <table:table-cell office:value-type="float" office:value="59000" table:style-name="ce25">
            <text:p>59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PRO-ATAM3-1Y</text:p>
          </table:table-cell>
          <table:table-cell office:value-type="string" table:style-name="ce23">
            <text:p>For Small to Medium Enterprises. Proactive custom support. At least 1 touch point per month during the term of the contract. Up to 1 <text:s/>onsite visit.</text:p>
          </table:table-cell>
          <table:table-cell office:value-type="float" office:value="1" table:style-name="ce24">
            <text:p>1</text:p>
          </table:table-cell>
          <table:table-cell office:value-type="float" office:value="35000" table:style-name="ce25">
            <text:p>35,000.00</text:p>
          </table:table-cell>
          <table:table-cell office:value-type="float" office:value="35000" table:style-name="ce25">
            <text:p>35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7500" table:style-name="ce25">
            <text:p>7,500.00</text:p>
          </table:table-cell>
          <table:table-cell office:value-type="float" office:value="7500" table:style-name="ce25">
            <text:p>7,5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" table:style-name="ce25">
            <text:p>5,900.00</text:p>
          </table:table-cell>
          <table:table-cell office:value-type="float" office:value="5900" table:style-name="ce25">
            <text:p>5,9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IRT-PRO-PLAN-SM1-1Y</text:p>
          </table:table-cell>
          <table:table-cell office:value-type="string" table:style-name="ce23">
            <text:p>Incident Response PRO Plan 1 (30 Hours)</text:p>
          </table:table-cell>
          <table:table-cell office:value-type="float" office:value="1" table:style-name="ce24">
            <text:p>1</text:p>
          </table:table-cell>
          <table:table-cell office:value-type="float" office:value="12000" table:style-name="ce25">
            <text:p>12,000.00</text:p>
          </table:table-cell>
          <table:table-cell office:value-type="float" office:value="12000" table:style-name="ce25">
            <text:p>12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500</text:p>
          </table:table-cell>
          <table:table-cell office:value-type="string" table:style-name="ce23">
            <text:p>Cyber Security Assessment services and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0" table:style-name="ce25">
            <text:p>59,000.00</text:p>
          </table:table-cell>
          <table:table-cell office:value-type="float" office:value="59000" table:style-name="ce25">
            <text:p>59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WORKSHOP-100</text:p>
          </table:table-cell>
          <table:table-cell office:value-type="string" table:style-name="ce23">
            <text:p>Cyber Security Assessment services or Security Architecture and Advisory workshop</text:p>
          </table:table-cell>
          <table:table-cell office:value-type="float" office:value="1" table:style-name="ce24">
            <text:p>1</text:p>
          </table:table-cell>
          <table:table-cell office:value-type="float" office:value="5900" table:style-name="ce25">
            <text:p>5,900.00</text:p>
          </table:table-cell>
          <table:table-cell office:value-type="float" office:value="5900" table:style-name="ce25">
            <text:p>5,9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358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SASE-GW-Y</text:p>
          </table:table-cell>
          <table:table-cell office:value-type="string" table:style-name="ce23">
            <text:p>Cloud Edge gateway for 1 year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5">
            <text:p>144.00</text:p>
          </table:table-cell>
          <table:table-cell office:value-type="float" office:value="144" table:style-name="ce25">
            <text:p>144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7"/>
          <table:table-cell table:style-name="ce47"/>
          <table:table-cell table:number-columns-repeated="16358" table:style-name="ce5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SASE-PA-PRE-T1-Y</text:p>
          </table:table-cell>
          <table:table-cell office:value-type="string" table:style-name="ce23">
            <text:p>Harmony SASE Private Access - Premium package for 1-499 users, yearly subscription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5">
            <text:p>144.00</text:p>
          </table:table-cell>
          <table:table-cell office:value-type="float" office:value="144" table:style-name="ce25">
            <text:p>144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-SASE-IA-ESS-T1-Y</text:p>
          </table:table-cell>
          <table:table-cell office:value-type="string" table:style-name="ce23">
            <text:p>Harmony SASE Internet Access - Essentials package for 1-499 users, yearly subscription</text:p>
          </table:table-cell>
          <table:table-cell office:value-type="float" office:value="1" table:style-name="ce24">
            <text:p>1</text:p>
          </table:table-cell>
          <table:table-cell office:value-type="float" office:value="144" table:style-name="ce25">
            <text:p>144.00</text:p>
          </table:table-cell>
          <table:table-cell office:value-type="float" office:value="144" table:style-name="ce25">
            <text:p>144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3">
          <table:table-cell office:value-type="float" office:value="280" table:style-name="ce20">
            <text:p>28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PRO-ATAM2-1Y</text:p>
          </table:table-cell>
          <table:table-cell office:value-type="string" table:style-name="ce23">
            <text:p>For Small to Medium Enterprises. Proactive custom support. At least 1 touch point every two weeks during the term of the contract. U p to 1 onsite visit.</text:p>
          </table:table-cell>
          <table:table-cell office:value-type="float" office:value="1" table:style-name="ce24">
            <text:p>1</text:p>
          </table:table-cell>
          <table:table-cell office:value-type="float" office:value="35000" table:style-name="ce25">
            <text:p>35,000.00</text:p>
          </table:table-cell>
          <table:table-cell office:value-type="float" office:value="35000" table:style-name="ce25">
            <text:p>35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14">
            <text:p>Check Point</text:p>
          </table:table-cell>
          <table:table-cell office:value-type="string" table:style-name="ce8">
            <text:p>CPTS-PRO-ATAM1-PLUS-1Y</text:p>
          </table:table-cell>
          <table:table-cell office:value-type="string" table:style-name="ce9">
            <text:p>For Large Enterprises. Proactive custom support. At least 2 touch point per week during the term of the contract. Up to 3 onsite vis its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,000.00</text:p>
          </table:table-cell>
          <table:table-cell office:value-type="float" office:value="35000" table:style-name="ce15">
            <text:p>35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IRT-PRO-PLAN-M-1Y</text:p>
          </table:table-cell>
          <table:table-cell office:value-type="string" table:style-name="ce23">
            <text:p>Incident Response PRO Plan 3 (130 Hours)</text:p>
          </table:table-cell>
          <table:table-cell office:value-type="float" office:value="1" table:style-name="ce24">
            <text:p>1</text:p>
          </table:table-cell>
          <table:table-cell office:value-type="float" office:value="45000" table:style-name="ce25">
            <text:p>45,000.00</text:p>
          </table:table-cell>
          <table:table-cell office:value-type="float" office:value="45000" table:style-name="ce25">
            <text:p>45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1">
            <text:p>Check Point</text:p>
          </table:table-cell>
          <table:table-cell office:value-type="string" table:style-name="ce22">
            <text:p>CPTS-IRT-PRO-PLAN-SM2-1Y</text:p>
          </table:table-cell>
          <table:table-cell office:value-type="string" table:style-name="ce23">
            <text:p>Incident Response PRO Plan 2 (55 Hours)</text:p>
          </table:table-cell>
          <table:table-cell office:value-type="float" office:value="1" table:style-name="ce24">
            <text:p>1</text:p>
          </table:table-cell>
          <table:table-cell office:value-type="float" office:value="45000" table:style-name="ce25">
            <text:p>45,000.00</text:p>
          </table:table-cell>
          <table:table-cell office:value-type="float" office:value="45000" table:style-name="ce25">
            <text:p>45,000.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6"/>
          <table:table-cell table:style-name="ce46"/>
          <table:table-cell table:number-columns-repeated="16358"/>
        </table:table-row>
        <table:table-row table:number-rows-repeated="9" table:style-name="ro5"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8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58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Style_32_137" style:display-name="Style 137" style:family="table-cell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Style_32_138" style:display-name="Style 138" style:family="table-cell" style:data-style-name="N0">
      <style:table-cell-properties fo:border="thin solid #333333" style:vertical-align="top" fo:wrap-option="wrap" fo:background-color="#000000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Style_32_147" style:display-name="Style 147" style:family="table-cell" style:data-style-name="N0">
      <style:table-cell-properties fo:border-top="thin solid #333333" fo:border-bottom="none" fo:border-left="thin solid #333333" fo:border-right="thin solid #333333" style:vertical-align="top" fo:wrap-option="wrap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f1" style:family="table-cell">
      <style:text-properties fo:color="#808080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radeep Angappan</meta:initial-creator>
    <dc:creator>Robert Lee</dc:creator>
    <meta:creation-date>2017-04-20T06:17:19Z</meta:creation-date>
    <dc:date>2024-04-24T12:56:27Z</dc:date>
    <meta:print-date>2022-07-14T12:54:58Z</meta:print-date>
  </office:meta>
</office:document-meta>
</file>