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3645in" fo:background-color="#FFFFFF"/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2" style:parent-style-name="Normal" style:family="paragraph">
      <style:paragraph-properties fo:margin-top="0.3645in" fo:background-color="#FFFFFF"/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3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4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5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6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7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8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color="#0B0C0C" fo:font-size="14.5pt" style:font-size-asian="14.5pt" style:font-size-complex="14.5pt"/>
    </style:style>
    <style:style style:name="P9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10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11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color="#0B0C0C" fo:font-size="14.5pt" style:font-size-asian="14.5pt" style:font-size-complex="14.5pt"/>
    </style:style>
    <style:style style:name="P12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13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14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color="#0B0C0C" fo:font-size="14.5pt" style:font-size-asian="14.5pt" style:font-size-complex="14.5pt"/>
    </style:style>
    <style:style style:name="P15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16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17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18" style:parent-style-name="Normal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19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20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21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color="#0B0C0C" fo:font-size="14.5pt" style:font-size-asian="14.5pt" style:font-size-complex="14.5pt"/>
    </style:style>
    <style:style style:name="P22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color="#0B0C0C" fo:font-size="14.5pt" style:font-size-asian="14.5pt" style:font-size-complex="14.5pt"/>
    </style:style>
    <style:style style:name="P23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24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25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26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27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28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29" style:parent-style-name="ListParagraph" style:family="paragraph">
      <style:paragraph-properties fo:margin-bottom="0.052in" fo:margin-left="0.9583in" fo:background-color="#FFFFFF">
        <style:tab-stops/>
      </style:paragraph-properties>
      <style:text-properties style:font-name="Arial" style:font-name-complex="Arial" fo:color="#0B0C0C" fo:font-size="14.5pt" style:font-size-asian="14.5pt" style:font-size-complex="14.5pt"/>
    </style:style>
    <style:style style:name="P30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31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32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33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34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35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36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37" style:parent-style-name="Normal" style:family="paragraph">
      <style:paragraph-properties fo:margin-bottom="0.052in" fo:margin-left="0.458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38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39" style:parent-style-name="ListParagraph" style:list-style-name="LFO1" style:family="paragraph">
      <style:paragraph-properties fo:margin-top="0.2083in" fo:margin-bottom="0.2083in" fo:background-color="#FFFFFF"/>
    </style:style>
    <style:style style:name="T40" style:parent-style-name="DefaultParagraphFont" style:family="text">
      <style:text-properties style:font-name="Arial" style:font-name-complex="Arial" fo:color="#0B0C0C" fo:font-size="14.5pt" style:font-size-asian="14.5pt" style:font-size-complex="14.5pt"/>
    </style:style>
  </office:automatic-styles>
  <office:body>
    <office:text text:use-soft-page-breaks="true">
      <text:p text:style-name="P1">SAP Cloud Solutions Limited<text:s/>Service definition document<text:s/></text:p>
      <text:p text:style-name="P2">Lot 3: Cloud support services</text:p>
      <text:p text:style-name="P3"/>
      <text:p text:style-name="P4">Service - summary</text:p>
      <text:list text:style-name="LFO1" text:continue-numbering="true">
        <text:list-item>
          <text:p text:style-name="P5">SAP Cloud Solutions Limited<text:s/>provides cloud consultancy and implementation services broadly in the areas of Banking systems, SAP S4Hana &amp; SAP Ariba business process, and<text:s/>Successfactors<text:s/>integrations</text:p>
        </text:list-item>
        <text:list-item>
          <text:p text:style-name="P6">The services range from Strategy development, Planning, architecture, prototyping, development realisation, testing and production rollout.</text:p>
        </text:list-item>
        <text:list-item>
          <text:p text:style-name="P7">We also provide ongoing support post implementation support</text:p>
        </text:list-item>
      </text:list>
      <text:p text:style-name="P8"/>
      <text:p text:style-name="P9">The levels of data backup and restore, and disaster recovery you’ll provide, such as business continuity and disaster recovery plans</text:p>
      <text:list text:style-name="LFO1" text:continue-numbering="true">
        <text:list-item>
          <text:p text:style-name="P10">We configure robust backup and recovery capability and Disaster recovery model tailored to each client availability Service Level Agreements.</text:p>
        </text:list-item>
      </text:list>
      <text:p text:style-name="P11"/>
      <text:p text:style-name="P12">Any onboarding and offboarding support you provide</text:p>
      <text:list text:style-name="LFO1" text:continue-numbering="true">
        <text:list-item>
          <text:p text:style-name="P13">SAP Cloud Solutions Limited<text:s/>can support in capacity building as well as offboarding and knowledge transition, repositories etc</text:p>
        </text:list-item>
      </text:list>
      <text:p text:style-name="P14"/>
      <text:p text:style-name="P15">Service constraints like maintenance windows or the level of customisation allowed</text:p>
      <text:list text:style-name="LFO1" text:continue-numbering="true">
        <text:list-item>
          <text:p text:style-name="P16">There are no specific constraints.<text:s/>SAP Cloud Solutions Limited<text:s/>services are available as per customer agreed SLA.<text:s/></text:p>
        </text:list-item>
        <text:list-item>
          <text:p text:style-name="P17">We recommend using the standard features available from the product vendor which is less complex in maintenance.<text:s/></text:p>
        </text:list-item>
      </text:list>
      <text:p text:style-name="P18"/>
      <text:soft-page-break/>
      <text:p text:style-name="P19">Service levels like performance, availability and support hours after sales support</text:p>
      <text:list text:style-name="LFO1" text:continue-numbering="true">
        <text:list-item>
          <text:p text:style-name="P20">we can provide services round the clock</text:p>
        </text:list-item>
      </text:list>
      <text:p text:style-name="P21"/>
      <text:p text:style-name="P22"/>
      <text:p text:style-name="P23">Any Technical requirements</text:p>
      <text:list text:style-name="LFO1" text:continue-numbering="true">
        <text:list-item>
          <text:p text:style-name="P24">Required client systems access will be provided to us.</text:p>
        </text:list-item>
        <text:list-item>
          <text:p text:style-name="P25">The client will be responsible for providing the necessary software and tools.</text:p>
        </text:list-item>
        <text:list-item>
          <text:p text:style-name="P26">The client must setup a team to support us. The key tasking including rewiring the requirements, designs, user acceptance testing, training.</text:p>
        </text:list-item>
      </text:list>
      <text:p text:style-name="P27">Outage and maintenance management</text:p>
      <text:list text:style-name="LFO1" text:continue-numbering="true">
        <text:list-item>
          <text:p text:style-name="P28">Since we operate globally, we can provide services seamlessly.</text:p>
        </text:list-item>
      </text:list>
      <text:p text:style-name="P29"/>
      <text:p text:style-name="P30">Hosting options and locations</text:p>
      <text:list text:style-name="LFO1" text:continue-numbering="true">
        <text:list-item>
          <text:p text:style-name="P31">We are flexible as the cloud hosting services are available at global level from various geographical locations. However, we will configure the applications as per client preferred hosting locations.</text:p>
        </text:list-item>
        <text:list-item>
          <text:p text:style-name="P32">We support all combinations of cloud options, Public cloud, private cloud, hybrid cloud.</text:p>
        </text:list-item>
      </text:list>
      <text:p text:style-name="P33"/>
      <text:p text:style-name="P34">Access to data (upon exit)</text:p>
      <text:list text:style-name="LFO1" text:continue-numbering="true">
        <text:list-item>
          <text:p text:style-name="P35">We provide capability for the customer to Archiving the data and move to client requested locations.</text:p>
        </text:list-item>
      </text:list>
      <text:p text:style-name="P36"/>
      <text:p text:style-name="P37">Security</text:p>
      <text:list text:style-name="LFO1" text:continue-numbering="true">
        <text:list-item>
          <text:p text:style-name="P38">We implement security protocols available from the cloud hosting. The applications will be restricted directly accessing from internet, instead the access will be routed through a secure way.</text:p>
        </text:list-item>
        <text:list-item>
          <text:p text:style-name="P39"><text:span text:style-name="T40">Production applications will be isolated from non-production applica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size-complex="10pt" style:language-asian="en" style:country-asian="GB" style:language-complex="sa" style:country-complex="I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ttu_basis@outlook.com</meta:initial-creator>
    <dc:creator>Kishore</dc:creator>
    <meta:creation-date>2024-05-07T12:11:00Z</meta:creation-date>
    <dc:date>2024-05-07T12:11:00Z</dc:date>
    <meta:template xlink:href="Normal.dotm" xlink:type="simple"/>
    <meta:editing-cycles>2</meta:editing-cycles>
    <meta:editing-duration>PT120S</meta:editing-duration>
    <meta:document-statistic meta:page-count="2" meta:paragraph-count="5" meta:word-count="376" meta:character-count="2518" meta:row-count="17" meta:non-whitespace-character-count="2147"/>
  </office:meta>
</office:document-meta>
</file>