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text-properties fo:font-size="36pt" style:font-size-asian="36pt" style:font-size-complex="36pt"/>
    </style:style>
    <style:style style:name="P7" style:parent-style-name="Normal" style:family="paragraph">
      <style:text-properties fo:color="#039999" fo:font-size="36pt" style:font-size-asian="36pt" style:font-size-complex="36pt"/>
    </style:style>
    <style:style style:name="P8" style:parent-style-name="Normal" style:family="paragraph">
      <style:text-properties fo:font-size="36pt" style:font-size-asian="36pt" style:font-size-complex="36pt"/>
    </style:style>
    <style:style style:name="P9" style:parent-style-name="Normal" style:family="paragraph">
      <style:text-properties fo:color="#007399" fo:font-size="26pt" style:font-size-asian="26pt" style:font-size-complex="26pt"/>
    </style:style>
    <style:style style:name="P10" style:parent-style-name="Normal" style:family="paragraph">
      <style:text-properties fo:font-size="36pt" style:font-size-asian="36pt" style:font-size-complex="36pt"/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fo:font-weight="normal" style:font-weight-asian="normal" style:font-weight-complex="normal"/>
    </style:style>
    <style:style style:name="P1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4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6" style:parent-style-name="Heading1" style:family="paragraph">
      <style:paragraph-properties fo:break-before="page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ListParagraph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2.934in"/>
    </style:style>
    <style:style style:name="TableColumn22" style:family="table-column">
      <style:table-column-properties style:column-width="1.3125in"/>
    </style:style>
    <style:style style:name="Table20" style:family="table">
      <style:table-properties style:width="4.24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 fo:color="#FFFFFF"/>
    </style:style>
    <style:style style:name="P26" style:parent-style-name="Normal" style:family="paragraph">
      <style:text-properties fo:font-weight="bold" style:font-weight-asian="bold" style:font-weight-complex="bold" fo:color="#FFFFFF"/>
    </style:style>
    <style:style style:name="TableCell27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fo: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color="#FFFFFF"/>
    </style:style>
    <style:style style:name="TableCell3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 fo:color="#FFFFFF"/>
    </style:style>
    <style:style style:name="TableCell3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color="#FFFFFF"/>
    </style:style>
    <style:style style:name="TableCell40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/>
      <text:p text:style-name="P7">inicioPages</text:p>
      <text:p text:style-name="P8"/>
      <text:p text:style-name="P9">Pricing Model</text:p>
      <text:p text:style-name="P10"/>
      <text:p text:style-name="Normal"/>
      <text:p text:style-name="Normal"/>
      <text:p text:style-name="Normal"/>
      <text:p text:style-name="P11"/>
      <text:p text:style-name="Normal"/>
      <text:p text:style-name="Normal"/>
      <text:p text:style-name="TOCHeading"><text:span text:style-name="T12">Table of 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204160064" office:target-frame-name="_top" xlink:show="replace"><text:span text:style-name="Hyperlink">Pricing models</text:span><text:tab/>3</text:a></text:p>
          <text:p text:style-name="P14"><text:a xlink:href="#_Toc204160065" office:target-frame-name="_top" xlink:show="replace"><text:span text:style-name="Hyperlink">Pricing</text:span><text:tab/>3</text:a></text:p>
          <text:p text:style-name="P15"><text:a xlink:href="#_Toc204160066" office:target-frame-name="_top" xlink:show="replace"><text:span text:style-name="Hyperlink">Benefits and ROI</text:span><text:tab/>3</text:a></text:p>
        </text:index-body>
      </text:table-of-content>
      <text:p text:style-name="Normal"/>
      <text:h text:style-name="P16" text:outline-level="1"><text:bookmark-start text:name="_Toc204160064"/><text:soft-page-break/>Pricing model<text:bookmark-end text:name="_Toc204160064"/></text:h>
      <text:p text:style-name="Normal"/>
      <text:p text:style-name="Normal">inicioPages<text:s/>are priced on an annual subscription basis. This model ensures that all solutions are fully supported for the lifetime of the contract.</text:p>
      <text:p text:style-name="Normal"/>
      <text:p text:style-name="Normal">Prices differ for the various<text:s/>solutions,<text:s/>and<text:s/>these are<text:s/>indicated in the table below.</text:p>
      <text:p text:style-name="Normal"/>
      <text:p text:style-name="Normal">The solutions are only available for the licensing term. Terms are all available on multi-year contracts from one to three years.</text:p>
      <text:p text:style-name="Normal"/>
      <text:p text:style-name="Normal">Once a contract has expired a renewal may be put in place or if the contract is terminated the<text:s/>inicioPage<text:s/>will no longer be available for use.</text:p>
      <text:p text:style-name="Normal"/>
      <text:p text:style-name="Normal">For the duration of a contract, the customer will be provided with free updates as well as support for the solution.</text:p>
      <text:p text:style-name="Normal"/>
      <text:h text:style-name="Heading1" text:outline-level="1"><text:bookmark-start text:name="_Toc204160065"/>Pricing<text:bookmark-end text:name="_Toc204160065"/></text:h>
      <text:p text:style-name="Normal"/>
      <text:p text:style-name="Normal">For the table below:</text:p>
      <text:p text:style-name="P17">Licensing Model:<text:s/></text:p>
      <text:list text:style-name="LFO2" text:continue-numbering="true">
        <text:list-item>
          <text:p text:style-name="P18"><text:span text:style-name="T19">Annual –<text:s/></text:span>Yearly renewal</text:p>
        </text:list-item>
      </text:list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duct</text:p>
            <text:p text:style-name="P26"/>
          </table:table-cell>
          <table:table-cell table:style-name="TableCell27">
            <text:p text:style-name="P28">Annual Cost</text:p>
          </table:table-cell>
        </table:table-row>
        <table:table-row table:style-name="TableRow29">
          <table:table-cell table:style-name="TableCell30">
            <text:p text:style-name="P31">Infant Charting</text:p>
          </table:table-cell>
          <table:table-cell table:style-name="TableCell32">
            <text:p text:style-name="Normal">£25,000</text:p>
          </table:table-cell>
        </table:table-row>
        <table:table-row table:style-name="TableRow33">
          <table:table-cell table:style-name="TableCell34">
            <text:p text:style-name="P35">Critical Care</text:p>
          </table:table-cell>
          <table:table-cell table:style-name="TableCell36">
            <text:p text:style-name="Normal">£25,000</text:p>
          </table:table-cell>
        </table:table-row>
        <table:table-row table:style-name="TableRow37">
          <table:table-cell table:style-name="TableCell38">
            <text:p text:style-name="P39">Outpatient Outcoming</text:p>
          </table:table-cell>
          <table:table-cell table:style-name="TableCell40">
            <text:p text:style-name="Normal">£25,000</text:p>
          </table:table-cell>
        </table:table-row>
      </table:table>
      <text:p text:style-name="Normal"/>
      <text:h text:style-name="Heading1" text:outline-level="1"><text:bookmark-start text:name="_Toc204160066"/>Benefits and ROI<text:bookmark-end text:name="_Toc204160066"/></text:h>
      <text:p text:style-name="Normal"/>
      <text:p text:style-name="Normal">Each of the solutions comes with unique benefits are ROI. Solution dependant these vary from:</text:p>
      <text:list text:style-name="LFO2" text:continue-numbering="true">
        <text:list-item>
          <text:p text:style-name="P41">Clinical benefit.</text:p>
        </text:list-item>
        <text:list-item>
          <text:p text:style-name="P42">Reduction of clinical / admin<text:s/>burden.</text:p>
        </text:list-item>
        <text:list-item>
          <text:p text:style-name="P43">Reduction of organisation risk.</text:p>
        </text:list-item>
        <text:list-item>
          <text:p text:style-name="P44">Financial benefi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 svg:panose-1="0 0 0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color="#03999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Museo 3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Museo 300" style:font-name-asian="Yu Gothic Light" style:font-name-complex="Times New Roman" fo:color="#039999" fo:font-size="18pt" style:font-size-asian="18pt" style:font-size-complex="18pt"/>
    </style:style>
    <style:style style:name="TOCHeading" style:display-name="TOC Heading" style:family="paragraph" style:parent-style-name="Heading1" style:next-style-name="Normal">
      <style:paragraph-properties fo:margin-top="0.3333in" fo:line-height="115%"/>
      <style:text-properties fo:font-weight="bold" style:font-weight-asian="bold" style:font-weight-complex="bold" style:letter-kerning="false" fo:font-size="14pt" style:font-size-asian="14pt" style:font-size-complex="14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29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-asian="Yu Mincho" style:font-name-complex="Calibri" fo:color="#A6A6A6" style:letter-kerning="false" fo:font-size="9pt" style:font-size-asian="9pt" style:font-size-complex="9pt" fo:background-color="#FFFFFF" style:language-asian="en" style:country-asian="GB"/>
    </style:style>
    <style:style style:name="T4" style:parent-style-name="DefaultParagraphFont" style:family="text">
      <style:text-properties style:font-name-asian="Yu Mincho" style:font-name-complex="Calibri" fo:color="#A6A6A6" style:letter-kerning="false" fo:font-size="9pt" style:font-size-asian="9pt" style:font-size-complex="9pt" fo:background-color="#FFFFFF" style:language-asian="en" style:country-asian="GB"/>
    </style:style>
    <style:style style:name="T5" style:parent-style-name="DefaultParagraphFont" style:family="text">
      <style:text-properties style:font-name-asian="Yu Mincho" style:font-name-complex="Calibri" fo:color="#A6A6A6" style:letter-kerning="false" fo:font-size="9pt" style:font-size-asian="9pt" style:font-size-complex="9pt" fo:background-color="#FFFFFF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tab/><text:tab/><draw:frame draw:style-name="a0" draw:name="Picture 883802125" text:anchor-type="as-char" svg:x="0in" svg:y="0in" svg:width="2.53125in" svg:height="0.78125in" style:rel-width="scale" style:rel-height="scale"><draw:image xlink:href="media/image1.png" xlink:type="simple" xlink:show="embed" xlink:actuate="onLoad"/><svg:title/><svg:desc>Group 6, Grouped object</svg:desc></draw:frame></text:p>
      </style:header>
      <style:footer>
        <text:p text:style-name="P2"><text:span text:style-name="T3">inicio health limited is a company registered in England and Wales. Registered no. 14438519. Registered office:<text:s/></text:span><text:span text:style-name="T4">2 Queensway, Croydon, Surrey, CR0<text:s/></text:span><text:span text:style-name="T5">4B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 Lawrence</meta:initial-creator>
    <dc:creator>Emma Shanks</dc:creator>
    <meta:creation-date>2025-07-23T14:19:00Z</meta:creation-date>
    <dc:date>2025-07-23T14:19:00Z</dc:date>
    <meta:print-date>2024-05-07T13:39:00Z</meta:print-date>
    <meta:template xlink:href="Normal" xlink:type="simple"/>
    <meta:editing-cycles>2</meta:editing-cycles>
    <meta:editing-duration>PT0S</meta:editing-duration>
    <meta:user-defined meta:name="ContentTypeId">0x01010042530E95C6E4EE44A65FD8068B639B59</meta:user-defined>
    <meta:user-defined meta:name="MediaServiceImageTags"/>
    <meta:document-statistic meta:page-count="3" meta:paragraph-count="2" meta:word-count="203" meta:character-count="1362" meta:row-count="9" meta:non-whitespace-character-count="1161"/>
  </office:meta>
</office:document-meta>
</file>