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5kgvsum7ezdq"/>Terms and Conditions for Brighton Data Co Data Engineering Consultancy Services</text:p>
      <text:p text:style-name="Standard"/>
      <text:p text:style-name="Heading_20_2"><text:bookmark text:name="_wdvt1jvy1k8m"/>1. Introduction</text:p>
      <text:p text:style-name="Standard"/>
      <text:p text:style-name="Standard">These Terms and Conditions ("Terms") govern the provision of data engineering consultancy services ("Services") provided by Brighton Data Co ("Consultancy"), a company registered in the United Kingdom, to its clients ("Client"). By engaging the Consultancy for Services, the Client agrees to be bound by these Terms.</text:p>
      <text:p text:style-name="Standard"/>
      <text:p text:style-name="Heading_20_2"><text:bookmark text:name="_n4w26nqvcqr"/>2. Services</text:p>
      <text:p text:style-name="Standard"/>
      <text:p text:style-name="Standard">The Consultancy agrees to provide data engineering consultancy services as described in the Service Definition Document and any subsequent project proposals or agreements. Services may include, but are not limited to, data infrastructure design and implementation, data migration and integration, big data solutions, and data warehousing.</text:p>
      <text:p text:style-name="Standard"/>
      <text:p text:style-name="Heading_20_2"><text:bookmark text:name="_l2xdw2ni6zf6"/>3. Fees and Payment</text:p>
      <text:p text:style-name="Standard"/>
      <text:p text:style-name="Standard">3.1. The Client agrees to pay the Consultancy fees as outlined in the project proposal or agreement.</text:p>
      <text:p text:style-name="Standard">3.2. Payment terms will be 28 days from the invoice date unless otherwise specified.</text:p>
      <text:p text:style-name="Standard">3.3. Late payments may incur interest at the rate of 3% above the Bank of England's base rate.</text:p>
      <text:p text:style-name="Standard"/>
      <text:p text:style-name="Heading_20_2"><text:bookmark text:name="_fd5qt2ocjz30"/>4. Intellectual Property Rights</text:p>
      <text:p text:style-name="Standard"/>
      <text:p text:style-name="Standard">4.1. All intellectual property rights in any work product, solutions, or materials developed by the Consultancy in the course of providing the Services will be the property of the Consultancy.</text:p>
      <text:p text:style-name="Standard">4.2. The Consultancy grants the Client a non-exclusive, royalty-free license to use such intellectual property for their internal business purposes.</text:p>
      <text:p text:style-name="Standard"/>
      <text:p text:style-name="Heading_20_2"><text:bookmark text:name="_1pl5yj9w2h1a"/>5. Confidentiality</text:p>
      <text:p text:style-name="Standard"/>
      <text:p text:style-name="Standard">5.1. Both parties agree to keep all confidential information received from the other party in strict confidence and not to disclose it to any third party without the prior written consent of the disclosing party.</text:p>
      <text:p text:style-name="Standard">5.2. This confidentiality obligation shall survive the termination of the Services.</text:p>
      <text:p text:style-name="Standard"><text:soft-page-break/></text:p>
      <text:p text:style-name="Heading_20_2"><text:bookmark text:name="_u54zlg1yl68a"/>6. Liability</text:p>
      <text:p text:style-name="Standard"/>
      <text:p text:style-name="Standard">6.1. The Consultancy's total liability to the Client in connection with the Services, whether in contract, tort (including negligence), or otherwise, shall not exceed the total fees paid by the Client for the Services.</text:p>
      <text:p text:style-name="Standard">6.2. The Consultancy shall not be liable for any indirect or consequential losses.</text:p>
      <text:p text:style-name="Standard"/>
      <text:p text:style-name="Heading_20_2"><text:bookmark text:name="_77g8cihfop21"/>7. Governing Law and Jurisdiction</text:p>
      <text:p text:style-name="Standard"/>
      <text:p text:style-name="Standard">These Terms shall be governed by and construed in accordance with the laws of England and Wales. Any disputes arising out of or in connection with these Terms shall be subject to the exclusive jurisdiction of the English courts.</text:p>
      <text:p text:style-name="Standard"/>
      <text:p text:style-name="Heading_20_2"><text:bookmark text:name="_iyp7pn92u9a5"/>8. Amendments</text:p>
      <text:p text:style-name="Standard"/>
      <text:p text:style-name="Standard">The Consultancy reserves the right to amend these Terms at any time. The Client will be notified of any changes, which will take effect upon the next engagement of Servic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387" meta:character-count="2499" meta:non-whitespace-character-count="2134"/>
    <meta:generator>LibreOfficeDev/6.0.5.2$Linux_X86_64 LibreOffice_project/</meta:generator>
  </office:meta>
</office:document-meta>
</file>