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Heading_20_1"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r9ayen9yj602"/>Brighton Data Co Service Definition</text:p>
      <text:p text:style-name="P1"/>
      <text:p text:style-name="Standard">Brighton Data Co is a leading data engineering consultancy based in Brighton and Hove, UK. We specialize in providing comprehensive data services to help organizations harness the power of their data. Our team of experts leverages the latest technologies and methodologies to deliver solutions that enhance decision-making, increase productivity, and drive business growth.</text:p>
      <text:p text:style-name="Standard"/>
      <text:p text:style-name="Standard">Brighton Data Co offers a wide range of data engineering services designed to meet the diverse needs of our clients. Our services include:</text:p>
      <text:p text:style-name="Standard"/>
      <text:p text:style-name="Heading_20_3"><text:bookmark text:name="_avsrqjolwwo8"/>1. Data Infrastructure Design and Implementation</text:p>
      <text:p text:style-name="Standard"/>
      <text:p text:style-name="Standard"><text:span text:style-name="T1">Objective</text:span>: Design and implement robust data infrastructure that supports efficient data collection, storage, and processing.</text:p>
      <text:p text:style-name="Standard"><text:span text:style-name="T1">Benefits</text:span>: Enhances scalability, improves data accessibility, and ensures high availability.</text:p>
      <text:p text:style-name="Standard"/>
      <text:p text:style-name="Heading_20_3"><text:bookmark text:name="_6x9y7ces3dut"/>2. Data Migration and Integration</text:p>
      <text:p text:style-name="Standard"/>
      <text:p text:style-name="Standard"><text:span text:style-name="T1">Objective</text:span>: Seamlessly migrate data from legacy systems and integrate data from various sources to create a unified data ecosystem.</text:p>
      <text:p text:style-name="Standard"><text:span text:style-name="T1">Benefits</text:span>: Streamlines data management, reduces data silos, and facilitates a single source of truth.</text:p>
      <text:p text:style-name="Standard"/>
      <text:p text:style-name="Heading_20_3"><text:bookmark text:name="_9qroy1ulo3uy"/>3. Data Warehousing</text:p>
      <text:p text:style-name="Standard"/>
      <text:p text:style-name="Standard"><text:span text:style-name="T1">Objective</text:span>: Build data warehouses that consolidate data across the organization for business intelligence and reporting.</text:p>
      <text:p text:style-name="Standard"><text:span text:style-name="T1">Benefits</text:span>: Improves data quality, enhances reporting capabilities, and supports strategic decision-making.</text:p>
      <text:p text:style-name="Standard"/>
      <text:p text:style-name="Heading_20_3"><text:bookmark text:name="_gu2xxhvp7gs7"/>4. Business Intelligence and Analytics</text:p>
      <text:p text:style-name="Standard"/>
      <text:p text:style-name="Standard"><text:span text:style-name="T1">Objective</text:span>: Provide business intelligence and analytics services to help organizations derive actionable insights from their data.</text:p>
      <text:p text:style-name="Standard"><text:span text:style-name="T1">Benefits</text:span>: Enhances decision-making speed, identifies business opportunities, and optimizes performance.</text:p>
      <text:p text:style-name="Standard"><text:soft-page-break/></text:p>
      <text:p text:style-name="Heading_20_3"><text:bookmark text:name="_7nx9rnz3mds9"/>5. Cloud Data Solutions</text:p>
      <text:p text:style-name="Standard"/>
      <text:p text:style-name="Standard"><text:span text:style-name="T1">Objective</text:span>: Offer cloud-based data services to enhance data storage, processing, and analytics capabilities.</text:p>
      <text:p text:style-name="Standard"><text:span text:style-name="T1">Benefits</text:span>: Increases flexibility, reduces infrastructure costs, and facilitates remote data access.</text:p>
      <text:p text:style-name="Standard"/>
      <text:p text:style-name="Standard"/>
      <text:p text:style-name="Standard"><text:span text:style-name="T1">Engagement Process</text:span></text:p>
      <text:p text:style-name="Standard"/>
      <text:p text:style-name="Standard">Brighton Data Co follows a structured engagement process to ensure the successful delivery of our services:</text:p>
      <text:p text:style-name="Standard"/>
      <text:p text:style-name="Standard">1. Initial Consultation: Understand client needs and objectives.</text:p>
      <text:p text:style-name="Standard">2. Solution Design: Develop a customized solution based on the client's requirements.</text:p>
      <text:p text:style-name="Standard">3. Implementation: Deploy the solution with minimal disruption to the client's operations.</text:p>
      <text:p text:style-name="Standard">4. Training and Support: Provide training and ongoing support to ensure the solution delivers value.</text:p>
      <text:p text:style-name="Standard"/>
      <text:p text:style-name="Standard">We work on a day-rate basis, and charge from £750-1000+ VAT per day, depending on the amount of time required.</text:p>
      <text:p text:style-name="Standard"/>
      <text:p text:style-name="Standard"/>
      <text:p text:style-name="Standard">We look forward to helping you unlock the full potential of your da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36" meta:character-count="2457" meta:non-whitespace-character-count="2147"/>
    <meta:generator>LibreOfficeDev/6.0.5.2$Linux_X86_64 LibreOffice_project/</meta:generator>
  </office:meta>
</office:document-meta>
</file>