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ourier" svg:font-family="Courier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P1" style:parent-style-name="Title" style:master-page-name="MP0" style:family="paragraph">
      <style:paragraph-properties fo:break-before="page"/>
    </style:style>
    <style:style style:name="P2" style:parent-style-name="Subtitle" style:family="paragraph">
      <style:paragraph-properties fo:text-align="center"/>
    </style:style>
    <style:style style:name="P3" style:parent-style-name="Heading1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VE3 Global Ltd</text:p>
      <text:p text:style-name="P2">G-Cloud 14 Pricing Document</text:p>
      <text:h text:style-name="P3" text:outline-level="1">Dev-ops Consulting Services</text:h>
      <text:p text:style-name="P4"><text:span text:style-name="T5">LOT 2: Cloud Software</text:span></text:p>
      <text:p text:style-name="P6"/>
      <text:p text:style-name="P7"/>
      <text:p text:style-name="SmallNote"><text:span text:style-name="T8">VE3 Global Ltd</text:span><text:line-break/>G-Cloud 14 Pricing Document<text:line-break/>Dev-ops Consulting Services<text:line-break/>Lot 2: Cloud Software</text:p>
      <text:p text:style-name="SmallNote"/>
      <text:p text:style-name="SmallNote">All prices are stated in GBP and exclude VAT. This<text:s/>document sets out the complete published pricing structure for this service so that a buyer can calculate the applicable Call-Off Contract charges without contacting the supplier.</text:p>
      <text:p text:style-name="SmallNote">Framework / Lot: RM1557.14 / Lot 2 – Cloud Software<text:line-break/>Supplier: VE3 Global Ltd<text:line-break/>Digital Marketplace Service ID:<text:s/><text:span text:style-name="T9">719637485952716</text:span>.<text:line-break/>Pricing basis: Published annual subscription pricing with fixed one-off onboarding charges and fixed optional add-ons.</text:p>
      <text:p text:style-name="SmallNote"/>
      <text:p text:style-name="SmallNote"><text:span text:style-name="T10">1. Published subscription pricing</text:span></text:p>
      <text:p text:style-name="SmallNote">Foundation - £7,200 per year<text:line-break/>Includes one live environment, one test environment, up to 5 managed deployment pipelines, up to 5 named users, standard CI/CD templates, and monitoring capability.</text:p>
      <text:p text:style-name="SmallNote">Professional - £15,600 per year<text:line-break/>Includes all Foundation capabilities plus up to 20 managed deployment pipelines, up to 15 named users, automation, infrastructure-as-code templates, and enhanced monitoring.</text:p>
      <text:p text:style-name="SmallNote">Enterprise - £30,000 per year<text:line-break/>Includes all Professional capabilities plus up to 50 managed deployment pipelines, up to 50 named users, single sign-on, audit export,<text:s/>advanced security controls, and premium support.</text:p>
      <text:p text:style-name="SmallNote"/>
      <text:p text:style-name="SmallNote"><text:span text:style-name="T11">2. One-off setup and activation charges</text:span></text:p>
      <text:p text:style-name="SmallNote">Service onboarding and activation - £2,500 one-off<text:line-break/>Includes initial service setup, baseline configuration, and onboarding of up to 5 managed deployment pipelines.</text:p>
      <text:p text:style-name="SmallNote">Additional pipeline onboarding - £300 one-off per pipeline<text:line-break/>Applies to each pipeline above the first 5 included within the onboarding charge.</text:p>
      <text:p text:style-name="SmallNote"/>
      <text:p text:style-name="SmallNote"><text:span text:style-name="T12">3. Optional published add-ons</text:span></text:p>
      <text:p text:style-name="SmallNote">Additional managed pipelines pack - £2,400 per year<text:line-break/>Adds up to 10 managed deployment pipelines to any subscription tier.</text:p>
      <text:p text:style-name="SmallNote">Advanced security and compliance add-on - £1,800 per year<text:line-break/>Provides enhanced security policy templates and compliance controls. This add-on is included within the Enterprise subscription.</text:p>
      <text:p text:style-name="SmallNote">Private deployment option - £6,000<text:s/>per year<text:line-break/>Provides a dedicated private deployment for buyers requiring a segregated environment.</text:p>
      <text:p text:style-name="SmallNote"/>
      <text:p text:style-name="SmallNote"><text:span text:style-name="T13">4. Included as standard</text:span></text:p>
      <text:p text:style-name="SmallNote">Standard software support during UK business hours is included.</text:p>
      <text:p text:style-name="SmallNote">Standard administration controls, monitoring dashboards and usage<text:s/>reporting are included within the subscribed entitlement.</text:p>
      <text:p text:style-name="SmallNote">Standard deployment automation, workflow management and operational monitoring are included.</text:p>
      <text:p text:style-name="SmallNote"/>
      <text:p text:style-name="SmallNote"><text:span text:style-name="T14">5. Pricing assumptions and notes</text:span></text:p>
      <text:p text:style-name="SmallNote">The annual subscription is billed annually in advance and is based on a<text:s/>minimum contract term of 12 months.</text:p>
      <text:p text:style-name="SmallNote">The applicable subscription tier is determined by the number of managed deployment pipelines and user entitlement selected by the buyer.</text:p>
      <text:p text:style-name="SmallNote">Where the buyer exceeds an included entitlement, the relevant published add-on charge will apply.</text:p>
      <text:p text:style-name="SmallNote">The prices in this document are the published G-Cloud 14 prices for Dev-ops Consulting Services and apply equally to all buyers. Any discounts are published in this document and are available to all buyers on the same basis.<text:line-break/>For general queries regarding this service listing, please contact prime@ve3.glob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ourier" svg:font-family="Courier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mbria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0277in" fo:margin-bottom="0.0138in"/>
      <style:text-properties style:font-name="Calibri" style:font-name-asian="MS Gothic" style:font-name-complex="Times New Roman" fo:font-weight="bold" style:font-weight-asian="bold" style:font-weight-complex="bold" fo:color="#1F4E79" fo:font-size="9.5pt" style:font-size-asian="9.5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/>
      <style:text-properties style:font-name="Calibri" style:font-name-asian="MS Gothic" style:font-name-complex="Times New Roman" fo:color="#243F6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1388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1388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1388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="Aptos" style:font-name-asian="Aptos" fo:font-size="9pt" style:font-size-asian="9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eading1Char" style:display-name="Heading 1 Char" style:family="text" style:parent-style-name="DefaultParagraphFont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/>
      <style:text-properties style:font-name="Calibri" style:font-name-asian="MS Gothic" style:font-name-complex="Times New Roman" fo:font-weight="bold" style:font-weight-asian="bold" fo:color="#1F4E79" fo:letter-spacing="0.0034in" style:letter-kerning="true" fo:font-size="13pt" style:font-size-asian="13pt" style:font-size-complex="26pt" fo:hyphenate="false"/>
    </style:style>
    <style:style style:name="TitleChar" style:display-name="Title Char" style:family="text" style:parent-style-name="DefaultParagraphFont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Subtitle" style:display-name="Subtitle" style:family="paragraph" style:parent-style-name="Normal" style:next-style-name="Normal">
      <style:text-properties style:font-name="Calibri" style:font-name-asian="MS Gothic" style:font-name-complex="Times New Roman" fo:font-style="italic" style:font-style-asian="italic" style:font-style-complex="italic" fo:color="#6E6E6E" fo:letter-spacing="0.0104in" fo:font-size="8.5pt" style:font-size-asian="8.5pt" style:font-size-complex="12pt" fo:hyphenate="false"/>
    </style:style>
    <style:style style:name="SubtitleChar" style:display-name="Subtitle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/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/>
    </style:style>
    <style:style style:name="List" style:display-name="List" style:family="paragraph" style:parent-style-name="Normal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1">
      <style:paragraph-properties style:contextual-spacing="true"/>
      <style:text-properties fo:hyphenate="false"/>
    </style:style>
    <style:style style:name="ListBullet2" style:display-name="List Bullet 2" style:family="paragraph" style:parent-style-name="Normal" style:list-style-name="LFO2">
      <style:paragraph-properties style:contextual-spacing="true"/>
      <style:text-properties fo:hyphenate="false"/>
    </style:style>
    <style:style style:name="ListBullet3" style:display-name="List Bullet 3" style:family="paragraph" style:parent-style-name="Normal" style:list-style-name="LFO3">
      <style:paragraph-properties style:contextual-spacing="true"/>
      <style:text-properties fo:hyphenate="false"/>
    </style:style>
    <style:style style:name="ListNumber" style:display-name="List Number" style:family="paragraph" style:parent-style-name="Normal" style:list-style-name="LFO5">
      <style:paragraph-properties style:contextual-spacing="true"/>
      <style:text-properties fo:hyphenate="false"/>
    </style:style>
    <style:style style:name="ListNumber2" style:display-name="List Number 2" style:family="paragraph" style:parent-style-name="Normal" style:list-style-name="LFO6">
      <style:paragraph-properties style:contextual-spacing="true"/>
      <style:text-properties fo:hyphenate="false"/>
    </style:style>
    <style:style style:name="ListNumber3" style:display-name="List Number 3" style:family="paragraph" style:parent-style-name="Normal" style:list-style-name="LFO7">
      <style:paragraph-properties style:contextual-spacing="true"/>
      <style:text-properties fo:hyphenate="false"/>
    </style:style>
    <style:style style:name="ListContinue" style:display-name="List Continue" style:family="paragraph" style:parent-style-name="Normal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MacroText" style:display-name="Macro Text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MacroTextChar" style:display-name="Macro Text Char" style:family="text" style:parent-style-name="DefaultParagraphFont">
      <style:text-properties style:font-name="Courier" fo:font-size="10pt" style:font-size-asian="10pt" style:font-size-complex="10pt"/>
    </style:style>
    <style:style style:name="Quote" style:display-name="Quote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000000"/>
    </style:style>
    <style:style style:name="Heading4Char" style:display-name="Heading 4 Char" style:family="text" style:parent-style-name="DefaultParagraphFont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Heading5Char" style:display-name="Heading 5 Char" style:family="text" style:parent-style-name="DefaultParagraphFont">
      <style:text-properties style:font-name="Calibri" style:font-name-asian="MS Gothic" style:font-name-complex="Times New Roman" fo:color="#243F60"/>
    </style:style>
    <style:style style:name="Heading6Char" style:display-name="Heading 6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Heading7Char" style:display-name="Heading 7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Heading8Char" style:display-name="Heading 8 Char" style:family="text" style:parent-style-name="DefaultParagraphFont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Heading9Char" style:display-name="Heading 9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color="#4F81BD" style:font-size-complex="9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IntenseQuoteChar" style:display-name="Intense Quote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4F81BD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808080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4F81BD"/>
    </style:style>
    <style:style style:name="SubtleReference" style:display-name="Subtle Reference" style:family="text" style:parent-style-name="DefaultParagraphFont">
      <style:text-properties fo:font-variant="small-caps" fo:color="#C0504D" style:text-underline-type="single" style:text-underline-style="solid" style:text-underline-width="auto" style:text-underline-mode="continuous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fo:letter-spacing="0.0034in"/>
    </style:style>
    <style:style style:name="TOCHeading" style:display-name="TOC Heading" style:family="paragraph" style:parent-style-name="Heading1" style:next-style-name="Normal">
      <style:text-properties fo:hyphenate="false"/>
    </style:style>
    <style:style style:name="PricingBullet" style:display-name="Pricing Bullet" style:family="paragraph" style:parent-style-name="Normal">
      <style:paragraph-properties fo:margin-bottom="0.0111in" fo:margin-left="0.1402in" fo:text-indent="-0.1201in">
        <style:tab-stops/>
      </style:paragraph-properties>
      <style:text-properties fo:hyphenate="false"/>
    </style:style>
    <style:style style:name="SmallNote" style:display-name="Small Note" style:family="paragraph" style:parent-style-name="Normal">
      <style:text-properties fo:color="#5A5A5A"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5in" fo:margin-left="0.6in" fo:margin-bottom="0.4in" fo:margin-right="0.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>generated by python-docx</dc:description>
    <dc:subject/>
    <meta:initial-creator>python-docx</meta:initial-creator>
    <dc:creator>Charlotte McFarlane</dc:creator>
    <meta:creation-date>2026-04-28T11:33:00Z</meta:creation-date>
    <dc:date>2026-04-28T11:33:00Z</dc:date>
    <meta:print-date>2026-03-30T07:26:00Z</meta:print-date>
    <meta:template xlink:href="Normal" xlink:type="simple"/>
    <meta:editing-cycles>2</meta:editing-cycles>
    <meta:editing-duration>PT0S</meta:editing-duration>
    <meta:user-defined meta:name="ContentTypeId">0x0101009AA30D6CC9A4FA488A4595BFDBF7EAFF</meta:user-defined>
    <meta:user-defined meta:name="docLang">en</meta:user-defined>
    <meta:user-defined meta:name="MediaServiceImageTags"/>
    <meta:document-statistic meta:page-count="1" meta:paragraph-count="6" meta:word-count="465" meta:character-count="3115" meta:row-count="22" meta:non-whitespace-character-count="2656"/>
  </office:meta>
</office:document-meta>
</file>