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Title" style:master-page-name="MP0" style:family="paragraph">
      <style:paragraph-properties fo:break-before="page"/>
    </style:style>
    <style:style style:name="P2" style:parent-style-name="Subtitle" style:family="paragraph">
      <style:paragraph-properties fo:text-align="center"/>
    </style:style>
    <style:style style:name="P3" style:parent-style-name="Heading1"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body>
    <office:text text:use-soft-page-breaks="true">
      <text:p text:style-name="P1">VE3 Global Ltd</text:p>
      <text:p text:style-name="P2">G-Cloud 14 Pricing Document</text:p>
      <text:h text:style-name="P3" text:outline-level="1">Learning Evolutionary AI Framework</text:h>
      <text:p text:style-name="P4">LOT 2: Cloud Software</text:p>
      <text:p text:style-name="P5"/>
      <text:p text:style-name="P6"/>
      <text:p text:style-name="SmallNote">VE3 Global Ltd<text:line-break/>G-Cloud 14 Pricing Document<text:line-break/>Learning Evolutionary AI Framework<text:line-break/>Lot 2: Cloud Software</text:p>
      <text:p text:style-name="SmallNote"/>
      <text:p text:style-name="SmallNote">All prices are stated in GBP and exclude VAT.<text:s/>This document sets out the complete published pricing structure for this service so that a buyer can calculate the applicable Call-Off Contract charges without contacting the supplier.</text:p>
      <text:p text:style-name="SmallNote">Framework / Lot: RM1557.14 / Lot 2 – Cloud Software<text:line-break/>Supplier: VE3 Global Ltd<text:line-break/>Digital Marketplace Service ID: 679207092328238.<text:line-break/>Pricing basis: Published annual subscription pricing with fixed one-off onboarding charges and fixed optional add-ons.</text:p>
      <text:p text:style-name="SmallNote"/>
      <text:p text:style-name="SmallNote">1. Published subscription pricing</text:p>
      <text:p text:style-name="SmallNote">Foundation - £9,600 per year<text:line-break/>Includes one live<text:s/>environment, one test environment, up to 5 named admin or power users, standard optimisation workflows, experiment tracking, and core reporting.</text:p>
      <text:p text:style-name="SmallNote">Professional - £18,600 per year<text:line-break/>Includes all Foundation features, plus up to 15 named admin or power users, advanced model orchestration, API access, distributed training support, and enhanced analytics.</text:p>
      <text:p text:style-name="SmallNote">Enterprise - £34,800 per year<text:line-break/>Includes all Professional features, plus up to 50 named admin or power users, single sign-on, role-based access control, audit export, and premium support.</text:p>
      <text:p text:style-name="SmallNote">Additional compute and experimentation pack - £2,400 per year<text:line-break/>Adds additional experimentation capacity and run history to any subscription tier.</text:p>
      <text:p text:style-name="SmallNote"/>
      <text:p text:style-name="SmallNote">2. One-off setup and activation charges</text:p>
      <text:p text:style-name="SmallNote">Service onboarding and activation - £2,250 one-off<text:line-break/>Includes initial service setup, baseline configuration, and onboarding of up to 5 optimisation or learning workflows.</text:p>
      <text:p text:style-name="SmallNote">Additional workflow onboarding - £450 one-off per workflow<text:line-break/>Applies to each additional workflow above the first 5 workflows included within the onboarding charge.</text:p>
      <text:p text:style-name="SmallNote"/>
      <text:p text:style-name="SmallNote">3. Optional published add-ons</text:p>
      <text:p text:style-name="SmallNote">Advanced decision optimisation add-on - £2,700 per year<text:line-break/>Provides extended optimisation strategies, custom objective functions, and advanced model management. This add-on is included within the Enterprise subscription.</text:p>
      <text:p text:style-name="SmallNote">Private deployment option - £6,000 per year<text:line-break/>Provides a dedicated private deployment for buyers requiring a segregated environment.</text:p>
      <text:p text:style-name="SmallNote"/>
      <text:p text:style-name="SmallNote">4. Included as standard</text:p>
      <text:p text:style-name="SmallNote">Role-based access control, standard audit logging, and service usage dashboards<text:s/>are included within the service.</text:p>
      <text:p text:style-name="SmallNote">Standard software support during UK business hours is included.</text:p>
      <text:p text:style-name="SmallNote">Experiment tracking, optimisation workflows, and model reporting are included within the subscribed service entitlement.</text:p>
      <text:p text:style-name="SmallNote"/>
      <text:p text:style-name="SmallNote">5. Pricing assumptions and<text:s/>notes</text:p>
      <text:p text:style-name="SmallNote">The annual subscription is billed annually in advance and is based on a minimum contract term of 12 months.</text:p>
      <text:p text:style-name="SmallNote">The applicable subscription tier is determined by the dataset volume, user entitlement, or service modules selected by the buyer.</text:p>
      <text:p text:style-name="SmallNote">Where the buyer exceeds an included entitlement, or requires additional sources, workflows, or training, the relevant published add-on charge will apply.</text:p>
      <text:p text:style-name="SmallNote">The prices in this document are the published G-Cloud 14 prices for Learning Evolutionary AI Framework and apply equally to all buyers. Any discounts are published in this document and are available to all buyers on the same basis.<text:line-break/>For general queries regarding this service listing, please contact prime@ve3.glob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277in" fo:margin-bottom="0.0138in"/>
      <style:text-properties style:font-name="Calibri" style:font-name-asian="MS Gothic" style:font-name-complex="Times New Roman" fo:font-weight="bold" style:font-weight-asian="bold" style:font-weight-complex="bold" fo:color="#1F4E79" fo:font-size="9.5pt" style:font-size-asian="9.5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in" fo:line-height="100%"/>
      <style:text-properties style:font-name="Aptos" style:font-name-asian="Aptos" fo:font-size="9pt" style:font-size-asian="9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libri" style:font-name-asian="MS Gothic" style:font-name-complex="Times New Roman" fo:font-weight="bold" style:font-weight-asian="bold" fo:color="#1F4E79" fo:letter-spacing="0.0034in" style:letter-kerning="true" fo:font-size="13pt" style:font-size-asian="13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6E6E6E" fo:letter-spacing="0.0104in" fo:font-size="8.5pt" style:font-size-asian="8.5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fo:color="#4F81BD"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PricingBullet" style:display-name="Pricing Bullet" style:family="paragraph" style:parent-style-name="Normal">
      <style:paragraph-properties fo:margin-bottom="0.0111in" fo:margin-left="0.1402in" fo:text-indent="-0.1201in">
        <style:tab-stops/>
      </style:paragraph-properties>
      <style:text-properties fo:hyphenate="false"/>
    </style:style>
    <style:style style:name="SmallNote" style:display-name="Small Note" style:family="paragraph" style:parent-style-name="Normal">
      <style:text-properties fo:color="#5A5A5A"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5in" fo:page-height="11in" style:print-orientation="portrait" fo:margin-top="0.45in" fo:margin-left="0.6in" fo:margin-bottom="0.4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Charlotte McFarlane</dc:creator>
    <meta:creation-date>2026-04-29T15:04:00Z</meta:creation-date>
    <dc:date>2026-04-29T15:04:00Z</dc:date>
    <meta:print-date>2026-04-29T15:03:00Z</meta:print-date>
    <meta:template xlink:href="Normal" xlink:type="simple"/>
    <meta:editing-cycles>2</meta:editing-cycles>
    <meta:editing-duration>PT120S</meta:editing-duration>
    <meta:user-defined meta:name="ContentTypeId">0x0101009AA30D6CC9A4FA488A4595BFDBF7EAFF</meta:user-defined>
    <meta:user-defined meta:name="docLang">en</meta:user-defined>
    <meta:user-defined meta:name="MediaServiceImageTags"/>
    <meta:document-statistic meta:page-count="1" meta:paragraph-count="6" meta:word-count="486" meta:character-count="3252" meta:row-count="23" meta:non-whitespace-character-count="2772"/>
  </office:meta>
</office:document-meta>
</file>