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VE3 Global Ltd</text:span></text:p>
      <text:p text:style-name="Normal"><text:span text:style-name="T3">G-Cloud 14 Pricing Document</text:span></text:p>
      <text:p text:style-name="Normal"><text:span text:style-name="T4">Salesforce - Lightning Industry Solutions:</text:span></text:p>
      <text:p text:style-name="Normal"><text:span text:style-name="T5">LOT 2: Cloud Software</text:span></text:p>
      <text:p text:style-name="Normal"/>
      <text:p text:style-name="Normal"><text:span text:style-name="T6">VE3 Global Ltd</text:span></text:p>
      <text:p text:style-name="Normal"><text:span text:style-name="T7">G-Cloud 14 Pricing Document</text:span></text:p>
      <text:p text:style-name="Normal"><text:span text:style-name="T8">Salesforce - Lightning Industry Solutions</text:span></text:p>
      <text:p text:style-name="Normal"><text:span text:style-name="T9">Lot 2: Cloud Software</text:span></text:p>
      <text:p text:style-name="Normal">All prices are stated in GBP and<text:s/>exclude VAT. This document sets out the complete published pricing structure for this service so that a buyer can calculate the applicable Call-Off Contract charges without contacting the supplier.</text:p>
      <text:p text:style-name="Normal">Framework / Lot: RM1557.14 / Lot 2 - Cloud Software</text:p>
      <text:p text:style-name="Normal">Supplier: VE3 Global Ltd</text:p>
      <text:p text:style-name="Normal">Digital Marketplace Service ID: 569168300975906.</text:p>
      <text:p text:style-name="Normal">Pricing basis: Published annual subscription pricing with fixed one-off onboarding charges and fixed optional add-ons.</text:p>
      <text:p text:style-name="Normal">1. Published subscription pricing</text:p>
      <text:p text:style-name="Normal">Foundation - £8,400 per year</text:p>
      <text:p text:style-name="Normal">Includes one live environment, one test environment, up to 10 Lightning Industry Solution users, up to 5 named admin or power users, standard dashboards, alerts and core Lightning-enabled industry workflows, automation and reporting features.</text:p>
      <text:p text:style-name="Normal">Professional - £18,600 per year</text:p>
      <text:p text:style-name="Normal">Includes all Foundation features, plus up to 50 Lightning Industry Solution users, up to 15 named admin or power users, configurable workflows, API access, automated reporting and integration controls.</text:p>
      <text:p text:style-name="Normal">Enterprise - £36,000 per year</text:p>
      <text:p text:style-name="Normal">Includes all Professional features, plus up to 150 Lightning Industry Solution users, up to 50 named admin or power users, single sign-on, role-based access control, audit export and premium support.</text:p>
      <text:p text:style-name="Normal">2. One-off setup and activation charges</text:p>
      <text:p text:style-name="Normal">Service onboarding and activation - £2,500 one-off</text:p>
      <text:p text:style-name="Normal">Includes initial service setup, baseline configuration and onboarding of up to 5 Lightning workflow, object or integrations.</text:p>
      <text:p text:style-name="Normal">Additional Lightning workflow, object or integration onboarding - £450 one-off per item</text:p>
      <text:p text:style-name="Normal">Applies to each additional Lightning workflow, object or integration above the first 5 included within the onboarding charge.</text:p>
      <text:p text:style-name="Normal">3. Optional published add-ons</text:p>
      <text:p text:style-name="Normal">Additional Lightning workflow pack - £2,400 per year</text:p>
      <text:p text:style-name="Normal">Adds up to 5 additional Lightning workflows or objects to any subscription tier.</text:p>
      <text:p text:style-name="Normal">Advanced Lightning automation add-on - £3,000 per year</text:p>
      <text:p text:style-name="Normal">Provides enhanced workflow automation, industry templates and Lightning dashboard controls. This add-on is included within the Enterprise subscription.</text:p>
      <text:p text:style-name="Normal">Private deployment option -<text:s/>£6,000 per year</text:p>
      <text:p text:style-name="Normal">Provides a dedicated private deployment for buyers requiring a segregated environment.</text:p>
      <text:p text:style-name="Normal">4. Included as standard</text:p>
      <text:p text:style-name="Normal">Role-based access control, standard audit logging, and service usage dashboards are included within the service.</text:p>
      <text:p text:style-name="Normal">Standard software support during UK business hours is included.</text:p>
      <text:p text:style-name="Normal">Lightning configuration, workflow management and service usage dashboards are included within the subscribed service entitlement.</text:p>
      <text:p text:style-name="Normal">5. Pricing assumptions and notes</text:p>
      <text:p text:style-name="Normal">The annual subscription is billed annually in<text:s/>advance and is based on a minimum contract term of 12 months.</text:p>
      <text:p text:style-name="Normal">The applicable subscription tier is determined by the Lightning workflow volume, user entitlement and service options selected by the buyer.</text:p>
      <text:p text:style-name="Normal">Where the buyer exceeds an included entitlement, the<text:s/>relevant published add-on charge will apply.</text:p>
      <text:p text:style-name="Normal">The prices in this document are the published G-Cloud 14 prices for Salesforce - Lightning Industry Solutions and apply equally to all buyers. Any discounts are published in this document and are available to all buyers on the same basis.</text:p>
      <text:p text:style-name="Normal">For general queries regarding this service listing, please contact prime@ve3.glob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fo:font-size="8.5pt" style:font-size-asian="8.5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201in" fo:margin-left="0.55in" fo:margin-bottom="0.35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harlotte McFarlane</dc:creator>
    <meta:creation-date>2026-05-08T11:14:00Z</meta:creation-date>
    <dc:date>2026-05-08T11:15:00Z</dc:date>
    <meta:print-date>2026-05-08T11:14:00Z</meta:print-date>
    <meta:template xlink:href="Normal" xlink:type="simple"/>
    <meta:editing-cycles>2</meta:editing-cycles>
    <meta:editing-duration>PT60S</meta:editing-duration>
    <meta:user-defined meta:name="ContentTypeId">0x0101009AA30D6CC9A4FA488A4595BFDBF7EAFF</meta:user-defined>
    <meta:document-statistic meta:page-count="1" meta:paragraph-count="6" meta:word-count="511" meta:character-count="3422" meta:row-count="24" meta:non-whitespace-character-count="2917"/>
  </office:meta>
</office:document-meta>
</file>