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Subtitle" style:family="paragraph">
      <style:paragraph-properties fo:text-align="center"/>
    </style:style>
    <style:style style:name="P3" style:parent-style-name="Heading1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</office:automatic-styles>
  <office:body>
    <office:text text:use-soft-page-breaks="true">
      <text:p text:style-name="P1">VE3 Global Ltd</text:p>
      <text:p text:style-name="P2">G-Cloud 14 Pricing Document</text:p>
      <text:h text:style-name="P3" text:outline-level="1">Microsoft Dynamics 365 Online Portal for Cloud Self Service</text:h>
      <text:p text:style-name="P4">LOT 2: Cloud Software</text:p>
      <text:p text:style-name="P5"/>
      <text:p text:style-name="P6"/>
      <text:p text:style-name="SmallNote">VE3 Global Ltd<text:line-break/>G-Cloud 14 Pricing Document<text:line-break/>Microsoft Dynamics 365 Online Portal for Cloud Self Service<text:line-break/>Lot 2: Cloud<text:s/>Software</text:p>
      <text:p text:style-name="SmallNote"/>
      <text:p text:style-name="SmallNote">All prices are stated in GBP and exclude VAT. This document sets out the complete published pricing structure for this service so that a buyer can calculate the applicable Call-Off Contract charges without contacting the supplier.</text:p>
      <text:p text:style-name="SmallNote">Framework / Lot: RM1557.14 / Lot 2 – Cloud Software<text:line-break/>Supplier: VE3 Global Ltd<text:line-break/>Digital Marketplace Service ID: 436533541857887.<text:line-break/>Pricing basis: Published annual subscription pricing with fixed one-off onboarding charges and fixed optional add-ons.</text:p>
      <text:p text:style-name="SmallNote"/>
      <text:p text:style-name="SmallNote">1. Published subscription<text:s/>pricing</text:p>
      <text:p text:style-name="SmallNote">Foundation - £7,200 per year<text:line-break/>Includes one live portal, one test portal, up to 5 named admin users, standard self-service forms, knowledge content, and standard reporting.</text:p>
      <text:p text:style-name="SmallNote">Professional - £14,400 per year<text:line-break/>Includes all Foundation features, plus up to<text:s/>15 named admin users, workflow automation, API integration, personalised dashboards, and enhanced portal branding.</text:p>
      <text:p text:style-name="SmallNote">Enterprise - £27,000 per year<text:line-break/>Includes all Professional features, plus up to 50 named admin users, single sign-on, role-based access control, audit export, and premium support.</text:p>
      <text:p text:style-name="SmallNote"/>
      <text:p text:style-name="SmallNote">2. One-off setup and activation charges</text:p>
      <text:p text:style-name="SmallNote">Service onboarding and activation - £1,750 one-off<text:line-break/>Includes initial service setup, baseline configuration, branding, and onboarding of up to 3 portal journeys.</text:p>
      <text:p text:style-name="SmallNote">Additional portal<text:s/>journey onboarding - £350 one-off per journey<text:line-break/>Applies to each additional portal journey above the first 3 journeys included within the onboarding charge.</text:p>
      <text:p text:style-name="SmallNote"/>
      <text:p text:style-name="SmallNote">3. Optional published add-ons</text:p>
      <text:p text:style-name="SmallNote">Additional 5-admin-user pack - £2,400 per year<text:line-break/>Adds up to 5 named admin<text:s/>users to any subscription tier.</text:p>
      <text:p text:style-name="SmallNote">Advanced workflow and integration add-on - £1,800 per year<text:line-break/>Provides enhanced workflow automation, integration support, and advanced portal analytics. This add-on is included within the Enterprise subscription.</text:p>
      <text:p text:style-name="SmallNote">Private support channel - £2,400 per year<text:line-break/>Provides a dedicated support channel for buyers requiring enhanced service coordination.</text:p>
      <text:p text:style-name="SmallNote"/>
      <text:p text:style-name="SmallNote">4. Included as standard</text:p>
      <text:p text:style-name="SmallNote">Role-based access control, standard audit logging, and service usage dashboards are included within the service.</text:p>
      <text:p text:style-name="SmallNote">Standard software support during UK business hours is included.</text:p>
      <text:p text:style-name="SmallNote">Portal workflow management, reporting, and content administration are included within the subscribed service entitlement.</text:p>
      <text:p text:style-name="SmallNote"/>
      <text:p text:style-name="SmallNote">5. Pricing assumptions and notes</text:p>
      <text:p text:style-name="SmallNote">The annual subscription is billed annually in advance and is based on a minimum contract term of 12 months.</text:p>
      <text:p text:style-name="SmallNote">The applicable subscription tier is determined by the admin user volume and service entitlement selected by the buyer.</text:p>
      <text:p text:style-name="SmallNote">Where the buyer exceeds an included entitlement, the relevant published add-on charge will apply.</text:p>
      <text:p text:style-name="SmallNote">The prices in this document are the published G-Cloud 14 prices for Microsoft Dynamics 365 Online Portal for Cloud Self Service and apply equally to all buyers. Any discounts are published in this document and are available<text:s/>to all buyers on the same basis.<text:line-break/>For general queries regarding this service listing, please contact prime@ve3.glob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0277in" fo:margin-bottom="0.0138in"/>
      <style:text-properties style:font-name="Calibri" style:font-name-asian="MS Gothic" style:font-name-complex="Times New Roman" fo:font-weight="bold" style:font-weight-asian="bold" style:font-weight-complex="bold" fo:color="#1F4E79" fo:font-size="9.5pt" style:font-size-asian="9.5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libri" style:font-name-asian="MS Gothic" style:font-name-complex="Times New Roman" fo:color="#243F6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Aptos" style:font-name-asian="Aptos" fo:font-size="9pt" style:font-size-asian="9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libri" style:font-name-asian="MS Gothic" style:font-name-complex="Times New Roman" fo:font-weight="bold" style:font-weight-asian="bold" fo:color="#1F4E79" fo:letter-spacing="0.0034in" style:letter-kerning="true" fo:font-size="13pt" style:font-size-asian="13pt" style:font-size-complex="26pt" fo:hyphenate="false"/>
    </style:style>
    <style:style style:name="TitleChar" style:display-name="Title Char" style:family="text" style:parent-style-name="DefaultParagraphFont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6E6E6E" fo:letter-spacing="0.0104in" fo:font-size="8.5pt" style:font-size-asian="8.5pt" style:font-size-complex="12pt" fo:hyphenate="false"/>
    </style:style>
    <style:style style:name="SubtitleChar" style:display-name="Subtitle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/>
    </style:style>
    <style:style style:name="List" style:display-name="List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2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3">
      <style:paragraph-properties style:contextual-spacing="true"/>
      <style:text-properties fo:hyphenate="false"/>
    </style:style>
    <style:style style:name="ListNumber" style:display-name="List Number" style:family="paragraph" style:parent-style-name="Normal" style:list-style-name="LFO5">
      <style:paragraph-properties style:contextual-spacing="true"/>
      <style:text-properties fo:hyphenate="false"/>
    </style:style>
    <style:style style:name="ListNumber2" style:display-name="List Number 2" style:family="paragraph" style:parent-style-name="Normal" style:list-style-name="LFO6">
      <style:paragraph-properties style:contextual-spacing="true"/>
      <style:text-properties fo:hyphenate="false"/>
    </style:style>
    <style:style style:name="ListNumber3" style:display-name="List Number 3" style:family="paragraph" style:parent-style-name="Normal" style:list-style-name="LFO7">
      <style:paragraph-properties style:contextual-spacing="true"/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MacroText" style:display-name="Macro Text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MacroTextChar" style:display-name="Macro Text Char" style:family="text" style:parent-style-name="DefaultParagraphFont">
      <style:text-properties style:font-name="Courier" fo:font-size="10pt" style:font-size-asian="10pt" style:font-size-complex="10pt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000000"/>
    </style:style>
    <style:style style:name="Heading4Char" style:display-name="Heading 4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har" style:display-name="Heading 5 Char" style:family="text" style:parent-style-name="DefaultParagraphFont">
      <style:text-properties style:font-name="Calibri" style:font-name-asian="MS Gothic" style:font-name-complex="Times New Roman" fo:color="#243F60"/>
    </style:style>
    <style:style style:name="Heading6Char" style:display-name="Heading 6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color="#4F81BD" style:font-size-complex="9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 style:parent-style-name="DefaultParagraphFont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PricingBullet" style:display-name="Pricing Bullet" style:family="paragraph" style:parent-style-name="Normal">
      <style:paragraph-properties fo:margin-bottom="0.0111in" fo:margin-left="0.1402in" fo:text-indent="-0.1201in">
        <style:tab-stops/>
      </style:paragraph-properties>
      <style:text-properties fo:hyphenate="false"/>
    </style:style>
    <style:style style:name="SmallNote" style:display-name="Small Note" style:family="paragraph" style:parent-style-name="Normal">
      <style:text-properties fo:color="#5A5A5A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5in" fo:margin-left="0.6in" fo:margin-bottom="0.4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dc:subject/>
    <meta:initial-creator>python-docx</meta:initial-creator>
    <dc:creator>Charlotte McFarlane</dc:creator>
    <meta:creation-date>2026-05-05T09:31:00Z</meta:creation-date>
    <dc:date>2026-05-05T09:31:00Z</dc:date>
    <meta:print-date>2026-05-05T09:30:00Z</meta:print-date>
    <meta:template xlink:href="Normal" xlink:type="simple"/>
    <meta:editing-cycles>2</meta:editing-cycles>
    <meta:editing-duration>PT60S</meta:editing-duration>
    <meta:user-defined meta:name="ContentTypeId">0x0101009AA30D6CC9A4FA488A4595BFDBF7EAFF</meta:user-defined>
    <meta:user-defined meta:name="docLang">en</meta:user-defined>
    <meta:user-defined meta:name="MediaServiceImageTags"/>
    <meta:document-statistic meta:page-count="1" meta:paragraph-count="6" meta:word-count="474" meta:character-count="3171" meta:row-count="22" meta:non-whitespace-character-count="2703"/>
  </office:meta>
</office:document-meta>
</file>