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Title" style:master-page-name="MP0" style:family="paragraph">
      <style:paragraph-properties fo:break-before="page"/>
    </style:style>
    <style:style style:name="P2" style:parent-style-name="Subtitle" style:family="paragraph">
      <style:paragraph-properties fo:text-align="center"/>
    </style:style>
    <style:style style:name="P3" style:parent-style-name="Heading1"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body>
    <office:text text:use-soft-page-breaks="true">
      <text:p text:style-name="P1">VE3 Global Ltd</text:p>
      <text:p text:style-name="P2">G-Cloud 14 Pricing Document</text:p>
      <text:h text:style-name="P3" text:outline-level="1">Microsoft Cloud Solutions Supplier (CSP)</text:h>
      <text:p text:style-name="P4">LOT 2: Cloud Software</text:p>
      <text:p text:style-name="P5"/>
      <text:p text:style-name="P6"/>
      <text:p text:style-name="SmallNote">VE3 Global Ltd<text:line-break/>G-Cloud 14 Pricing Document<text:line-break/>Microsoft Cloud Solutions Supplier (CSP)<text:line-break/>Lot 2: Cloud Software</text:p>
      <text:p text:style-name="SmallNote"/>
      <text:p text:style-name="SmallNote">All prices are stated in GBP and<text:s/>exclude VAT. This document sets out the complete published pricing structure for this service so that a buyer can calculate the applicable Call-Off Contract charges without contacting the supplier.</text:p>
      <text:p text:style-name="SmallNote">Framework / Lot: RM1557.14 / Lot 2 – Cloud Software<text:line-break/>Supplier: VE3 Global Ltd<text:line-break/>Digital Marketplace Service ID: 360121608472007.<text:line-break/>Pricing basis: Published annual subscription pricing with fixed one-off onboarding charges and fixed optional add-ons.</text:p>
      <text:p text:style-name="SmallNote"/>
      <text:p text:style-name="SmallNote">1. Published subscription pricing</text:p>
      <text:p text:style-name="SmallNote">Foundation - £6,600 per year<text:line-break/>Includes up to 50 named users, standard Microsoft cloud subscription management, standard reporting, and standard service desk support.</text:p>
      <text:p text:style-name="SmallNote">Professional - £13,200 per year<text:line-break/>Includes all Foundation features, plus up to 250 named users, licence optimisation recommendations, advisory support, usage analytics, and quarterly service reviews.</text:p>
      <text:p text:style-name="SmallNote">Enterprise - £25,200 per year<text:line-break/>Includes all Professional features, plus up to 1,000 named users, advanced governance reporting, audit support, and premium support.</text:p>
      <text:p text:style-name="SmallNote"/>
      <text:p text:style-name="SmallNote">2. One-off setup and activation charges</text:p>
      <text:p text:style-name="SmallNote">Service onboarding and activation - £1,500 one-off<text:line-break/>Includes initial service setup, baseline configuration, and onboarding of up to 3 Microsoft cloud services.</text:p>
      <text:p text:style-name="SmallNote">Additional cloud service onboarding - £350 one-off per service<text:line-break/>Applies to each additional Microsoft cloud service above the first 3 services included within the onboarding charge.</text:p>
      <text:p text:style-name="SmallNote"/>
      <text:p text:style-name="SmallNote">3. Optional published add-ons</text:p>
      <text:p text:style-name="SmallNote">Additional 100-user pack - £2,100 per year<text:line-break/>Adds up to 100 named users to any subscription tier.</text:p>
      <text:p text:style-name="SmallNote">Advanced optimisation and<text:s/>governance reporting - £1,800 per year<text:line-break/>Provides enhanced optimisation, governance, and executive reporting. This add-on is included within the Enterprise subscription.</text:p>
      <text:p text:style-name="SmallNote">Private support channel - £2,400 per year<text:line-break/>Provides a dedicated support channel for buyers requiring enhanced service coordination.</text:p>
      <text:p text:style-name="SmallNote"/>
      <text:p text:style-name="SmallNote">4. Included as standard</text:p>
      <text:p text:style-name="SmallNote">Role-based access control, standard audit logging, and service usage dashboards are included within the service.</text:p>
      <text:p text:style-name="SmallNote">Standard software support during UK business hours is included.</text:p>
      <text:p text:style-name="SmallNote">Subscription administration, renewal monitoring, and reporting management are included within the subscribed service entitlement.</text:p>
      <text:p text:style-name="SmallNote"/>
      <text:p text:style-name="SmallNote">5. Pricing assumptions and notes</text:p>
      <text:p text:style-name="SmallNote">The annual subscription is billed annually in advance and is based on a minimum contract term of 12 months.</text:p>
      <text:p text:style-name="SmallNote">The applicable subscription tier is determined by the user volume and service entitlement selected by the buyer.</text:p>
      <text:p text:style-name="SmallNote">Where the buyer exceeds an included entitlement, the relevant published add-on charge will apply.</text:p>
      <text:p text:style-name="SmallNote">The prices in this document are the published G-Cloud 14 prices for Microsoft Cloud Solutions Supplier (CSP) and apply equally to all buyers. Any discounts are published in this document and are available to all buyers on the same basis.<text:line-break/>For general queries regarding this service listing, please contact prime@ve3.glob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Aptos" svg:font-family="Aptos" style:font-family-generic="swiss" style:font-pitch="variable"/>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277in" fo:margin-bottom="0.0138in"/>
      <style:text-properties style:font-name="Calibri" style:font-name-asian="MS Gothic" style:font-name-complex="Times New Roman" fo:font-weight="bold" style:font-weight-asian="bold" style:font-weight-complex="bold" fo:color="#1F4E79" fo:font-size="9.5pt" style:font-size-asian="9.5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in" fo:line-height="100%"/>
      <style:text-properties style:font-name="Aptos" style:font-name-asian="Aptos" fo:font-size="9pt" style:font-size-asian="9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libri" style:font-name-asian="MS Gothic" style:font-name-complex="Times New Roman" fo:font-weight="bold" style:font-weight-asian="bold" fo:color="#1F4E79" fo:letter-spacing="0.0034in" style:letter-kerning="true" fo:font-size="13pt" style:font-size-asian="13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6E6E6E" fo:letter-spacing="0.0104in" fo:font-size="8.5pt" style:font-size-asian="8.5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5">
      <style:paragraph-properties style:contextual-spacing="true"/>
      <style:text-properties fo:hyphenate="false"/>
    </style:style>
    <style:style style:name="ListNumber2" style:display-name="List Number 2" style:family="paragraph" style:parent-style-name="Normal" style:list-style-name="LFO6">
      <style:paragraph-properties style:contextual-spacing="true"/>
      <style:text-properties fo:hyphenate="false"/>
    </style:style>
    <style:style style:name="ListNumber3" style:display-name="List Number 3" style:family="paragraph" style:parent-style-name="Normal" style:list-style-name="LFO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text-properties fo:font-weight="bold" style:font-weight-asian="bold" style:font-weight-complex="bold" fo:color="#4F81BD"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PricingBullet" style:display-name="Pricing Bullet" style:family="paragraph" style:parent-style-name="Normal">
      <style:paragraph-properties fo:margin-bottom="0.0111in" fo:margin-left="0.1402in" fo:text-indent="-0.1201in">
        <style:tab-stops/>
      </style:paragraph-properties>
      <style:text-properties fo:hyphenate="false"/>
    </style:style>
    <style:style style:name="SmallNote" style:display-name="Small Note" style:family="paragraph" style:parent-style-name="Normal">
      <style:text-properties fo:color="#5A5A5A"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0.45in" fo:margin-left="0.6in" fo:margin-bottom="0.4in" fo:margin-right="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Charlotte McFarlane</dc:creator>
    <meta:creation-date>2026-04-30T08:15:00Z</meta:creation-date>
    <dc:date>2026-04-30T08:16:00Z</dc:date>
    <meta:print-date>2026-04-30T08:15:00Z</meta:print-date>
    <meta:template xlink:href="Normal" xlink:type="simple"/>
    <meta:editing-cycles>2</meta:editing-cycles>
    <meta:editing-duration>PT120S</meta:editing-duration>
    <meta:user-defined meta:name="ContentTypeId">0x0101009AA30D6CC9A4FA488A4595BFDBF7EAFF</meta:user-defined>
    <meta:user-defined meta:name="docLang">en</meta:user-defined>
    <meta:user-defined meta:name="MediaServiceImageTags"/>
    <meta:document-statistic meta:page-count="1" meta:paragraph-count="6" meta:word-count="461" meta:character-count="3085" meta:row-count="21" meta:non-whitespace-character-count="2630"/>
  </office:meta>
</office:document-meta>
</file>