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VE3 Global Ltd</text:span></text:p>
      <text:p text:style-name="Normal"><text:span text:style-name="T3">G-Cloud 14 Pricing Document</text:span></text:p>
      <text:p text:style-name="Normal"><text:span text:style-name="T4">Oracle Application &amp; Data Integration Cloud:</text:span></text:p>
      <text:p text:style-name="Normal"><text:span text:style-name="T5">LOT 2: Cloud Software</text:span></text:p>
      <text:p text:style-name="Normal"/>
      <text:p text:style-name="Normal"><text:span text:style-name="T6">VE3 Global Ltd</text:span></text:p>
      <text:p text:style-name="Normal"><text:span text:style-name="T7">G-Cloud 14 Pricing Document</text:span></text:p>
      <text:p text:style-name="Normal"><text:span text:style-name="T8">Oracle Application &amp; Data Integration Cloud</text:span></text:p>
      <text:p text:style-name="Normal"><text:span text:style-name="T9">Lot 2: Cloud Software</text:span></text:p>
      <text:p text:style-name="Normal">All prices are stated in GBP and<text:s/>exclude VAT. This document sets out the complete published pricing structure for this service so that a buyer can calculate the applicable Call-Off Contract charges without contacting the supplier.</text:p>
      <text:p text:style-name="Normal">Framework / Lot: RM1557.14 / Lot 2 – Cloud Software</text:p>
      <text:p text:style-name="Normal">Supplier: VE3 Global Ltd</text:p>
      <text:p text:style-name="Normal">Digital Marketplace Service ID: 193595379106391.</text:p>
      <text:p text:style-name="Normal">Pricing basis: Published annual subscription pricing with fixed one-off onboarding charges and fixed optional add-ons.</text:p>
      <text:p text:style-name="Normal">1. Published subscription pricing</text:p>
      <text:p text:style-name="Normal">Foundation – £7,200 per year</text:p>
      <text:p text:style-name="Normal">Includes one live environment, one test environment, up to 5 connected applications or data sources, up to 5 named integration or admin users, standard dashboards, alerts and the core connector library.</text:p>
      <text:p text:style-name="Normal">Professional – £15,600 per year</text:p>
      <text:p text:style-name="Normal">Includes all Foundation features, plus up to 15 connected applications or data sources, up to 15 named integration or admin users, API access, cross-application orchestration and enhanced monitoring.</text:p>
      <text:p text:style-name="Normal">Enterprise – £28,800 per year</text:p>
      <text:p text:style-name="Normal">Includes all Professional features, plus up to 40 connected applications or data sources, up to 50 named integration or admin users, single sign-on, role-based access control, audit export and premium support.</text:p>
      <text:p text:style-name="Normal">2. One-off setup and activation charges</text:p>
      <text:p text:style-name="Normal">Service onboarding and activation – £2,000 one-off</text:p>
      <text:p text:style-name="Normal">Includes<text:s/>initial service setup, baseline configuration and onboarding of up to 5 applications or data sources.</text:p>
      <text:p text:style-name="Normal">Additional application or data source onboarding – £450 one-off per source</text:p>
      <text:p text:style-name="Normal">Applies to each additional application or data source above the first 5 sources included within the onboarding charge.</text:p>
      <text:p text:style-name="Normal">3. Optional published add-ons</text:p>
      <text:p text:style-name="Normal">Additional connector pack – £2,400 per year</text:p>
      <text:p text:style-name="Normal">Adds up to 5 additional connected applications or data sources to any subscription tier.</text:p>
      <text:p text:style-name="Normal">Advanced orchestration add-on – £2,400 per year</text:p>
      <text:p text:style-name="Normal">Provides scheduled orchestration, error-handling workflow templates and enhanced API monitoring. This add-on is included within the Enterprise subscription.</text:p>
      <text:p text:style-name="Normal">Private deployment option – £7,200 per year</text:p>
      <text:p text:style-name="Normal">Provides a dedicated private deployment for buyers requiring a segregated environment.</text:p>
      <text:p text:style-name="Normal">4. Included as standard</text:p>
      <text:p text:style-name="Normal">Role-based access control, standard audit logging and service usage dashboards are included within the service.</text:p>
      <text:p text:style-name="Normal">Standard software support during UK business hours is included.</text:p>
      <text:p text:style-name="Normal">Scheduled integration runs, alerting and connector management are included within the subscribed service entitlement.</text:p>
      <text:p text:style-name="Normal">5. Pricing assumptions and notes</text:p>
      <text:p text:style-name="Normal">The annual subscription is billed annually in advance and is based on a minimum contract term of 12 months.</text:p>
      <text:p text:style-name="Normal">The applicable subscription tier is determined by the application and data source volume, user entitlement and service options selected by the buyer.</text:p>
      <text:p text:style-name="Normal">Where the buyer exceeds an included entitlement, the relevant published add-on charge will apply.</text:p>
      <text:p text:style-name="Normal">The prices in this document are the published G-Cloud 14 prices for this service and apply equally to all buyers. Any discounts are published in this document and are available to all buyers on the same basis.</text:p>
      <text:p text:style-name="Normal"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Calibri" fo:font-size="8.5pt" style:font-size-asian="8.5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201in" fo:margin-left="0.55in" fo:margin-bottom="0.35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5-06T13:28:00Z</meta:creation-date>
    <dc:date>2026-05-06T13:28:00Z</dc:date>
    <meta:print-date>2026-05-06T13:28:00Z</meta:print-date>
    <meta:template xlink:href="Normal" xlink:type="simple"/>
    <meta:editing-cycles>2</meta:editing-cycles>
    <meta:editing-duration>PT60S</meta:editing-duration>
    <meta:user-defined meta:name="ContentTypeId">0x0101009AA30D6CC9A4FA488A4595BFDBF7EAFF</meta:user-defined>
    <meta:document-statistic meta:page-count="1" meta:paragraph-count="6" meta:word-count="497" meta:character-count="3324" meta:row-count="23" meta:non-whitespace-character-count="2833"/>
  </office:meta>
</office:document-meta>
</file>