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fo:font-size="9pt" style:font-size-asian="9pt"/>
    </style:style>
  </office:automatic-styles>
  <office:body>
    <office:text text:use-soft-page-breaks="true">
      <text:p text:style-name="P1"><text:span text:style-name="T2">VE3 Global Ltd</text:span></text:p>
      <text:p text:style-name="Normal"><text:span text:style-name="T3">G-Cloud 14 Pricing Document</text:span></text:p>
      <text:p text:style-name="Normal"><text:span text:style-name="T4">Salesforce - CRM Cloud:</text:span></text:p>
      <text:p text:style-name="Normal"><text:span text:style-name="T5">LOT 2: Cloud Software</text:span></text:p>
      <text:p text:style-name="Normal"/>
      <text:p text:style-name="Normal"><text:span text:style-name="T6">VE3 Global Ltd</text:span></text:p>
      <text:p text:style-name="Normal"><text:span text:style-name="T7">G-Cloud 14 Pricing Document</text:span></text:p>
      <text:p text:style-name="Normal"><text:span text:style-name="T8">Salesforce - CRM Cloud</text:span></text:p>
      <text:p text:style-name="Normal"><text:span text:style-name="T9">Lot 2: Cloud Software</text:span></text:p>
      <text:p text:style-name="Normal">All prices are stated in GBP and exclude VAT. This document sets out the<text:s/>complete published pricing structure for this service so that a buyer can calculate the applicable Call-Off Contract charges without contacting the supplier.</text:p>
      <text:p text:style-name="Normal">Framework / Lot: RM1557.14 / Lot 2 – Cloud Software</text:p>
      <text:p text:style-name="Normal">Supplier: VE3 Global Ltd</text:p>
      <text:p text:style-name="Normal">Digital Marketplace Service ID: 185575653977051.</text:p>
      <text:p text:style-name="Normal">Pricing basis: Published annual subscription pricing with fixed one-off onboarding charges and fixed optional add-ons.</text:p>
      <text:p text:style-name="Normal">1. Published subscription pricing</text:p>
      <text:p text:style-name="Normal">Foundation – £7,200 per year</text:p>
      <text:p text:style-name="Normal">Includes one live Salesforce CRM environment,<text:s/>one test environment, up to 5 CRM workflows, up to 5 named admin or power users, standard dashboards, account and case workflows and the core CRM configuration library.</text:p>
      <text:p text:style-name="Normal">Professional – £15,600 per year</text:p>
      <text:p text:style-name="Normal">Includes all Foundation features, plus up to 20 CRM workflows, up to 15 named admin or power users, automation, API access, cross-object reporting and integration controls.</text:p>
      <text:p text:style-name="Normal">Enterprise – £30,000 per year</text:p>
      <text:p text:style-name="Normal">Includes all Professional features, plus up to 50 CRM workflows, up to 50 named admin or power users, single<text:s/>sign-on, role-based access control, audit export and premium support.</text:p>
      <text:p text:style-name="Normal">2. One-off setup and activation charges</text:p>
      <text:p text:style-name="Normal">Service onboarding and activation – £2,000 one-off</text:p>
      <text:p text:style-name="Normal">Includes initial service setup, baseline configuration and onboarding of up to 5 CRM workflows<text:s/>or integrations.</text:p>
      <text:p text:style-name="Normal">Additional CRM workflow onboarding – £400 one-off per item</text:p>
      <text:p text:style-name="Normal">Applies to each additional CRM workflow or integration above the first 5 items included within the onboarding charge.</text:p>
      <text:p text:style-name="Normal">3. Optional published add-ons</text:p>
      <text:p text:style-name="Normal">Additional CRM workflow pack –<text:s/>£2,400 per year</text:p>
      <text:p text:style-name="Normal">Adds up to 10 CRM workflows or automation components to any subscription tier.</text:p>
      <text:p text:style-name="Normal">Advanced CRM automation add-on – £2,100 per year</text:p>
      <text:p text:style-name="Normal">Provides enhanced automation, assisted processing and expanded CRM reporting controls. This add-on is<text:s/>included within the Enterprise subscription.</text:p>
      <text:p text:style-name="Normal">Private deployment option – £6,000 per year</text:p>
      <text:p text:style-name="Normal">Provides a dedicated private deployment for buyers requiring a segregated environment.</text:p>
      <text:p text:style-name="Normal">4. Included as standard</text:p>
      <text:p text:style-name="Normal">Role-based access control, standard audit logging and service usage dashboards are included within the service.</text:p>
      <text:p text:style-name="Normal">Standard software support during UK business hours is included.</text:p>
      <text:p text:style-name="Normal">CRM configuration, workflow management and reporting controls are included within the subscribed service entitlement.</text:p>
      <text:p text:style-name="Normal">5. Pricing assumptions and notes</text:p>
      <text:p text:style-name="Normal">The annual subscription is billed annually in advance and is based on a minimum contract term of 12 months.</text:p>
      <text:p text:style-name="Normal">The applicable subscription tier is determined by the CRM workflow volume, user entitlement and service scope selected by the buyer.</text:p>
      <text:p text:style-name="Normal">Where the buyer exceeds an included entitlement, the relevant published add-on charge will apply.</text:p>
      <text:p text:style-name="Normal">The prices in this document are the published G-Cloud 14 prices for Salesforce - CRM Cloud and apply equally to all buyers. Any discounts are published in this document and are available to all buyers on the same basis.</text:p>
      <text:p text:style-name="Normal">For general queries regarding this service listing, please contact prime@ve3.glob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libri" style:font-name-asian="MS Gothic" style:font-name-complex="Times New Roman" fo:color="#243F6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fo:font-size="8pt" style:font-size-asian="8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/>
    </style:style>
    <style:style style:name="List" style:display-name="List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2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3">
      <style:paragraph-properties style:contextual-spacing="true"/>
      <style:text-properties fo:hyphenate="false"/>
    </style:style>
    <style:style style:name="ListNumber" style:display-name="List Number" style:family="paragraph" style:parent-style-name="Normal" style:list-style-name="LFO5">
      <style:paragraph-properties style:contextual-spacing="true"/>
      <style:text-properties fo:hyphenate="false"/>
    </style:style>
    <style:style style:name="ListNumber2" style:display-name="List Number 2" style:family="paragraph" style:parent-style-name="Normal" style:list-style-name="LFO6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MacroTextChar" style:display-name="Macro Text Char" style:family="text" style:parent-style-name="DefaultParagraphFont">
      <style:text-properties style:font-name="Courier" fo:font-size="10pt" style:font-size-asian="10pt" style:font-size-complex="10pt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000000"/>
    </style:style>
    <style:style style:name="Heading4Char" style:display-name="Heading 4 Char" style:family="text" style:parent-style-name="DefaultParagraphFont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har" style:display-name="Heading 5 Char" style:family="text" style:parent-style-name="DefaultParagraphFont">
      <style:text-properties style:font-name="Calibri" style:font-name-asian="MS Gothic" style:font-name-complex="Times New Roman" fo:color="#243F60"/>
    </style:style>
    <style:style style:name="Heading6Char" style:display-name="Heading 6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Heading7Char" style:display-name="Heading 7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Heading8Char" style:display-name="Heading 8 Char" style:family="text" style:parent-style-name="DefaultParagraphFont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808080"/>
    </style:style>
    <style:style style:name="IntenseEmphasis" style:display-name="Intense Emphasis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" style:display-name="Subtle Reference" style:family="text" style:parent-style-name="DefaultParagraphFont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5in" fo:margin-left="0.45in" fo:margin-bottom="0.35in" fo:margin-right="0.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Charlotte McFarlane</dc:creator>
    <meta:creation-date>2026-05-08T11:10:00Z</meta:creation-date>
    <dc:date>2026-05-08T11:10:00Z</dc:date>
    <meta:print-date>2026-05-08T11:10:00Z</meta:print-date>
    <meta:template xlink:href="Normal" xlink:type="simple"/>
    <meta:editing-cycles>2</meta:editing-cycles>
    <meta:editing-duration>PT60S</meta:editing-duration>
    <meta:user-defined meta:name="ContentTypeId">0x0101009AA30D6CC9A4FA488A4595BFDBF7EAFF</meta:user-defined>
    <meta:document-statistic meta:page-count="1" meta:paragraph-count="6" meta:word-count="478" meta:character-count="3197" meta:row-count="22" meta:non-whitespace-character-count="2725"/>
  </office:meta>
</office:document-meta>
</file>