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text-properties style:font-name="Arial" style:font-name-complex="Arial"/>
    </style:style>
    <style:style style:name="P2" style:parent-style-name="Normal" style:family="paragraph">
      <style:paragraph-properties fo:text-align="center"/>
      <style:text-properties style:font-name="Arial" style:font-name-complex="Arial" fo:font-weight="bold" style:font-weight-asian="bold" style:font-weight-complex="bold"/>
    </style:style>
    <style:style style:name="P3" style:parent-style-name="Normal" style:family="paragraph">
      <style:paragraph-properties fo:text-align="center"/>
      <style:text-properties style:font-name="Arial" style:font-name-complex="Arial" fo:font-weight="bold" style:font-weight-asian="bold" style:font-weight-complex="bold"/>
    </style:style>
    <style:style style:name="P4" style:parent-style-name="Normal" style:family="paragraph">
      <style:text-properties style:font-name="Arial" style:font-name-complex="Arial" fo:font-weight="bold" style:font-weight-asian="bold" style:font-weight-complex="bold"/>
    </style:style>
    <style:style style:name="P5" style:parent-style-name="Normal" style:family="paragraph">
      <style:text-properties style:font-name="Arial" style:font-name-complex="Arial"/>
    </style:style>
    <style:style style:name="T6" style:parent-style-name="DefaultParagraphFont" style:family="text">
      <style:text-properties style:font-name="Arial" style:font-name-complex="Arial" fo:font-weight="bold" style:font-weight-asian="bold" style:font-weight-complex="bold"/>
    </style:style>
    <style:style style:name="T7" style:parent-style-name="DefaultParagraphFont" style:family="text">
      <style:text-properties style:font-name="Arial" style:font-name-complex="Arial"/>
    </style:style>
    <style:style style:name="P8" style:parent-style-name="Normal" style:family="paragraph">
      <style:text-properties style:font-name="Arial" style:font-name-complex="Arial"/>
    </style:style>
    <style:style style:name="T9" style:parent-style-name="DefaultParagraphFont" style:family="text">
      <style:text-properties style:font-name="Arial" style:font-name-complex="Arial" fo:font-weight="bold" style:font-weight-asian="bold" style:font-weight-complex="bold"/>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fo:font-weight="bold" style:font-weight-asian="bold" style:font-weight-complex="bold"/>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fo:font-weight="bold" style:font-weight-asian="bold" style:font-weight-complex="bold"/>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fo:font-weight="bold" style:font-weight-asian="bold" style:font-weight-complex="bold"/>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fo:font-weight="bold" style:font-weight-asian="bold" style:font-weight-complex="bold"/>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fo:font-weight="bold" style:font-weight-asian="bold" style:font-weight-complex="bold"/>
    </style:style>
    <style:style style:name="T22" style:parent-style-name="DefaultParagraphFont" style:family="text">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fo:font-weight="bold" style:font-weight-asian="bold" style:font-weight-complex="bold"/>
    </style:style>
    <style:style style:name="P26" style:parent-style-name="Normal" style:family="paragraph">
      <style:text-properties style:font-name="Arial" style:font-name-complex="Arial"/>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fo:font-weight="bold" style:font-weight-asian="bold" style:font-weight-complex="bold"/>
    </style:style>
    <style:style style:name="P29" style:parent-style-name="Normal" style:family="paragraph">
      <style:text-properties style:font-name="Arial" style:font-name-complex="Arial"/>
    </style:style>
    <style:style style:name="P30" style:parent-style-name="Normal" style:family="paragraph">
      <style:text-properties style:font-name="Arial" style:font-name-complex="Arial"/>
    </style:style>
    <style:style style:name="P31" style:parent-style-name="Normal" style:family="paragraph">
      <style:text-properties style:font-name="Arial" style:font-name-complex="Arial"/>
    </style:style>
    <style:style style:name="P32" style:parent-style-name="Normal" style:family="paragraph">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style:style>
    <style:style style:name="P39" style:parent-style-name="Normal" style:family="paragraph">
      <style:text-properties style:font-name="Arial" style:font-name-complex="Arial" fo:font-weight="bold" style:font-weight-asian="bold" style:font-weight-complex="bold"/>
    </style:style>
    <style:style style:name="P40" style:parent-style-name="Normal" style:family="paragraph">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text-properties style:font-name="Arial" style:font-name-complex="Arial" fo:font-weight="bold" style:font-weight-asian="bold" style:font-weight-complex="bold"/>
    </style:style>
    <style:style style:name="P43" style:parent-style-name="Normal" style:family="paragraph">
      <style:text-properties style:font-name="Arial" style:font-name-complex="Arial"/>
    </style:style>
    <style:style style:name="P44" style:parent-style-name="Normal" style:family="paragraph">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fo:font-weight="bold" style:font-weight-asian="bold" style:font-weight-complex="bold"/>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fo:font-weight="bold" style:font-weight-asian="bold" style:font-weight-complex="bold"/>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fo:font-weight="bold" style:font-weight-asian="bold" style:font-weight-complex="bold"/>
    </style:style>
    <style:style style:name="P55" style:parent-style-name="Normal" style:family="paragraph">
      <style:text-properties style:font-name="Arial" style:font-name-complex="Arial"/>
    </style:style>
    <style:style style:name="P56" style:parent-style-name="Normal" style:family="paragraph">
      <style:text-properties style:font-name="Arial" style:font-name-complex="Arial"/>
    </style:style>
    <style:style style:name="P57" style:parent-style-name="Normal" style:family="paragraph">
      <style:text-properties style:font-name="Arial" style:font-name-complex="Arial"/>
    </style:style>
    <style:style style:name="P58" style:parent-style-name="Normal" style:family="paragraph">
      <style:text-properties style:font-name="Arial" style:font-name-complex="Arial" fo:font-weight="bold" style:font-weight-asian="bold" style:font-weight-complex="bold"/>
    </style:style>
    <style:style style:name="P59" style:parent-style-name="Normal" style:family="paragraph">
      <style:text-properties style:font-name="Arial" style:font-name-complex="Arial"/>
    </style:style>
    <style:style style:name="P60" style:parent-style-name="Normal" style:family="paragraph">
      <style:text-properties style:font-name="Arial" style:font-name-complex="Arial"/>
    </style:style>
    <style:style style:name="P61" style:parent-style-name="Normal" style:family="paragraph">
      <style:text-properties style:font-name="Arial" style:font-name-complex="Arial"/>
    </style:style>
    <style:style style:name="P62" style:parent-style-name="Normal" style:family="paragraph">
      <style:text-properties style:font-name="Arial" style:font-name-complex="Arial"/>
    </style:style>
    <style:style style:name="P63" style:parent-style-name="Normal" style:family="paragraph">
      <style:text-properties style:font-name="Arial" style:font-name-complex="Arial"/>
    </style:style>
    <style:style style:name="P64" style:parent-style-name="Normal" style:family="paragraph">
      <style:text-properties style:font-name="Arial" style:font-name-complex="Arial"/>
    </style:style>
    <style:style style:name="P65" style:parent-style-name="Normal" style:family="paragraph">
      <style:text-properties style:font-name="Arial" style:font-name-complex="Arial"/>
    </style:style>
    <style:style style:name="P66" style:parent-style-name="Normal" style:family="paragraph">
      <style:text-properties style:font-name="Arial" style:font-name-complex="Arial"/>
    </style:style>
    <style:style style:name="P67" style:parent-style-name="Normal" style:family="paragraph">
      <style:text-properties style:font-name="Arial" style:font-name-complex="Arial"/>
    </style:style>
    <style:style style:name="P68" style:parent-style-name="Normal" style:family="paragraph">
      <style:text-properties style:font-name="Arial" style:font-name-complex="Arial"/>
    </style:style>
    <style:style style:name="P69" style:parent-style-name="Normal" style:family="paragraph">
      <style:text-properties style:font-name="Arial" style:font-name-complex="Arial"/>
    </style:style>
    <style:style style:name="P70" style:parent-style-name="Normal" style:family="paragraph">
      <style:text-properties style:font-name="Arial" style:font-name-complex="Arial" fo:font-weight="bold" style:font-weight-asian="bold" style:font-weight-complex="bold"/>
    </style:style>
    <style:style style:name="P71" style:parent-style-name="Normal" style:family="paragraph">
      <style:text-properties style:font-name="Arial" style:font-name-complex="Arial"/>
    </style:style>
    <style:style style:name="P72" style:parent-style-name="Normal" style:family="paragraph">
      <style:text-properties style:font-name="Arial" style:font-name-complex="Arial"/>
    </style:style>
    <style:style style:name="P73" style:parent-style-name="Normal" style:family="paragraph">
      <style:text-properties style:font-name="Arial" style:font-name-complex="Arial"/>
    </style:style>
    <style:style style:name="P74" style:parent-style-name="Normal" style:family="paragraph">
      <style:text-properties style:font-name="Arial" style:font-name-complex="Arial" fo:font-weight="bold" style:font-weight-asian="bold" style:font-weight-complex="bold"/>
    </style:style>
    <style:style style:name="P75" style:parent-style-name="Normal" style:family="paragraph">
      <style:text-properties style:font-name="Arial" style:font-name-complex="Arial"/>
    </style:style>
    <style:style style:name="P76" style:parent-style-name="Normal" style:family="paragraph">
      <style:text-properties style:font-name="Arial" style:font-name-complex="Arial"/>
    </style:style>
    <style:style style:name="P77" style:parent-style-name="Normal" style:family="paragraph">
      <style:text-properties style:font-name="Arial" style:font-name-complex="Arial"/>
    </style:style>
    <style:style style:name="P78" style:parent-style-name="Normal" style:family="paragraph">
      <style:text-properties style:font-name="Arial" style:font-name-complex="Arial"/>
    </style:style>
    <style:style style:name="P79" style:parent-style-name="Normal" style:family="paragraph">
      <style:text-properties style:font-name="Arial" style:font-name-complex="Arial"/>
    </style:style>
    <style:style style:name="P80" style:parent-style-name="Normal" style:family="paragraph">
      <style:text-properties style:font-name="Arial" style:font-name-complex="Arial"/>
    </style:style>
    <style:style style:name="P81" style:parent-style-name="Normal" style:family="paragraph">
      <style:text-properties style:font-name="Arial" style:font-name-complex="Arial"/>
    </style:style>
    <style:style style:name="P82" style:parent-style-name="Normal" style:family="paragraph">
      <style:text-properties style:font-name="Arial" style:font-name-complex="Arial"/>
    </style:style>
    <style:style style:name="P83" style:parent-style-name="Normal" style:family="paragraph">
      <style:text-properties style:font-name="Arial" style:font-name-complex="Arial"/>
    </style:style>
    <style:style style:name="P84" style:parent-style-name="Normal" style:family="paragraph">
      <style:text-properties style:font-name="Arial" style:font-name-complex="Arial"/>
    </style:style>
    <style:style style:name="P85" style:parent-style-name="Normal" style:family="paragraph">
      <style:text-properties style:font-name="Arial" style:font-name-complex="Arial"/>
    </style:style>
    <style:style style:name="P86" style:parent-style-name="Normal" style:family="paragraph">
      <style:text-properties style:font-name="Arial" style:font-name-complex="Arial"/>
    </style:style>
    <style:style style:name="P87" style:parent-style-name="Normal" style:family="paragraph">
      <style:text-properties style:font-name="Arial" style:font-name-complex="Arial"/>
    </style:style>
    <style:style style:name="P88" style:parent-style-name="Normal" style:family="paragraph">
      <style:text-properties style:font-name="Arial" style:font-name-complex="Arial"/>
    </style:style>
    <style:style style:name="P89" style:parent-style-name="Normal" style:family="paragraph">
      <style:text-properties style:font-name="Arial" style:font-name-complex="Arial"/>
    </style:style>
    <style:style style:name="P90" style:parent-style-name="Normal" style:family="paragraph">
      <style:text-properties style:font-name="Arial" style:font-name-complex="Arial"/>
    </style:style>
    <style:style style:name="P91" style:parent-style-name="Normal" style:family="paragraph">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style:style>
    <style:style style:name="P95" style:parent-style-name="Normal" style:family="paragraph">
      <style:text-properties style:font-name="Arial" style:font-name-complex="Arial"/>
    </style:style>
    <style:style style:name="P96" style:parent-style-name="Normal" style:family="paragraph">
      <style:text-properties style:font-name="Arial" style:font-name-complex="Arial"/>
    </style:style>
    <style:style style:name="P97" style:parent-style-name="Normal" style:family="paragraph">
      <style:text-properties style:font-name="Arial" style:font-name-complex="Arial"/>
    </style:style>
    <style:style style:name="P98" style:parent-style-name="Normal" style:family="paragraph">
      <style:text-properties style:font-name="Arial" style:font-name-complex="Arial"/>
    </style:style>
    <style:style style:name="P99" style:parent-style-name="Normal" style:family="paragraph">
      <style:text-properties style:font-name="Arial" style:font-name-complex="Arial"/>
    </style:style>
    <style:style style:name="P100" style:parent-style-name="Normal" style:family="paragraph">
      <style:text-properties style:font-name="Arial" style:font-name-complex="Arial"/>
    </style:style>
    <style:style style:name="P101" style:parent-style-name="Normal" style:family="paragraph">
      <style:text-properties style:font-name="Arial" style:font-name-complex="Arial"/>
    </style:style>
    <style:style style:name="P102" style:parent-style-name="Normal" style:family="paragraph">
      <style:text-properties style:font-name="Arial" style:font-name-complex="Arial"/>
    </style:style>
    <style:style style:name="P103" style:parent-style-name="Normal" style:family="paragraph">
      <style:text-properties style:font-name="Arial" style:font-name-complex="Arial"/>
    </style:style>
    <style:style style:name="P104" style:parent-style-name="Normal" style:family="paragraph">
      <style:text-properties style:font-name="Arial" style:font-name-complex="Arial"/>
    </style:style>
    <style:style style:name="P105" style:parent-style-name="Normal" style:family="paragraph">
      <style:text-properties style:font-name="Arial" style:font-name-complex="Arial"/>
    </style:style>
    <style:style style:name="P106" style:parent-style-name="Normal" style:family="paragraph">
      <style:text-properties style:font-name="Arial" style:font-name-complex="Arial"/>
    </style:style>
    <style:style style:name="P107" style:parent-style-name="Normal" style:family="paragraph">
      <style:text-properties style:font-name="Arial" style:font-name-complex="Arial"/>
    </style:style>
    <style:style style:name="P108" style:parent-style-name="Normal" style:family="paragraph">
      <style:text-properties style:font-name="Arial" style:font-name-complex="Arial"/>
    </style:style>
    <style:style style:name="P109" style:parent-style-name="Normal" style:family="paragraph">
      <style:text-properties style:font-name="Arial" style:font-name-complex="Arial"/>
    </style:style>
    <style:style style:name="P110" style:parent-style-name="Normal" style:family="paragraph">
      <style:text-properties style:font-name="Arial" style:font-name-complex="Arial"/>
    </style:style>
    <style:style style:name="P111" style:parent-style-name="Normal" style:family="paragraph">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style:style>
    <style:style style:name="P114" style:parent-style-name="Normal" style:family="paragraph">
      <style:text-properties style:font-name="Arial" style:font-name-complex="Arial"/>
    </style:style>
    <style:style style:name="P115" style:parent-style-name="Normal" style:family="paragraph">
      <style:text-properties style:font-name="Arial" style:font-name-complex="Arial"/>
    </style:style>
    <style:style style:name="P116" style:parent-style-name="Normal" style:family="paragraph">
      <style:text-properties style:font-name="Arial" style:font-name-complex="Arial"/>
    </style:style>
    <style:style style:name="P117" style:parent-style-name="Normal" style:family="paragraph">
      <style:text-properties style:font-name="Arial" style:font-name-complex="Arial"/>
    </style:style>
    <style:style style:name="P118" style:parent-style-name="Normal" style:family="paragraph">
      <style:text-properties style:font-name="Arial" style:font-name-complex="Arial"/>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style:style>
    <style:style style:name="P122" style:parent-style-name="Normal" style:family="paragraph">
      <style:text-properties style:font-name="Arial" style:font-name-complex="Arial" fo:font-weight="bold" style:font-weight-asian="bold" style:font-weight-complex="bold"/>
    </style:style>
    <style:style style:name="P123" style:parent-style-name="Normal" style:family="paragraph">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style:style>
    <style:style style:name="P131" style:parent-style-name="Normal" style:family="paragraph">
      <style:text-properties style:font-name="Arial" style:font-name-complex="Arial" fo:font-weight="bold" style:font-weight-asian="bold" style:font-weight-complex="bold"/>
    </style:style>
    <style:style style:name="P132" style:parent-style-name="Normal" style:family="paragraph">
      <style:text-properties style:font-name="Arial" style:font-name-complex="Arial"/>
    </style:style>
    <style:style style:name="P133" style:parent-style-name="Normal" style:family="paragraph">
      <style:text-properties style:font-name="Arial" style:font-name-complex="Arial" fo:font-weight="bold" style:font-weight-asian="bold" style:font-weight-complex="bold"/>
    </style:style>
    <style:style style:name="P134" style:parent-style-name="Normal" style:family="paragraph">
      <style:text-properties style:font-name="Arial" style:font-name-complex="Arial"/>
    </style:style>
    <style:style style:name="P135" style:parent-style-name="Normal" style:family="paragraph">
      <style:text-properties style:font-name="Arial" style:font-name-complex="Arial"/>
    </style:style>
    <style:style style:name="P136" style:parent-style-name="Normal" style:family="paragraph">
      <style:text-properties style:font-name="Arial" style:font-name-complex="Arial"/>
    </style:style>
    <style:style style:name="P137" style:parent-style-name="Normal" style:family="paragraph">
      <style:text-properties style:font-name="Arial" style:font-name-complex="Arial"/>
    </style:style>
    <style:style style:name="P138" style:parent-style-name="Normal" style:family="paragraph">
      <style:text-properties style:font-name="Arial" style:font-name-complex="Arial"/>
    </style:style>
    <style:style style:name="P139" style:parent-style-name="Normal" style:family="paragraph">
      <style:text-properties style:font-name="Arial" style:font-name-complex="Arial"/>
    </style:style>
    <style:style style:name="P140" style:parent-style-name="Normal" style:family="paragraph">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P144" style:parent-style-name="Normal" style:family="paragraph">
      <style:text-properties style:font-name="Arial" style:font-name-complex="Arial"/>
    </style:style>
    <style:style style:name="P145" style:parent-style-name="Normal" style:family="paragraph">
      <style:text-properties style:font-name="Arial" style:font-name-complex="Arial"/>
    </style:style>
    <style:style style:name="P146" style:parent-style-name="Normal" style:family="paragraph">
      <style:text-properties style:font-name="Arial" style:font-name-complex="Arial"/>
    </style:style>
    <style:style style:name="P147" style:parent-style-name="Normal" style:family="paragraph">
      <style:text-properties style:font-name="Arial" style:font-name-complex="Arial"/>
    </style:style>
    <style:style style:name="P148" style:parent-style-name="Normal" style:family="paragraph">
      <style:text-properties style:font-name="Arial" style:font-name-complex="Arial"/>
    </style:style>
    <style:style style:name="P149" style:parent-style-name="Normal" style:family="paragraph">
      <style:text-properties style:font-name="Arial" style:font-name-complex="Arial" fo:font-weight="bold" style:font-weight-asian="bold" style:font-weight-complex="bold"/>
    </style:style>
    <style:style style:name="P150" style:parent-style-name="Normal" style:family="paragraph">
      <style:text-properties style:font-name="Arial" style:font-name-complex="Arial"/>
    </style:style>
    <style:style style:name="P151" style:parent-style-name="Normal" style:family="paragraph">
      <style:text-properties style:font-name="Arial" style:font-name-complex="Arial"/>
    </style:style>
    <style:style style:name="P152" style:parent-style-name="Normal" style:family="paragraph">
      <style:text-properties style:font-name="Arial" style:font-name-complex="Arial"/>
    </style:style>
    <style:style style:name="P153" style:parent-style-name="Normal" style:family="paragraph">
      <style:text-properties style:font-name="Arial" style:font-name-complex="Arial"/>
    </style:style>
    <style:style style:name="P154" style:parent-style-name="Normal" style:family="paragraph">
      <style:text-properties style:font-name="Arial" style:font-name-complex="Arial" fo:font-weight="bold" style:font-weight-asian="bold" style:font-weight-complex="bold"/>
    </style:style>
    <style:style style:name="P155" style:parent-style-name="Normal" style:family="paragraph">
      <style:text-properties style:font-name="Arial" style:font-name-complex="Arial"/>
    </style:style>
    <style:style style:name="P156" style:parent-style-name="Normal" style:family="paragraph">
      <style:text-properties style:font-name="Arial" style:font-name-complex="Arial"/>
    </style:style>
    <style:style style:name="P157" style:parent-style-name="Normal" style:family="paragraph">
      <style:text-properties style:font-name="Arial" style:font-name-complex="Arial" fo:font-weight="bold" style:font-weight-asian="bold" style:font-weight-complex="bold"/>
    </style:style>
    <style:style style:name="P158" style:parent-style-name="Normal" style:family="paragraph">
      <style:text-properties style:font-name="Arial" style:font-name-complex="Arial"/>
    </style:style>
    <style:style style:name="P159" style:parent-style-name="Normal" style:family="paragraph">
      <style:text-properties style:font-name="Arial" style:font-name-complex="Arial"/>
    </style:style>
    <style:style style:name="P160" style:parent-style-name="Normal" style:family="paragraph">
      <style:text-properties style:font-name="Arial" style:font-name-complex="Arial"/>
    </style:style>
    <style:style style:name="P161" style:parent-style-name="Normal" style:family="paragraph">
      <style:text-properties style:font-name="Arial" style:font-name-complex="Arial"/>
    </style:style>
    <style:style style:name="P162" style:parent-style-name="Normal" style:family="paragraph">
      <style:text-properties style:font-name="Arial" style:font-name-complex="Arial" fo:font-weight="bold" style:font-weight-asian="bold" style:font-weight-complex="bold"/>
    </style:style>
    <style:style style:name="P163" style:parent-style-name="Normal" style:family="paragraph">
      <style:text-properties style:font-name="Arial" style:font-name-complex="Arial"/>
    </style:style>
    <style:style style:name="P164" style:parent-style-name="Normal" style:family="paragraph">
      <style:text-properties style:font-name="Arial" style:font-name-complex="Arial"/>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family="paragraph">
      <style:text-properties style:font-name="Arial" style:font-name-complex="Arial"/>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style:style>
    <style:style style:name="P170" style:parent-style-name="Normal" style:family="paragraph">
      <style:text-properties style:font-name="Arial" style:font-name-complex="Arial" fo:font-weight="bold" style:font-weight-asian="bold" style:font-weight-complex="bold"/>
    </style:style>
    <style:style style:name="P171" style:parent-style-name="Normal" style:family="paragraph">
      <style:text-properties style:font-name="Arial" style:font-name-complex="Arial"/>
    </style:style>
    <style:style style:name="P172" style:parent-style-name="Normal" style:family="paragraph">
      <style:text-properties style:font-name="Arial" style:font-name-complex="Arial" fo:font-weight="bold" style:font-weight-asian="bold" style:font-weight-complex="bold"/>
    </style:style>
    <style:style style:name="P173" style:parent-style-name="Normal" style:family="paragraph">
      <style:text-properties style:font-name="Arial" style:font-name-complex="Arial"/>
    </style:style>
    <style:style style:name="P174" style:parent-style-name="Normal" style:family="paragraph">
      <style:text-properties style:font-name="Arial" style:font-name-complex="Arial"/>
    </style:style>
    <style:style style:name="P175" style:parent-style-name="Normal" style:family="paragraph">
      <style:text-properties style:font-name="Arial" style:font-name-complex="Arial"/>
    </style:style>
  </office:automatic-styles>
  <office:body>
    <office:text text:use-soft-page-breaks="true">
      <text:p text:style-name="P1"/>
      <text:p text:style-name="P2">Exalto Consulting Terms and Conditions</text:p>
      <text:p text:style-name="P3"/>
      <text:p text:style-name="P4">1 - Definitions and Interpretation</text:p>
      <text:p text:style-name="P5">In this agreement, the following terms:</text:p>
      <text:p text:style-name="Normal"><text:span text:style-name="T6">"Agreement"</text:span><text:span text:style-name="T7"><text:s/>means this Agreement and its schedule;</text:span></text:p>
      <text:p text:style-name="P8">"Consultancy Personnel" means the employees of the Consultancy who will carry out the Services, as set out in the Schedule;</text:p>
      <text:p text:style-name="Normal"><text:span text:style-name="T9">"Services"</text:span><text:span text:style-name="T10"><text:s/>means the specific services to be provided by the Consultancy to the Client in accordance with this agreement as set out in the Schedule;</text:span></text:p>
      <text:p text:style-name="Normal"><text:span text:style-name="T11">"Termination Date"</text:span><text:span text:style-name="T12"><text:s/>means the date on which this agreement terminates, whether pursuant to clauses 2.1 or 14 of the same;</text:span></text:p>
      <text:p text:style-name="Normal"><text:span text:style-name="T13">"Timesheets"</text:span><text:span text:style-name="T14"><text:s/>means the electronic timesheet system or other such time recording method as may be agreed in writing between the parties in relation to time worked by the Consultancy;</text:span></text:p>
      <text:p text:style-name="Normal"><text:span text:style-name="T15">"Transfer Fee"</text:span><text:span text:style-name="T16"><text:s/>shall have the meaning set out in clause 10.2;</text:span></text:p>
      <text:p text:style-name="Normal"><text:span text:style-name="T17">"Subsidiary"</text:span><text:span text:style-name="T18"><text:s/>and<text:s/></text:span><text:span text:style-name="T19">"Holding Company"</text:span><text:span text:style-name="T20"><text:s/>have the definitions given by section 1159 of the Companies Act 2006 (or any statutory modification or reenactment of that Act) but for the purposes of section 1159 (1) Companies Act 2006 a company shall be treated as a member of another company if any shares in that other company are registered in the name of (i) a person by way of security (where the company has provided the security); or (ii) a person as nominee for the company; and</text:span></text:p>
      <text:p text:style-name="Normal"><text:span text:style-name="T21">"Group"</text:span><text:span text:style-name="T22"><text:s/>means the Agency and all companies which are for the time being either a Holding Company or a Subsidiary of either the Agency or any such Holding Company, and references to a Group Company shall be construed accordingly.</text:span></text:p>
      <text:p text:style-name="P23">References to the Agency throughout this Agreement shall include any Group Company, if applicable.</text:p>
      <text:p text:style-name="P24">Any defined terms not set out above are to be given the meanings set out in the attached Schedule.</text:p>
      <text:p text:style-name="P25">2 - Term</text:p>
      <text:p text:style-name="P26">2.1. This agreement shall commence on the start date set out in the Schedule and shall continue (subject to the provisions of clause 14) until the end date set out in the<text:s/><text:soft-page-break/>Schedule without the need for notice, unless previously terminated by either party giving the other the length of notice required by the Schedule in writing.</text:p>
      <text:p text:style-name="P27">2.2. This agreement shall cease to have any effect (save as regards clauses 8, 9, 12 and 13) on the Termination Date and, with effect from such Termination Date, the Agency shall have no obligation to provide the Consultancy to the Client and the Client shall have no obligation to provide <text:s/>any further work to the Agency or the Consultancy.</text:p>
      <text:p text:style-name="P28">3- Services</text:p>
      <text:p text:style-name="P29">3.1. The Client has instructed the Agency to supply the Consultancy to provide the Services.</text:p>
      <text:p text:style-name="P30">3.2. The Agency shall engage the Consultancy on behalf of the Client. The Agency shall procure that the Consultancy shall make the Consultancy <text:s/>Personnel available to the Client to provide the Services on the terms and conditions of this Agreement.</text:p>
      <text:p text:style-name="P31">3.3. During the term of the Agreement (as set out in clause 2.1) ("Term") the Agency shall procure that the Consultancy shall provide the Services to <text:s/>the Client and such other services consistent with the Services as the Client shall from time to time require of the Consultancy.</text:p>
      <text:p text:style-name="P32">3.4. During the Term, the Agency shall procure that the Consultancy shall provide the Consultancy Personnel (or any Substitute under clause 4.1 as the case may be) to provide the Services for the expected time specified in the Schedule (the "Working Time"). The particular days on which the Services are to be provided will be mutually agreed between the parties. Any time worked in excess of the Working Time will be treated in <text:s/>accordance with the overtime arrangements set out in the Schedule.</text:p>
      <text:p text:style-name="P33">3.5.<text:tab/>The Agency shall procure that the Consultancy provides the Services at the location specified in the Schedule or in such places as are necessary <text:s/>for the proper performance of the Services.</text:p>
      <text:p text:style-name="P34">3.6. The Agency shall procure that the Consultancy (along with the Consultancy Personnel or any Substitute) shall provide the Services with all due care, skill and ability and shall promptly give the Client all such information and reports as the Client may reasonably require in connection with the provision of the Services.</text:p>
      <text:p text:style-name="P35">3.7. The Agency shall procure that the Consultancy (along with the Consultancy Personnel or any Substitute) shall co-operate with the Client's reasonable instructions and shall agree to observe and comply with the Client's rules, regulations and policies (including without limitation its policies on equal<text:s/><text:soft-page-break/>opportunities, harassment and bullying and health and safety) and any relevant legislation affecting or relating to the business of the Client.</text:p>
      <text:p text:style-name="P36">3.8. The Agency shall procure that the Consultancy agrees on its own part and on behalf of its Consultancy Personnel and any Substitute not to engage in any conduct detrimental to the interests of the Client, which includes any conduct tending to bring the Client into disrepute or which results in the loss of custom or business.</text:p>
      <text:p text:style-name="P37"/>
      <text:p text:style-name="P38"/>
      <text:p text:style-name="P39">4 – Substitute<text:s/></text:p>
      <text:p text:style-name="P40">4.1. As at the date of entry into this agreement, the intention is for the Consultancy to provide the Services through the Consultancy Personnel. However, the Consultancy may, if the Consultancy Personnel are unable to provide the Services for any reason, provide the Services through another person engaged by the Consultancy ("Substitute") provided that the Substitute is suitably qualified and has the appropriate skills and experience. The Agency shall inform the Client of the identity and qualification of any Substitute which the Consultancy proposes to use to provide the Services. The Consultancy shall remain responsible for the acts or omissions of any Substitute.</text:p>
      <text:p text:style-name="P41">4.2.<text:tab/>If the Consultancy is unable for any reason to perform the Services, the Agency will inform the Client on the first day of unavailability and will take <text:s/>reasonable steps to procure that the Consultancy shall provide a Substitute in accordance with the provisions of clause 4.1.</text:p>
      <text:p text:style-name="P42">5 – Online Timesheets</text:p>
      <text:p text:style-name="P43">5.1.<text:tab/>The Client shall approve the online Timesheets within two working days verifying the number of hours/days worked by the Consultancy during the applicable week. Approval of the Timesheets by the Client is confirmation of the number of hours/days worked by the Consultancy and constitutes acceptance that the Consultancy's services have been provided in accordance with this Agreement. Failure to approve the Timesheet does not waive the Client's obligation to pay the Fee in respect of the hours worked.</text:p>
      <text:p text:style-name="P44">5.2. If the Client is unable to approve a Timesheet (or other agreed method of verification of hours/days) produced for authentication by the Consultancy because the Client disputes the amount of time claimed, then the Client shall notify the Agency within two working days from presentation of the claimed hours/days for verification and shall co-operate fully and in a timely fashion with the Agency,<text:s/><text:soft-page-break/>including providing documentary evidence of the hours/days worked by the Consultancy, to enable the Agency to establish what periods of time, if any, the <text:s/>Consultancy worked.</text:p>
      <text:p text:style-name="P45">5.3.<text:tab/>The Client shall not be entitled to decline to approve a Timesheet on the basis that it is dissatisfied with the work performed by the Consultancy. In <text:s/>cases of unsuitable work the Client should apply the provisions of clause 7 below.</text:p>
      <text:p text:style-name="P46">6 - Fees</text:p>
      <text:p text:style-name="P47">6.1. In consideration of the Agency performing its obligations under this Agreement, the Client shall pay the Agency the consultancy fees and any expenses (and any payments with respect to overtime, if applicable) set out in the Schedule ("Fees"). The Fees shall be paid to the Agency in accordance with this clause 6.</text:p>
      <text:p text:style-name="P48">6.2. Following receipt of an invoice pursuant to clause 5, the Client shall pay the Agency any amounts due under this Agreement (including the Fees <text:s/>and any Transfer Fee) in accordance with the payment terms set out in the Schedule.</text:p>
      <text:p text:style-name="P49">6.3. All amounts payable pursuant to this Agreement are exclusive of any VAT. The Client shall pay VAT at the rate for the time being properly <text:s/>chargeable in respect of the Services.</text:p>
      <text:p text:style-name="P50">6.4. The Agency reserves the right to charge interest under the Late Payment of Commercial Debts (Interest) Act 1998 (as amended or replaced from time to time) on invoiced amounts unpaid by the due date at the rate of 8% per annum above the base rate from time to time of the Bank of <text:s/>England from the due date until the date of payment.</text:p>
      <text:p text:style-name="P51">7- Unsuitability of the Consultancy</text:p>
      <text:p text:style-name="P52">7.1. If the Client reasonably considers that the services of the Consultancy are unsatisfactory the Client may terminate the Agreement by directing the <text:s/>Agency in writing to remove the Consultancy immediately. The Agency shall reduce or cancel the Fees to the extent that is reasonable.</text:p>
      <text:p text:style-name="P53">7.2. The Client shall notify the Agency immediately and without delay and in any event within three hours if the Consultancy or the Consultancy Personnel fails to provide the Consultancy Services or has notified the Client that they are unable to provide the Consultancy Services for any <text:s/>reason. The Agency shall notify the Client immediately if it believes that any Consultancy Personnel or any Substitute is unsuitable.</text:p>
      <text:p text:style-name="P54">8- Relationship of the parties</text:p>
      <text:soft-page-break/>
      <text:p text:style-name="P55">8.1. Nothing in this Agreement is intended to create a partnership, joint venture or legal relationship of any kind between the parties that would impose liability upon one party for the act or failure to act of the other party, or to authorise either party to act as agent for the other. Except where otherwise expressly provided in this Agreement, neither party shall have authority to make representations, act in the name or on behalf of, or otherwise to bind the other.</text:p>
      <text:p text:style-name="P56">8.2. For the avoidance of doubt, neither the Consultancy nor the Consultancy Personnel are under the supervision, direction or control of the Agency or the Client, the Client does not have the right to supervise, direct or control the Consultancy or the Consultancy Personnel and no member of the Consultancy Personnel is an agency worker as defined under the Agency Workers Regulations 2010.</text:p>
      <text:p text:style-name="P57">8.3. Save as otherwise stated in this Agreement, the Agency and the Client acknowledge and accept that the Consultancy is in business on its own account and the Consultancy shall be entitled to seek, apply for, accept and perform contracts to supply its services to any third party during the term of this Agreement provided that this in no way compromises or is to the detriment to the performance of the Consultancy Services.</text:p>
      <text:p text:style-name="P58">9 – Limitation of Liability and Indemnity</text:p>
      <text:p text:style-name="P59">9.1.<text:tab/>Subject to clauses 9.2 and 9.3, the Agency's entire liability to the Client whether in contract, tort (including negligence or breach of statutory duty) <text:s/>or otherwise, arising out of, or in connection with, this Agreement, shall be limited to the Fees payable under this Agreement.</text:p>
      <text:p text:style-name="P60">9.2<text:tab/>Subject to clause 9.3, neither Party will be liable to the other for any indirect, consequential or special loss arising out of, or in connection with, this Agreement. The following losses are agreed to be non-exhaustive, direct, recoverable losses under this Agreement:</text:p>
      <text:p text:style-name="P61">9.2.1 the cost of selecting or procuring alternative or replacement Services or Consultancy;</text:p>
      <text:p text:style-name="P62">9.2.2 wasted expenditure;</text:p>
      <text:p text:style-name="P63"><text:s/>9.2.3 loss of profits and other economic loss.</text:p>
      <text:p text:style-name="P64">9.3. Nothing in this Agreement shall operate to exclude or limit any liability which it is not possible to exclude or limit under applicable law.</text:p>
      <text:p text:style-name="P65">9.4.<text:tab/>Notwithstanding the provisions of clause 9.1, the Agency shall indemnify the Client against all loss, damage, expense liability, assessment or claim:</text:p>
      <text:soft-page-break/>
      <text:p text:style-name="P66">9.4.1 for National Insurance contributions, income tax or other taxation obligations where such liability, assessment, or claim arises or is made in connection with payments made by the Client in respect of the Consultancy Personnel while provided as such by the Agency to the Client;</text:p>
      <text:p text:style-name="P67"><text:s/>or</text:p>
      <text:p text:style-name="P68">9.4.2 arising from any such Consultancy Personnel having at any time claimed to have been an employee of the Client or been otherwise <text:s/>engaged directly by the Client including any claim for wrongful or unfair dismissal; or</text:p>
      <text:p text:style-name="P69"><text:s/>9.4.3 arising from the act or omission of the Consultancy Personnel including death or personal injury or loss of theft of property.</text:p>
      <text:p text:style-name="P70">10 – Transfer Fee</text:p>
      <text:p text:style-name="P71">10.1. In the event that, during the Term or within a period of six months following the Termination Date, the Client engages or employs the Consultancy <text:s/>or any of the Consultancy Personnel (or Substitute) other than through the Agency, the Client will pay the Transfer Fee to the Agency.</text:p>
      <text:p text:style-name="P72">10.2. The "Transfer Fee" shall be an amount equivalent to the applicable Fees for the provision of the Services in accordance with the Schedule for a <text:s/>period of three months, unless agreed otherwise in writing between the parties.</text:p>
      <text:p text:style-name="P73">10.3. The Transfer Fee will be payable to the Agency by the Client in accordance with clause 6 of this Agreement.</text:p>
      <text:p text:style-name="P74">11 – Data Protection</text:p>
      <text:p text:style-name="P75">11.1. In this clause 11:</text:p>
      <text:p text:style-name="P76">Complaint means a complaint or request relating to a Party’s (defined below) obligations under Data Protection Laws relevant to this Agreement and/or the processing of any of the Shared Personal Data, including any compensation claim from a Data Subject or any no-tice, investigation or other action from a Data Protection Supervisory Authority relating to the foregoing (and Complainant means the Data Protection Supervisory Authority, Data Subject or other person initiating or conducting a Complaint);</text:p>
      <text:p text:style-name="P77">Consent means a consent in respect of the relevant transfers and/or other processing as construed in accordance with, and meeting all applicable requirements of, Data Protection Laws;</text:p>
      <text:p text:style-name="P78">Controller has the meaning given in applicable Data Protection Laws;</text:p>
      <text:soft-page-break/>
      <text:p text:style-name="P79">Data Protection Laws means, as applicable to a Party or the Services:</text:p>
      <text:p text:style-name="P80">(a)<text:tab/>the GDPR;</text:p>
      <text:p text:style-name="P81">(b)<text:tab/>the Data Protection Act 2018;</text:p>
      <text:p text:style-name="P82">(c)<text:tab/>the Directive 2002/58/EC (ePrivacy Directive) and/or the Privacy and Electronic Communications (EC Directive) Regulations 2003;</text:p>
      <text:p text:style-name="P83">(d)<text:tab/>any other applicable law relating to the processing, privacy and/or use of Personal Data, as applicable to a Party or the Services;</text:p>
      <text:p text:style-name="P84">(e)<text:tab/>any laws which implement any such laws; and</text:p>
      <text:p text:style-name="P85">(f)<text:tab/>any laws that replace, extend, re-enact, consolidate or amend any of the foregoing;</text:p>
      <text:p text:style-name="P86">Data Protection Supervisory Authority means any regulator, authority or body responsible for administering Data Protection Laws;</text:p>
      <text:p text:style-name="P87">Data Subject has the meaning given in applicable Data Protection Laws from time to time;</text:p>
      <text:p text:style-name="P88"/>
      <text:p text:style-name="P89">Data Subject Request means a request made by a Data Subject to exercise any right(s) of Data Subjects under Data Protection Laws in relation to any of the Shared Personal Data or concerning the processing of such data;</text:p>
      <text:p text:style-name="P90">GDPR means the General Data Protection Regulation, Regulation (EU) 2016/679;</text:p>
      <text:p text:style-name="P91">Party has the meaning given to it in clause 11.2.</text:p>
      <text:p text:style-name="P92">Permitted Purpose means the purpose of performance of this Agreement.</text:p>
      <text:p text:style-name="P93">Personal Data has the meaning given in applicable Data Protection Laws from time to time;</text:p>
      <text:p text:style-name="P94">Personal Data Breach has the meaning given in the GDPR;</text:p>
      <text:p text:style-name="P95">Processing has the meaning given in applicable Data Protection Laws from time to time (and related expressions, including process, pro-cessed, processing, and processes shall be construed accordingly); and</text:p>
      <text:p text:style-name="P96">Shared Personal Data means Personal Data made available by or otherwise shared between the Agency, the Consultancy and/or the Client for the Permitted Purpose.</text:p>
      <text:p text:style-name="P97">11.2<text:tab/>The Agency, Consultancy and the Client (each a Party for the purposes of this clause 11) shall each be Controller of the Shared Personal Data. If the Parties share<text:s/><text:soft-page-break/>the Shared Personal Data, it shall be shared and managed in accordance with the terms of this clause 11.</text:p>
      <text:p text:style-name="P98">11.3<text:tab/>Subject to clause 11.4, each Party shall comply with all Data Protection Laws in connection with the exercise and performance of its respective rights and obligations under this Agreement.<text:s/></text:p>
      <text:p text:style-name="P99">11.4<text:tab/>The Agency shall ensure that at all times:</text:p>
      <text:p text:style-name="P100">11.4.1<text:tab/>all Shared Personal Data transferred to the Client is accurate and up-to-date and has at all times been collected, processed and transferred by and on behalf of the Agency in accordance with Data Protection Laws;</text:p>
      <text:p text:style-name="P101">11.4.2<text:tab/>each relevant Data Subject has been provided with sufficient information (in an appropriate form) so as to enable fair, transparent and lawful processing (including sharing) of the Shared Personal Data for the Permitted Purpose in accordance with the obligations of each Party under all Data Protection Laws;</text:p>
      <text:p text:style-name="P102">11.4.3<text:tab/>the Agency is entitled to transfer, and the Client and the Consultancy are entitled to process all Shared Personal Data for the Permitted Purpose in accordance with all Data Protection Laws, including that Data Subjects have each given Consents, including where necessary explicit Consents and that the transfer to (and processing in) all countries outside the United Kingdom by each Party in accordance with the Permitted Purpose comply with Data Protection Laws;</text:p>
      <text:p text:style-name="P103"/>
      <text:p text:style-name="P104">11.4.4<text:tab/>the Shared Personal Data is transferred to (and received by) the Client and the Consultancy in a secure manner using appropriate technical and organisational security measures that comply with the obligations of each Party under Data Protection Laws.<text:tab/></text:p>
      <text:p text:style-name="P105">11.4.5<text:tab/>it shall immediately notify the Client and the Consultancy if it becomes aware of any change or circumstance which will, may or is alleged to impact the lawfulness of any processing of the Shared Personal Data by the Client or the Consultancy (including if a Data Subject withdraws any necessary Consent or requests their Shared Personal Data is no longer processed or is erased or if any of the Shared Personal Data is not accurate or up-to-date), together with full details of the circumstances and (immediately once available) revised and corrected data;<text:s/></text:p>
      <text:p text:style-name="P106">11.4.6<text:tab/>it shall not by any act or omission cause the Client or the Consultancy (or any other person) to be in breach of any Data Protection Laws;<text:s/></text:p>
      <text:p text:style-name="P107">11.4.7<text:tab/>it shall keep copies of all notices, Consents or other records and information necessary to demonstrate its compliance with this clause 11; and</text:p>
      <text:soft-page-break/>
      <text:p text:style-name="P108">11.4.8<text:tab/>it shall promptly (and in any event within 2 Business Days) on request from time to time provide the Client with copies of all notices, Consents and other records and information referred to in clause 11.4.7.</text:p>
      <text:p text:style-name="P109">11.5<text:tab/>Subject to the remainder of this clause 11, as between the Parties, responsibility for compliance with and responding to:</text:p>
      <text:p text:style-name="P110">11.5.1<text:tab/>any Data Subject Request;</text:p>
      <text:p text:style-name="P111">11.5.2<text:tab/>any Complaint;</text:p>
      <text:p text:style-name="P112">11.5.3<text:tab/>each Party’s respective obligations in respect of any Personal Data Breach (including notification of the Data Protection Supervisory Authority and/or Data Subject(s)) impacting or relating to any Shared Personal Data in the possession or control of the Agency (or any third party with whom it has shared such data) falls on the Agency; and</text:p>
      <text:p text:style-name="P113">11.5.4<text:tab/>each Party’s respective obligations in respect of any other obligation under Data Protection Laws (including any obligation to notify the Data Protection Supervisory Authority and/or Data Subject(s) of any other Personal Data Breach) falls on each Party subject to such obligation(s) under the Data Protection Laws.</text:p>
      <text:p text:style-name="P114">11.6<text:tab/>Each Party shall promptly co-operate with and provide reasonable assistance, information and records to the other to assist each Party with their respective compliance with Data Protection Laws and in relation to all Complaints and Data Subject Requests.</text:p>
      <text:p text:style-name="P115"/>
      <text:p text:style-name="P116">11.7<text:tab/>The Client’s obligations under clauses 11.5 and 11.6 shall be performed at the Agency’s expense, except to the extent that the circumstances giving rise to such obligation arose out of any breach by the Client of its obligations under this Agreement.</text:p>
      <text:p text:style-name="P117">11.8<text:tab/>Each Party (Indemnifying Party) shall indemnify and keep indemnified the Parties against all losses, claims, damages, liabilities, fines, sanctions, interest, penalties, costs, charges, expenses, compensation paid to Data Subjects (including compensation to protect goodwill and ex gratia payments), demands and legal and other professional costs (calculated on a full indemnity basis and in each case whether or not arising from any investigation by, or imposed by, a Data Protection Supervisory Authority) arising out of or in connection with any breach by the Indemnifying Party of its obligations under this clause 11; and</text:p>
      <text:p text:style-name="P118">11.9<text:tab/>In addition to the indemnity in clause 11.8, the Agency shall indemnify and keep indemnified the Client against all amounts paid or payable by the Client to a<text:s/><text:soft-page-break/>third party which would not have been paid or payable if the Agency’s breach of this clause 11 had not occurred.</text:p>
      <text:p text:style-name="P119">11.10<text:tab/>Any breach by the Agency of any of its obligations under this clause shall be regarded as being material for the purposes of this Agreement.</text:p>
      <text:p text:style-name="P120">11.10.1 Except as expressly stated in this clause 11, each Party shall pay its own costs and expenses incurred in connection with the performance of this clause 11.</text:p>
      <text:p text:style-name="P121">11.10.2 The provisions of this clause 11 shall survive termination or expiry of this Agreement and continue indefinitely.</text:p>
      <text:p text:style-name="P122">12 - Confidentiality</text:p>
      <text:p text:style-name="P123">12.1. "Confidential Information" means information (whether or not recorded in documentary form, or stored on any magnetic or optical disk or memory) relating to the business, products, affairs and finances of the Client for the time being confidential to the Client and trade secrets</text:p>
      <text:p text:style-name="P124"><text:s/>including, without limitation, technical data and know-how relating to the business of the Client or any of its or their business contacts.</text:p>
      <text:p text:style-name="P125">12.2. The Agency shall procure that the Consultancy shall keep all Confidential Information secret and confidential and not to disclose or use the same, <text:s/>save for in accordance with the provision of the Services.</text:p>
      <text:p text:style-name="P126">12.3. All Confidential Information given by the Client to the Agency, or otherwise obtained or developed by the Agency relating to the Client, shall be kept secret and confidential by the Agency throughout the Term and following its termination or expiry and shall not be used or disclosed other than for the purposes of the proper performance of this Agreement or with the prior written consent of the Client.</text:p>
      <text:p text:style-name="P127">12.4. The obligations of confidentiality in this clause 12 shall not extend to any matter which the Agency or the Client can show:</text:p>
      <text:p text:style-name="P128">12.4.1 is in, or has become part of, the public domain other than as a result of a breach of the obligations of confidentiality under this <text:s/>Agreement;</text:p>
      <text:p text:style-name="P129">12.4.2 was independently disclosed to it by a third party entitled to disclose the same; or</text:p>
      <text:p text:style-name="P130">12.4.3 is required to be disclosed under any applicable law, or by order of a court or governmental body or authority of competent jurisdiction.</text:p>
      <text:p text:style-name="P131">13 – Intellectual Property Rights</text:p>
      <text:soft-page-break/>
      <text:p text:style-name="P132">The Agency warrants to the Client that it has obtained from the Consultancy a written and valid assignment of all existing and future Intellectual Property Rights in any works or inventions that the Consultancy Personnel may create during the course of the Agreement and of all materials embodying such rights and a written irrevocable waiver of all the Consultancy Personnel statutory moral rights in any such works, to the fullest extent permissible by law.</text:p>
      <text:p text:style-name="P133">14 - Termination</text:p>
      <text:p text:style-name="P134">14.1. The Client may, without prejudice to its other rights or remedies, terminate this Agreement with immediate effect by written notice to the Agency if one or more of the following events occurs:</text:p>
      <text:p text:style-name="P135">14.1.1. the Agency commits a material breach of this Agreement which is incapable of remedy or is capable of remedy but has not been remedied within thirty (30) days of receipt of a written notice specifying both the material breach and the Client's intention to terminate this Agreement if the material breach is not remedied;</text:p>
      <text:p text:style-name="P136">14.1.2. the Agency:</text:p>
      <text:p text:style-name="P137">14.1.2.1 enters into an arrangement, compromise or composition in satisfaction of its debts with its creditors or any class <text:s/>of them; or</text:p>
      <text:p text:style-name="P138">14.1.2.2 passes a resolution or makes a determination for it to be wound up (without a declaration of solvency/except for <text:s/>the purposes of amalgamation or reconstruction); or</text:p>
      <text:p text:style-name="P139">14.1.2.3 has a winding-up order or bankruptcy order made against it; or</text:p>
      <text:p text:style-name="P140">14.1.2.4 has appointed to it an administrator or administrative receiver; or</text:p>
      <text:p text:style-name="P141">14.1.2.5 being a partnership, in addition to the above, suffers bankruptcy orders being made against all of its partners.</text:p>
      <text:p text:style-name="P142">14.2. The Agency may terminate this Agreement upon giving written notice to the Client if:</text:p>
      <text:p text:style-name="P143">14.2.1 the Client is in wilful or persistent breach of its obligations under this Agreement and where the breach is capable of being <text:s/>remedied, fails to remedy the breach within 7 days of receiving written notice from the Agency to do so; or</text:p>
      <text:p text:style-name="P144">14.2.2 the Client fails to pay any amount which is due to the Agency in full and on the date that the payment falls due; or</text:p>
      <text:p text:style-name="P145">14.2.3 the Client is dissolved, ceases to conduct all (or substantially all) of its business, is or becomes unable to pay its debts as they fall due, is or becomes<text:s/><text:soft-page-break/>insolvent or is declared insolvent, or convenes a meeting or makes or proposes to make any arrangement or composition with its creditors; or</text:p>
      <text:p text:style-name="P146">14.2.4 an administrator, administrative receiver, liquidator, receiver, trustee, manager or similar is appointed over any of the assets of the <text:s/>Client; or</text:p>
      <text:p text:style-name="P147">14.2.5 an order is made for the winding up of the Client, or where the Client passes a resolution for its winding up (other than for the purpose of a solvent company reorganisation or amalgamation where the resulting entity will assume all the obligations of the other party under this Agreement); or</text:p>
      <text:p text:style-name="P148">14.2.6 (where the Client is an individual) the Client dies, or as a result of illness or incapacity becomes incapable of managing his or her <text:s/><text:tab/><text:s/>own affairs, or is the subject of a bankruptcy petition or order.</text:p>
      <text:p text:style-name="P149">15 - Consequences Of Termination</text:p>
      <text:p text:style-name="P150">15.1. Termination or expiry of this Agreement, however caused, shall be without prejudice to any obligations or rights of either of the parties which may have accrued before termination or expiry and shall not affect any provision of this Agreement which is expressly or by implication intended to come into effect on, or to continue in effect after, such termination or expiry.</text:p>
      <text:p text:style-name="P151">15.2. Upon the termination or expiry of this Agreement:</text:p>
      <text:p text:style-name="P152">15.2.1. each party shall promptly return any property of the other which it has in its possession or control;</text:p>
      <text:p text:style-name="P153">15.2.2. the Agency shall, for no charge, co-operate with any transfer of the provision of the Services from the Agency to a third party.</text:p>
      <text:p text:style-name="P154">16 – Force Majeure</text:p>
      <text:p text:style-name="P155">16.1. Neither the Client nor the Agency shall be liable for any breaches of its obligations under this Agreement resulting from causes beyond its <text:s/>reasonable control including but not limited to Acts of God, enemy, fire, flood, explosion or other catastrophe.</text:p>
      <text:p text:style-name="P156">16.2. The Client accepts that the Agency shall not be liable for any breaches by the Consultancy of the obligations to the Client under this Agreement resulting from causes beyond the Consultancy's reasonable control including but not limited to Acts of God, enemy, fire, flood, explosion or other Catastrophe.</text:p>
      <text:p text:style-name="P157">17 – Entire Agreement</text:p>
      <text:soft-page-break/>
      <text:p text:style-name="P158">17.1. This Agreement constitutes the entire understanding between the parties concerning the subject matter hereof.</text:p>
      <text:p text:style-name="P159">17.2. Each of the parties acknowledges and agrees that in entering into this Agreement, and the documents referred to in it, it does not rely on, and shall have no remedy in respect of, any statement, representation, warranty or understanding (whether negligently or innocently made) other than as expressly set out in this Agreement. The only remedy available to any party in respect of any such statement, representation, warranty or</text:p>
      <text:p text:style-name="P160"><text:s/>understanding shall be for breach of contract under the terms of this Agreement.</text:p>
      <text:p text:style-name="P161">17.3. Nothing in this clause 17 shall operate to exclude any liability for fraud.</text:p>
      <text:p text:style-name="P162">18 - Miscellaneous</text:p>
      <text:p text:style-name="P163">18.1. The Agency shall not assign, transfer or otherwise deal with any of its rights or obligations under this Agreement (save for in relations to debts as set out in the Schedule), or sub-contract the performance of any of its obligations under this Agreement without the prior written consent of the <text:s/>Client, such consent not to be unreasonably withheld or delayed.</text:p>
      <text:p text:style-name="P164">18.2. No variation or alteration of these terms shall be valid unless approved by the Agency and the Client in writing except where changes to the Services are necessary to comply with applicable safety and other statutory requirements, in which case the Consultancy may make such <text:s/>necessary changes without prior notification to the Client or the Agency.</text:p>
      <text:p text:style-name="P165">18.3. The Agency operates as an employment business. The Agency shall ensure that at all material times holds a written notification from the</text:p>
      <text:p text:style-name="P166">Consultancy that, pursuant to regulation 32(9), it has opted out of the of the Conduct of Employment Agencies and Employment Businesses <text:s/>Regulations 2003 (SI 2003/3319) as amended by SI 2010/1782.</text:p>
      <text:p text:style-name="P167">18.4. Any notice given under this agreement shall be in writing and signed by or on behalf of the party giving it and shall be served by delivering it personally, or sending it by pre-paid recorded delivery or registered post to the relevant party at its registered office for the time being. Any such notice shall be deemed served when in the ordinary course of the means of transmission it would first be received by the addressee in normal business hours.</text:p>
      <text:p text:style-name="P168"/>
      <text:p text:style-name="P169"/>
      <text:soft-page-break/>
      <text:p text:style-name="P170">19 – Rights of Third Parties</text:p>
      <text:p text:style-name="P171">The Contracts (Rights of Third Parties) Act 1999 shall not apply to this agreement and no person other than the Consultancy and the Agency shall have any rights under it. The terms of this agreement or any of them may be varied, amended or modified or this agreement may be suspended, cancelled or terminated by agreement in writing between the parties or this agreement may be rescinded, in each case, without the consent of any third party.</text:p>
      <text:p text:style-name="P172">20 – Law and Jurisdiction<text:s/></text:p>
      <text:p text:style-name="P173">20.1. This agreement and any dispute or claim arising out of or in connection with it or its subject matter or formation shall be governed by and <text:s/>construed in accordance with the law of England and Wales.</text:p>
      <text:p text:style-name="P174">20.2. Each party irrevocably agrees to submit to the exclusive jurisdiction of the courts of England and Wales over any claim or matter arising under or <text:s/>in connection with this agreement.</text:p>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Header"><draw:frame draw:style-name="a0" draw:name="Picture 1" text:anchor-type="as-char" svg:x="0in" svg:y="0in" svg:width="1.30833in" svg:height="1.30833in" style:rel-width="scale" style:rel-height="scale"><draw:image xlink:href="media/image1.jpeg" xlink:type="simple" xlink:show="embed" xlink:actuate="onLoad"/><svg:title/><svg:desc>A purple and white logo

Description automatically generated</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ames Milner</meta:initial-creator>
    <dc:creator>James Milner</dc:creator>
    <meta:creation-date>2024-04-16T09:43:00Z</meta:creation-date>
    <dc:date>2024-04-16T09:43:00Z</dc:date>
    <meta:template xlink:href="Normal" xlink:type="simple"/>
    <meta:editing-cycles>2</meta:editing-cycles>
    <meta:editing-duration>PT60S</meta:editing-duration>
    <meta:document-statistic meta:page-count="14" meta:paragraph-count="59" meta:word-count="4457" meta:character-count="29804" meta:row-count="211" meta:non-whitespace-character-count="25406"/>
  </office:meta>
</office:document-meta>
</file>