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color="#FFFFFF" fo:font-size="16pt" style:font-size-asian="16pt" style:font-size-complex="16pt" fo:language="en" fo:country="US"/>
    </style:style>
    <style:style style:name="P6" style:parent-style-name="Normal" style:family="paragraph">
      <style:paragraph-properties fo:text-align="center"/>
      <style:text-properties style:font-name="Arial" style:font-name-complex="Arial" fo:color="#78787F" fo:background-color="#101010"/>
    </style:style>
    <style:style style:name="P7" style:parent-style-name="Normal" style:family="paragraph">
      <style:paragraph-properties fo:text-align="center"/>
      <style:text-properties style:font-name="Arial" style:font-name-complex="Arial" fo:color="#78787F" fo:background-color="#10101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color="#78787F" fo:background-color="#10101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FFFFFF" fo:font-size="48pt" style:font-size-asian="48pt" style:font-size-complex="48pt" fo:language="en" fo:country="US"/>
    </style:style>
    <style:style style:name="P12" style:parent-style-name="Normal" style:family="paragraph">
      <style:paragraph-properties fo:text-align="center"/>
      <style:text-properties fo:color="#FFFFFF" fo:font-size="16pt" style:font-size-asian="16pt" style:font-size-complex="16pt" fo:language="en" fo:country="US"/>
    </style:style>
    <style:style style:name="P13" style:parent-style-name="Normal" style:family="paragraph">
      <style:paragraph-properties fo:break-before="pag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42433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42433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0397in" svg:y="-0.99206in" svg:width="8.32083in" svg:height="1.89653in" draw:z-index="251665408" draw:id="id2" draw:style-name="a2" draw:name="Rectangle 1" text:anchor-type="paragraph"><svg:title/><svg:desc/><text:p text:style-name="P5">Cobalt Computing Services</text:p><draw:enhanced-geometry draw:type="non-primitive" svg:viewBox="0 0 21600 21600" draw:enhanced-path="M 0 0 L 21600 0 21600 21600 0 21600 Z N"/></draw:custom-shape></text:p>
      <text:p text:style-name="Normal"><draw:custom-shape svg:x="0in" svg:y="8.43661in" svg:width="8.32083in" svg:height="1.9in" draw:z-index="251667456" draw:id="id3" draw:style-name="a3" draw:name="Rectangle 1" text:anchor-type="paragraph"><svg:title/><svg:desc/><text:p text:style-name="P6">© 2009 Cobalt Computing Services Limited</text:p><text:p text:style-name="P7">Registered in England and Wales number 6893284 | London SW19</text:p><text:p text:style-name="P8"><text:span text:style-name="T9">www.cobaltcomputing.com</text:span></text:p><draw:enhanced-geometry draw:type="non-primitive" svg:viewBox="0 0 21600 21600" draw:enhanced-path="M 0 0 L 21600 0 21600 21600 0 21600 Z N"/></draw:custom-shape><draw:custom-shape svg:x="0in" svg:y="0.56359in" svg:width="8.25764in" svg:height="7.875in" draw:z-index="251666432" draw:id="id4" draw:style-name="a4" draw:name="Rectangle 1" text:anchor-type="paragraph"><svg:title/><svg:desc/><text:p text:style-name="P10"><text:span text:style-name="T11">Mitigate the risk of IT performance failure &gt;</text:span></text:p><text:p text:style-name="P12">Measure your system. Know your risks. Increase your confidence.<text:s/></text:p><draw:enhanced-geometry draw:type="non-primitive" svg:viewBox="0 0 21600 21600" draw:enhanced-path="M 0 0 L 21600 0 21600 21600 0 21600 Z N"/></draw:custom-shape></text:p>
      <text:p text:style-name="P13"/>
      <text:p text:style-name="Normal"/>
      <text:h text:style-name="Heading1" text:outline-level="1">Supplier Terms</text:h>
      <text:p text:style-name="Normal">There are no additional terms and conditions over and above the standard G-Cloud contract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3" style:parent-style-name="Footer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custom-shape svg:x="0in" svg:y="-0.49236in" svg:width="8.25764in" svg:height="0.5in" draw:z-index="251659264" draw:id="id0" draw:style-name="a0" draw:name="Rectangle 1" text:anchor-type="paragraph"><svg:title/><svg:desc/><text:p text:style-name="P2">Cobalt Computing Services</text:p><draw:enhanced-geometry draw:type="non-primitive" svg:viewBox="0 0 21600 21600" draw:enhanced-path="M 0 0 L 21600 0 21600 21600 0 21600 Z N"/></draw:custom-shape></text:p>
      </style:header>
      <style:footer>
        <text:p text:style-name="P3"><text:page-number text:fixed="false">2</text:page-number></text:p>
        <text:p text:style-name="Footer"><draw:custom-shape svg:x="0in" svg:y="0.20119in" svg:width="8.31319in" svg:height="0.47569in" draw:z-index="251661312" draw:id="id1" draw:style-name="a1" draw:name="Rectangle 2" text:anchor-type="paragraph"><svg:title/><svg:desc/><text:p text:style-name="P4">www.cobaltcomputing.com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pplier Terms</dc:title>
    <dc:description/>
    <dc:subject/>
    <meta:keyword>Cobalt Computing Services</meta:keyword>
    <meta:initial-creator>John Spooner</meta:initial-creator>
    <dc:creator>John Spooner</dc:creator>
    <meta:creation-date>2024-05-06T11:44:00Z</meta:creation-date>
    <dc:date>2024-05-06T13:25:00Z</dc:date>
    <meta:print-date>2024-05-06T10:42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7" meta:character-count="114" meta:row-count="1" meta:non-whitespace-character-count="98"/>
  </office:meta>
</office:document-meta>
</file>