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imes" svg:font-family="Times" style:font-family-generic="system" style:font-pitch="variable" svg:panose-1="2 11 6 4 2 2 2 2 2 4"/>
    <style:font-face style:name="Avenir" svg:font-family="Avenir" style:font-family-generic="swiss" style:font-pitch="variable" svg:panose-1="2 0 5 3 2 0 0 2 0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venir" style:font-name-asian="Avenir" style:font-name-complex="Avenir"/>
    </style:style>
    <style:style style:name="T24" style:parent-style-name="DefaultParagraphFont" style:family="text">
      <style:text-properties style:font-name="Avenir" style:font-name-asian="Avenir" style:font-name-complex="Avenir"/>
    </style:style>
    <style:style style:name="T25" style:parent-style-name="DefaultParagraphFont" style:family="text">
      <style:text-properties style:font-name="Avenir" style:font-name-asian="Avenir" style:font-name-complex="Avenir"/>
    </style:style>
    <style:style style:name="T26" style:parent-style-name="DefaultParagraphFont" style:family="text">
      <style:text-properties style:font-name="Avenir" style:font-name-asian="Avenir" style:font-name-complex="Avenir"/>
    </style:style>
    <style:style style:name="T27" style:parent-style-name="Hyperlink" style:family="text">
      <style:text-properties style:font-name="Avenir" style:font-name-asian="Avenir" style:font-name-complex="Avenir"/>
    </style:style>
    <style:style style:name="T28" style:parent-style-name="Heading2Char" style:family="text">
      <style:text-properties style:font-name="Avenir" style:font-name-asian="Avenir" style:font-name-complex="Avenir"/>
    </style:style>
    <style:style style:name="P29" style:parent-style-name="Normal" style:family="paragraph">
      <style:text-properties style:font-name="Avenir" style:font-name-asian="Avenir" style:font-name-complex="Avenir"/>
    </style:style>
    <style:style style:name="P30" style:parent-style-name="Normal" style:family="paragraph">
      <style:text-properties style:font-name="Avenir" style:font-name-asian="Avenir" style:font-name-complex="Avenir"/>
    </style:style>
    <style:style style:name="P31" style:parent-style-name="Heading2" style:family="paragraph">
      <style:text-properties style:font-name="Avenir" style:font-name-asian="Avenir" style:font-name-complex="Avenir"/>
    </style:style>
    <style:style style:name="P32" style:parent-style-name="Normal" style:family="paragraph">
      <style:text-properties style:font-name="Avenir" style:font-name-asian="Avenir" style:font-name-complex="Avenir"/>
    </style:style>
    <style:style style:name="P33" style:parent-style-name="Normal" style:family="paragraph">
      <style:text-properties style:font-name="Avenir" style:font-name-asian="Avenir" style:font-name-complex="Avenir"/>
    </style:style>
    <style:style style:name="P34" style:parent-style-name="ListParagraph" style:family="paragraph">
      <style:text-properties style:font-name="Avenir" style:font-name-asian="Avenir" style:font-name-complex="Avenir"/>
    </style:style>
    <style:style style:name="P35" style:parent-style-name="ListParagraph" style:family="paragraph">
      <style:text-properties style:font-name="Avenir" style:font-name-asian="Avenir" style:font-name-complex="Avenir"/>
    </style:style>
    <style:style style:name="P36" style:parent-style-name="ListParagraph" style:family="paragraph">
      <style:text-properties style:font-name="Avenir" style:font-name-asian="Avenir" style:font-name-complex="Avenir"/>
    </style:style>
    <style:style style:name="P37" style:parent-style-name="ListParagraph" style:family="paragraph">
      <style:text-properties style:font-name="Avenir" style:font-name-asian="Avenir" style:font-name-complex="Avenir"/>
    </style:style>
    <style:style style:name="P38" style:parent-style-name="ListParagraph" style:family="paragraph">
      <style:text-properties style:font-name="Avenir" style:font-name-asian="Avenir" style:font-name-complex="Avenir"/>
    </style:style>
    <style:style style:name="P39" style:parent-style-name="Heading2" style:family="paragraph">
      <style:text-properties style:font-name="Avenir" style:font-name-asian="Avenir" style:font-name-complex="Avenir"/>
    </style:style>
    <style:style style:name="P40" style:parent-style-name="Normal" style:family="paragraph">
      <style:text-properties style:font-name="Avenir" style:font-name-asian="Avenir" style:font-name-complex="Avenir"/>
    </style:style>
    <style:style style:name="P41" style:parent-style-name="Normal" style:family="paragraph">
      <style:text-properties style:font-name="Avenir" style:font-name-asian="Avenir" style:font-name-complex="Avenir"/>
    </style:style>
    <style:style style:name="P42" style:parent-style-name="Normal" style:family="paragraph">
      <style:text-properties style:font-name="Avenir" style:font-name-asian="Avenir" style:font-name-complex="Avenir"/>
    </style:style>
    <style:style style:name="P43" style:parent-style-name="Normal" style:family="paragraph">
      <style:text-properties style:font-name="Avenir" style:font-name-asian="Avenir" style:font-name-complex="Avenir"/>
    </style:style>
    <style:style style:name="P44" style:parent-style-name="Normal" style:family="paragraph">
      <style:text-properties style:font-name="Avenir" style:font-name-asian="Avenir" style:font-name-complex="Avenir"/>
    </style:style>
    <style:style style:name="P45" style:parent-style-name="Normal" style:family="paragraph">
      <style:text-properties style:font-name="Avenir" style:font-name-asian="Avenir" style:font-name-complex="Avenir"/>
    </style:style>
    <style:style style:name="T46" style:parent-style-name="DefaultParagraphFont" style:family="text">
      <style:text-properties style:font-name="Avenir" style:font-name-asian="Avenir" style:font-name-complex="Avenir"/>
    </style:style>
    <style:style style:name="P47" style:parent-style-name="Normal" style:family="paragraph">
      <style:text-properties style:font-name="Avenir" style:font-name-asian="Avenir" style:font-name-complex="Avenir"/>
    </style:style>
    <style:style style:name="P48" style:parent-style-name="Normal" style:family="paragraph">
      <style:text-properties style:font-name="Avenir" style:font-name-asian="Avenir" style:font-name-complex="Avenir"/>
    </style:style>
    <style:style style:name="P49" style:parent-style-name="Normal" style:family="paragraph">
      <style:text-properties style:font-name="Avenir" style:font-name-asian="Avenir" style:font-name-complex="Avenir"/>
    </style:style>
    <style:style style:name="P50" style:parent-style-name="ListParagraph" style:family="paragraph">
      <style:text-properties style:font-name="Avenir" style:font-name-asian="Avenir" style:font-name-complex="Avenir"/>
    </style:style>
    <style:style style:name="P51" style:parent-style-name="ListParagraph" style:family="paragraph">
      <style:text-properties style:font-name="Avenir" style:font-name-asian="Avenir" style:font-name-complex="Avenir"/>
    </style:style>
    <style:style style:name="P52" style:parent-style-name="ListParagraph" style:family="paragraph">
      <style:text-properties style:font-name="Avenir" style:font-name-asian="Avenir" style:font-name-complex="Avenir"/>
    </style:style>
    <style:style style:name="P53" style:parent-style-name="ListParagraph" style:family="paragraph">
      <style:text-properties style:font-name="Avenir" style:font-name-asian="Avenir" style:font-name-complex="Avenir"/>
    </style:style>
    <style:style style:name="P54" style:parent-style-name="Normal" style:family="paragraph">
      <style:text-properties style:font-name="Avenir" style:font-name-asian="Avenir" style:font-name-complex="Avenir"/>
    </style:style>
    <style:style style:name="T55" style:parent-style-name="DefaultParagraphFont" style:family="text">
      <style:text-properties style:font-name="Avenir" style:font-name-asian="Avenir" style:font-name-complex="Avenir"/>
    </style:style>
    <style:style style:name="P56" style:parent-style-name="Normal" style:family="paragraph">
      <style:text-properties style:font-name="Avenir" style:font-name-asian="Avenir" style:font-name-complex="Avenir"/>
    </style:style>
    <style:style style:name="P57" style:parent-style-name="Normal" style:family="paragraph">
      <style:text-properties style:font-name="Avenir" style:font-name-asian="Avenir" style:font-name-complex="Avenir"/>
    </style:style>
    <style:style style:name="P58" style:parent-style-name="ListParagraph" style:family="paragraph">
      <style:text-properties style:font-name="Avenir" style:font-name-asian="Avenir" style:font-name-complex="Avenir"/>
    </style:style>
    <style:style style:name="P59" style:parent-style-name="ListParagraph" style:family="paragraph">
      <style:text-properties style:font-name="Avenir" style:font-name-asian="Avenir" style:font-name-complex="Avenir"/>
    </style:style>
    <style:style style:name="P60" style:parent-style-name="ListParagraph" style:family="paragraph">
      <style:text-properties style:font-name="Avenir" style:font-name-asian="Avenir" style:font-name-complex="Avenir"/>
    </style:style>
    <style:style style:name="P61" style:parent-style-name="ListParagraph" style:family="paragraph">
      <style:text-properties style:font-name="Avenir" style:font-name-asian="Avenir" style:font-name-complex="Avenir"/>
    </style:style>
    <style:style style:name="P62" style:parent-style-name="Heading2" style:family="paragraph">
      <style:text-properties style:font-name="Avenir" style:font-name-asian="Avenir" style:font-name-complex="Avenir"/>
    </style:style>
    <style:style style:name="T63" style:parent-style-name="DefaultParagraphFont" style:family="text">
      <style:text-properties style:font-name="Avenir" style:font-name-asian="Avenir" style:font-name-complex="Avenir"/>
    </style:style>
    <style:style style:name="T64" style:parent-style-name="DefaultParagraphFont" style:family="text">
      <style:text-properties style:font-name="Avenir" style:font-name-asian="Avenir" style:font-name-complex="Avenir" fo:font-style="italic" style:font-style-asian="italic" style:font-style-complex="italic"/>
    </style:style>
    <style:style style:name="T65" style:parent-style-name="DefaultParagraphFont" style:family="text">
      <style:text-properties style:font-name="Avenir" style:font-name-asian="Avenir" style:font-name-complex="Avenir"/>
    </style:style>
    <style:style style:name="T66" style:parent-style-name="DefaultParagraphFont" style:family="text">
      <style:text-properties style:font-name="Avenir" style:font-name-asian="Avenir" style:font-name-complex="Avenir"/>
    </style:style>
    <style:style style:name="T67" style:parent-style-name="DefaultParagraphFont" style:family="text">
      <style:text-properties style:font-name="Avenir" style:font-name-asian="Avenir" style:font-name-complex="Avenir"/>
    </style:style>
  </office:automatic-styles>
  <office:body>
    <office:text text:use-soft-page-breaks="true">
      <text:h text:style-name="P1" text:outline-level="1">Introduction</text:h>
      <text:p text:style-name="Normal"><text:span text:style-name="T24">This service definition has been collated for use with the Digital Marketplace –G-Cloud 1</text:span><text:span text:style-name="T25">4</text:span><text:span text:style-name="T26"><text:s/>–Cloud Software Framework. The PinPoint Test is evolving and as such this document shall become out-of-date. For an updated version of this document please request a copy from<text:s/></text:span><text:a xlink:href="mailto:info@pinpointdatascience.com" office:target-frame-name="_top" xlink:show="replace"><text:span text:style-name="T27">info@pinpointdatascience.com</text:span></text:a></text:p>
      <text:p text:style-name="Normal"><text:span text:style-name="T28">About PinPoint</text:span></text:p>
      <text:p text:style-name="P29">Pinpoint Data Science Limited (“PinPoint) is registered in England No. 10082734 with registered office at c/o Blaser Mills Llp, 40 Oxford Road, High Wycombe, HP11 2EE. PinPoint has a trading address at NEXUS, Discovery Way, Leeds, LS2 3AA.</text:p>
      <text:p text:style-name="P30">PinPoint is a data science company, established in 2016, specialising in digital healthcare. We are NHS Data Security and Protection (DSP) compliant and hold a Cyber Essentials certificate (IASME-CE-016134). Our core algorithm is hosted behind the NHS firewall on The Healthcare Informatics Service (THIS) server within the Calderdale &amp; Huddersfield NHS Foundation Trust (CHFT). THIS provides services that are externally certified to Information Security Management System Standards ISO/IEC 27001 and is registered with the Information Commissioner (ICO).<text:s/></text:p>
      <text:h text:style-name="P31" text:outline-level="2">Solution Description</text:h>
      <text:p text:style-name="P32">The PinPoint Test is a machine learning algorithm designed to provide clinicians with a Clinical Decision Support System to inform their decision making when referring patients with symptoms that may be due to cancer.<text:s/></text:p>
      <text:p text:style-name="P33">The main drivers for this are:</text:p>
      <text:list text:style-name="LFO3" text:continue-numbering="true">
        <text:list-item>
          <text:p text:style-name="P34">To enable intelligent triage and prioritisation of patients with the highest probability of a cancer diagnosis</text:p>
        </text:list-item>
        <text:list-item>
          <text:p text:style-name="P35">To increase diagnostic capacity and help streamline services</text:p>
        </text:list-item>
        <text:list-item>
          <text:p text:style-name="P36">To reduce the number of symptomatic patients referred by ruling out those who have the lowest probability of a cancer diagnosis</text:p>
        </text:list-item>
        <text:list-item>
          <text:p text:style-name="P37">To reduce the COVID-induced backlog through capacity enhancement</text:p>
        </text:list-item>
        <text:list-item>
          <text:p text:style-name="P38">To enable cost and time saving within the NHS, by reducing administration and enhancing referral practices</text:p>
        </text:list-item>
      </text:list>
      <text:h text:style-name="P39" text:outline-level="2">Overview and Intended Use</text:h>
      <text:p text:style-name="P40">The current standard of care embodied in the<text:s/>Urgent<text:s/>Suspected Cancer<text:s/>Referral<text:s/>(USCR) pathway<text:s/>for suspected cancer has grown from ~1 million patients in 2010 to<text:s/>over 3 million<text:s/>patients in 2022-23. Of these patients approximately 93% do not receive a cancer diagnosis but do undergo numerous costly diagnostic procedures and outpatient appointments, many of which could be avoided. The PinPoint Test improves this outcome.<text:s/></text:p>
      <text:soft-page-break/>
      <text:p text:style-name="P41">This device is intended for the analysis of blood measurements and other patient info to produce a calibrated probability that the patient has cancer. The device is a decision support tool; the patient should always be reviewed by a clinician and a clinical decision should never be made on the basis of the device output alone.<text:s/></text:p>
      <text:p text:style-name="P42">The medical indication is for use in symptomatic patients who meet the criteria for urgent “two-week wait” referral to the breast cancer pathway or the symptomatic breast pathway. <text:s/></text:p>
      <text:p text:style-name="P43">The patient population is ‘patients eighteen years or over’.<text:s/></text:p>
      <text:p text:style-name="P44">NOTE: The device should not be used for patients outside the intended use, as the device will not be validated for these patients. The predictions generated would therefore be of unknown applicability and could pose a risk to patient safety.<text:s/></text:p>
      <text:p text:style-name="P45">The device is to be installed as part of the client infrastructure and run within the client system. The device is to be used automatically, via a link from the laboratory results system or similar. The device will return a predicted probability and text pre-determined by the user, based on a threshold value set by the user. The device is to be started and stopped using the command-line. <text:s/></text:p>
      <text:h text:style-name="Heading3" text:outline-level="3"><text:span text:style-name="T46">Care Settings Supported</text:span></text:h>
      <text:p text:style-name="P47">The PinPoint Test is available for requesting clinicians in both primary and secondary care settings.<text:s/></text:p>
      <text:p text:style-name="P48">Within Primary Care, General Practitioners can order the PinPoint Test directly from their e-requesting system of choice.</text:p>
      <text:p text:style-name="P49">The PinPoint Test is available on e-requesting platforms (e.g., Integrated Clinical Environment). A request generates the following:</text:p>
      <text:list text:style-name="LFO2" text:continue-numbering="true">
        <text:list-item>
          <text:p text:style-name="P50">A phlebotomy appointment<text:s/></text:p>
        </text:list-item>
        <text:list-item>
          <text:p text:style-name="P51">Processing of blood samples for various standard tests within routine NHS laboratories</text:p>
        </text:list-item>
        <text:list-item>
          <text:p text:style-name="P52">Blood sample data are routed via LIMS to the PinPoint core algorithm</text:p>
        </text:list-item>
        <text:list-item>
          <text:p text:style-name="P53">A PinPoint Score indicating a patient’s risk of a a cancer diagnosis, and associated messaging is generated and sent to the requesting clinician</text:p>
        </text:list-item>
      </text:list>
      <text:p text:style-name="P54">Similarly, clinicians in secondary care settings may order the PinPoint Test.</text:p>
      <text:h text:style-name="Heading3" text:outline-level="3"><text:span text:style-name="T55">Users Supported</text:span></text:h>
      <text:p text:style-name="P56">The PinPoint Test is designed to support clinicians in primary or secondary care in the decision making associated with referral of patients with symptoms that may indicate cancer.<text:s/></text:p>
      <text:p text:style-name="P57">The PinPoint Test provides a Clinical Decision Support System which can be used alongside other relevant information to inform triage and referral decisions. This may include:</text:p>
      <text:soft-page-break/>
      <text:list text:style-name="LFO1" text:continue-numbering="true">
        <text:list-item>
          <text:p text:style-name="P58">Advice &amp; Guidance</text:p>
        </text:list-item>
        <text:list-item>
          <text:p text:style-name="P59">Referral to the most appropriate<text:s/>USCR<text:s/>pathway</text:p>
        </text:list-item>
        <text:list-item>
          <text:p text:style-name="P60">Red flagging patients with the highest scores for urgent investigation</text:p>
        </text:list-item>
        <text:list-item>
          <text:p text:style-name="P61">Re-direction to the most appropriate clinical pathway/service</text:p>
        </text:list-item>
      </text:list>
      <text:h text:style-name="P62" text:outline-level="2">Regulatory Position</text:h>
      <text:p text:style-name="Normal"><text:span text:style-name="T63">The PinPoint Test is CE marked under the<text:s/></text:span><text:span text:style-name="T64">in vitro</text:span><text:span text:style-name="T65"><text:s/>Device Directive (IVDD) and is<text:s/></text:span><text:span text:style-name="T66">UKCA marked</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imes" svg:font-family="Times" style:font-family-generic="system" style:font-pitch="variable" svg:panose-1="2 11 6 4 2 2 2 2 2 4"/>
    <style:font-face style:name="Avenir" svg:font-family="Avenir" style:font-family-generic="swiss" style:font-pitch="variable" svg:panose-1="2 0 5 3 2 0 0 2 0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Times" style:font-name-asian="Times" style:font-name-complex="Times" fo:color="#000000"/>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inPoint Test:<text:s/>Service Definition Document</text:p>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Sansom</meta:initial-creator>
    <dc:creator>Nigel Sansom</dc:creator>
    <meta:creation-date>2024-03-15T10:36:00Z</meta:creation-date>
    <dc:date>2024-03-15T10:36:00Z</dc:date>
    <meta:template xlink:href="Normal.dotm" xlink:type="simple"/>
    <meta:editing-cycles>2</meta:editing-cycles>
    <meta:editing-duration>PT60S</meta:editing-duration>
    <meta:user-defined meta:name="ContentTypeId">0x0101002C1EEDE7F0762B49A16AA875A36ED13B</meta:user-defined>
    <meta:user-defined meta:name="MediaServiceImageTags"/>
    <meta:document-statistic meta:page-count="3" meta:paragraph-count="10" meta:word-count="753" meta:character-count="5039" meta:row-count="35" meta:non-whitespace-character-count="4296"/>
  </office:meta>
</office:document-meta>
</file>