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 Regular" svg:font-family="&quot;Montserrat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ontserrat Regular" style:font-name-asian="Montserrat Regular" style:font-name-complex="Montserrat Regular"/>
    </style:style>
    <style:style style:name="ce3" style:family="table-cell" style:parent-style-name="Default" style:data-style-name="N0">
      <style:table-cell-properties fo:background-color="#0070C0"/>
      <style:text-properties fo:color="#FFFFFF" style:font-name="Montserrat Regular" style:font-name-asian="Montserrat Regular" style:font-name-complex="Montserrat Regular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70C0"/>
      <style:text-properties fo:color="#FFFFFF" style:font-name="Montserrat Regular" style:font-name-asian="Montserrat Regular" style:font-name-complex="Montserrat Regular" fo:font-size="24pt" style:font-size-asian="24pt" style:font-size-complex="2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Montserrat Regular" style:font-name-asian="Montserrat Regular" style:font-name-complex="Montserrat Regular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Montserrat Regular" style:font-name-asian="Montserrat Regular" style:font-name-complex="Montserrat Regular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1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1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Montserrat Regular" style:font-name-asian="Montserrat Regular" style:font-name-complex="Montserrat Regular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Montserrat Regular" style:font-name-asian="Montserrat Regular" style:font-name-complex="Montserrat Regular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1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Montserrat Regular" style:font-name-asian="Montserrat Regular" style:font-name-complex="Montserrat Regular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Montserrat Regular" style:font-name-asian="Montserrat Regular" style:font-name-complex="Montserrat Regular" fo:font-weight="bold" style:font-weight-asian="bold" style:font-weight-complex="bold"/>
    </style:style>
    <style:style style:name="ce19" style:family="table-cell" style:parent-style-name="Default" style:data-style-name="N10">
      <style:text-properties style:font-name="Montserrat Regular" style:font-name-asian="Montserrat Regular" style:font-name-complex="Montserrat Regula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Montserrat Regular" style:font-name-asian="Montserrat Regular" style:font-name-complex="Montserrat Regular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22" style:family="table-cell" style:parent-style-name="Default" style:data-style-name="N0">
      <style:table-cell-properties fo:border="thin solid #000000"/>
      <style:text-properties style:font-name="Montserrat Regular" style:font-name-asian="Montserrat Regular" style:font-name-complex="Montserrat Regular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style:font-name="Montserrat Regular" style:font-name-asian="Montserrat Regular" style:font-name-complex="Montserrat Regular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style:font-name="Montserrat Regular" style:font-name-asian="Montserrat Regular" style:font-name-complex="Montserrat Regular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style:font-name="Montserrat Regular" style:font-name-asian="Montserrat Regular" style:font-name-complex="Montserrat Regular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Montserrat Regular" style:font-name-asian="Montserrat Regular" style:font-name-complex="Montserrat Regula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4.577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lent_Clouds_Pric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16363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-Cloud 14 Framework: Talent Clouds Pricing Response<text:s/>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7">
            <text:p><text:s/>Individual Checks Rate Card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5">
            <text:p>Description of Task</text:p>
          </table:table-cell>
          <table:table-cell office:value-type="string" table:style-name="ce5">
            <text:p>Fee (£)</text:p>
          </table:table-cell>
          <table:table-cell office:value-type="string" table:style-name="ce5">
            <text:p>Comments or Supporting Information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6">
            <text:p>Basic DBS<text:s/></text:p>
          </table:table-cell>
          <table:table-cell office:value-type="string" table:style-name="ce7">
            <text:p>£5-£15.00<text:s/></text:p>
          </table:table-cell>
          <table:table-cell office:value-type="string" table:style-name="ce8">
            <text:p>ex DBS admin costs.<text:s/>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6">
            <text:p>Enhanced DBS</text:p>
          </table:table-cell>
          <table:table-cell office:value-type="string" table:style-name="ce7">
            <text:p>£5-£15.00<text:s/></text:p>
          </table:table-cell>
          <table:table-cell office:value-type="string" table:style-name="ce8">
            <text:p>ex DBS admin costs.<text:s/>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6">
            <text:p>Standard DBS</text:p>
          </table:table-cell>
          <table:table-cell office:value-type="string" table:style-name="ce7">
            <text:p>£5-£15.00<text:s/></text:p>
          </table:table-cell>
          <table:table-cell office:value-type="string" table:style-name="ce8">
            <text:p>ex DBS admin costs.<text:s/>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6">
            <text:p>Right to Work Check<text:s/></text:p>
          </table:table-cell>
          <table:table-cell office:value-type="string" table:style-name="ce7">
            <text:p>£5-£7.50</text:p>
          </table:table-cell>
          <table:table-cell office:value-type="string" table:style-name="ce10">
            <text:p>Digital ID check Included</text:p>
          </table:table-cell>
          <table:table-cell table:number-columns-repeated="16380" table:style-name="ce2"/>
        </table:table-row>
        <table:table-row table:style-name="ro5">
          <table:table-cell table:style-name="ce1"/>
          <table:table-cell office:value-type="string" table:style-name="ce6">
            <text:p>DVLA/Driving Licence Check</text:p>
          </table:table-cell>
          <table:table-cell office:value-type="currency" office:value="7.5" table:style-name="ce7">
            <text:p>£7.50</text:p>
          </table:table-cell>
          <table:table-cell table:style-name="ce10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Employment History<text:s/></text:p>
          </table:table-cell>
          <table:table-cell office:value-type="string" table:style-name="ce7">
            <text:p>£5-£15</text:p>
          </table:table-cell>
          <table:table-cell office:value-type="string" table:style-name="ce8">
            <text:p>Price dependant on number and duration of history (3-5 years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Education/Qualification Check<text:s/></text:p>
          </table:table-cell>
          <table:table-cell office:value-type="string" table:style-name="ce7">
            <text:p>£5-£10</text:p>
          </table:table-cell>
          <table:table-cell office:value-type="string" table:style-name="ce8">
            <text:p>Price dependant on number and duration of history (3-5 years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6">
            <text:p>Employment Referencing</text:p>
          </table:table-cell>
          <table:table-cell office:value-type="string" table:style-name="ce7">
            <text:p>£5-£50</text:p>
          </table:table-cell>
          <table:table-cell office:value-type="string" table:style-name="ce8">
            <text:p>Price dependant on level of refrencing required and duration of history (3-5 years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Digital Identity Check</text:p>
          </table:table-cell>
          <table:table-cell office:value-type="currency" office:value="5" table:style-name="ce7">
            <text:p>£5.00</text:p>
          </table:table-cell>
          <table:table-cell table:style-name="ce10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International criminal record check</text:p>
          </table:table-cell>
          <table:table-cell office:value-type="string" table:style-name="ce12">
            <text:p>Variable</text:p>
          </table:table-cell>
          <table:table-cell office:value-type="string" table:style-name="ce13">
            <text:p>Depending on geography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Media/Social Media check Essential</text:p>
          </table:table-cell>
          <table:table-cell office:value-type="currency" office:value="25" table:style-name="ce12">
            <text:p>£25.00</text:p>
          </table:table-cell>
          <table:table-cell office:value-type="string" table:style-name="ce13">
            <text:p>Depending on geography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Media/Social Media check Premium</text:p>
          </table:table-cell>
          <table:table-cell office:value-type="currency" office:value="36" table:style-name="ce7">
            <text:p>£36.00</text:p>
          </table:table-cell>
          <table:table-cell table:style-name="ce1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Adverse Media Checks</text:p>
          </table:table-cell>
          <table:table-cell table:style-name="ce7"/>
          <table:table-cell table:style-name="ce1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6">
            <text:p>BPSS</text:p>
          </table:table-cell>
          <table:table-cell office:value-type="currency" office:value="65" table:style-name="ce7">
            <text:p>£65.00</text:p>
          </table:table-cell>
          <table:table-cell table:style-name="ce10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18"/>
          <table:table-cell table:style-name="ce23"/>
          <table:table-cell table:style-name="ce27"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14">
            <text:p>Volume-based discounts<text:s/></text:p>
          </table:table-cell>
          <table:covered-table-cell table:number-columns-repeated="2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We offer discounts on checks based on higher volumes of workers. Please contact publicsector@talentclouds.co.uk for more information.<text:s/></text:p>
          </table:table-cell>
          <table:covered-table-cell table:number-columns-repeated="2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18"/>
          <table:table-cell table:style-name="ce23"/>
          <table:table-cell table:style-name="ce27"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17">
            <text:p>User Licence Fees</text:p>
          </table:table-cell>
          <table:covered-table-cell table:number-columns-repeated="2"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5">
            <text:p>Description of Task</text:p>
          </table:table-cell>
          <table:table-cell office:value-type="string" table:style-name="ce5">
            <text:p>Monthly Fee (£)</text:p>
          </table:table-cell>
          <table:table-cell office:value-type="string" table:style-name="ce5">
            <text:p>Comments or Supporting Informatio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6">
            <text:p>Admin Named User - APP</text:p>
          </table:table-cell>
          <table:table-cell office:value-type="string" table:style-name="ce8">
            <text:p>£15-£25</text:p>
          </table:table-cell>
          <table:table-cell office:value-type="string" table:style-name="ce8">
            <text:p>Full access across all sub orgs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6">
            <text:p>Dashboard Named User - APP</text:p>
          </table:table-cell>
          <table:table-cell office:value-type="string" table:style-name="ce8">
            <text:p>£5-£10</text:p>
          </table:table-cell>
          <table:table-cell office:value-type="string" table:style-name="ce8">
            <text:p>Access Dashboards for indivual sub orgs and Trigger checks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6">
            <text:p>Counter Signer Named User - APP</text:p>
          </table:table-cell>
          <table:table-cell office:value-type="currency" office:value="100" table:style-name="ce16">
            <text:p>£100<text:s/></text:p>
          </table:table-cell>
          <table:table-cell office:value-type="string" table:style-name="ce8">
            <text:p>Allows the Org to conduct their own Counter Signing - this will reduce the DBS admin check costs by 15%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6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7">
            <text:p>ATS/ Connector Fee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5">
            <text:p>Description of Task</text:p>
          </table:table-cell>
          <table:table-cell office:value-type="string" table:style-name="ce5">
            <text:p>Monthly Fee (£)</text:p>
          </table:table-cell>
          <table:table-cell office:value-type="string" table:style-name="ce5">
            <text:p>Comments or Supporting Information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ATS Connector APP</text:p>
          </table:table-cell>
          <table:table-cell office:value-type="string" table:style-name="ce8">
            <text:p>£250-£1000</text:p>
          </table:table-cell>
          <table:table-cell office:value-type="string" table:style-name="ce8">
            <text:p>Connect Talent Clouds to your ATS - This is for the ongoing maintenace of the API<text:s/></text:p>
          </table:table-cell>
          <table:table-cell table:number-columns-repeated="16380" table:style-name="ce2"/>
        </table:table-row>
        <table:table-row table:style-name="ro9">
          <table:table-cell/>
          <table:table-cell office:value-type="string" table:style-name="ce6">
            <text:p>API Connector Fusion APP</text:p>
          </table:table-cell>
          <table:table-cell office:value-type="string" table:style-name="ce8">
            <text:p>£250-£1000</text:p>
          </table:table-cell>
          <table:table-cell office:value-type="string" table:style-name="ce8">
            <text:p>Connect Talent Clouds to your Fusion - This is for the ongoing maintenace of the API - There will be Engineer resource to build the API etc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7">
            <text:p>Optional Support Packag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/>
          <table:table-cell office:value-type="string" table:style-name="ce20">
            <text:p>Description of Task</text:p>
          </table:table-cell>
          <table:table-cell office:value-type="string" table:style-name="ce5">
            <text:p>Monthly Fee (£)</text:p>
          </table:table-cell>
          <table:table-cell office:value-type="string" table:style-name="ce5">
            <text:p>Comments or Supporting Information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22">
            <text:p>Support Package Standard</text:p>
          </table:table-cell>
          <table:table-cell office:value-type="currency" office:value="150" table:style-name="ce21">
            <text:p>£150<text:s/></text:p>
          </table:table-cell>
          <table:table-cell office:value-type="string" table:style-name="ce8">
            <text:p>6 x hours of Support for Applicants Per Month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22">
            <text:p>Support Package Bronze<text:s/></text:p>
          </table:table-cell>
          <table:table-cell office:value-type="currency" office:value="270" table:style-name="ce21">
            <text:p>£270<text:s/></text:p>
          </table:table-cell>
          <table:table-cell office:value-type="string" table:style-name="ce8">
            <text:p>12 x hours of Support for Applicants Per Month</text:p>
          </table:table-cell>
          <table:table-cell table:number-columns-repeated="2" table:style-name="ce2"/>
          <table:table-cell table:number-columns-repeated="2" table:style-name="ce19"/>
          <table:table-cell table:number-columns-repeated="16376"/>
        </table:table-row>
        <table:table-row table:style-name="ro5">
          <table:table-cell/>
          <table:table-cell office:value-type="string" table:style-name="ce22">
            <text:p>Support Package Silver</text:p>
          </table:table-cell>
          <table:table-cell office:value-type="currency" office:value="810" table:style-name="ce21">
            <text:p>£810<text:s/></text:p>
          </table:table-cell>
          <table:table-cell office:value-type="string" table:style-name="ce8">
            <text:p>36 x hours of Support for Applicants Per Month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22">
            <text:p>Support Package Gold</text:p>
          </table:table-cell>
          <table:table-cell office:value-type="currency" office:value="1620" table:style-name="ce21">
            <text:p>£1,620<text:s/></text:p>
          </table:table-cell>
          <table:table-cell office:value-type="string" table:style-name="ce8">
            <text:p>72 x hours of Support for Applicants Per Month</text:p>
          </table:table-cell>
          <table:table-cell table:number-columns-repeated="2" table:style-name="ce2"/>
          <table:table-cell table:number-columns-repeated="2" table:style-name="ce19"/>
          <table:table-cell table:number-columns-repeated="16376"/>
        </table:table-row>
        <table:table-row table:style-name="ro5">
          <table:table-cell/>
          <table:table-cell office:value-type="string" table:style-name="ce22">
            <text:p>Support Package Dedicated Customer Support Member</text:p>
          </table:table-cell>
          <table:table-cell office:value-type="currency" office:value="5000" table:style-name="ce21">
            <text:p>£5,000<text:s/></text:p>
          </table:table-cell>
          <table:table-cell office:value-type="string" table:style-name="ce8">
            <text:p>Dedicated Customer Success Manager<text:s/></text:p>
          </table:table-cell>
          <table:table-cell table:number-columns-repeated="2" table:style-name="ce2"/>
          <table:table-cell table:number-columns-repeated="2" table:style-name="ce19"/>
          <table:table-cell table:number-columns-repeated="16376"/>
        </table:table-row>
        <table:table-row table:style-name="ro5">
          <table:table-cell/>
          <table:table-cell office:value-type="string" table:style-name="ce22">
            <text:p>Custom Support Package</text:p>
          </table:table-cell>
          <table:table-cell office:value-type="string" table:style-name="ce21">
            <text:p>£150-£10000</text:p>
          </table:table-cell>
          <table:table-cell table:style-name="ce8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3" table:number-rows-spanned="1" table:style-name="ce14">
            <text:p>Day Rate Card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/>
          <table:table-cell office:value-type="string" table:style-name="ce5">
            <text:p>Description of Task</text:p>
          </table:table-cell>
          <table:table-cell office:value-type="string" table:style-name="ce5">
            <text:p>Fee (£)</text:p>
          </table:table-cell>
          <table:table-cell office:value-type="string" table:style-name="ce5">
            <text:p>Comments or Supporting Information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9">
            <text:p>Engineer<text:s/></text:p>
          </table:table-cell>
          <table:table-cell office:value-type="currency" office:value="750" table:style-name="ce16">
            <text:p>£750<text:s/></text:p>
          </table:table-cell>
          <table:table-cell office:value-type="string" table:style-name="ce8">
            <text:p>One off cost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9">
            <text:p>Customer Success</text:p>
          </table:table-cell>
          <table:table-cell office:value-type="currency" office:value="600" table:style-name="ce16">
            <text:p>£600<text:s/></text:p>
          </table:table-cell>
          <table:table-cell office:value-type="string" table:style-name="ce8">
            <text:p>One off cost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9">
            <text:p>Training</text:p>
          </table:table-cell>
          <table:table-cell office:value-type="currency" office:value="400" table:style-name="ce16">
            <text:p>£400<text:s/></text:p>
          </table:table-cell>
          <table:table-cell office:value-type="string" table:style-name="ce8">
            <text:p>One off cost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Development</text:p>
          </table:table-cell>
          <table:table-cell office:value-type="currency" office:value="750" table:style-name="ce11">
            <text:p>£750</text:p>
          </table:table-cell>
          <table:table-cell office:value-type="string" table:style-name="ce8">
            <text:p>Fee per day to train staff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One off Implementation fee</text:p>
          </table:table-cell>
          <table:table-cell office:value-type="string" table:style-name="ce11">
            <text:p>£2000-£10000</text:p>
          </table:table-cell>
          <table:table-cell office:value-type="string" table:style-name="ce8">
            <text:p>Dependant on Size of Organisation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 Regular" svg:font-family="&quot;Montserrat Regular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£</number:currency-symbol>
      <number:number number:decimal-places="0" number:min-decimal-places="0" number:min-integer-digits="1" number:grouping="true"/>
      <number:text>)</number:text>
      <style:map style:condition="value()&gt;=0" style:apply-style-name="N10P0"/>
    </number:currency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dc:title/>
    <dc:description/>
    <dc:subject/>
    <meta:initial-creator>Microsoft Office User</meta:initial-creator>
    <dc:creator>Ryan Farnaby</dc:creator>
    <meta:creation-date>2022-05-16T10:54:31Z</meta:creation-date>
    <dc:date>2024-05-02T10:32:13Z</dc:date>
    <meta:user-defined meta:name="ContentTypeId">0x01010032566FB68474F54CA48CE54EAE30AC8A</meta:user-defined>
  </office:meta>
</office:document-meta>
</file>