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style:font-face style:name="Yu Mincho" svg:font-family="Yu Mincho" style:font-family-generic="roman" style:font-pitch="variable"/>
    <style:font-face style:name="Brush Script MT" svg:font-family="Brush Script MT" style:font-family-generic="script" style:font-pitch="variable" svg:panose-1="3 6 8 2 4 4 6 7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paragraph-properties style:contextual-spacing="true"/>
      <style:text-properties style:font-name="Arial" style:font-name-asian="Yu Mincho" style:font-name-complex="Arial" fo:color="#0B0C0C" style:letter-kerning="true" fo:language="en" fo:country="GB" style:language-asian="en" style:country-asian="US" fo:hyphenate="true"/>
    </style:style>
    <style:style style:name="P7" style:parent-style-name="Normal" style:family="paragraph">
      <style:paragraph-properties style:contextual-spacing="true"/>
      <style:text-properties style:font-name="Arial" style:font-name-asian="Times New Roman" style:font-name-complex="Arial" style:language-asian="en" style:country-asian="US" fo:hyphenate="true"/>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0"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1"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2"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3"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4"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5"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6"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7" style:parent-style-name="Normal" style:family="paragraph">
      <style:paragraph-properties fo:text-align="center"/>
      <style:text-properties style:font-name="Arial" style:font-name-complex="Arial" fo:font-weight="bold" style:font-weight-asian="bold" style:font-weight-complex="bold" fo:font-size="28pt" style:font-size-asian="28pt" style:font-size-complex="28pt"/>
    </style:style>
    <style:style style:name="P18" style:parent-style-name="Normal" style:family="paragraph">
      <style:text-properties style:font-name="Arial" style:font-name-complex="Arial" fo:hyphenate="true"/>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break-before="page"/>
      <style:text-properties style:font-name="Arial" style:font-name-complex="Arial" fo:hyphenate="true"/>
    </style:style>
    <style:style style:name="P22" style:parent-style-name="TOC1" style:family="paragraph">
      <style:paragraph-properties>
        <style:tab-stops>
          <style:tab-stop style:type="right" style:leader-style="dotted" style:leader-text="." style:position="7.493in"/>
        </style:tab-stops>
      </style:paragraph-properties>
    </style:style>
    <style:style style:name="P23" style:parent-style-name="TOC1" style:family="paragraph">
      <style:paragraph-properties>
        <style:tab-stops>
          <style:tab-stop style:type="right" style:leader-style="dotted" style:leader-text="." style:position="7.493in"/>
        </style:tab-stops>
      </style:paragraph-properties>
    </style:style>
    <style:style style:name="P24" style:parent-style-name="TOC1" style:family="paragraph">
      <style:paragraph-properties>
        <style:tab-stops>
          <style:tab-stop style:type="right" style:leader-style="dotted" style:leader-text="." style:position="7.493in"/>
        </style:tab-stops>
      </style:paragraph-properties>
    </style:style>
    <style:style style:name="T25" style:parent-style-name="Hyperlink" style:family="text">
      <style:text-properties style:font-name-complex="Arial"/>
    </style:style>
    <style:style style:name="P26" style:parent-style-name="TOC1" style:family="paragraph">
      <style:paragraph-properties>
        <style:tab-stops>
          <style:tab-stop style:type="right" style:leader-style="dotted" style:leader-text="." style:position="7.493in"/>
        </style:tab-stops>
      </style:paragraph-properties>
    </style:style>
    <style:style style:name="P27" style:parent-style-name="TOC1" style:family="paragraph">
      <style:paragraph-properties>
        <style:tab-stops>
          <style:tab-stop style:type="right" style:leader-style="dotted" style:leader-text="." style:position="7.493in"/>
        </style:tab-stops>
      </style:paragraph-properties>
    </style:style>
    <style:style style:name="P28" style:parent-style-name="TOC1" style:family="paragraph">
      <style:paragraph-properties>
        <style:tab-stops>
          <style:tab-stop style:type="right" style:leader-style="dotted" style:leader-text="." style:position="7.493in"/>
        </style:tab-stops>
      </style:paragraph-properties>
    </style:style>
    <style:style style:name="P29" style:parent-style-name="TOC1" style:family="paragraph">
      <style:paragraph-properties>
        <style:tab-stops>
          <style:tab-stop style:type="right" style:leader-style="dotted" style:leader-text="." style:position="7.493in"/>
        </style:tab-stops>
      </style:paragraph-properties>
    </style:style>
    <style:style style:name="P30" style:parent-style-name="TOC1" style:family="paragraph">
      <style:paragraph-properties>
        <style:tab-stops>
          <style:tab-stop style:type="right" style:leader-style="dotted" style:leader-text="." style:position="7.493in"/>
        </style:tab-stops>
      </style:paragraph-properties>
    </style:style>
    <style:style style:name="P31" style:parent-style-name="TOC1" style:family="paragraph">
      <style:paragraph-properties>
        <style:tab-stops>
          <style:tab-stop style:type="right" style:leader-style="dotted" style:leader-text="." style:position="7.493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7.493in"/>
        </style:tab-stops>
      </style:paragraph-properties>
    </style:style>
    <style:style style:name="P34" style:parent-style-name="TOC1" style:family="paragraph">
      <style:paragraph-properties>
        <style:tab-stops>
          <style:tab-stop style:type="right" style:leader-style="dotted" style:leader-text="." style:position="7.493in"/>
        </style:tab-stops>
      </style:paragraph-properties>
    </style:style>
    <style:style style:name="P35" style:parent-style-name="TOC1" style:family="paragraph">
      <style:paragraph-properties>
        <style:tab-stops>
          <style:tab-stop style:type="right" style:leader-style="dotted" style:leader-text="." style:position="7.493in"/>
        </style:tab-stops>
      </style:paragraph-properties>
    </style:style>
    <style:style style:name="P36" style:parent-style-name="TOC1" style:family="paragraph">
      <style:paragraph-properties>
        <style:tab-stops>
          <style:tab-stop style:type="right" style:leader-style="dotted" style:leader-text="." style:position="7.493in"/>
        </style:tab-stops>
      </style:paragraph-properties>
    </style:style>
    <style:style style:name="P37" style:parent-style-name="TOC1" style:family="paragraph">
      <style:paragraph-properties>
        <style:tab-stops>
          <style:tab-stop style:type="right" style:leader-style="dotted" style:leader-text="." style:position="7.493in"/>
        </style:tab-stops>
      </style:paragraph-properties>
    </style:style>
    <style:style style:name="P38" style:parent-style-name="TOC1" style:family="paragraph">
      <style:paragraph-properties>
        <style:tab-stops>
          <style:tab-stop style:type="right" style:leader-style="dotted" style:leader-text="." style:position="7.493in"/>
        </style:tab-stops>
      </style:paragraph-properties>
    </style:style>
    <style:style style:name="T39" style:parent-style-name="Hyperlink" style:family="text">
      <style:text-properties fo:language="en" fo:country="GB" style:language-asian="en" style:country-asian="US"/>
    </style:style>
    <style:style style:name="P40" style:parent-style-name="TOC1" style:family="paragraph">
      <style:paragraph-properties>
        <style:tab-stops>
          <style:tab-stop style:type="right" style:leader-style="dotted" style:leader-text="." style:position="7.493in"/>
        </style:tab-stops>
      </style:paragraph-properties>
    </style:style>
    <style:style style:name="P41" style:parent-style-name="TOC1" style:family="paragraph">
      <style:paragraph-properties>
        <style:tab-stops>
          <style:tab-stop style:type="right" style:leader-style="dotted" style:leader-text="." style:position="7.493in"/>
        </style:tab-stops>
      </style:paragraph-properties>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hyphenate="true"/>
    </style:style>
    <style:style style:name="P45" style:parent-style-name="Normal" style:family="paragraph">
      <style:text-properties style:font-name="Arial" style:font-name-complex="Arial" fo:hyphenate="true"/>
    </style:style>
    <style:style style:name="P46" style:parent-style-name="Heading1" style:family="paragraph">
      <style:text-properties fo:font-weight="bold" style:font-weight-asian="bold" style:font-weight-complex="normal" fo:font-size="16pt" style:font-size-asian="16pt"/>
    </style:style>
    <style:style style:name="P47" style:parent-style-name="Heading1" style:family="paragraph">
      <style:text-properties fo:font-weight="bold" style:font-weight-asian="bold" style:font-weight-complex="normal" fo:font-size="16pt" style:font-size-asian="16pt"/>
    </style:style>
    <style:style style:name="P48" style:parent-style-name="Heading1" style:family="paragraph">
      <style:text-properties fo:font-weight="bold" style:font-weight-asian="bold" style:font-weight-complex="normal" fo:font-size="16pt" style:font-size-asian="16pt"/>
    </style:style>
    <style:style style:name="P49" style:parent-style-name="Heading1" style:family="paragraph">
      <style:text-properties fo:font-weight="bold" style:font-weight-asian="bold" style:font-weight-complex="normal" fo:font-size="16pt" style:font-size-asian="16pt"/>
    </style:style>
    <style:style style:name="P50" style:parent-style-name="Normal" style:family="paragraph">
      <style:text-properties style:font-name="Arial" style:font-name-complex="Arial" fo:hyphenate="true"/>
    </style:style>
    <style:style style:name="P51" style:parent-style-name="Normal" style:family="paragraph">
      <style:text-properties fo:hyphenate="true"/>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Web" style:family="paragraph">
      <style:text-properties style:font-name="Arial" style:font-name-asian="Cambria" style:font-name-complex="Arial" style:language-asian="ja" style:country-asian="JP"/>
    </style:style>
    <style:style style:name="P57" style:parent-style-name="NormalWeb" style:family="paragraph">
      <style:text-properties style:font-name="Arial" style:font-name-asian="Cambria" style:font-name-complex="Arial" style:language-asian="ja" style:country-asian="JP"/>
    </style:style>
    <style:style style:name="P58" style:parent-style-name="NormalWeb" style:family="paragraph">
      <style:text-properties style:font-name="Arial" style:font-name-asian="Cambria" style:font-name-complex="Arial" style:language-asian="ja" style:country-asian="JP"/>
    </style:style>
    <style:style style:name="P59" style:parent-style-name="NormalWeb" style:family="paragraph">
      <style:text-properties style:font-name="Arial" style:font-name-asian="Cambria" style:font-name-complex="Arial" style:language-asian="ja" style:country-asian="JP"/>
    </style:style>
    <style:style style:name="P60" style:parent-style-name="NormalWeb" style:family="paragraph">
      <style:text-properties style:font-name="Arial" style:font-name-asian="Cambria" style:font-name-complex="Arial" style:language-asian="ja" style:country-asian="JP"/>
    </style:style>
    <style:style style:name="P61" style:parent-style-name="NormalWeb" style:family="paragraph">
      <style:text-properties style:font-name="Arial" style:font-name-asian="Cambria" style:font-name-complex="Arial" style:language-asian="ja" style:country-asian="JP"/>
    </style:style>
    <style:style style:name="P62" style:parent-style-name="NormalWeb" style:family="paragraph">
      <style:text-properties style:font-name="Arial" style:font-name-asian="Cambria" style:font-name-complex="Arial" style:language-asian="ja" style:country-asian="JP"/>
    </style:style>
    <style:style style:name="P63" style:parent-style-name="NormalWeb" style:family="paragraph">
      <style:text-properties style:font-name="Arial" style:font-name-asian="Cambria" style:font-name-complex="Arial" style:language-asian="ja" style:country-asian="JP"/>
    </style:style>
    <style:style style:name="P64" style:parent-style-name="NormalWeb" style:family="paragraph">
      <style:text-properties style:font-name="Brush Script MT" style:font-name-asian="Cambria" style:font-name-complex="Arial" fo:font-size="26pt" style:font-size-asian="26pt" style:font-size-complex="26pt" style:language-asian="ja" style:country-asian="JP"/>
    </style:style>
    <style:style style:name="P65" style:parent-style-name="NormalWeb" style:family="paragraph">
      <style:text-properties style:font-name="Arial" style:font-name-asian="Cambria" style:font-name-complex="Arial" style:language-asian="ja" style:country-asian="JP"/>
    </style:style>
    <style:style style:name="P66" style:parent-style-name="NormalWeb" style:family="paragraph">
      <style:text-properties style:font-name="Arial" style:font-name-asian="Cambria" style:font-name-complex="Arial" style:language-asian="ja" style:country-asian="JP"/>
    </style:style>
    <style:style style:name="P67" style:parent-style-name="Normal" style:family="paragraph">
      <style:paragraph-properties fo:break-before="page"/>
      <style:text-properties style:font-name="Arial" style:font-name-complex="Arial" fo:hyphenate="true"/>
    </style:style>
    <style:style style:name="T68" style:parent-style-name="DefaultParagraphFont" style:family="text">
      <style:text-properties fo:font-weight="bold" style:font-weight-asian="bold" fo:font-size="16pt" style:font-size-asian="16pt"/>
    </style:style>
    <style:style style:name="P69" style:parent-style-name="Normal" style:family="paragraph">
      <style:text-properties style:font-name="Arial" style:font-name-complex="Arial" fo:hyphenate="true"/>
    </style:style>
    <style:style style:name="P70" style:parent-style-name="Normal" style:family="paragraph">
      <style:text-properties style:font-name="Arial" style:font-name-complex="Arial" fo:hyphenate="true"/>
    </style:style>
    <style:style style:name="P71" style:parent-style-name="Normal" style:family="paragraph">
      <style:text-properties style:font-name="Arial" style:font-name-complex="Arial" fo:hyphenate="true"/>
    </style:style>
    <style:style style:name="P72" style:parent-style-name="Normal" style:family="paragraph">
      <style:text-properties fo:hyphenate="true"/>
    </style:style>
    <style:style style:name="T73" style:parent-style-name="DefaultParagraphFont" style:family="text">
      <style:text-properties style:font-name="Arial" style:font-name-asian="Times New Roman" style:font-name-complex="Arial" fo:color="#FFFFFF" style:language-asian="en" style:country-asian="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fo:hyphenate="true"/>
    </style:style>
    <style:style style:name="P80"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1"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2"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3"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4"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5"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6"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7" style:parent-style-name="Normal" style:family="paragraph">
      <style:paragraph-properties fo:margin-top="0.0694in"/>
      <style:text-properties style:font-name="Arial" style:font-name-asian="Times New Roman" style:font-name-complex="Arial" fo:color="#000000" style:language-asian="en" style:country-asian="US" fo:hyphenate="true"/>
    </style:style>
    <style:style style:name="P88" style:parent-style-name="Normal" style:family="paragraph">
      <style:text-properties style:font-name="Arial" style:font-name-complex="Arial" fo:hyphenate="true"/>
    </style:style>
    <style:style style:name="P89" style:parent-style-name="Heading1" style:family="paragraph">
      <style:text-properties fo:font-weight="bold" style:font-weight-asian="bold" fo:font-size="16pt" style:font-size-asian="16pt"/>
    </style:style>
    <style:style style:name="P90" style:parent-style-name="Normal" style:family="paragraph">
      <style:text-properties style:font-name="Arial" style:font-name-complex="Arial" fo:hyphenate="true"/>
    </style:style>
    <style:style style:name="P91" style:parent-style-name="NormalWeb" style:family="paragraph">
      <style:paragraph-properties fo:margin-top="0in" fo:margin-bottom="0in"/>
      <style:text-properties style:font-name="Arial" style:font-name-complex="Arial"/>
    </style:style>
    <style:style style:name="P92" style:parent-style-name="NormalWeb" style:family="paragraph">
      <style:paragraph-properties fo:margin-top="0in" fo:margin-bottom="0in"/>
      <style:text-properties style:font-name="Arial" style:font-name-complex="Arial"/>
    </style:style>
    <style:style style:name="P93" style:parent-style-name="Normal" style:family="paragraph">
      <style:text-properties style:font-name="Arial" style:font-name-complex="Arial" fo:hyphenate="true"/>
    </style:style>
    <style:style style:name="P94" style:parent-style-name="Heading1" style:family="paragraph">
      <style:text-properties fo:font-weight="bold" style:font-weight-asian="bold" fo:font-size="16pt" style:font-size-asian="16pt"/>
    </style:style>
    <style:style style:name="P95" style:parent-style-name="Normal" style:family="paragraph">
      <style:text-properties style:font-name="Arial" style:font-name-complex="Arial" fo:hyphenate="true"/>
    </style:style>
    <style:style style:name="P96" style:parent-style-name="Normal" style:family="paragraph">
      <style:text-properties fo:hyphenate="true"/>
    </style:style>
    <style:style style:name="T97" style:parent-style-name="DefaultParagraphFont" style:family="text">
      <style:text-properties style:font-name="Arial" style:font-name-complex="Arial" fo:color="#05051E" fo:background-color="#FFFFFF"/>
    </style:style>
    <style:style style:name="T98" style:parent-style-name="DefaultParagraphFont" style:family="text">
      <style:text-properties style:font-name="Arial" style:font-name-complex="Arial" fo:color="#05051E" fo:background-color="#FFFFFF"/>
    </style:style>
    <style:style style:name="T99" style:parent-style-name="Hyperlink" style:family="text">
      <style:text-properties style:font-name="Arial" style:font-name-complex="Arial" fo:background-color="#FFFFFF"/>
    </style:style>
    <style:style style:name="P100" style:parent-style-name="Normal" style:family="paragraph">
      <style:text-properties style:font-name="Arial" style:font-name-complex="Arial" fo:hyphenate="true"/>
    </style:style>
    <style:style style:name="P101" style:parent-style-name="Heading1" style:family="paragraph">
      <style:text-properties fo:font-weight="bold" style:font-weight-asian="bold" fo:font-size="16pt" style:font-size-asian="16pt"/>
    </style:style>
    <style:style style:name="P102" style:parent-style-name="NormalWeb" style:family="paragraph">
      <style:paragraph-properties fo:margin-top="0in" fo:margin-bottom="0in"/>
      <style:text-properties style:font-name="Arial" style:font-name-complex="Arial"/>
    </style:style>
    <style:style style:name="P103" style:parent-style-name="NormalWeb" style:family="paragraph">
      <style:paragraph-properties fo:margin-top="0in" fo:margin-bottom="0in"/>
      <style:text-properties style:font-name="Arial" style:font-name-complex="Arial"/>
    </style:style>
    <style:style style:name="P104" style:parent-style-name="NormalWeb" style:family="paragraph">
      <style:paragraph-properties fo:margin-top="0in" fo:margin-bottom="0in"/>
      <style:text-properties style:font-name="Arial" style:font-name-complex="Arial"/>
    </style:style>
    <style:style style:name="P105" style:parent-style-name="NormalWeb" style:family="paragraph">
      <style:paragraph-properties fo:margin-top="0in" fo:margin-bottom="0in"/>
      <style:text-properties style:font-name="Arial" style:font-name-complex="Arial"/>
    </style:style>
    <style:style style:name="P106" style:parent-style-name="NormalWeb" style:family="paragraph">
      <style:paragraph-properties fo:margin-top="0in" fo:margin-bottom="0in"/>
      <style:text-properties style:font-name="Arial" style:font-name-complex="Arial"/>
    </style:style>
    <style:style style:name="P107" style:parent-style-name="NormalWeb" style:family="paragraph">
      <style:paragraph-properties fo:margin-top="0in" fo:margin-bottom="0in"/>
      <style:text-properties style:font-name="Arial" style:font-name-complex="Arial"/>
    </style:style>
    <style:style style:name="P108" style:parent-style-name="NormalWeb" style:family="paragraph">
      <style:paragraph-properties fo:margin-top="0in" fo:margin-bottom="0in"/>
      <style:text-properties style:font-name="Arial" style:font-name-complex="Arial"/>
    </style:style>
    <style:style style:name="P109" style:parent-style-name="Normal" style:family="paragraph">
      <style:text-properties style:font-name="Arial" style:font-name-complex="Arial" fo:hyphenate="true"/>
    </style:style>
    <style:style style:name="T110" style:parent-style-name="DefaultParagraphFont" style:family="text">
      <style:text-properties fo:font-weight="bold" style:font-weight-asian="bold" fo:font-size="16pt" style:font-size-asian="16pt"/>
    </style:style>
    <style:style style:name="P111" style:parent-style-name="Normal" style:family="paragraph">
      <style:text-properties style:font-name="Arial" style:font-name-complex="Arial" fo:color="#0D0D0D" fo:background-color="#FFFFFF" fo:hyphenate="true"/>
    </style:style>
    <style:style style:name="P112" style:parent-style-name="Normal" style:family="paragraph">
      <style:text-properties style:font-name="Arial" style:font-name-complex="Arial" fo:color="#0D0D0D" fo:background-color="#FFFFFF" fo:hyphenate="true"/>
    </style:style>
    <style:style style:name="P113" style:parent-style-name="Normal" style:family="paragraph">
      <style:text-properties style:font-name="Arial" style:font-name-complex="Arial" fo:color="#0D0D0D" fo:background-color="#FFFFFF" fo:hyphenate="true"/>
    </style:style>
    <style:style style:name="P114" style:parent-style-name="Normal" style:family="paragraph">
      <style:text-properties fo:hyphenate="true"/>
    </style:style>
    <style:style style:name="T115" style:parent-style-name="DefaultParagraphFont" style:family="text">
      <style:text-properties style:font-name="Arial" style:font-name-complex="Arial" fo:color="#0D0D0D" fo:background-color="#FFFFFF"/>
    </style:style>
    <style:style style:name="T116" style:parent-style-name="DefaultParagraphFont" style:family="text">
      <style:text-properties style:font-name="Arial" style:font-name-complex="Arial" fo:color="#0D0D0D" fo:background-color="#FFFFFF"/>
    </style:style>
    <style:style style:name="T117" style:parent-style-name="DefaultParagraphFont" style:family="text">
      <style:text-properties style:font-name="Arial" style:font-name-complex="Arial" fo:color="#0D0D0D" fo:background-color="#FFFFFF"/>
    </style:style>
    <style:style style:name="P118" style:parent-style-name="Heading1" style:family="paragraph">
      <style:text-properties fo:font-weight="bold" style:font-weight-asian="bold" fo:font-size="16pt" style:font-size-asian="16pt"/>
    </style:style>
    <style:style style:name="P119" style:parent-style-name="NormalWeb" style:family="paragraph">
      <style:paragraph-properties fo:margin-top="0in" fo:margin-bottom="0in"/>
    </style:style>
    <style:style style:name="T120" style:parent-style-name="DefaultParagraphFont" style:family="text">
      <style:text-properties style:font-name="Arial" style:font-name-complex="Arial" fo:color="#000000"/>
    </style:style>
    <style:style style:name="P121" style:parent-style-name="Normal" style:family="paragraph">
      <style:text-properties style:font-name="Arial" style:font-name-complex="Arial" fo:hyphenate="true"/>
    </style:style>
    <style:style style:name="P122" style:parent-style-name="Normal" style:family="paragraph">
      <style:text-properties style:font-name="Arial" style:font-name-complex="Arial" fo:hyphenate="true"/>
    </style:style>
    <style:style style:name="P123" style:parent-style-name="Heading1" style:family="paragraph">
      <style:text-properties style:font-name-asian="Yu Mincho" style:font-name-complex="Arial" fo:font-weight="bold" style:font-weight-asian="bold" fo:font-size="16pt" style:font-size-asian="16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asian="Cambria" style:font-name-complex="Arial"/>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asian="Cambria" style:font-name-complex="Arial"/>
    </style:style>
    <style:style style:name="T131" style:parent-style-name="eop" style:family="text">
      <style:text-properties style:font-name="Arial" style:font-name-complex="Arial"/>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asian="Cambria" style:font-name-complex="Arial"/>
    </style:style>
    <style:style style:name="T134" style:parent-style-name="eop" style:family="text">
      <style:text-properties style:font-name="Arial" style:font-name-complex="Arial"/>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asian="Cambria" style:font-name-complex="Arial"/>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asian="Cambria" style:font-name-complex="Arial"/>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Cambria" style:font-name-complex="Arial"/>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asian="Cambria" style:font-name-complex="Arial"/>
    </style:style>
    <style:style style:name="T146" style:parent-style-name="eop" style:family="text">
      <style:text-properties style:font-name="Arial" style:font-name-complex="Arial"/>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asian="Cambria"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asian="Cambria" style:font-name-complex="Arial"/>
    </style:style>
    <style:style style:name="T152" style:parent-style-name="eop" style:family="text">
      <style:text-properties style:font-name="Arial" style:font-name-complex="Arial"/>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asian="Cambria" style:font-name-complex="Arial"/>
    </style:style>
    <style:style style:name="T155" style:parent-style-name="eop" style:family="text">
      <style:text-properties style:font-name="Arial" style:font-name-complex="Arial"/>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asian="Cambria" style:font-name-complex="Arial"/>
    </style:style>
    <style:style style:name="T158" style:parent-style-name="eop" style:family="text">
      <style:text-properties style:font-name="Arial" style:font-name-complex="Arial"/>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Cambria" style:font-name-complex="Arial"/>
    </style:style>
    <style:style style:name="T161" style:parent-style-name="eop"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asian="Cambria"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Cambria"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Cambria"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Cambria" style:font-name-complex="Arial"/>
    </style:style>
    <style:style style:name="T173" style:parent-style-name="eop"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Cambria" style:font-name-complex="Arial"/>
    </style:style>
    <style:style style:name="P176"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T17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language="en" fo:country="GB"/>
    </style:style>
    <style:style style:name="T178" style:parent-style-name="DefaultParagraphFont" style:family="text">
      <style:text-properties fo:font-weight="bold" style:font-weight-asian="bold" style:font-weight-complex="bold" fo:color="#000000" fo:language="en" fo:country="GB"/>
    </style:style>
    <style:style style:name="T179" style:parent-style-name="DefaultParagraphFont" style:family="text">
      <style:text-properties style:font-name="Arial" style:font-name-asian="Yu Mincho" style:font-name-complex="Arial" fo:font-weight="bold" style:font-weight-asian="bold" style:font-weight-complex="bold" fo:color="#000000" style:letter-kerning="true" fo:language="en" fo:country="GB"/>
    </style:style>
    <style:style style:name="T180" style:parent-style-name="DefaultParagraphFont" style:family="text">
      <style:text-properties style:font-name="Arial" style:font-name-asian="Yu Mincho" style:font-name-complex="Arial" fo:font-weight="bold" style:font-weight-asian="bold" style:font-weight-complex="bold" fo:color="#000000" style:letter-kerning="true" fo:language="en" fo:country="GB"/>
    </style:style>
    <style:style style:name="P181" style:parent-style-name="NormalWeb" style:family="paragraph">
      <style:text-properties style:font-name="Arial" style:font-name-complex="Arial"/>
    </style:style>
    <style:style style:name="P182"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T183" style:parent-style-name="DefaultParagraphFont" style:family="text">
      <style:text-properties style:font-name="Arial" style:font-name-complex="Arial"/>
    </style:style>
    <style:style style:name="TableColumn185" style:family="table-column">
      <style:table-column-properties style:column-width="7.493in"/>
    </style:style>
    <style:style style:name="Table184" style:family="table">
      <style:table-properties style:width="7.493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Web" style:family="paragraph">
      <style:text-properties style:font-name="Arial" style:font-name-asian="Yu Mincho" style:font-name-complex="Arial" fo:color="#000000" style:letter-kerning="true"/>
    </style:style>
    <style:style style:name="P189"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P190" style:parent-style-name="NormalWeb" style:family="paragraph">
      <style:text-properties style:font-name="Arial" style:font-name-complex="Arial"/>
    </style:style>
    <style:style style:name="P191" style:parent-style-name="NormalWeb" style:family="paragraph">
      <style:text-properties style:font-name="Arial" style:font-name-asian="Yu Mincho" style:font-name-complex="Arial" fo:color="#000000" style:letter-kerning="true"/>
    </style:style>
    <style:style style:name="P192" style:parent-style-name="NormalWeb" style:family="paragraph">
      <style:text-properties style:font-name="Arial" style:font-name-asian="Yu Mincho" style:font-name-complex="Arial" fo:color="#000000" style:letter-kerning="true"/>
    </style:style>
    <style:style style:name="P193"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P198" style:parent-style-name="NormalWeb" style:family="paragraph">
      <style:text-properties style:font-name="Arial" style:font-name-complex="Arial"/>
    </style:style>
    <style:style style:name="P199" style:parent-style-name="NormalWeb" style:family="paragraph">
      <style:text-properties style:font-name="Arial" style:font-name-complex="Arial"/>
    </style:style>
    <style:style style:name="P200"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P201" style:parent-style-name="NormalWeb" style:family="paragraph">
      <style:text-properties style:font-name="Arial" style:font-name-asian="Yu Mincho" style:font-name-complex="Arial" fo:color="#000000" style:letter-kerning="true"/>
    </style:style>
    <style:style style:name="P202" style:parent-style-name="NormalWeb" style:family="paragraph">
      <style:text-properties style:font-name="Arial" style:font-name-asian="Yu Mincho" style:font-name-complex="Arial" fo:color="#000000" style:letter-kerning="true"/>
    </style:style>
    <style:style style:name="P203" style:parent-style-name="Heading4" style:family="paragraph">
      <style:text-properties style:font-name="Arial" style:font-name-complex="Arial" fo:font-weight="bold" style:font-weight-asian="bold" style:font-weight-complex="bold" fo:font-style="normal" style:font-style-asian="normal" style:font-style-complex="normal" fo:color="#000000" fo:language="en" fo:country="GB"/>
    </style:style>
    <style:style style:name="P204" style:parent-style-name="NormalWeb" style:family="paragraph">
      <style:text-properties style:font-name="Arial" style:font-name-asian="Yu Mincho" style:font-name-complex="Arial" fo:color="#000000" style:letter-kerning="true"/>
    </style:style>
    <style:style style:name="P205" style:parent-style-name="NormalWeb" style:family="paragraph">
      <style:text-properties style:font-name="Arial" style:font-name-complex="Arial"/>
    </style:style>
    <style:style style:name="P206" style:parent-style-name="NormalWeb" style:family="paragraph">
      <style:text-properties style:font-name="Arial" style:font-name-asian="Yu Mincho" style:font-name-complex="Arial" fo:color="#000000" style:letter-kerning="true"/>
    </style:style>
    <style:style style:name="T207" style:parent-style-name="DefaultParagraphFont" style:family="text">
      <style:text-properties style:font-name="Arial" style:font-name-asian="Yu Mincho" style:font-name-complex="Arial" fo:font-weight="bold" style:font-weight-asian="bold" fo:color="#000000" style:letter-kerning="true"/>
    </style:style>
    <style:style style:name="T208" style:parent-style-name="DefaultParagraphFont" style:family="text">
      <style:text-properties style:font-name="Arial" style:font-name-asian="Yu Mincho" style:font-name-complex="Arial" fo:color="#000000" style:letter-kerning="true"/>
    </style:style>
    <style:style style:name="T209" style:parent-style-name="DefaultParagraphFont" style:family="text">
      <style:text-properties style:font-name="Arial" style:font-name-asian="Yu Mincho" style:font-name-complex="Arial" fo:font-weight="bold" style:font-weight-asian="bold" fo:color="#000000" style:letter-kerning="true"/>
    </style:style>
    <style:style style:name="T210" style:parent-style-name="DefaultParagraphFont" style:family="text">
      <style:text-properties style:font-name="Arial" style:font-name-asian="Yu Mincho" style:font-name-complex="Arial" fo:color="#000000" style:letter-kerning="true"/>
    </style:style>
    <style:style style:name="P211" style:parent-style-name="Normal" style:family="paragraph">
      <style:paragraph-properties fo:break-before="page"/>
      <style:text-properties fo:hyphenate="true"/>
    </style:style>
    <style:style style:name="T212" style:parent-style-name="DefaultParagraphFont" style:family="text">
      <style:text-properties style:font-name-asian="Yu Mincho" fo:font-weight="bold" style:font-weight-asian="bold" fo:font-size="16pt" style:font-size-asian="16pt"/>
    </style:style>
    <style:style style:name="P213" style:parent-style-name="NormalWeb" style:family="paragraph">
      <style:text-properties style:font-name="Arial" style:font-name-complex="Arial"/>
    </style:style>
    <style:style style:name="P214" style:parent-style-name="NormalWeb" style:family="paragraph">
      <style:text-properties style:font-name="Arial" style:font-name-asian="Calibri" style:font-name-complex="Arial"/>
    </style:style>
    <style:style style:name="P215" style:parent-style-name="NormalWeb" style:family="paragraph">
      <style:text-properties style:font-name="Arial" style:font-name-asian="Calibri" style:font-name-complex="Arial"/>
    </style:style>
    <style:style style:name="P216" style:parent-style-name="Heading1" style:family="paragraph">
      <style:text-properties style:font-name-asian="Yu Mincho" fo:font-weight="bold" style:font-weight-asian="bold" fo:font-size="16pt" style:font-size-asian="16pt"/>
    </style:style>
    <style:style style:name="P217" style:parent-style-name="NormalWeb" style:family="paragraph">
      <style:text-properties style:font-name="Arial" style:font-name-asian="Calibri" style:font-name-complex="Arial"/>
    </style:style>
    <style:style style:name="P218" style:parent-style-name="Heading1" style:family="paragraph">
      <style:text-properties style:font-name-asian="Yu Mincho" fo:font-weight="bold" style:font-weight-asian="bold" fo:font-size="16pt" style:font-size-asian="16pt"/>
    </style:style>
    <style:style style:name="P219" style:parent-style-name="Normal" style:family="paragraph">
      <style:paragraph-properties fo:widows="0" fo:orphans="0" fo:margin-top="0.0694in" fo:margin-bottom="0.0694in" fo:line-height="150%"/>
      <style:text-properties style:font-name="Arial" style:font-name-asian="Calibri" style:font-name-complex="Arial" fo:color="#000000"/>
    </style:style>
    <style:style style:name="P220" style:parent-style-name="ListParagraph" style:family="paragraph">
      <style:paragraph-properties fo:widows="0" fo:orphans="0" fo:margin-top="0.0694in" fo:margin-bottom="0.0694in" fo:line-height="150%"/>
    </style:style>
    <style:style style:name="T221" style:parent-style-name="DefaultParagraphFont" style:family="text">
      <style:text-properties style:font-name="Arial" style:font-name-asian="Calibri" style:font-name-complex="Arial" fo:font-weight="bold" style:font-weight-asian="bold" fo:color="#000000"/>
    </style:style>
    <style:style style:name="T222" style:parent-style-name="DefaultParagraphFont" style:family="text">
      <style:text-properties style:font-name="Arial" style:font-name-asian="Calibri" style:font-name-complex="Arial" fo:color="#000000"/>
    </style:style>
    <style:style style:name="P223" style:parent-style-name="ListParagraph" style:family="paragraph">
      <style:paragraph-properties fo:widows="0" fo:orphans="0" fo:margin-top="0.0694in" fo:margin-bottom="0.0694in" fo:line-height="150%"/>
    </style:style>
    <style:style style:name="T224" style:parent-style-name="DefaultParagraphFont" style:family="text">
      <style:text-properties style:font-name="Arial" style:font-name-asian="Calibri" style:font-name-complex="Arial" fo:font-weight="bold" style:font-weight-asian="bold" fo:color="#000000"/>
    </style:style>
    <style:style style:name="T225" style:parent-style-name="DefaultParagraphFont" style:family="text">
      <style:text-properties style:font-name="Arial" style:font-name-asian="Calibri" style:font-name-complex="Arial" fo:color="#000000"/>
    </style:style>
    <style:style style:name="P226" style:parent-style-name="ListParagraph" style:family="paragraph">
      <style:paragraph-properties fo:widows="0" fo:orphans="0" fo:margin-top="0.0694in" fo:margin-bottom="0.0694in" fo:line-height="150%"/>
      <style:text-properties style:font-name="Arial" style:font-name-asian="Calibri" style:font-name-complex="Arial" fo:color="#000000"/>
    </style:style>
    <style:style style:name="P227" style:parent-style-name="ListParagraph" style:family="paragraph">
      <style:paragraph-properties fo:widows="0" fo:orphans="0" fo:margin-top="0.0694in" fo:margin-bottom="0.0694in" fo:line-height="150%"/>
    </style:style>
    <style:style style:name="T228" style:parent-style-name="DefaultParagraphFont" style:family="text">
      <style:text-properties style:font-name="Arial" style:font-name-asian="Calibri" style:font-name-complex="Arial" fo:font-weight="bold" style:font-weight-asian="bold" fo:color="#000000"/>
    </style:style>
    <style:style style:name="T229" style:parent-style-name="DefaultParagraphFont" style:family="text">
      <style:text-properties style:font-name="Arial" style:font-name-asian="Calibri" style:font-name-complex="Arial" fo:color="#000000"/>
    </style:style>
    <style:style style:name="P230" style:parent-style-name="ListParagraph" style:family="paragraph">
      <style:paragraph-properties fo:widows="0" fo:orphans="0" fo:margin-top="0.0694in" fo:margin-bottom="0.0694in" fo:line-height="150%"/>
      <style:text-properties style:font-name="Arial" style:font-name-asian="Calibri" style:font-name-complex="Arial" fo:color="#000000"/>
    </style:style>
    <style:style style:name="T231" style:parent-style-name="DefaultParagraphFont" style:family="text">
      <style:text-properties style:font-name-asian="Yu Mincho" fo:font-weight="bold" style:font-weight-asian="bold" fo:font-size="16pt" style:font-size-asian="16pt"/>
    </style:style>
    <style:style style:name="P232" style:parent-style-name="NormalWeb" style:family="paragraph">
      <style:text-properties style:font-name="Arial" style:font-name-asian="Calibri" style:font-name-complex="Arial"/>
    </style:style>
    <style:style style:name="T233" style:parent-style-name="DefaultParagraphFont" style:family="text">
      <style:text-properties style:font-name-asian="Yu Mincho" fo:font-weight="bold" style:font-weight-asian="bold" fo:font-size="16pt" style:font-size-asian="16pt"/>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Web" style:family="paragraph">
      <style:paragraph-properties fo:margin-top="0.0833in" fo:margin-bottom="0in"/>
      <style:text-properties style:font-name="Arial" style:font-name-asian="Yu Mincho" style:font-name-complex="Arial" fo:font-weight="bold" style:font-weight-asian="bold" fo:color="#000000" style:letter-kerning="true" fo:language="en" fo:country="GB"/>
    </style:style>
    <style:style style:name="P238"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239" style:parent-style-name="Normal" style:family="paragraph">
      <style:text-properties fo:hyphenate="true"/>
    </style:style>
    <style:style style:name="P240" style:parent-style-name="Heading1" style:family="paragraph">
      <style:paragraph-properties fo:break-before="page"/>
      <style:text-properties style:font-name-asian="Yu Mincho" fo:font-weight="bold" style:font-weight-asian="bold" fo:font-size="16pt" style:font-size-asian="16pt"/>
    </style:style>
    <style:style style:name="P241" style:parent-style-name="paragraph" style:family="paragraph">
      <style:paragraph-properties style:vertical-align="baseline" fo:margin-top="0in" fo:margin-bottom="0in"/>
      <style:text-properties style:font-name="Arial" style:font-name-complex="Arial" fo:language="en" fo:country="GB"/>
    </style:style>
    <style:style style:name="P242" style:parent-style-name="paragraph" style:family="paragraph">
      <style:paragraph-properties style:vertical-align="baseline" fo:margin-top="0in" fo:margin-bottom="0in"/>
      <style:text-properties style:font-name="Arial" style:font-name-complex="Arial" fo:language="en" fo:country="GB"/>
    </style:style>
    <style:style style:name="P243" style:parent-style-name="paragraph" style:family="paragraph">
      <style:paragraph-properties style:vertical-align="baseline" fo:margin-top="0in" fo:margin-bottom="0in"/>
      <style:text-properties style:font-name="Arial" style:font-name-complex="Arial" fo:language="en" fo:country="GB"/>
    </style:style>
    <style:style style:name="P244" style:parent-style-name="paragraph" style:family="paragraph">
      <style:paragraph-properties style:vertical-align="baseline" fo:margin-top="0in" fo:margin-bottom="0in"/>
      <style:text-properties style:font-name="Arial" style:font-name-complex="Arial" fo:language="en" fo:country="GB"/>
    </style:style>
    <style:style style:name="P245" style:parent-style-name="paragraph" style:family="paragraph">
      <style:paragraph-properties style:vertical-align="baseline" fo:margin-top="0in" fo:margin-bottom="0in"/>
      <style:text-properties style:font-name="Arial" style:font-name-complex="Arial" fo:language="en" fo:country="GB"/>
    </style:style>
    <style:style style:name="P246" style:parent-style-name="paragraph" style:family="paragraph">
      <style:paragraph-properties style:vertical-align="baseline" fo:margin-top="0in" fo:margin-bottom="0in"/>
      <style:text-properties style:font-name="Arial" style:font-name-complex="Arial" fo:language="en" fo:country="GB"/>
    </style:style>
    <style:style style:name="P247" style:parent-style-name="Heading1" style:family="paragraph">
      <style:text-properties style:font-name-asian="Yu Mincho" fo:font-weight="bold" style:font-weight-asian="bold" fo:font-size="16pt" style:font-size-asian="16pt"/>
    </style:style>
    <style:style style:name="P248" style:parent-style-name="paragraph" style:family="paragraph">
      <style:paragraph-properties style:vertical-align="baseline" fo:margin-top="0in" fo:margin-bottom="0in"/>
      <style:text-properties style:font-name="Arial" style:font-name-complex="Arial" fo:language="en" fo:country="GB"/>
    </style:style>
    <style:style style:name="P249" style:parent-style-name="paragraph" style:family="paragraph">
      <style:paragraph-properties style:vertical-align="baseline" fo:margin-top="0in" fo:margin-bottom="0in"/>
      <style:text-properties style:font-name="Arial" style:font-name-complex="Arial" fo:language="en" fo:country="GB"/>
    </style:style>
    <style:style style:name="P250" style:parent-style-name="paragraph" style:family="paragraph">
      <style:paragraph-properties style:vertical-align="baseline" fo:margin-top="0in" fo:margin-bottom="0in"/>
      <style:text-properties style:font-name="Arial" style:font-name-complex="Arial" fo:language="en" fo:country="GB"/>
    </style:style>
    <style:style style:name="P251" style:parent-style-name="paragraph" style:family="paragraph">
      <style:paragraph-properties style:vertical-align="baseline" fo:margin-top="0in" fo:margin-bottom="0in"/>
      <style:text-properties style:font-name="Arial" style:font-name-complex="Arial" fo:language="en" fo:country="GB"/>
    </style:style>
    <style:style style:name="P252" style:parent-style-name="paragraph" style:family="paragraph">
      <style:paragraph-properties style:vertical-align="baseline" fo:margin-top="0in" fo:margin-bottom="0in"/>
      <style:text-properties style:font-name="Arial" style:font-name-complex="Arial" fo:language="en" fo:country="GB"/>
    </style:style>
    <style:style style:name="P253" style:parent-style-name="paragraph" style:family="paragraph">
      <style:paragraph-properties style:vertical-align="baseline" fo:margin-top="0in" fo:margin-bottom="0in"/>
      <style:text-properties style:font-name="Arial" style:font-name-complex="Arial" fo:language="en" fo:country="GB"/>
    </style:style>
    <style:style style:name="P254" style:parent-style-name="paragraph" style:family="paragraph">
      <style:paragraph-properties style:vertical-align="baseline" fo:margin-top="0in" fo:margin-bottom="0in"/>
      <style:text-properties style:font-name="Arial" style:font-name-complex="Arial" fo:language="en" fo:country="GB"/>
    </style:style>
    <style:style style:name="P255" style:parent-style-name="paragraph" style:family="paragraph">
      <style:paragraph-properties style:vertical-align="baseline" fo:margin-top="0in" fo:margin-bottom="0in"/>
      <style:text-properties style:font-name="Arial" style:font-name-complex="Arial" fo:language="en" fo:country="GB"/>
    </style:style>
    <style:style style:name="P256"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257" style:parent-style-name="Heading1" style:family="paragraph">
      <style:text-properties style:font-name-asian="Yu Mincho" fo:font-weight="bold" style:font-weight-asian="bold" fo:font-size="16pt" style:font-size-asian="16pt"/>
    </style:style>
    <style:style style:name="T258" style:parent-style-name="normaltextrun" style:family="text">
      <style:text-properties style:font-name="Arial" style:font-name-complex="Arial" fo:color="#000000" fo:background-color="#FFFFFF"/>
    </style:style>
    <style:style style:name="P259" style:parent-style-name="Heading4" style:family="paragraph">
      <style:text-properties style:font-name="Arial" style:font-name-asian="Yu Mincho" style:font-name-complex="Times New Roman" fo:font-weight="bold" style:font-weight-asian="bold" style:font-weight-complex="bold" fo:font-style="normal" style:font-style-asian="normal" style:font-style-complex="normal" style:use-window-font-color="true" fo:font-size="16pt" style:font-size-asian="16pt" style:font-size-complex="16pt"/>
    </style:style>
    <style:style style:name="T260" style:parent-style-name="normaltextrun" style:family="text">
      <style:text-properties style:font-name="Arial" style:font-name-asian="Yu Mincho" style:font-name-complex="Arial" fo:background-color="#FFFFFF"/>
    </style:style>
    <style:style style:name="T261" style:parent-style-name="normaltextrun" style:family="text">
      <style:text-properties style:font-name="Arial" style:font-name-asian="Yu Mincho" style:font-name-complex="Arial" fo:background-color="#FFFFFF"/>
    </style:style>
    <style:style style:name="P262" style:parent-style-name="NormalWeb" style:family="paragraph">
      <style:paragraph-properties fo:margin-top="0.0833in" fo:margin-bottom="0in"/>
    </style:style>
    <style:style style:name="T263" style:parent-style-name="normaltextrun" style:family="text">
      <style:text-properties style:font-name="Arial" style:font-name-asian="Yu Mincho" style:font-name-complex="Arial" fo:background-color="#FFFFFF"/>
    </style:style>
    <style:style style:name="T264" style:parent-style-name="normaltextrun" style:family="text">
      <style:text-properties style:font-name="Arial" style:font-name-complex="Arial" fo:background-color="#FFFFFF"/>
    </style:style>
    <style:style style:name="T265" style:parent-style-name="normaltextrun" style:family="text">
      <style:text-properties style:font-name="Arial" style:font-name-asian="Yu Mincho" style:font-name-complex="Arial" fo:background-color="#FFFFFF"/>
    </style:style>
    <style:style style:name="P266" style:parent-style-name="Normal" style:family="paragraph">
      <style:text-properties fo:hyphenate="true"/>
    </style:style>
    <style:style style:name="P267" style:parent-style-name="Heading1" style:family="paragraph">
      <style:paragraph-properties fo:break-before="page"/>
    </style:style>
    <style:style style:name="T268" style:parent-style-name="DefaultParagraphFont" style:family="text">
      <style:text-properties fo:font-weight="bold" style:font-weight-asian="bold" style:font-weight-complex="normal" fo:font-size="16pt" style:font-size-asian="16pt"/>
    </style:style>
    <style:style style:name="T269" style:parent-style-name="DefaultParagraphFont" style:family="text">
      <style:text-properties fo:font-weight="bold" style:font-weight-asian="bold" style:font-weight-complex="normal" fo:font-size="16pt" style:font-size-asian="16pt"/>
    </style:style>
    <style:style style:name="T270" style:parent-style-name="DefaultParagraphFont" style:family="text">
      <style:text-properties style:font-name-asian="Yu Mincho" fo:font-weight="bold" style:font-weight-asian="bold" fo:font-size="16pt" style:font-size-asian="16pt"/>
    </style:style>
    <style:style style:name="P271" style:parent-style-name="NormalWeb" style:family="paragraph">
      <style:text-properties style:font-name="Arial" style:font-name-asian="Yu Mincho" style:font-name-complex="Arial" fo:color="#000000" style:letter-kerning="true"/>
    </style:style>
    <style:style style:name="P272" style:parent-style-name="NormalWeb" style:family="paragraph">
      <style:text-properties style:font-name="Arial" style:font-name-asian="Yu Mincho" style:font-name-complex="Arial" fo:color="#000000" style:letter-kerning="true"/>
    </style:style>
    <style:style style:name="P273" style:parent-style-name="NormalWeb" style:family="paragraph">
      <style:text-properties style:font-name="Arial" style:font-name-asian="Yu Mincho" style:font-name-complex="Arial" fo:color="#000000" style:letter-kerning="true"/>
    </style:style>
    <style:style style:name="P274" style:parent-style-name="NormalWeb" style:family="paragraph">
      <style:text-properties style:font-name="Arial" style:font-name-asian="Yu Mincho" style:font-name-complex="Arial" fo:color="#000000" style:letter-kerning="true"/>
    </style:style>
    <style:style style:name="P275" style:parent-style-name="NormalWeb" style:family="paragraph">
      <style:text-properties style:font-name="Arial" style:font-name-asian="Yu Mincho" style:font-name-complex="Arial" fo:color="#000000" style:letter-kerning="true"/>
    </style:style>
    <style:style style:name="P276" style:parent-style-name="NormalWeb" style:family="paragraph">
      <style:paragraph-properties fo:margin-left="0.5in">
        <style:tab-stops/>
      </style:paragraph-properties>
      <style:text-properties style:font-name="Arial" style:font-name-asian="Yu Mincho" style:font-name-complex="Arial" fo:font-weight="bold" style:font-weight-asian="bold" style:font-weight-complex="bold" fo:color="#000000" style:letter-kerning="true"/>
    </style:style>
    <style:style style:name="P277" style:parent-style-name="Heading1" style:family="paragraph">
      <style:text-properties style:font-name-asian="Yu Mincho" style:font-name-complex="Arial" fo:font-size="12pt" style:font-size-asian="12pt" style:font-size-complex="12pt"/>
    </style:style>
    <style:style style:name="P278" style:parent-style-name="Normal" style:family="paragraph">
      <style:text-properties fo:hyphenate="true"/>
    </style:style>
    <style:style style:name="P279" style:parent-style-name="Heading1" style:family="paragraph">
      <style:paragraph-properties fo:break-before="page"/>
      <style:text-properties style:font-name-asian="Yu Mincho" fo:font-weight="bold" style:font-weight-asian="bold" fo:font-size="16pt" style:font-size-asian="16pt"/>
    </style:style>
    <style:style style:name="P280" style:parent-style-name="NormalWeb" style:family="paragraph">
      <style:text-properties style:font-name="Arial" style:font-name-asian="Yu Mincho" style:font-name-complex="Arial" fo:color="#000000" style:letter-kerning="true"/>
    </style:style>
    <style:style style:name="P281" style:parent-style-name="NormalWeb" style:family="paragraph">
      <style:text-properties style:font-name="Arial" style:font-name-asian="Yu Mincho" style:font-name-complex="Arial" fo:color="#000000" style:letter-kerning="true"/>
    </style:style>
    <style:style style:name="T282" style:parent-style-name="DefaultParagraphFont" style:family="text">
      <style:text-properties style:font-name="Arial" style:font-name-asian="Yu Mincho" style:font-name-complex="Arial" fo:font-weight="bold" style:font-weight-asian="bold" fo:color="#000000" style:letter-kerning="true"/>
    </style:style>
    <style:style style:name="T283" style:parent-style-name="DefaultParagraphFont" style:family="text">
      <style:text-properties style:font-name="Arial" style:font-name-asian="Yu Mincho" style:font-name-complex="Arial" fo:color="#000000" style:letter-kerning="true"/>
    </style:style>
    <style:style style:name="T284" style:parent-style-name="DefaultParagraphFont" style:family="text">
      <style:text-properties style:font-name="Arial" style:font-name-asian="Yu Mincho" style:font-name-complex="Arial" fo:font-weight="bold" style:font-weight-asian="bold" fo:color="#000000" style:letter-kerning="true"/>
    </style:style>
    <style:style style:name="T285" style:parent-style-name="DefaultParagraphFont" style:family="text">
      <style:text-properties style:font-name="Arial" style:font-name-asian="Yu Mincho" style:font-name-complex="Arial" fo:color="#000000" style:letter-kerning="true"/>
    </style:style>
    <style:style style:name="T286" style:parent-style-name="DefaultParagraphFont" style:family="text">
      <style:text-properties style:font-name="Arial" style:font-name-asian="Yu Mincho" style:font-name-complex="Arial" fo:font-weight="bold" style:font-weight-asian="bold" fo:color="#000000" style:letter-kerning="true"/>
    </style:style>
    <style:style style:name="T287" style:parent-style-name="DefaultParagraphFont" style:family="text">
      <style:text-properties style:font-name="Arial" style:font-name-asian="Yu Mincho" style:font-name-complex="Arial" fo:color="#000000" style:letter-kerning="true"/>
    </style:style>
    <style:style style:name="T288" style:parent-style-name="DefaultParagraphFont" style:family="text">
      <style:text-properties style:font-name="Arial" style:font-name-asian="Yu Mincho" style:font-name-complex="Arial" fo:font-weight="bold" style:font-weight-asian="bold" fo:color="#000000" style:letter-kerning="true"/>
    </style:style>
    <style:style style:name="T289" style:parent-style-name="DefaultParagraphFont" style:family="text">
      <style:text-properties style:font-name="Arial" style:font-name-asian="Yu Mincho" style:font-name-complex="Arial" fo:color="#000000" style:letter-kerning="true"/>
    </style:style>
    <style:style style:name="T290" style:parent-style-name="DefaultParagraphFont" style:family="text">
      <style:text-properties style:font-name="Arial" style:font-name-asian="Yu Mincho" style:font-name-complex="Arial" fo:font-weight="bold" style:font-weight-asian="bold" fo:color="#000000" style:letter-kerning="true"/>
    </style:style>
    <style:style style:name="T291" style:parent-style-name="DefaultParagraphFont" style:family="text">
      <style:text-properties style:font-name="Arial" style:font-name-asian="Yu Mincho" style:font-name-complex="Arial" fo:color="#000000" style:letter-kerning="true"/>
    </style:style>
    <style:style style:name="T292" style:parent-style-name="DefaultParagraphFont" style:family="text">
      <style:text-properties style:font-name="Arial" style:font-name-asian="Yu Mincho" style:font-name-complex="Arial" fo:font-weight="bold" style:font-weight-asian="bold" fo:color="#000000" style:letter-kerning="true"/>
    </style:style>
    <style:style style:name="T293" style:parent-style-name="DefaultParagraphFont" style:family="text">
      <style:text-properties style:font-name="Arial" style:font-name-asian="Yu Mincho" style:font-name-complex="Arial" fo:color="#000000" style:letter-kerning="true"/>
    </style:style>
    <style:style style:name="P294" style:parent-style-name="NormalWeb" style:family="paragraph">
      <style:text-properties style:font-name="Arial" style:font-name-asian="Yu Mincho" style:font-name-complex="Arial" fo:color="#000000" style:letter-kerning="true"/>
    </style:style>
    <style:style style:name="T295" style:parent-style-name="DefaultParagraphFont" style:family="text">
      <style:text-properties style:font-name="Arial" style:font-name-asian="Yu Mincho" style:font-name-complex="Arial" fo:font-weight="bold" style:font-weight-asian="bold" fo:color="#000000" style:letter-kerning="true"/>
    </style:style>
    <style:style style:name="T296" style:parent-style-name="DefaultParagraphFont" style:family="text">
      <style:text-properties style:font-name="Arial" style:font-name-asian="Yu Mincho" style:font-name-complex="Arial" fo:color="#000000" style:letter-kerning="true"/>
    </style:style>
    <style:style style:name="T297" style:parent-style-name="DefaultParagraphFont" style:family="text">
      <style:text-properties style:font-name="Arial" style:font-name-asian="Yu Mincho" style:font-name-complex="Arial" fo:color="#000000" style:letter-kerning="true"/>
    </style:style>
    <style:style style:name="T298" style:parent-style-name="DefaultParagraphFont" style:family="text">
      <style:text-properties style:font-name="Arial" style:font-name-asian="Yu Mincho" style:font-name-complex="Arial" fo:color="#000000" style:letter-kerning="true"/>
    </style:style>
    <style:style style:name="T299" style:parent-style-name="DefaultParagraphFont" style:family="text">
      <style:text-properties style:font-name="Arial" style:font-name-asian="Yu Mincho" style:font-name-complex="Arial" fo:font-weight="bold" style:font-weight-asian="bold" fo:color="#000000" style:letter-kerning="true"/>
    </style:style>
    <style:style style:name="T300" style:parent-style-name="DefaultParagraphFont" style:family="text">
      <style:text-properties style:font-name="Arial" style:font-name-asian="Yu Mincho" style:font-name-complex="Arial" fo:color="#000000" style:letter-kerning="true"/>
    </style:style>
    <style:style style:name="T301" style:parent-style-name="DefaultParagraphFont" style:family="text">
      <style:text-properties style:font-name="Arial" style:font-name-asian="Yu Mincho" style:font-name-complex="Arial" fo:color="#000000" style:letter-kerning="true"/>
    </style:style>
    <style:style style:name="T302" style:parent-style-name="DefaultParagraphFont" style:family="text">
      <style:text-properties style:font-name="Arial" style:font-name-asian="Yu Mincho" style:font-name-complex="Arial" fo:color="#000000" style:letter-kerning="true"/>
    </style:style>
    <style:style style:name="T303" style:parent-style-name="DefaultParagraphFont" style:family="text">
      <style:text-properties style:font-name="Arial" style:font-name-asian="Yu Mincho" style:font-name-complex="Arial" fo:color="#000000" style:letter-kerning="true"/>
    </style:style>
    <style:style style:name="T304" style:parent-style-name="DefaultParagraphFont" style:family="text">
      <style:text-properties style:font-name="Arial" style:font-name-asian="Yu Mincho" style:font-name-complex="Arial" fo:color="#000000" style:letter-kerning="true"/>
    </style:style>
    <style:style style:name="T305" style:parent-style-name="DefaultParagraphFont" style:family="text">
      <style:text-properties style:font-name="Arial" style:font-name-asian="Yu Mincho" style:font-name-complex="Arial" fo:color="#000000" style:letter-kerning="true"/>
    </style:style>
    <style:style style:name="T306" style:parent-style-name="DefaultParagraphFont" style:family="text">
      <style:text-properties style:font-name="Arial" style:font-name-asian="Yu Mincho" style:font-name-complex="Arial" fo:color="#000000" style:letter-kerning="true"/>
    </style:style>
    <style:style style:name="T307" style:parent-style-name="DefaultParagraphFont" style:family="text">
      <style:text-properties style:font-name="Arial" style:font-name-asian="Yu Mincho" style:font-name-complex="Arial" fo:color="#000000" style:letter-kerning="true"/>
    </style:style>
    <style:style style:name="P308" style:parent-style-name="NormalWeb" style:family="paragraph">
      <style:text-properties style:font-name="Arial" style:font-name-asian="Yu Mincho" style:font-name-complex="Arial" fo:color="#000000" style:letter-kerning="true"/>
    </style:style>
    <style:style style:name="P309" style:parent-style-name="Normal" style:family="paragraph">
      <style:text-properties style:font-name="Arial" style:font-name-complex="Arial"/>
    </style:style>
    <style:style style:name="P310" style:parent-style-name="Heading1" style:family="paragraph">
      <style:text-properties style:font-name-asian="Yu Mincho" fo:font-weight="bold" style:font-weight-asian="bold" fo:font-size="16pt" style:font-size-asian="16pt"/>
    </style:style>
    <style:style style:name="T311" style:parent-style-name="DefaultParagraphFont" style:family="text">
      <style:text-properties style:font-name="Arial" style:font-name-asian="Calibri" style:font-name-complex="Arial"/>
    </style:style>
    <style:style style:name="T312" style:parent-style-name="DefaultParagraphFont" style:family="text">
      <style:text-properties style:font-name="Arial" style:font-name-asian="Calibri" style:font-name-complex="Arial"/>
    </style:style>
    <style:style style:name="T313" style:parent-style-name="DefaultParagraphFont" style:family="text">
      <style:text-properties style:font-name="Arial" style:font-name-asian="Calibri" style:font-name-complex="Arial"/>
    </style:style>
    <style:style style:name="T314" style:parent-style-name="DefaultParagraphFont" style:family="text">
      <style:text-properties style:font-name="Arial" style:font-name-asian="Yu Mincho" style:font-name-complex="Arial" fo:color="#000000"/>
    </style:style>
    <style:style style:name="P315" style:parent-style-name="ListParagraph" style:family="paragraph">
      <style:paragraph-properties fo:line-height="115%"/>
      <style:text-properties style:font-name="Arial" style:font-name-asian="Calibri" style:font-name-complex="Arial"/>
    </style:style>
    <style:style style:name="P316" style:parent-style-name="ListParagraph" style:family="paragraph">
      <style:paragraph-properties fo:line-height="115%"/>
      <style:text-properties style:font-name="Arial" style:font-name-asian="Calibri" style:font-name-complex="Arial"/>
    </style:style>
    <style:style style:name="P317" style:parent-style-name="ListParagraph" style:family="paragraph">
      <style:paragraph-properties fo:line-height="115%"/>
      <style:text-properties style:font-name="Arial" style:font-name-asian="Calibri" style:font-name-complex="Arial"/>
    </style:style>
    <style:style style:name="P318" style:parent-style-name="ListParagraph" style:family="paragraph">
      <style:paragraph-properties fo:line-height="115%"/>
      <style:text-properties style:font-name="Arial" style:font-name-asian="Calibri" style:font-name-complex="Arial"/>
    </style:style>
    <style:style style:name="P319" style:parent-style-name="ListParagraph" style:family="paragraph">
      <style:paragraph-properties fo:line-height="115%"/>
      <style:text-properties style:font-name="Arial" style:font-name-asian="Calibri" style:font-name-complex="Arial"/>
    </style:style>
    <style:style style:name="P320" style:parent-style-name="ListParagraph" style:family="paragraph">
      <style:paragraph-properties fo:line-height="115%"/>
      <style:text-properties style:font-name="Arial" style:font-name-asian="Calibri" style:font-name-complex="Arial"/>
    </style:style>
    <style:style style:name="P321" style:parent-style-name="ListParagraph" style:family="paragraph">
      <style:paragraph-properties fo:line-height="115%"/>
      <style:text-properties style:font-name="Arial" style:font-name-asian="Calibri" style:font-name-complex="Arial"/>
    </style:style>
    <style:style style:name="P322" style:parent-style-name="ListParagraph" style:family="paragraph">
      <style:paragraph-properties fo:line-height="115%"/>
      <style:text-properties style:font-name="Arial" style:font-name-asian="Calibri" style:font-name-complex="Arial"/>
    </style:style>
    <style:style style:name="P323" style:parent-style-name="ListParagraph" style:family="paragraph">
      <style:paragraph-properties fo:line-height="115%"/>
      <style:text-properties style:font-name="Arial" style:font-name-asian="Calibri" style:font-name-complex="Arial"/>
    </style:style>
    <style:style style:name="P324" style:parent-style-name="ListParagraph" style:family="paragraph">
      <style:paragraph-properties fo:line-height="115%"/>
      <style:text-properties style:font-name="Arial" style:font-name-asian="Calibri" style:font-name-complex="Arial"/>
    </style:style>
    <style:style style:name="P325" style:parent-style-name="ListParagraph" style:family="paragraph">
      <style:paragraph-properties fo:line-height="115%"/>
      <style:text-properties style:font-name="Arial" style:font-name-asian="Calibri" style:font-name-complex="Arial"/>
    </style:style>
    <style:style style:name="P326" style:parent-style-name="ListParagraph" style:family="paragraph">
      <style:paragraph-properties fo:line-height="115%"/>
      <style:text-properties style:font-name="Arial" style:font-name-asian="Calibri" style:font-name-complex="Arial"/>
    </style:style>
    <style:style style:name="P327" style:parent-style-name="ListParagraph" style:family="paragraph">
      <style:paragraph-properties fo:line-height="115%"/>
      <style:text-properties style:font-name="Arial" style:font-name-asian="Calibri" style:font-name-complex="Arial"/>
    </style:style>
    <style:style style:name="P328" style:parent-style-name="Normal" style:family="paragraph">
      <style:text-properties style:font-name="Arial" style:font-name-complex="Arial"/>
    </style:style>
    <style:style style:name="P329" style:parent-style-name="Heading1" style:family="paragraph">
      <style:text-properties style:font-name-asian="Yu Mincho" fo:font-weight="bold" style:font-weight-asian="bold" fo:font-size="16pt" style:font-size-asian="16pt"/>
    </style:style>
    <style:style style:name="T330" style:parent-style-name="DefaultParagraphFont" style:family="text">
      <style:text-properties style:font-name="Arial" style:font-name-asian="Calibri" style:font-name-complex="Arial"/>
    </style:style>
    <style:style style:name="T331" style:parent-style-name="DefaultParagraphFont" style:family="text">
      <style:text-properties style:font-name="Arial" style:font-name-asian="Calibri" style:font-name-complex="Arial"/>
    </style:style>
    <style:style style:name="T332" style:parent-style-name="DefaultParagraphFont" style:family="text">
      <style:text-properties style:font-name="Arial" style:font-name-asian="Calibri" style:font-name-complex="Arial"/>
    </style:style>
    <style:style style:name="P333"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334"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335"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336" style:parent-style-name="Heading1" style:family="paragraph">
      <style:text-properties style:font-name-asian="Yu Mincho" fo:font-weight="bold" style:font-weight-asian="bold" fo:font-size="16pt" style:font-size-asian="16pt"/>
    </style:style>
    <style:style style:name="T337" style:parent-style-name="DefaultParagraphFont" style:family="text">
      <style:text-properties style:font-name="Arial" style:font-name-asian="Calibri" style:font-name-complex="Arial"/>
    </style:style>
    <style:style style:name="T338" style:parent-style-name="DefaultParagraphFont" style:family="text">
      <style:text-properties style:font-name="Arial" style:font-name-asian="Calibri" style:font-name-complex="Arial"/>
    </style:style>
    <style:style style:name="P339" style:parent-style-name="ListParagraph" style:family="paragraph">
      <style:text-properties style:font-name="Arial" style:font-name-asian="Calibri" style:font-name-complex="Arial"/>
    </style:style>
    <style:style style:name="P340" style:parent-style-name="ListParagraph" style:family="paragraph">
      <style:text-properties style:font-name="Arial" style:font-name-asian="Calibri" style:font-name-complex="Arial"/>
    </style:style>
    <style:style style:name="P341" style:parent-style-name="ListParagraph" style:family="paragraph">
      <style:text-properties style:font-name="Arial" style:font-name-asian="Calibri" style:font-name-complex="Arial"/>
    </style:style>
    <style:style style:name="P342" style:parent-style-name="ListParagraph" style:family="paragraph">
      <style:text-properties style:font-name="Arial" style:font-name-asian="Calibri" style:font-name-complex="Arial"/>
    </style:style>
    <style:style style:name="T343" style:parent-style-name="DefaultParagraphFont" style:family="text">
      <style:text-properties style:font-name="Arial" style:font-name-asian="Calibri" style:font-name-complex="Arial"/>
    </style:style>
    <style:style style:name="T344" style:parent-style-name="DefaultParagraphFont" style:family="text">
      <style:text-properties style:font-name="Arial" style:font-name-asian="Calibri" style:font-name-complex="Arial"/>
    </style:style>
    <style:style style:name="P345" style:parent-style-name="ListParagraph" style:family="paragraph">
      <style:text-properties style:font-name="Arial" style:font-name-asian="Calibri" style:font-name-complex="Arial"/>
    </style:style>
    <style:style style:name="P346" style:parent-style-name="ListParagraph" style:family="paragraph">
      <style:text-properties style:font-name="Arial" style:font-name-asian="Calibri" style:font-name-complex="Arial"/>
    </style:style>
    <style:style style:name="P347" style:parent-style-name="ListParagraph" style:family="paragraph">
      <style:text-properties style:font-name="Arial" style:font-name-asian="Calibri" style:font-name-complex="Arial"/>
    </style:style>
    <style:style style:name="P348" style:parent-style-name="ListParagraph" style:family="paragraph">
      <style:text-properties style:font-name="Arial" style:font-name-asian="Calibri" style:font-name-complex="Arial"/>
    </style:style>
    <style:style style:name="P349" style:parent-style-name="ListParagraph" style:family="paragraph">
      <style:text-properties style:font-name="Arial" style:font-name-asian="Calibri" style:font-name-complex="Arial"/>
    </style:style>
    <style:style style:name="P350" style:parent-style-name="ListParagraph" style:family="paragraph">
      <style:paragraph-properties fo:text-indent="-0.25in"/>
    </style:style>
    <style:style style:name="T351" style:parent-style-name="DefaultParagraphFont" style:family="text">
      <style:text-properties style:font-name="Arial" style:font-name-asian="Calibri" style:font-name-complex="Arial"/>
    </style:style>
    <style:style style:name="P352" style:parent-style-name="Normal" style:family="paragraph">
      <style:text-properties style:font-name="Arial" style:font-name-asian="Calibri" style:font-name-complex="Arial"/>
    </style:style>
    <style:style style:name="T353" style:parent-style-name="DefaultParagraphFont" style:family="text">
      <style:text-properties style:font-name="Arial" style:font-name-asian="Calibri" style:font-name-complex="Arial"/>
    </style:style>
    <style:style style:name="T354" style:parent-style-name="DefaultParagraphFont" style:family="text">
      <style:text-properties style:font-name="Arial" style:font-name-asian="Calibri" style:font-name-complex="Arial"/>
    </style:style>
    <style:style style:name="P355" style:parent-style-name="ListParagraph" style:family="paragraph">
      <style:text-properties style:font-name="Arial" style:font-name-asian="Calibri" style:font-name-complex="Arial"/>
    </style:style>
    <style:style style:name="P356" style:parent-style-name="ListParagraph" style:family="paragraph">
      <style:text-properties style:font-name="Arial" style:font-name-asian="Calibri" style:font-name-complex="Arial"/>
    </style:style>
    <style:style style:name="P357" style:parent-style-name="ListParagraph" style:family="paragraph">
      <style:text-properties style:font-name="Arial" style:font-name-asian="Calibri" style:font-name-complex="Arial"/>
    </style:style>
    <style:style style:name="P358" style:parent-style-name="ListParagraph" style:family="paragraph">
      <style:text-properties style:font-name="Arial" style:font-name-asian="Calibri" style:font-name-complex="Arial"/>
    </style:style>
    <style:style style:name="P359"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T360" style:parent-style-name="DefaultParagraphFont" style:family="text">
      <style:text-properties style:font-name-asian="Yu Mincho" fo:font-weight="bold" style:font-weight-asian="bold" fo:font-size="16pt" style:font-size-asian="16pt"/>
    </style:style>
    <style:style style:name="T361" style:parent-style-name="DefaultParagraphFont" style:family="text">
      <style:text-properties style:font-name="Arial" style:font-name-asian="Calibri" style:font-name-complex="Arial"/>
    </style:style>
    <style:style style:name="T362" style:parent-style-name="DefaultParagraphFont" style:family="text">
      <style:text-properties style:font-name="Arial" style:font-name-asian="Calibri" style:font-name-complex="Arial"/>
    </style:style>
    <style:style style:name="T363" style:parent-style-name="DefaultParagraphFont" style:family="text">
      <style:text-properties style:font-name="Arial" style:font-name-asian="Calibri" style:font-name-complex="Arial"/>
    </style:style>
    <style:style style:name="T364" style:parent-style-name="DefaultParagraphFont" style:family="text">
      <style:text-properties style:font-name="Arial" style:font-name-asian="Calibri" style:font-name-complex="Arial"/>
    </style:style>
    <style:style style:name="T365" style:parent-style-name="DefaultParagraphFont" style:family="text">
      <style:text-properties style:font-name="Arial" style:font-name-asian="Calibri" style:font-name-complex="Arial" style:text-position="super 66.6%"/>
    </style:style>
    <style:style style:name="T366" style:parent-style-name="DefaultParagraphFont" style:family="text">
      <style:text-properties style:font-name="Arial" style:font-name-asian="Calibri" style:font-name-complex="Arial"/>
    </style:style>
    <style:style style:name="T367" style:parent-style-name="DefaultParagraphFont" style:family="text">
      <style:text-properties style:font-name="Arial" style:font-name-asian="Calibri" style:font-name-complex="Arial" style:text-position="super 66.6%"/>
    </style:style>
    <style:style style:name="T368" style:parent-style-name="DefaultParagraphFont" style:family="text">
      <style:text-properties style:font-name="Arial" style:font-name-asian="Calibri" style:font-name-complex="Arial"/>
    </style:style>
    <style:style style:name="T369" style:parent-style-name="DefaultParagraphFont" style:family="text">
      <style:text-properties style:font-name="Arial" style:font-name-asian="Calibri" style:font-name-complex="Arial"/>
    </style:style>
    <style:style style:name="T370" style:parent-style-name="DefaultParagraphFont" style:family="text">
      <style:text-properties style:font-name="Arial" style:font-name-asian="Calibri" style:font-name-complex="Arial"/>
    </style:style>
    <style:style style:name="T371" style:parent-style-name="DefaultParagraphFont" style:family="text">
      <style:text-properties style:font-name="Arial" style:font-name-asian="Calibri" style:font-name-complex="Arial"/>
    </style:style>
    <style:style style:name="P372" style:parent-style-name="Heading1" style:family="paragraph">
      <style:text-properties style:font-name-asian="Yu Mincho" style:font-name-complex="Arial" fo:font-size="12pt" style:font-size-asian="12pt" style:font-size-complex="12pt"/>
    </style:style>
    <style:style style:name="P373" style:parent-style-name="Normal" style:family="paragraph">
      <style:paragraph-properties fo:widows="0" fo:orphans="0" fo:margin-top="0.0694in" fo:margin-bottom="0.0694in" fo:line-height="150%"/>
    </style:style>
    <style:style style:name="T374" style:parent-style-name="DefaultParagraphFont" style:family="text">
      <style:text-properties style:font-name="Arial" style:font-name-asian="Calibri" style:font-name-complex="Arial" fo:color="#000000"/>
    </style:style>
    <style:style style:name="T375" style:parent-style-name="DefaultParagraphFont" style:family="text">
      <style:text-properties style:font-name="Arial" style:font-name-asian="Calibri" style:font-name-complex="Arial" fo:color="#000000"/>
    </style:style>
    <style:style style:name="T376" style:parent-style-name="DefaultParagraphFont" style:family="text">
      <style:text-properties style:font-name="Arial" style:font-name-asian="Calibri" style:font-name-complex="Arial" fo:color="#000000"/>
    </style:style>
    <style:style style:name="T377" style:parent-style-name="DefaultParagraphFont" style:family="text">
      <style:text-properties style:font-name="Arial" style:font-name-asian="Calibri" style:font-name-complex="Arial" fo:color="#000000"/>
    </style:style>
    <style:style style:name="T378" style:parent-style-name="DefaultParagraphFont" style:family="text">
      <style:text-properties style:font-name="Arial" style:font-name-asian="Calibri" style:font-name-complex="Arial" fo:color="#000000"/>
    </style:style>
    <style:style style:name="P379" style:parent-style-name="NormalWeb" style:family="paragraph">
      <style:text-properties style:font-name="Arial" style:font-name-asian="Yu Mincho" style:font-name-complex="Arial" fo:color="#000000"/>
    </style:style>
    <style:style style:name="P380" style:parent-style-name="NormalWeb" style:family="paragraph">
      <style:text-properties style:font-name="Arial" style:font-name-asian="Yu Mincho" style:font-name-complex="Arial" fo:color="#000000"/>
    </style:style>
    <style:style style:name="P381" style:parent-style-name="NormalWeb" style:family="paragraph">
      <style:text-properties style:font-name="Arial" style:font-name-asian="Yu Mincho" style:font-name-complex="Arial" fo:color="#000000"/>
    </style:style>
    <style:style style:name="P382" style:parent-style-name="NormalWeb" style:family="paragraph">
      <style:text-properties style:font-name="Arial" style:font-name-asian="Yu Mincho" style:font-name-complex="Arial" fo:color="#000000"/>
    </style:style>
    <style:style style:name="P383" style:parent-style-name="Normal" style:family="paragraph">
      <style:text-properties style:font-name="Arial" style:font-name-complex="Arial"/>
    </style:style>
    <style:style style:name="P384" style:parent-style-name="Normal" style:family="paragraph">
      <style:text-properties fo:hyphenate="true"/>
    </style:style>
    <style:style style:name="P385" style:parent-style-name="Heading1" style:family="paragraph">
      <style:paragraph-properties fo:break-before="page"/>
      <style:text-properties style:font-name-asian="Yu Mincho" fo:font-weight="bold" style:font-weight-asian="bold" fo:font-size="16pt" style:font-size-asian="16pt"/>
    </style:style>
    <style:style style:name="P386" style:parent-style-name="NormalWeb" style:family="paragraph">
      <style:text-properties style:font-name="Arial" style:font-name-asian="Yu Mincho" style:font-name-complex="Arial" fo:color="#000000" style:letter-kerning="true"/>
    </style:style>
    <style:style style:name="T387" style:parent-style-name="DefaultParagraphFont" style:family="text">
      <style:text-properties style:font-name="Arial" style:font-name-asian="Yu Mincho" style:font-name-complex="Arial" fo:font-weight="bold" style:font-weight-asian="bold" fo:color="#000000" style:letter-kerning="true"/>
    </style:style>
    <style:style style:name="T388" style:parent-style-name="DefaultParagraphFont" style:family="text">
      <style:text-properties style:font-name="Arial" style:font-name-asian="Yu Mincho" style:font-name-complex="Arial" fo:color="#000000" style:letter-kerning="true"/>
    </style:style>
    <style:style style:name="T389" style:parent-style-name="DefaultParagraphFont" style:family="text">
      <style:text-properties style:font-name="Arial" style:font-name-asian="Yu Mincho" style:font-name-complex="Arial" fo:color="#000000" style:letter-kerning="true"/>
    </style:style>
    <style:style style:name="T390" style:parent-style-name="DefaultParagraphFont" style:family="text">
      <style:text-properties style:font-name="Arial" style:font-name-asian="Yu Mincho" style:font-name-complex="Arial" fo:color="#000000" style:letter-kerning="true"/>
    </style:style>
    <style:style style:name="T391" style:parent-style-name="DefaultParagraphFont" style:family="text">
      <style:text-properties style:font-name="Arial" style:font-name-asian="Yu Mincho" style:font-name-complex="Arial" fo:font-weight="bold" style:font-weight-asian="bold" fo:color="#000000" style:letter-kerning="true"/>
    </style:style>
    <style:style style:name="T392" style:parent-style-name="DefaultParagraphFont" style:family="text">
      <style:text-properties style:font-name="Arial" style:font-name-asian="Yu Mincho" style:font-name-complex="Arial" fo:color="#000000" style:letter-kerning="true"/>
    </style:style>
    <style:style style:name="T393" style:parent-style-name="DefaultParagraphFont" style:family="text">
      <style:text-properties style:font-name="Arial" style:font-name-asian="Yu Mincho" style:font-name-complex="Arial" fo:color="#000000" style:letter-kerning="true"/>
    </style:style>
    <style:style style:name="T394" style:parent-style-name="DefaultParagraphFont" style:family="text">
      <style:text-properties style:font-name="Arial" style:font-name-asian="Yu Mincho" style:font-name-complex="Arial" fo:color="#000000" style:letter-kerning="true"/>
    </style:style>
    <style:style style:name="T395" style:parent-style-name="DefaultParagraphFont" style:family="text">
      <style:text-properties style:font-name="Arial" style:font-name-asian="Yu Mincho" style:font-name-complex="Arial" fo:color="#000000" style:letter-kerning="true"/>
    </style:style>
    <style:style style:name="T396" style:parent-style-name="DefaultParagraphFont" style:family="text">
      <style:text-properties style:font-name="Arial" style:font-name-asian="Yu Mincho" style:font-name-complex="Arial" fo:color="#000000" style:letter-kerning="true"/>
    </style:style>
    <style:style style:name="T397" style:parent-style-name="DefaultParagraphFont" style:family="text">
      <style:text-properties style:font-name="Arial" style:font-name-asian="Yu Mincho" style:font-name-complex="Arial" fo:color="#000000" style:letter-kerning="true"/>
    </style:style>
    <style:style style:name="T398" style:parent-style-name="DefaultParagraphFont" style:family="text">
      <style:text-properties style:font-name="Arial" style:font-name-asian="Yu Mincho" style:font-name-complex="Arial" fo:color="#000000" style:letter-kerning="true"/>
    </style:style>
    <style:style style:name="T399" style:parent-style-name="DefaultParagraphFont" style:family="text">
      <style:text-properties style:font-name="Arial" style:font-name-asian="Yu Mincho" style:font-name-complex="Arial" fo:font-weight="bold" style:font-weight-asian="bold" fo:color="#000000" style:letter-kerning="true"/>
    </style:style>
    <style:style style:name="T400" style:parent-style-name="DefaultParagraphFont" style:family="text">
      <style:text-properties style:font-name="Arial" style:font-name-asian="Yu Mincho" style:font-name-complex="Arial" fo:color="#000000" style:letter-kerning="true"/>
    </style:style>
    <style:style style:name="T401" style:parent-style-name="DefaultParagraphFont" style:family="text">
      <style:text-properties style:font-name="Arial" style:font-name-asian="Yu Mincho" style:font-name-complex="Arial" fo:color="#000000" style:letter-kerning="true"/>
    </style:style>
    <style:style style:name="T402" style:parent-style-name="DefaultParagraphFont" style:family="text">
      <style:text-properties style:font-name="Arial" style:font-name-asian="Yu Mincho" style:font-name-complex="Arial" fo:color="#000000" style:letter-kerning="true"/>
    </style:style>
    <style:style style:name="T403" style:parent-style-name="DefaultParagraphFont" style:family="text">
      <style:text-properties style:font-name="Arial" style:font-name-asian="Yu Mincho" style:font-name-complex="Arial" fo:color="#000000" style:letter-kerning="true"/>
    </style:style>
    <style:style style:name="T404" style:parent-style-name="DefaultParagraphFont" style:family="text">
      <style:text-properties style:font-name="Arial" style:font-name-asian="Yu Mincho" style:font-name-complex="Arial" fo:color="#000000" style:letter-kerning="true"/>
    </style:style>
    <style:style style:name="T405" style:parent-style-name="DefaultParagraphFont" style:family="text">
      <style:text-properties style:font-name="Arial" style:font-name-asian="Yu Mincho" style:font-name-complex="Arial" fo:color="#000000" style:letter-kerning="true"/>
    </style:style>
    <style:style style:name="T406" style:parent-style-name="DefaultParagraphFont" style:family="text">
      <style:text-properties style:font-name="Arial" style:font-name-asian="Yu Mincho" style:font-name-complex="Arial" fo:color="#000000" style:letter-kerning="true"/>
    </style:style>
    <style:style style:name="T407" style:parent-style-name="DefaultParagraphFont" style:family="text">
      <style:text-properties style:font-name="Arial" style:font-name-asian="Yu Mincho" style:font-name-complex="Arial" fo:font-weight="bold" style:font-weight-asian="bold" fo:color="#000000" style:letter-kerning="true"/>
    </style:style>
    <style:style style:name="T408" style:parent-style-name="DefaultParagraphFont" style:family="text">
      <style:text-properties style:font-name="Arial" style:font-name-asian="Yu Mincho" style:font-name-complex="Arial" fo:color="#000000" style:letter-kerning="true"/>
    </style:style>
    <style:style style:name="T409" style:parent-style-name="DefaultParagraphFont" style:family="text">
      <style:text-properties style:font-name="Arial" style:font-name-asian="Yu Mincho" style:font-name-complex="Arial" fo:color="#000000" style:letter-kerning="true"/>
    </style:style>
    <style:style style:name="T410" style:parent-style-name="DefaultParagraphFont" style:family="text">
      <style:text-properties style:font-name="Arial" style:font-name-asian="Yu Mincho" style:font-name-complex="Arial" fo:color="#000000" style:letter-kerning="true"/>
    </style:style>
    <style:style style:name="T411" style:parent-style-name="DefaultParagraphFont" style:family="text">
      <style:text-properties style:font-name="Arial" style:font-name-asian="Yu Mincho" style:font-name-complex="Arial" fo:color="#000000" style:letter-kerning="true"/>
    </style:style>
    <style:style style:name="T412" style:parent-style-name="DefaultParagraphFont" style:family="text">
      <style:text-properties style:font-name="Arial" style:font-name-asian="Yu Mincho" style:font-name-complex="Arial" fo:color="#000000" style:letter-kerning="true"/>
    </style:style>
    <style:style style:name="T413" style:parent-style-name="DefaultParagraphFont" style:family="text">
      <style:text-properties style:font-name="Arial" style:font-name-asian="Yu Mincho" style:font-name-complex="Arial" fo:font-weight="bold" style:font-weight-asian="bold" fo:color="#000000" style:letter-kerning="true"/>
    </style:style>
    <style:style style:name="T414" style:parent-style-name="DefaultParagraphFont" style:family="text">
      <style:text-properties style:font-name="Arial" style:font-name-asian="Yu Mincho" style:font-name-complex="Arial" fo:color="#000000" style:letter-kerning="true"/>
    </style:style>
    <style:style style:name="T415" style:parent-style-name="DefaultParagraphFont" style:family="text">
      <style:text-properties style:font-name="Arial" style:font-name-asian="Yu Mincho" style:font-name-complex="Arial" fo:color="#000000" style:letter-kerning="true"/>
    </style:style>
    <style:style style:name="T416" style:parent-style-name="DefaultParagraphFont" style:family="text">
      <style:text-properties style:font-name="Arial" style:font-name-asian="Yu Mincho" style:font-name-complex="Arial" fo:color="#000000" style:letter-kerning="true"/>
    </style:style>
    <style:style style:name="T417" style:parent-style-name="DefaultParagraphFont" style:family="text">
      <style:text-properties style:font-name="Arial" style:font-name-asian="Yu Mincho" style:font-name-complex="Arial" fo:font-weight="bold" style:font-weight-asian="bold" style:font-weight-complex="bold" fo:color="#000000" style:letter-kerning="true"/>
    </style:style>
    <style:style style:name="T418" style:parent-style-name="DefaultParagraphFont" style:family="text">
      <style:text-properties style:font-name="Arial" style:font-name-asian="Yu Mincho" style:font-name-complex="Arial" fo:font-weight="bold" style:font-weight-asian="bold" fo:color="#000000" style:letter-kerning="true"/>
    </style:style>
    <style:style style:name="T419" style:parent-style-name="DefaultParagraphFont" style:family="text">
      <style:text-properties style:font-name="Arial" style:font-name-asian="Yu Mincho" style:font-name-complex="Arial" fo:color="#000000" style:letter-kerning="true"/>
    </style:style>
    <style:style style:name="T420" style:parent-style-name="DefaultParagraphFont" style:family="text">
      <style:text-properties style:font-name="Arial" style:font-name-asian="Yu Mincho" style:font-name-complex="Arial" fo:color="#000000" style:letter-kerning="true"/>
    </style:style>
    <style:style style:name="T421" style:parent-style-name="DefaultParagraphFont" style:family="text">
      <style:text-properties style:font-name="Arial" style:font-name-asian="Yu Mincho" style:font-name-complex="Arial" fo:color="#000000" style:letter-kerning="true"/>
    </style:style>
    <style:style style:name="T422" style:parent-style-name="DefaultParagraphFont" style:family="text">
      <style:text-properties style:font-name="Arial" style:font-name-asian="Yu Mincho" style:font-name-complex="Arial" fo:color="#000000" style:letter-kerning="true"/>
    </style:style>
    <style:style style:name="T423" style:parent-style-name="DefaultParagraphFont" style:family="text">
      <style:text-properties style:font-name="Arial" style:font-name-asian="Yu Mincho" style:font-name-complex="Arial" fo:color="#000000" style:letter-kerning="true"/>
    </style:style>
    <style:style style:name="T424" style:parent-style-name="DefaultParagraphFont" style:family="text">
      <style:text-properties style:font-name="Arial" style:font-name-asian="Yu Mincho" style:font-name-complex="Arial" fo:font-weight="bold" style:font-weight-asian="bold" fo:color="#000000" style:letter-kerning="true"/>
    </style:style>
    <style:style style:name="T425" style:parent-style-name="DefaultParagraphFont" style:family="text">
      <style:text-properties style:font-name="Arial" style:font-name-asian="Yu Mincho" style:font-name-complex="Arial" fo:color="#000000" style:letter-kerning="true"/>
    </style:style>
    <style:style style:name="T426" style:parent-style-name="DefaultParagraphFont" style:family="text">
      <style:text-properties style:font-name="Arial" style:font-name-asian="Yu Mincho" style:font-name-complex="Arial" fo:font-weight="bold" style:font-weight-asian="bold" fo:color="#000000" style:letter-kerning="true"/>
    </style:style>
    <style:style style:name="T427" style:parent-style-name="DefaultParagraphFont" style:family="text">
      <style:text-properties style:font-name="Arial" style:font-name-asian="Yu Mincho" style:font-name-complex="Arial" fo:color="#000000" style:letter-kerning="true"/>
    </style:style>
    <style:style style:name="T428" style:parent-style-name="DefaultParagraphFont" style:family="text">
      <style:text-properties style:font-name="Arial" style:font-name-asian="Yu Mincho" style:font-name-complex="Arial" fo:color="#000000" style:letter-kerning="true"/>
    </style:style>
    <style:style style:name="T429" style:parent-style-name="DefaultParagraphFont" style:family="text">
      <style:text-properties style:font-name="Arial" style:font-name-asian="Yu Mincho" style:font-name-complex="Arial" fo:color="#000000" style:letter-kerning="true"/>
    </style:style>
    <style:style style:name="T430" style:parent-style-name="DefaultParagraphFont" style:family="text">
      <style:text-properties style:font-name="Arial" style:font-name-asian="Yu Mincho" style:font-name-complex="Arial" fo:color="#000000" style:letter-kerning="true"/>
    </style:style>
    <style:style style:name="T431" style:parent-style-name="DefaultParagraphFont" style:family="text">
      <style:text-properties style:font-name="Arial" style:font-name-asian="Yu Mincho" style:font-name-complex="Arial" fo:color="#000000" style:letter-kerning="true"/>
    </style:style>
    <style:style style:name="T432" style:parent-style-name="DefaultParagraphFont" style:family="text">
      <style:text-properties style:font-name="Arial" style:font-name-asian="Yu Mincho" style:font-name-complex="Arial" fo:color="#000000" style:letter-kerning="true"/>
    </style:style>
    <style:style style:name="T433" style:parent-style-name="DefaultParagraphFont" style:family="text">
      <style:text-properties style:font-name="Arial" style:font-name-asian="Yu Mincho" style:font-name-complex="Arial" fo:color="#000000" style:letter-kerning="true"/>
    </style:style>
    <style:style style:name="T434" style:parent-style-name="DefaultParagraphFont" style:family="text">
      <style:text-properties style:font-name="Arial" style:font-name-asian="Yu Mincho" style:font-name-complex="Arial" fo:color="#000000" style:letter-kerning="true"/>
    </style:style>
    <style:style style:name="T435" style:parent-style-name="DefaultParagraphFont" style:family="text">
      <style:text-properties style:font-name="Arial" style:font-name-asian="Yu Mincho" style:font-name-complex="Arial" fo:color="#000000" style:letter-kerning="true"/>
    </style:style>
    <style:style style:name="T436" style:parent-style-name="DefaultParagraphFont" style:family="text">
      <style:text-properties style:font-name="Arial" style:font-name-asian="Yu Mincho" style:font-name-complex="Arial" fo:font-weight="bold" style:font-weight-asian="bold" fo:color="#000000" style:letter-kerning="true"/>
    </style:style>
    <style:style style:name="T437" style:parent-style-name="DefaultParagraphFont" style:family="text">
      <style:text-properties style:font-name="Arial" style:font-name-asian="Yu Mincho" style:font-name-complex="Arial" fo:color="#000000" style:letter-kerning="true"/>
    </style:style>
    <style:style style:name="T438" style:parent-style-name="DefaultParagraphFont" style:family="text">
      <style:text-properties style:font-name="Arial" style:font-name-asian="Yu Mincho" style:font-name-complex="Arial" fo:color="#000000" style:letter-kerning="true"/>
    </style:style>
    <style:style style:name="T439" style:parent-style-name="DefaultParagraphFont" style:family="text">
      <style:text-properties style:font-name="Arial" style:font-name-asian="Yu Mincho" style:font-name-complex="Arial" fo:color="#000000" style:letter-kerning="true"/>
    </style:style>
    <style:style style:name="T440" style:parent-style-name="DefaultParagraphFont" style:family="text">
      <style:text-properties style:font-name="Arial" style:font-name-asian="Yu Mincho" style:font-name-complex="Arial" fo:color="#000000" style:letter-kerning="true"/>
    </style:style>
    <style:style style:name="T441" style:parent-style-name="DefaultParagraphFont" style:family="text">
      <style:text-properties style:font-name="Arial" style:font-name-asian="Yu Mincho" style:font-name-complex="Arial" fo:color="#000000" style:letter-kerning="true"/>
    </style:style>
    <style:style style:name="T442" style:parent-style-name="DefaultParagraphFont" style:family="text">
      <style:text-properties style:font-name="Arial" style:font-name-asian="Yu Mincho" style:font-name-complex="Arial" fo:color="#000000" style:letter-kerning="true"/>
    </style:style>
    <style:style style:name="P443" style:parent-style-name="Heading1" style:family="paragraph">
      <style:text-properties style:font-name-asian="Yu Mincho" fo:font-weight="bold" style:font-weight-asian="bold" fo:font-size="16pt" style:font-size-asian="16pt"/>
    </style:style>
    <style:style style:name="P444" style:parent-style-name="NormalWeb" style:family="paragraph">
      <style:paragraph-properties fo:line-height="107%"/>
      <style:text-properties style:font-name="Arial" style:font-name-asian="Yu Mincho" style:font-name-complex="Arial" fo:color="#000000"/>
    </style:style>
    <style:style style:name="P445" style:parent-style-name="NormalWeb" style:family="paragraph">
      <style:paragraph-properties fo:line-height="107%"/>
      <style:text-properties style:font-name="Arial" style:font-name-asian="Yu Mincho" style:font-name-complex="Arial" fo:color="#000000"/>
    </style:style>
    <style:style style:name="P446" style:parent-style-name="Heading1" style:family="paragraph">
      <style:text-properties style:font-name-asian="Yu Mincho" fo:font-weight="bold" style:font-weight-asian="bold" fo:font-size="16pt" style:font-size-asian="16pt"/>
    </style:style>
    <style:style style:name="P447" style:parent-style-name="NormalWeb" style:family="paragraph">
      <style:text-properties style:font-name="Arial" style:font-name-asian="Yu Mincho" style:font-name-complex="Arial" fo:color="#000000" style:letter-kerning="true"/>
    </style:style>
    <style:style style:name="P448" style:parent-style-name="Heading1" style:family="paragraph">
      <style:text-properties style:font-name-asian="Yu Mincho" fo:font-weight="bold" style:font-weight-asian="bold" fo:font-size="16pt" style:font-size-asian="16pt"/>
    </style:style>
    <style:style style:name="P449" style:parent-style-name="NormalWeb" style:family="paragraph">
      <style:paragraph-properties fo:line-height="107%"/>
      <style:text-properties style:font-name="Arial" style:font-name-asian="Yu Mincho" style:font-name-complex="Arial" fo:color="#000000"/>
    </style:style>
    <style:style style:name="P450" style:parent-style-name="NormalWeb" style:family="paragraph">
      <style:paragraph-properties fo:line-height="107%"/>
      <style:text-properties style:font-name="Arial" style:font-name-asian="Yu Mincho" style:font-name-complex="Arial" fo:color="#000000"/>
    </style:style>
    <style:style style:name="P451" style:parent-style-name="NormalWeb" style:family="paragraph">
      <style:paragraph-properties fo:line-height="107%"/>
      <style:text-properties style:font-name="Arial" style:font-name-asian="Yu Mincho" style:font-name-complex="Arial" fo:color="#000000"/>
    </style:style>
    <style:style style:name="P452" style:parent-style-name="Heading1" style:family="paragraph">
      <style:text-properties style:font-name-asian="Yu Mincho" fo:font-weight="bold" style:font-weight-asian="bold" fo:font-size="16pt" style:font-size-asian="16pt"/>
    </style:style>
    <style:style style:name="P453" style:parent-style-name="NormalWeb" style:family="paragraph">
      <style:paragraph-properties fo:line-height="107%"/>
      <style:text-properties style:font-name="Arial" style:font-name-asian="Yu Mincho" style:font-name-complex="Arial" fo:color="#000000"/>
    </style:style>
    <style:style style:name="T454" style:parent-style-name="DefaultParagraphFont" style:family="text">
      <style:text-properties style:font-name="Arial" style:font-name-asian="Yu Mincho" style:font-name-complex="Arial" fo:color="#000000"/>
    </style:style>
    <style:style style:name="P455"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456" style:parent-style-name="Heading1" style:family="paragraph">
      <style:text-properties style:font-name-asian="Yu Mincho" fo:font-weight="bold" style:font-weight-asian="bold" fo:font-size="16pt" style:font-size-asian="16pt"/>
    </style:style>
    <style:style style:name="P457" style:parent-style-name="NormalWeb" style:family="paragraph">
      <style:paragraph-properties fo:line-height="107%"/>
      <style:text-properties style:font-name="Arial" style:font-name-asian="Yu Mincho" style:font-name-complex="Arial" fo:color="#000000"/>
    </style:style>
    <style:style style:name="P458" style:parent-style-name="Heading1" style:family="paragraph">
      <style:text-properties style:font-name-asian="Yu Mincho" fo:font-weight="bold" style:font-weight-asian="bold" fo:font-size="16pt" style:font-size-asian="16pt"/>
    </style:style>
    <style:style style:name="P459" style:parent-style-name="NormalWeb" style:family="paragraph">
      <style:paragraph-properties fo:line-height="107%"/>
      <style:text-properties style:font-name="Arial" style:font-name-asian="Yu Mincho" style:font-name-complex="Arial" fo:color="#000000"/>
    </style:style>
    <style:style style:name="P460" style:parent-style-name="NormalWeb" style:family="paragraph">
      <style:paragraph-properties fo:line-height="107%"/>
      <style:text-properties style:font-name="Arial" style:font-name-asian="Yu Mincho" style:font-name-complex="Arial" fo:color="#000000"/>
    </style:style>
    <style:style style:name="P461" style:parent-style-name="NormalWeb" style:family="paragraph">
      <style:paragraph-properties fo:line-height="107%"/>
      <style:text-properties style:font-name="Arial" style:font-name-asian="Yu Mincho" style:font-name-complex="Arial" fo:color="#000000"/>
    </style:style>
    <style:style style:name="P462" style:parent-style-name="Heading1" style:family="paragraph">
      <style:text-properties style:font-name-asian="Yu Mincho" fo:font-weight="bold" style:font-weight-asian="bold" fo:font-size="16pt" style:font-size-asian="16pt"/>
    </style:style>
    <style:style style:name="P463" style:parent-style-name="NormalWeb" style:family="paragraph">
      <style:paragraph-properties fo:line-height="107%"/>
      <style:text-properties style:font-name="Arial" style:font-name-asian="Yu Mincho" style:font-name-complex="Arial" fo:color="#000000"/>
    </style:style>
    <style:style style:name="P464" style:parent-style-name="NormalWeb" style:family="paragraph">
      <style:paragraph-properties fo:line-height="107%"/>
      <style:text-properties style:font-name="Arial" style:font-name-asian="Yu Mincho" style:font-name-complex="Arial" fo:color="#000000"/>
    </style:style>
    <style:style style:name="P465" style:parent-style-name="Heading1" style:family="paragraph">
      <style:text-properties style:font-name-asian="Yu Mincho" fo:font-weight="bold" style:font-weight-asian="bold" fo:font-size="16pt" style:font-size-asian="16pt"/>
    </style:style>
    <style:style style:name="T466" style:parent-style-name="DefaultParagraphFont" style:family="text">
      <style:text-properties style:font-name="Arial" style:font-name-asian="Yu Mincho" style:font-name-complex="Arial" fo:color="#000000"/>
    </style:style>
    <style:style style:name="P467"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style:style>
    <style:style style:name="P468" style:parent-style-name="Heading1" style:family="paragraph">
      <style:text-properties style:font-name-asian="Yu Mincho" fo:font-weight="bold" style:font-weight-asian="bold" fo:font-size="16pt" style:font-size-asian="16pt"/>
    </style:style>
    <style:style style:name="P469" style:parent-style-name="NormalWeb" style:family="paragraph">
      <style:paragraph-properties fo:line-height="107%"/>
      <style:text-properties style:font-name="Arial" style:font-name-asian="Yu Mincho" style:font-name-complex="Arial" fo:color="#000000"/>
    </style:style>
    <style:style style:name="P470" style:parent-style-name="Heading1" style:family="paragraph">
      <style:text-properties style:font-name-asian="Yu Mincho" fo:font-weight="bold" style:font-weight-asian="bold" fo:font-size="16pt" style:font-size-asian="16pt"/>
    </style:style>
    <style:style style:name="T471" style:parent-style-name="DefaultParagraphFont" style:family="text">
      <style:text-properties style:font-name="Arial" style:font-name-asian="Yu Mincho" style:font-name-complex="Arial" fo:color="#000000"/>
    </style:style>
    <style:style style:name="P472" style:parent-style-name="Heading1" style:family="paragraph">
      <style:text-properties style:font-name-asian="Yu Mincho" fo:font-weight="bold" style:font-weight-asian="bold" fo:font-size="16pt" style:font-size-asian="16pt"/>
    </style:style>
    <style:style style:name="P473" style:parent-style-name="NormalWeb" style:family="paragraph">
      <style:paragraph-properties fo:line-height="107%"/>
      <style:text-properties style:font-name="Arial" style:font-name-asian="Yu Mincho" style:font-name-complex="Arial" fo:color="#000000"/>
    </style:style>
    <style:style style:name="P474" style:parent-style-name="Normal" style:family="paragraph">
      <style:text-properties style:font-name="Arial" style:font-name-asian="Yu Mincho" style:font-name-complex="Arial" fo:color="#0B0C0C" style:letter-kerning="true" fo:language="en" fo:country="GB" style:language-asian="en" style:country-asian="US" fo:hyphenate="true"/>
    </style:style>
    <style:style style:name="P475" style:parent-style-name="Normal" style:family="paragraph">
      <style:text-properties style:font-name="Arial" style:font-name-asian="Yu Mincho" style:font-name-complex="Arial" fo:color="#0B0C0C" style:letter-kerning="true" fo:language="en" fo:country="GB" style:language-asian="en" style:country-asian="US" fo:hyphenate="true"/>
    </style:style>
    <style:style style:name="P476" style:parent-style-name="Normal" style:family="paragraph">
      <style:text-properties fo:hyphenate="true"/>
    </style:style>
    <style:style style:name="P477" style:parent-style-name="Heading1" style:family="paragraph">
      <style:paragraph-properties fo:break-before="page"/>
    </style:style>
    <style:style style:name="T478" style:parent-style-name="DefaultParagraphFont" style:family="text">
      <style:text-properties style:font-name-asian="Yu Mincho" fo:font-weight="bold" style:font-weight-asian="bold" style:font-weight-complex="normal" fo:font-size="16pt" style:font-size-asian="16pt"/>
    </style:style>
    <style:style style:name="P479" style:parent-style-name="NormalWeb" style:family="paragraph">
      <style:paragraph-properties fo:line-height="107%"/>
      <style:text-properties style:font-name="Arial" style:font-name-asian="Yu Mincho" style:font-name-complex="Arial" fo:color="#000000"/>
    </style:style>
    <style:style style:name="P480" style:parent-style-name="NormalWeb" style:family="paragraph">
      <style:paragraph-properties fo:line-height="107%"/>
      <style:text-properties style:font-name="Arial" style:font-name-asian="Yu Mincho" style:font-name-complex="Arial" fo:color="#000000"/>
    </style:style>
    <style:style style:name="P481" style:parent-style-name="Heading1" style:family="paragraph">
      <style:text-properties style:font-name-asian="Yu Mincho" fo:font-weight="bold" style:font-weight-asian="bold" style:font-weight-complex="normal" fo:font-size="16pt" style:font-size-asian="16pt"/>
    </style:style>
    <style:style style:name="P482" style:parent-style-name="NormalWeb" style:family="paragraph">
      <style:text-properties style:font-name="Arial" style:font-name-asian="Yu Mincho" style:font-name-complex="Arial" fo:color="#000000"/>
    </style:style>
    <style:style style:name="T483" style:parent-style-name="DefaultParagraphFont" style:family="text">
      <style:text-properties style:font-name-asian="Yu Mincho" fo:font-weight="bold" style:font-weight-asian="bold" style:font-weight-complex="normal" fo:font-size="16pt" style:font-size-asian="16pt"/>
    </style:style>
    <style:style style:name="P484" style:parent-style-name="NormalWeb" style:family="paragraph">
      <style:text-properties style:font-name="Arial" style:font-name-asian="Yu Mincho" style:font-name-complex="Arial" fo:color="#000000"/>
    </style:style>
    <style:style style:name="P485" style:parent-style-name="NormalWeb" style:family="paragraph">
      <style:text-properties style:font-name="Arial" style:font-name-asian="Yu Mincho" style:font-name-complex="Arial" fo:color="#000000"/>
    </style:style>
    <style:style style:name="P486" style:parent-style-name="NormalWeb" style:family="paragraph">
      <style:text-properties style:font-name="Arial" style:font-name-asian="Yu Mincho" style:font-name-complex="Arial" fo:color="#000000"/>
    </style:style>
    <style:style style:name="P487" style:parent-style-name="Heading1" style:family="paragraph">
      <style:text-properties style:font-name-asian="Yu Mincho" fo:font-weight="bold" style:font-weight-asian="bold" style:font-weight-complex="normal" fo:font-size="16pt" style:font-size-asian="16pt"/>
    </style:style>
    <style:style style:name="P488" style:parent-style-name="NormalWeb" style:family="paragraph">
      <style:paragraph-properties fo:line-height="107%"/>
      <style:text-properties style:font-name="Arial" style:font-name-asian="Yu Mincho" style:font-name-complex="Arial" fo:color="#000000"/>
    </style:style>
    <style:style style:name="P489" style:parent-style-name="NormalWeb" style:family="paragraph">
      <style:paragraph-properties fo:line-height="107%"/>
      <style:text-properties style:font-name="Arial" style:font-name-asian="Yu Mincho" style:font-name-complex="Arial" fo:color="#000000"/>
    </style:style>
    <style:style style:name="P490"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491"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fo:language="en" fo:country="GB"/>
    </style:style>
    <style:style style:name="P492" style:parent-style-name="Heading1" style:family="paragraph">
      <style:text-properties style:font-name-asian="Yu Mincho" fo:font-weight="bold" style:font-weight-asian="bold" style:font-weight-complex="normal" fo:font-size="16pt" style:font-size-asian="16pt"/>
    </style:style>
    <style:style style:name="P493" style:parent-style-name="NormalWeb" style:family="paragraph">
      <style:paragraph-properties fo:line-height="107%"/>
      <style:text-properties style:font-name="Arial" style:font-name-asian="Yu Mincho" style:font-name-complex="Arial" fo:color="#000000"/>
    </style:style>
    <style:style style:name="P494" style:parent-style-name="Heading1" style:family="paragraph">
      <style:text-properties style:font-name-asian="Yu Mincho" fo:font-weight="bold" style:font-weight-asian="bold" style:font-weight-complex="normal" fo:font-size="16pt" style:font-size-asian="16pt"/>
    </style:style>
    <style:style style:name="P495" style:parent-style-name="NormalWeb" style:family="paragraph">
      <style:paragraph-properties fo:line-height="107%"/>
      <style:text-properties style:font-name="Arial" style:font-name-asian="Yu Mincho" style:font-name-complex="Arial" fo:color="#000000"/>
    </style:style>
    <style:style style:name="P496" style:parent-style-name="NormalWeb" style:family="paragraph">
      <style:paragraph-properties fo:line-height="107%"/>
      <style:text-properties style:font-name="Arial" style:font-name-asian="Yu Mincho" style:font-name-complex="Arial" fo:color="#000000"/>
    </style:style>
    <style:style style:name="P497" style:parent-style-name="NormalWeb" style:family="paragraph">
      <style:paragraph-properties fo:line-height="107%"/>
      <style:text-properties style:font-name="Arial" style:font-name-asian="Yu Mincho" style:font-name-complex="Arial" fo:color="#000000"/>
    </style:style>
    <style:style style:name="P498" style:parent-style-name="Heading1" style:family="paragraph">
      <style:text-properties style:font-name-asian="Yu Mincho" fo:font-weight="bold" style:font-weight-asian="bold" style:font-weight-complex="normal" fo:font-size="16pt" style:font-size-asian="16pt"/>
    </style:style>
    <style:style style:name="P499" style:parent-style-name="NormalWeb" style:family="paragraph">
      <style:paragraph-properties fo:line-height="107%"/>
      <style:text-properties style:font-name="Arial" style:font-name-asian="Yu Mincho" style:font-name-complex="Arial" fo:color="#000000"/>
    </style:style>
    <style:style style:name="P500" style:parent-style-name="NormalWeb" style:family="paragraph">
      <style:paragraph-properties fo:line-height="107%"/>
      <style:text-properties style:font-name="Arial" style:font-name-asian="Yu Mincho" style:font-name-complex="Arial" fo:color="#000000"/>
    </style:style>
    <style:style style:name="P501" style:parent-style-name="Heading1" style:family="paragraph">
      <style:text-properties style:font-name-asian="Yu Mincho" fo:font-weight="bold" style:font-weight-asian="bold" style:font-weight-complex="normal" fo:font-size="16pt" style:font-size-asian="16pt"/>
    </style:style>
    <style:style style:name="P502" style:parent-style-name="NormalWeb" style:family="paragraph">
      <style:paragraph-properties fo:line-height="107%"/>
      <style:text-properties style:font-name="Arial" style:font-name-asian="Yu Mincho" style:font-name-complex="Arial" fo:color="#000000"/>
    </style:style>
    <style:style style:name="P503" style:parent-style-name="NormalWeb" style:family="paragraph">
      <style:paragraph-properties fo:margin-top="0.0833in" fo:margin-bottom="0in"/>
      <style:text-properties style:font-name="Arial" style:font-name-complex="Arial"/>
    </style:style>
    <style:style style:name="P504" style:parent-style-name="Heading1" style:family="paragraph">
      <style:text-properties style:font-name-asian="Yu Mincho" fo:font-weight="bold" style:font-weight-asian="bold" style:font-weight-complex="normal" fo:font-size="16pt" style:font-size-asian="16pt"/>
    </style:style>
    <style:style style:name="P505" style:parent-style-name="NormalWeb" style:family="paragraph">
      <style:paragraph-properties fo:line-height="107%"/>
      <style:text-properties style:font-name="Arial" style:font-name-asian="Yu Mincho" style:font-name-complex="Arial" fo:color="#000000"/>
    </style:style>
    <style:style style:name="P506" style:parent-style-name="Heading1" style:family="paragraph">
      <style:text-properties style:font-name-asian="Yu Mincho" fo:font-weight="bold" style:font-weight-asian="bold" style:font-weight-complex="normal" fo:font-size="16pt" style:font-size-asian="16pt"/>
    </style:style>
    <style:style style:name="P507" style:parent-style-name="NormalWeb" style:family="paragraph">
      <style:paragraph-properties fo:line-height="107%"/>
      <style:text-properties style:font-name="Arial" style:font-name-asian="Yu Mincho" style:font-name-complex="Arial" fo:color="#000000"/>
    </style:style>
    <style:style style:name="P508" style:parent-style-name="Heading1" style:family="paragraph">
      <style:text-properties style:font-name-asian="Yu Mincho" fo:font-weight="bold" style:font-weight-asian="bold" style:font-weight-complex="normal" fo:font-size="16pt" style:font-size-asian="16pt"/>
    </style:style>
    <style:style style:name="P509" style:parent-style-name="NormalWeb" style:family="paragraph">
      <style:paragraph-properties fo:line-height="107%"/>
    </style:style>
    <style:style style:name="T510" style:parent-style-name="DefaultParagraphFont" style:family="text">
      <style:text-properties style:font-name="Arial" style:font-name-asian="Yu Mincho" style:font-name-complex="Arial" fo:color="#000000"/>
    </style:style>
    <style:style style:name="P511" style:parent-style-name="Heading1" style:family="paragraph">
      <style:paragraph-properties fo:break-before="page"/>
    </style:style>
    <style:style style:name="T512" style:parent-style-name="DefaultParagraphFont" style:family="text">
      <style:text-properties fo:font-weight="bold" style:font-weight-asian="bold" style:font-weight-complex="normal" fo:font-size="16pt" style:font-size-asian="16pt"/>
    </style:style>
    <style:style style:name="T513" style:parent-style-name="DefaultParagraphFont" style:family="text">
      <style:text-properties style:font-name="Arial" style:font-name-asian="Yu Mincho" style:font-name-complex="Arial" fo:color="#000000" style:letter-kerning="true" fo:language="en" fo:country="GB"/>
    </style:style>
    <style:style style:name="P514" style:parent-style-name="Heading1" style:family="paragraph">
      <style:text-properties fo:font-weight="bold" style:font-weight-asian="bold" style:font-weight-complex="normal" fo:font-size="16pt" style:font-size-asian="16pt"/>
    </style:style>
    <style:style style:name="P515" style:parent-style-name="NormalWeb" style:family="paragraph">
      <style:text-properties style:font-name="Arial" style:font-name-asian="Yu Mincho" style:font-name-complex="Arial" fo:color="#000000" style:letter-kerning="true"/>
    </style:style>
    <style:style style:name="T516" style:parent-style-name="DefaultParagraphFont" style:family="text">
      <style:text-properties style:font-name="Arial" style:font-name-asian="Yu Mincho" style:font-name-complex="Arial" fo:color="#000000" style:letter-kerning="true"/>
    </style:style>
    <style:style style:name="P517" style:parent-style-name="Heading1" style:family="paragraph">
      <style:text-properties fo:font-weight="bold" style:font-weight-asian="bold" style:font-weight-complex="normal" fo:font-size="16pt" style:font-size-asian="16pt"/>
    </style:style>
    <style:style style:name="P518" style:parent-style-name="NormalWeb" style:family="paragraph">
      <style:text-properties style:font-name="Arial" style:font-name-asian="Yu Mincho" style:font-name-complex="Arial" fo:color="#000000" style:letter-kerning="true"/>
    </style:style>
    <style:style style:name="P519" style:parent-style-name="NormalWeb" style:family="paragraph">
      <style:text-properties style:font-name="Arial" style:font-name-asian="Yu Mincho" style:font-name-complex="Arial" fo:color="#000000" style:letter-kerning="true"/>
    </style:style>
    <style:style style:name="P520" style:parent-style-name="NormalWeb" style:family="paragraph">
      <style:text-properties style:font-name="Arial" style:font-name-asian="Yu Mincho" style:font-name-complex="Arial" fo:color="#000000" style:letter-kerning="true"/>
    </style:style>
    <style:style style:name="T521" style:parent-style-name="DefaultParagraphFont" style:family="text">
      <style:text-properties style:font-name="Arial" style:font-name-asian="Yu Mincho" style:font-name-complex="Arial" fo:color="#000000" style:letter-kerning="true"/>
    </style:style>
    <style:style style:name="P522" style:parent-style-name="Heading1" style:family="paragraph">
      <style:text-properties fo:font-weight="bold" style:font-weight-asian="bold" style:font-weight-complex="normal" fo:font-size="16pt" style:font-size-asian="16pt"/>
    </style:style>
    <style:style style:name="P523" style:parent-style-name="NormalWeb" style:family="paragraph">
      <style:text-properties style:font-name="Arial" style:font-name-asian="Yu Mincho" style:font-name-complex="Arial" fo:color="#000000" style:letter-kerning="true"/>
    </style:style>
    <style:style style:name="P524" style:parent-style-name="NormalWeb" style:family="paragraph">
      <style:text-properties style:font-name="Arial" style:font-name-asian="Yu Mincho" style:font-name-complex="Arial" fo:color="#000000" style:letter-kerning="true"/>
    </style:style>
    <style:style style:name="P525" style:parent-style-name="NormalWeb" style:family="paragraph">
      <style:text-properties style:font-name="Arial" style:font-name-asian="Yu Mincho" style:font-name-complex="Arial" fo:color="#000000" style:letter-kerning="true"/>
    </style:style>
    <style:style style:name="P526" style:parent-style-name="NormalWeb" style:family="paragraph">
      <style:text-properties style:font-name="Arial" style:font-name-asian="Yu Mincho" style:font-name-complex="Arial" fo:color="#000000" style:letter-kerning="true"/>
    </style:style>
    <style:style style:name="P527" style:parent-style-name="NormalWeb" style:family="paragraph">
      <style:text-properties style:font-name="Arial" style:font-name-asian="Yu Mincho" style:font-name-complex="Arial" fo:color="#000000" style:letter-kerning="true"/>
    </style:style>
    <style:style style:name="P528" style:parent-style-name="Heading1" style:family="paragraph">
      <style:text-properties fo:font-weight="bold" style:font-weight-asian="bold" style:font-weight-complex="normal" fo:font-size="16pt" style:font-size-asian="16pt"/>
    </style:style>
    <style:style style:name="P529" style:parent-style-name="NormalWeb" style:family="paragraph">
      <style:text-properties style:font-name="Arial" style:font-name-asian="Yu Mincho" style:font-name-complex="Arial" fo:color="#000000" style:letter-kerning="true"/>
    </style:style>
    <style:style style:name="P530" style:parent-style-name="NormalWeb" style:family="paragraph">
      <style:text-properties style:font-name="Arial" style:font-name-asian="Yu Mincho" style:font-name-complex="Arial" fo:color="#000000" style:letter-kerning="true"/>
    </style:style>
    <style:style style:name="P531" style:parent-style-name="NormalWeb" style:family="paragraph">
      <style:text-properties style:font-name="Arial" style:font-name-asian="Yu Mincho" style:font-name-complex="Arial" fo:color="#000000" style:letter-kerning="true"/>
    </style:style>
    <style:style style:name="P532" style:parent-style-name="Heading1" style:family="paragraph">
      <style:text-properties fo:font-weight="bold" style:font-weight-asian="bold" style:font-weight-complex="normal" fo:font-size="16pt" style:font-size-asian="16pt"/>
    </style:style>
    <style:style style:name="P533" style:parent-style-name="NormalWeb" style:family="paragraph">
      <style:text-properties style:font-name="Arial" style:font-name-asian="Yu Mincho" style:font-name-complex="Arial" fo:color="#000000" style:letter-kerning="true"/>
    </style:style>
    <style:style style:name="P534" style:parent-style-name="NormalWeb" style:family="paragraph">
      <style:text-properties style:font-name="Arial" style:font-name-asian="Yu Mincho" style:font-name-complex="Arial" fo:color="#000000" style:letter-kerning="true"/>
    </style:style>
    <style:style style:name="P535" style:parent-style-name="NormalWeb" style:family="paragraph">
      <style:text-properties style:font-name="Arial" style:font-name-asian="Yu Mincho" style:font-name-complex="Arial" fo:color="#000000" style:letter-kerning="true"/>
    </style:style>
    <style:style style:name="P536" style:parent-style-name="Heading1" style:family="paragraph">
      <style:text-properties fo:font-weight="bold" style:font-weight-asian="bold" style:font-weight-complex="normal" fo:font-size="16pt" style:font-size-asian="16pt"/>
    </style:style>
    <style:style style:name="P537" style:parent-style-name="NormalWeb" style:family="paragraph">
      <style:text-properties style:font-name="Arial" style:font-name-asian="Yu Mincho" style:font-name-complex="Arial" fo:color="#000000" style:letter-kerning="true"/>
    </style:style>
    <style:style style:name="P538" style:parent-style-name="Heading1" style:family="paragraph">
      <style:text-properties fo:font-weight="bold" style:font-weight-asian="bold" style:font-weight-complex="normal" fo:font-size="16pt" style:font-size-asian="16pt"/>
    </style:style>
    <style:style style:name="P539" style:parent-style-name="NormalWeb" style:family="paragraph">
      <style:text-properties style:font-name="Arial" style:font-name-asian="Yu Mincho" style:font-name-complex="Arial" fo:color="#000000" style:letter-kerning="true"/>
    </style:style>
    <style:style style:name="P540" style:parent-style-name="Heading1" style:family="paragraph">
      <style:text-properties fo:font-weight="bold" style:font-weight-asian="bold" style:font-weight-complex="normal" fo:font-size="16pt" style:font-size-asian="16pt"/>
    </style:style>
    <style:style style:name="P541" style:parent-style-name="NormalWeb" style:family="paragraph">
      <style:text-properties style:font-name="Arial" style:font-name-asian="Yu Mincho" style:font-name-complex="Arial" fo:color="#000000" style:letter-kerning="true"/>
    </style:style>
    <style:style style:name="P542" style:parent-style-name="NormalWeb" style:family="paragraph">
      <style:paragraph-properties fo:margin-top="0.0833in" fo:margin-bottom="0in"/>
      <style:text-properties style:font-name="Arial" style:font-name-asian="Yu Mincho" style:font-name-complex="Arial" fo:font-weight="bold" style:font-weight-asian="bold" style:font-weight-complex="bold" fo:color="#000000" style:letter-kerning="true"/>
    </style:style>
    <style:style style:name="P543" style:parent-style-name="Heading1" style:family="paragraph">
      <style:text-properties fo:font-weight="bold" style:font-weight-asian="bold" style:font-weight-complex="normal" fo:font-size="16pt" style:font-size-asian="16pt"/>
    </style:style>
    <style:style style:name="P544" style:parent-style-name="NormalWeb" style:family="paragraph">
      <style:text-properties style:font-name="Arial" style:font-name-asian="Yu Mincho" style:font-name-complex="Arial" fo:color="#000000" style:letter-kerning="true"/>
    </style:style>
    <style:style style:name="P545" style:parent-style-name="Heading1" style:family="paragraph">
      <style:text-properties fo:font-weight="bold" style:font-weight-asian="bold" style:font-weight-complex="normal" fo:font-size="16pt" style:font-size-asian="16pt"/>
    </style:style>
    <style:style style:name="P546" style:parent-style-name="NormalWeb" style:family="paragraph">
      <style:text-properties style:font-name="Arial" style:font-name-asian="Yu Mincho" style:font-name-complex="Arial" fo:color="#000000" style:letter-kerning="true"/>
    </style:style>
    <style:style style:name="P547" style:parent-style-name="Normal" style:family="paragraph">
      <style:text-properties fo:hyphenate="true"/>
    </style:style>
    <style:style style:name="P548" style:parent-style-name="Heading1" style:family="paragraph">
      <style:paragraph-properties fo:break-before="page"/>
    </style:style>
    <style:style style:name="T549" style:parent-style-name="DefaultParagraphFont" style:family="text">
      <style:text-properties style:font-name-asian="Yu Mincho" fo:font-weight="bold" style:font-weight-asian="bold" style:font-weight-complex="normal" fo:font-size="16pt" style:font-size-asian="16pt" fo:language="en" fo:country="GB" style:language-asian="en" style:country-asian="US"/>
    </style:style>
    <style:style style:name="T550" style:parent-style-name="DefaultParagraphFont" style:family="text">
      <style:text-properties style:font-name-asian="Yu Mincho" fo:font-weight="bold" style:font-weight-asian="bold" style:font-weight-complex="normal" fo:font-size="16pt" style:font-size-asian="16pt" fo:language="en" fo:country="GB" style:language-asian="en" style:country-asian="US"/>
    </style:style>
    <style:style style:name="P551" style:parent-style-name="Normal" style:family="paragraph">
      <style:text-properties style:font-name="Arial" style:font-name-asian="Yu Mincho" style:font-name-complex="Arial" fo:color="#000000" style:letter-kerning="true" fo:language="en" fo:country="GB" style:language-asian="en" style:country-asian="US"/>
    </style:style>
    <style:style style:name="P552" style:parent-style-name="Normal" style:family="paragraph">
      <style:text-properties style:font-name="Arial" style:font-name-asian="Yu Mincho" style:font-name-complex="Arial" fo:color="#000000" style:letter-kerning="true" fo:language="en" fo:country="GB" style:language-asian="en" style:country-asian="US"/>
    </style:style>
    <style:style style:name="P553" style:parent-style-name="Normal" style:family="paragraph">
      <style:text-properties style:font-name="Arial" style:font-name-asian="Yu Mincho" style:font-name-complex="Arial" fo:color="#000000" style:letter-kerning="true" fo:language="en" fo:country="GB" style:language-asian="en" style:country-asian="US"/>
    </style:style>
    <style:style style:name="P554" style:parent-style-name="Normal" style:family="paragraph">
      <style:text-properties style:font-name="Arial" style:font-name-asian="Yu Mincho" style:font-name-complex="Arial" fo:color="#000000" style:letter-kerning="true" fo:language="en" fo:country="GB" style:language-asian="en" style:country-asian="US"/>
    </style:style>
    <style:style style:name="P555" style:parent-style-name="Normal" style:family="paragraph">
      <style:text-properties style:font-name="Arial" style:font-name-asian="Yu Mincho" style:font-name-complex="Arial" fo:color="#000000" style:letter-kerning="true" fo:language="en" fo:country="GB" style:language-asian="en" style:country-asian="US"/>
    </style:style>
    <style:style style:name="P556" style:parent-style-name="Normal" style:family="paragraph">
      <style:text-properties style:font-name="Arial" style:font-name-asian="Yu Mincho" style:font-name-complex="Arial" fo:color="#000000" style:letter-kerning="true" fo:language="en" fo:country="GB" style:language-asian="en" style:country-asian="US"/>
    </style:style>
    <style:style style:name="P557" style:parent-style-name="Normal" style:family="paragraph">
      <style:text-properties style:font-name="Arial" style:font-name-asian="Yu Mincho" style:font-name-complex="Arial" fo:color="#000000" style:letter-kerning="true" fo:language="en" fo:country="GB" style:language-asian="en" style:country-asian="US"/>
    </style:style>
    <style:style style:name="P558" style:parent-style-name="Normal" style:family="paragraph">
      <style:text-properties style:font-name="Arial" style:font-name-asian="Yu Mincho" style:font-name-complex="Arial" fo:color="#000000" style:letter-kerning="true" fo:language="en" fo:country="GB" style:language-asian="en" style:country-asian="US"/>
    </style:style>
    <style:style style:name="P559" style:parent-style-name="Normal" style:family="paragraph">
      <style:text-properties style:font-name="Arial" style:font-name-asian="Yu Mincho" style:font-name-complex="Arial" fo:color="#000000" style:letter-kerning="true" fo:language="en" fo:country="GB" style:language-asian="en" style:country-asian="US"/>
    </style:style>
    <style:style style:name="P560" style:parent-style-name="Normal" style:family="paragraph">
      <style:text-properties style:font-name="Arial" style:font-name-asian="Yu Mincho" style:font-name-complex="Arial" fo:color="#000000" style:letter-kerning="true" fo:language="en" fo:country="GB" style:language-asian="en" style:country-asian="US"/>
    </style:style>
    <style:style style:name="P561" style:parent-style-name="Normal" style:family="paragraph">
      <style:text-properties style:font-name="Arial" style:font-name-asian="Yu Mincho" style:font-name-complex="Arial" fo:color="#000000" style:letter-kerning="true" fo:language="en" fo:country="GB" style:language-asian="en" style:country-asian="US"/>
    </style:style>
    <style:style style:name="P562" style:parent-style-name="Normal" style:family="paragraph">
      <style:text-properties style:font-name="Arial" style:font-name-asian="Yu Mincho" style:font-name-complex="Arial" fo:color="#000000" style:letter-kerning="true" fo:language="en" fo:country="GB" style:language-asian="en" style:country-asian="US"/>
    </style:style>
    <style:style style:name="P563" style:parent-style-name="Normal" style:family="paragraph">
      <style:text-properties style:font-name="Arial" style:font-name-asian="Yu Mincho" style:font-name-complex="Arial" fo:color="#000000" style:letter-kerning="true" fo:language="en" fo:country="GB" style:language-asian="en" style:country-asian="US"/>
    </style:style>
    <style:style style:name="P564" style:parent-style-name="Normal" style:family="paragraph">
      <style:text-properties style:font-name="Arial" style:font-name-asian="Yu Mincho" style:font-name-complex="Arial" fo:color="#000000" style:letter-kerning="true" fo:language="en" fo:country="GB" style:language-asian="en" style:country-asian="US"/>
    </style:style>
    <style:style style:name="P565" style:parent-style-name="Normal" style:family="paragraph">
      <style:text-properties style:font-name="Arial" style:font-name-asian="Yu Mincho" style:font-name-complex="Arial" fo:color="#000000" style:letter-kerning="true" fo:language="en" fo:country="GB" style:language-asian="en" style:country-asian="US"/>
    </style:style>
    <style:style style:name="P566"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567"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568" style:parent-style-name="Normal" style:family="paragraph">
      <style:text-properties style:font-name="Arial" style:font-name-asian="Yu Mincho" style:font-name-complex="Arial" fo:color="#000000" style:letter-kerning="true" fo:language="en" fo:country="GB" style:language-asian="en" style:country-asian="US"/>
    </style:style>
    <style:style style:name="P569" style:parent-style-name="Normal" style:family="paragraph">
      <style:text-properties style:font-name="Arial" style:font-name-asian="Yu Mincho" style:font-name-complex="Arial" fo:color="#000000" style:letter-kerning="true" fo:language="en" fo:country="GB" style:language-asian="en" style:country-asian="US"/>
    </style:style>
    <style:style style:name="P570" style:parent-style-name="Normal" style:family="paragraph">
      <style:text-properties style:font-name="Arial" style:font-name-asian="Yu Mincho" style:font-name-complex="Arial" fo:color="#000000" style:letter-kerning="true" fo:language="en" fo:country="GB" style:language-asian="en" style:country-asian="US"/>
    </style:style>
    <style:style style:name="P571" style:parent-style-name="Normal" style:family="paragraph">
      <style:text-properties style:font-name="Arial" style:font-name-asian="Yu Mincho" style:font-name-complex="Arial" fo:color="#000000" style:letter-kerning="true" fo:language="en" fo:country="GB" style:language-asian="en" style:country-asian="US"/>
    </style:style>
    <style:style style:name="P572" style:parent-style-name="Normal" style:family="paragraph">
      <style:text-properties style:font-name="Arial" style:font-name-asian="Yu Mincho" style:font-name-complex="Arial" fo:color="#000000" style:letter-kerning="true" fo:language="en" fo:country="GB" style:language-asian="en" style:country-asian="US"/>
    </style:style>
    <style:style style:name="T573" style:parent-style-name="DefaultParagraphFont" style:family="text">
      <style:text-properties style:font-name="Arial" style:font-name-asian="Yu Mincho" style:font-name-complex="Arial" fo:color="#000000" style:letter-kerning="true" fo:language="en" fo:country="GB" style:language-asian="en" style:country-asian="US"/>
    </style:style>
    <style:style style:name="P574" style:parent-style-name="Normal" style:family="paragraph">
      <style:text-properties style:font-name="Arial" style:font-name-asian="Yu Mincho" style:font-name-complex="Arial" fo:color="#000000" style:letter-kerning="true" fo:language="en" fo:country="GB" style:language-asian="en" style:country-asian="US"/>
    </style:style>
    <style:style style:name="P575" style:parent-style-name="Normal" style:family="paragraph">
      <style:text-properties style:font-name="Arial" style:font-name-asian="Yu Mincho" style:font-name-complex="Arial" fo:color="#000000" style:letter-kerning="true" fo:language="en" fo:country="GB" style:language-asian="en" style:country-asian="US"/>
    </style:style>
    <style:style style:name="P576"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577"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578" style:parent-style-name="Normal" style:family="paragraph">
      <style:text-properties style:font-name="Arial" style:font-name-asian="Yu Mincho" style:font-name-complex="Arial" fo:color="#000000" style:letter-kerning="true" fo:language="en" fo:country="GB" style:language-asian="en" style:country-asian="US"/>
    </style:style>
    <style:style style:name="P579" style:parent-style-name="Normal" style:family="paragraph">
      <style:text-properties style:font-name="Arial" style:font-name-asian="Yu Mincho" style:font-name-complex="Arial" fo:color="#000000" style:letter-kerning="true" fo:language="en" fo:country="GB" style:language-asian="en" style:country-asian="US"/>
    </style:style>
    <style:style style:name="P580" style:parent-style-name="Normal" style:family="paragraph">
      <style:text-properties style:font-name="Arial" style:font-name-asian="Yu Mincho" style:font-name-complex="Arial" fo:color="#000000" style:letter-kerning="true" fo:language="en" fo:country="GB" style:language-asian="en" style:country-asian="US"/>
    </style:style>
    <style:style style:name="P581"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582" style:parent-style-name="Normal" style:family="paragraph">
      <style:text-properties style:font-name="Arial" style:font-name-asian="Yu Mincho" style:font-name-complex="Arial" fo:color="#000000" style:letter-kerning="true" fo:language="en" fo:country="GB" style:language-asian="en" style:country-asian="US"/>
    </style:style>
    <style:style style:name="P583" style:parent-style-name="Normal" style:family="paragraph">
      <style:text-properties style:font-name="Arial" style:font-name-asian="Yu Mincho" style:font-name-complex="Arial" fo:color="#000000" style:letter-kerning="true" fo:language="en" fo:country="GB" style:language-asian="en" style:country-asian="US"/>
    </style:style>
    <style:style style:name="P584"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P585"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TableColumn587" style:family="table-column">
      <style:table-column-properties style:column-width="2.2625in"/>
    </style:style>
    <style:style style:name="TableColumn588" style:family="table-column">
      <style:table-column-properties style:column-width="2.2625in"/>
    </style:style>
    <style:style style:name="TableColumn589" style:family="table-column">
      <style:table-column-properties style:column-width="2.2673in"/>
    </style:style>
    <style:style style:name="Table586" style:family="table">
      <style:table-properties style:width="6.7923in" fo:margin-left="0in" table:align="left"/>
    </style:style>
    <style:style style:name="TableRow590" style:family="table-row">
      <style:table-row-properties style:min-row-height="0.7875in"/>
    </style:style>
    <style:style style:name="TableCell591" style:family="table-cell">
      <style:table-cell-properties fo:border-top="none" fo:border-left="none" fo:border-bottom="none" fo:border-right="0.0069in solid #ED7D31" style:writing-mode="lr-tb" fo:padding-top="0in" fo:padding-left="0.075in" fo:padding-bottom="0in" fo:padding-right="0.075in"/>
    </style:style>
    <style:style style:name="P592" style:parent-style-name="Normal" style:family="paragraph">
      <style:text-properties style:font-name="Arial" style:font-name-asian="Yu Mincho" style:font-name-complex="Arial" fo:color="#000000" style:letter-kerning="true" fo:language="en" fo:country="GB" style:language-asian="en" style:country-asian="US"/>
    </style:style>
    <style:style style:name="P593" style:parent-style-name="Normal" style:family="paragraph">
      <style:text-properties style:font-name="Arial" style:font-name-asian="Yu Mincho" style:font-name-complex="Arial" fo:color="#000000" style:letter-kerning="true" fo:language="en" fo:country="GB" style:language-asian="en" style:country-asian="US"/>
    </style:style>
    <style:style style:name="P594" style:parent-style-name="Normal" style:family="paragraph">
      <style:text-properties style:font-name="Arial" style:font-name-asian="Yu Mincho" style:font-name-complex="Arial" fo:color="#000000" style:letter-kerning="true" fo:language="en" fo:country="GB" style:language-asian="en" style:country-asian="US"/>
    </style:style>
    <style:style style:name="P595" style:parent-style-name="Normal" style:family="paragraph">
      <style:text-properties style:font-name="Arial" style:font-name-asian="Yu Mincho" style:font-name-complex="Arial" fo:color="#000000" style:letter-kerning="true" fo:language="en" fo:country="GB" style:language-asian="en" style:country-asian="US"/>
    </style:style>
    <style:style style:name="P596" style:parent-style-name="Normal" style:family="paragraph">
      <style:text-properties style:font-name="Arial" style:font-name-asian="Yu Mincho" style:font-name-complex="Arial" fo:color="#000000" style:letter-kerning="true" fo:language="en" fo:country="GB" style:language-asian="en" style:country-asian="US"/>
    </style:style>
    <style:style style:name="P597"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598" style:family="table-cell">
      <style:table-cell-properties fo:border-top="none" fo:border-left="0.0069in solid #ED7D31" fo:border-bottom="none" fo:border-right="0.0069in solid #ED7D31" style:writing-mode="lr-tb" fo:padding-top="0in" fo:padding-left="0.075in" fo:padding-bottom="0in" fo:padding-right="0.075in"/>
    </style:style>
    <style:style style:name="P599" style:parent-style-name="Normal" style:family="paragraph">
      <style:text-properties style:font-name="Arial" style:font-name-asian="Yu Mincho" style:font-name-complex="Arial" fo:color="#000000" style:letter-kerning="true" fo:language="en" fo:country="GB" style:language-asian="en" style:country-asian="US"/>
    </style:style>
    <style:style style:name="P600" style:parent-style-name="Normal" style:family="paragraph">
      <style:text-properties style:font-name="Arial" style:font-name-asian="Yu Mincho" style:font-name-complex="Arial" fo:color="#000000" style:letter-kerning="true" fo:language="en" fo:country="GB" style:language-asian="en" style:country-asian="US"/>
    </style:style>
    <style:style style:name="P601" style:parent-style-name="Normal" style:family="paragraph">
      <style:text-properties style:font-name="Arial" style:font-name-asian="Yu Mincho" style:font-name-complex="Arial" fo:color="#000000" style:letter-kerning="true" fo:language="en" fo:country="GB" style:language-asian="en" style:country-asian="US"/>
    </style:style>
    <style:style style:name="P602" style:parent-style-name="Normal" style:family="paragraph">
      <style:text-properties style:font-name="Arial" style:font-name-asian="Yu Mincho" style:font-name-complex="Arial" fo:color="#000000" style:letter-kerning="true" fo:language="en" fo:country="GB" style:language-asian="en" style:country-asian="US"/>
    </style:style>
    <style:style style:name="P603"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04" style:family="table-cell">
      <style:table-cell-properties fo:border-top="none" fo:border-left="0.0069in solid #ED7D31" fo:border-bottom="none" fo:border-right="none" style:writing-mode="lr-tb" fo:padding-top="0in" fo:padding-left="0.075in" fo:padding-bottom="0in" fo:padding-right="0.075in"/>
    </style:style>
    <style:style style:name="T605" style:parent-style-name="DefaultParagraphFont" style:family="text">
      <style:text-properties style:font-name="Arial" style:font-name-asian="Yu Mincho" style:font-name-complex="Arial" fo:color="#000000" style:letter-kerning="true" fo:language="en" fo:country="GB" style:language-asian="en" style:country-asian="US"/>
    </style:style>
    <style:style style:name="T606" style:parent-style-name="DefaultParagraphFont" style:family="text">
      <style:text-properties style:font-name="Arial" style:font-name-asian="Yu Mincho" style:font-name-complex="Arial" fo:color="#000000" style:letter-kerning="true" style:language-asian="en" style:country-asian="US"/>
    </style:style>
    <style:style style:name="P607" style:parent-style-name="Normal" style:family="paragraph">
      <style:text-properties style:font-name="Arial" style:font-name-asian="Yu Mincho" style:font-name-complex="Arial" fo:color="#000000" style:letter-kerning="true" fo:language="en" fo:country="GB" style:language-asian="en" style:country-asian="US"/>
    </style:style>
    <style:style style:name="P608" style:parent-style-name="Normal" style:family="paragraph">
      <style:text-properties style:font-name="Arial" style:font-name-asian="Yu Mincho" style:font-name-complex="Arial" fo:color="#000000" style:letter-kerning="true" fo:language="en" fo:country="GB" style:language-asian="en" style:country-asian="US"/>
    </style:style>
    <style:style style:name="P609" style:parent-style-name="Normal" style:family="paragraph">
      <style:text-properties style:font-name="Arial" style:font-name-asian="Yu Mincho" style:font-name-complex="Arial" fo:color="#000000" style:letter-kerning="true" fo:language="en" fo:country="GB" style:language-asian="en" style:country-asian="US"/>
    </style:style>
    <style:style style:name="P610" style:parent-style-name="Normal" style:family="paragraph">
      <style:text-properties style:font-name="Arial" style:font-name-asian="Yu Mincho" style:font-name-complex="Arial" fo:color="#000000" style:letter-kerning="true" fo:language="en" fo:country="GB" style:language-asian="en" style:country-asian="US"/>
    </style:style>
    <style:style style:name="P611" style:parent-style-name="Normal" style:family="paragraph">
      <style:text-properties style:font-name="Arial" style:font-name-asian="Yu Mincho" style:font-name-complex="Arial" fo:color="#000000" style:letter-kerning="true" fo:language="en" fo:country="GB" style:language-asian="en" style:country-asian="US"/>
    </style:style>
    <style:style style:name="P612" style:parent-style-name="Normal" style:family="paragraph">
      <style:text-properties style:font-name="Arial" style:font-name-asian="Yu Mincho" style:font-name-complex="Arial" fo:color="#000000" style:letter-kerning="true" fo:language="en" fo:country="GB" style:language-asian="en" style:country-asian="US"/>
    </style:style>
    <style:style style:name="P613"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olumn615" style:family="table-column">
      <style:table-column-properties style:column-width="3.4944in"/>
    </style:style>
    <style:style style:name="TableColumn616" style:family="table-column">
      <style:table-column-properties style:column-width="3.4951in"/>
    </style:style>
    <style:style style:name="Table614" style:family="table">
      <style:table-properties style:width="6.9895in" fo:margin-left="0in" table:align="left"/>
    </style:style>
    <style:style style:name="TableRow617" style:family="table-row">
      <style:table-row-properties style:min-row-height="0.984in"/>
    </style:style>
    <style:style style:name="TableCell618" style:family="table-cell">
      <style:table-cell-properties fo:border-top="none" fo:border-left="none" fo:border-bottom="none" fo:border-right="0.0069in solid #ED7D31" style:writing-mode="lr-tb" fo:padding-top="0in" fo:padding-left="0.075in" fo:padding-bottom="0in" fo:padding-right="0.075in"/>
    </style:style>
    <style:style style:name="P619" style:parent-style-name="Normal" style:family="paragraph">
      <style:text-properties style:font-name="Arial" style:font-name-asian="Yu Mincho" style:font-name-complex="Arial" fo:color="#000000" style:letter-kerning="true" fo:language="en" fo:country="GB" style:language-asian="en" style:country-asian="US"/>
    </style:style>
    <style:style style:name="P620" style:parent-style-name="Normal" style:family="paragraph">
      <style:text-properties style:font-name="Arial" style:font-name-asian="Yu Mincho" style:font-name-complex="Arial" fo:color="#000000" style:letter-kerning="true" fo:language="en" fo:country="GB" style:language-asian="en" style:country-asian="US"/>
    </style:style>
    <style:style style:name="P621" style:parent-style-name="Normal" style:family="paragraph">
      <style:text-properties style:font-name="Arial" style:font-name-asian="Yu Mincho" style:font-name-complex="Arial" fo:color="#000000" style:letter-kerning="true" fo:language="en" fo:country="GB" style:language-asian="en" style:country-asian="US"/>
    </style:style>
    <style:style style:name="P622" style:parent-style-name="Normal" style:family="paragraph">
      <style:text-properties style:font-name="Arial" style:font-name-asian="Yu Mincho" style:font-name-complex="Arial" fo:color="#000000" style:letter-kerning="true" fo:language="en" fo:country="GB" style:language-asian="en" style:country-asian="US"/>
    </style:style>
    <style:style style:name="P623" style:parent-style-name="Normal" style:family="paragraph">
      <style:text-properties style:font-name="Arial" style:font-name-asian="Yu Mincho" style:font-name-complex="Arial" fo:color="#000000" style:letter-kerning="true" fo:language="en" fo:country="GB" style:language-asian="en" style:country-asian="US"/>
    </style:style>
    <style:style style:name="P624" style:parent-style-name="Normal" style:family="paragraph">
      <style:text-properties style:font-name="Arial" style:font-name-asian="Yu Mincho" style:font-name-complex="Arial" fo:color="#000000" style:letter-kerning="true" fo:language="en" fo:country="GB" style:language-asian="en" style:country-asian="US"/>
    </style:style>
    <style:style style:name="P625" style:parent-style-name="Normal" style:family="paragraph">
      <style:text-properties style:font-name="Arial" style:font-name-asian="Yu Mincho" style:font-name-complex="Arial" fo:color="#000000" style:letter-kerning="true" fo:language="en" fo:country="GB" style:language-asian="en" style:country-asian="US"/>
    </style:style>
    <style:style style:name="P626" style:parent-style-name="Normal" style:family="paragraph">
      <style:text-properties style:font-name="Arial" style:font-name-asian="Yu Mincho" style:font-name-complex="Arial" fo:color="#000000" style:letter-kerning="true" fo:language="en" fo:country="GB" style:language-asian="en" style:country-asian="US"/>
    </style:style>
    <style:style style:name="P627"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28" style:family="table-cell">
      <style:table-cell-properties fo:border-top="none" fo:border-left="0.0069in solid #ED7D31" fo:border-bottom="none" fo:border-right="none" style:writing-mode="lr-tb" fo:padding-top="0in" fo:padding-left="0.075in" fo:padding-bottom="0in" fo:padding-right="0.075in"/>
    </style:style>
    <style:style style:name="P629" style:parent-style-name="Normal" style:family="paragraph">
      <style:text-properties style:font-name="Arial" style:font-name-asian="Yu Mincho" style:font-name-complex="Arial" fo:color="#000000" style:letter-kerning="true" fo:language="en" fo:country="GB" style:language-asian="en" style:country-asian="US"/>
    </style:style>
    <style:style style:name="P630" style:parent-style-name="Normal" style:family="paragraph">
      <style:text-properties style:font-name="Arial" style:font-name-asian="Yu Mincho" style:font-name-complex="Arial" fo:color="#000000" style:letter-kerning="true" fo:language="en" fo:country="GB" style:language-asian="en" style:country-asian="US"/>
    </style:style>
    <style:style style:name="P631" style:parent-style-name="Normal" style:family="paragraph">
      <style:text-properties style:font-name="Arial" style:font-name-asian="Yu Mincho" style:font-name-complex="Arial" fo:color="#000000" style:letter-kerning="true" fo:language="en" fo:country="GB" style:language-asian="en" style:country-asian="US"/>
    </style:style>
    <style:style style:name="P632" style:parent-style-name="Normal" style:family="paragraph">
      <style:text-properties style:font-name="Arial" style:font-name-asian="Yu Mincho" style:font-name-complex="Arial" fo:color="#000000" style:letter-kerning="true" fo:language="en" fo:country="GB" style:language-asian="en" style:country-asian="US"/>
    </style:style>
    <style:style style:name="P633" style:parent-style-name="Normal" style:family="paragraph">
      <style:text-properties style:font-name="Arial" style:font-name-asian="Yu Mincho" style:font-name-complex="Arial" fo:color="#000000" style:letter-kerning="true" fo:language="en" fo:country="GB" style:language-asian="en" style:country-asian="US"/>
    </style:style>
    <style:style style:name="P634" style:parent-style-name="Normal" style:family="paragraph">
      <style:text-properties style:font-name="Arial" style:font-name-asian="Yu Mincho" style:font-name-complex="Arial" fo:color="#000000" style:letter-kerning="true" fo:language="en" fo:country="GB" style:language-asian="en" style:country-asian="US"/>
    </style:style>
    <style:style style:name="P635" style:parent-style-name="Normal" style:family="paragraph">
      <style:text-properties style:font-name="Arial" style:font-name-asian="Yu Mincho" style:font-name-complex="Arial" fo:color="#000000" style:letter-kerning="true" fo:language="en" fo:country="GB" style:language-asian="en" style:country-asian="US"/>
    </style:style>
    <style:style style:name="P636" style:parent-style-name="Normal" style:family="paragraph">
      <style:text-properties style:font-name="Arial" style:font-name-asian="Yu Mincho" style:font-name-complex="Arial" fo:color="#000000" style:letter-kerning="true" fo:language="en" fo:country="GB" style:language-asian="en" style:country-asian="US"/>
    </style:style>
    <style:style style:name="P637" style:parent-style-name="Normal" style:family="paragraph">
      <style:text-properties style:font-name="Arial" style:font-name-asian="Yu Mincho" style:font-name-complex="Arial" fo:color="#000000" style:letter-kerning="true" fo:language="en" fo:country="GB" style:language-asian="en" style:country-asian="US"/>
    </style:style>
    <style:style style:name="P638" style:parent-style-name="Normal" style:family="paragraph">
      <style:text-properties style:font-name="Arial" style:font-name-asian="Yu Mincho" style:font-name-complex="Arial" fo:color="#000000" style:letter-kerning="true" fo:language="en" fo:country="GB" style:language-asian="en" style:country-asian="US"/>
    </style:style>
    <style:style style:name="P639" style:parent-style-name="Normal" style:family="paragraph">
      <style:text-properties style:font-name="Arial" style:font-name-asian="Yu Mincho" style:font-name-complex="Arial" fo:color="#000000" style:letter-kerning="true" fo:language="en" fo:country="GB" style:language-asian="en" style:country-asian="US"/>
    </style:style>
    <style:style style:name="P640"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641" style:parent-style-name="Normal" style:family="paragraph">
      <style:text-properties style:font-name="Arial" style:font-name-asian="Yu Mincho" style:font-name-complex="Arial" fo:color="#000000" style:letter-kerning="true" fo:language="en" fo:country="GB" style:language-asian="en" style:country-asian="US"/>
    </style:style>
    <style:style style:name="P642" style:parent-style-name="Normal" style:family="paragraph">
      <style:text-properties style:font-name="Arial" style:font-name-asian="Yu Mincho" style:font-name-complex="Arial" fo:color="#000000" style:letter-kerning="true" fo:language="en" fo:country="GB" style:language-asian="en" style:country-asian="US"/>
    </style:style>
    <style:style style:name="P643" style:parent-style-name="Normal" style:family="paragraph">
      <style:text-properties style:font-name="Arial" style:font-name-asian="Yu Mincho" style:font-name-complex="Arial" fo:color="#000000" style:letter-kerning="true" fo:language="en" fo:country="GB" style:language-asian="en" style:country-asian="US"/>
    </style:style>
    <style:style style:name="P644"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olumn646" style:family="table-column">
      <style:table-column-properties style:column-width="2.3305in"/>
    </style:style>
    <style:style style:name="TableColumn647" style:family="table-column">
      <style:table-column-properties style:column-width="2.3305in"/>
    </style:style>
    <style:style style:name="TableColumn648" style:family="table-column">
      <style:table-column-properties style:column-width="2.3312in"/>
    </style:style>
    <style:style style:name="Table645" style:family="table">
      <style:table-properties style:width="6.9923in" fo:margin-left="0in" table:align="left"/>
    </style:style>
    <style:style style:name="TableRow649" style:family="table-row">
      <style:table-row-properties style:min-row-height="0.4881in"/>
    </style:style>
    <style:style style:name="TableCell650" style:family="table-cell">
      <style:table-cell-properties fo:border-top="none" fo:border-left="none" fo:border-bottom="none" fo:border-right="0.0069in solid #ED7D31" style:writing-mode="lr-tb" fo:padding-top="0in" fo:padding-left="0.075in" fo:padding-bottom="0in" fo:padding-right="0.075in"/>
    </style:style>
    <style:style style:name="P651" style:parent-style-name="Normal" style:family="paragraph">
      <style:text-properties style:font-name="Arial" style:font-name-asian="Yu Mincho" style:font-name-complex="Arial" fo:color="#000000" style:letter-kerning="true" fo:language="en" fo:country="GB" style:language-asian="en" style:country-asian="US"/>
    </style:style>
    <style:style style:name="P652" style:parent-style-name="Normal" style:family="paragraph">
      <style:text-properties style:font-name="Arial" style:font-name-asian="Yu Mincho" style:font-name-complex="Arial" fo:color="#000000" style:letter-kerning="true" fo:language="en" fo:country="GB" style:language-asian="en" style:country-asian="US"/>
    </style:style>
    <style:style style:name="P653" style:parent-style-name="Normal" style:family="paragraph">
      <style:text-properties style:font-name="Arial" style:font-name-asian="Yu Mincho" style:font-name-complex="Arial" fo:color="#000000" style:letter-kerning="true" fo:language="en" fo:country="GB" style:language-asian="en" style:country-asian="US"/>
    </style:style>
    <style:style style:name="P654" style:parent-style-name="Normal" style:family="paragraph">
      <style:text-properties style:font-name="Arial" style:font-name-asian="Yu Mincho" style:font-name-complex="Arial" fo:color="#000000" style:letter-kerning="true" fo:language="en" fo:country="GB" style:language-asian="en" style:country-asian="US"/>
    </style:style>
    <style:style style:name="P655"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56" style:family="table-cell">
      <style:table-cell-properties fo:border-top="none" fo:border-left="0.0069in solid #ED7D31" fo:border-bottom="none" fo:border-right="0.0069in solid #ED7D31" style:writing-mode="lr-tb" fo:padding-top="0in" fo:padding-left="0.075in" fo:padding-bottom="0in" fo:padding-right="0.075in"/>
    </style:style>
    <style:style style:name="P657" style:parent-style-name="Normal" style:family="paragraph">
      <style:text-properties style:font-name="Arial" style:font-name-asian="Yu Mincho" style:font-name-complex="Arial" fo:color="#000000" style:letter-kerning="true" fo:language="en" fo:country="GB" style:language-asian="en" style:country-asian="US"/>
    </style:style>
    <style:style style:name="P658" style:parent-style-name="Normal" style:family="paragraph">
      <style:text-properties style:font-name="Arial" style:font-name-asian="Yu Mincho" style:font-name-complex="Arial" fo:color="#000000" style:letter-kerning="true" fo:language="en" fo:country="GB" style:language-asian="en" style:country-asian="US"/>
    </style:style>
    <style:style style:name="P659" style:parent-style-name="Normal" style:family="paragraph">
      <style:text-properties style:font-name="Arial" style:font-name-asian="Yu Mincho" style:font-name-complex="Arial" fo:color="#000000" style:letter-kerning="true" fo:language="en" fo:country="GB" style:language-asian="en" style:country-asian="US"/>
    </style:style>
    <style:style style:name="P660" style:parent-style-name="Normal" style:family="paragraph">
      <style:text-properties style:font-name="Arial" style:font-name-asian="Yu Mincho" style:font-name-complex="Arial" fo:color="#000000" style:letter-kerning="true" fo:language="en" fo:country="GB" style:language-asian="en" style:country-asian="US"/>
    </style:style>
    <style:style style:name="P661"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62" style:family="table-cell">
      <style:table-cell-properties fo:border-top="none" fo:border-left="0.0069in solid #ED7D31" fo:border-bottom="none" fo:border-right="none" style:writing-mode="lr-tb" fo:padding-top="0in" fo:padding-left="0.075in" fo:padding-bottom="0in" fo:padding-right="0.075in"/>
    </style:style>
    <style:style style:name="P663" style:parent-style-name="Normal" style:family="paragraph">
      <style:text-properties style:font-name="Arial" style:font-name-asian="Yu Mincho" style:font-name-complex="Arial" fo:color="#000000" style:letter-kerning="true" fo:language="en" fo:country="GB" style:language-asian="en" style:country-asian="US"/>
    </style:style>
    <style:style style:name="P664" style:parent-style-name="Normal" style:family="paragraph">
      <style:text-properties style:font-name="Arial" style:font-name-asian="Yu Mincho" style:font-name-complex="Arial" fo:color="#000000" style:letter-kerning="true" fo:language="en" fo:country="GB" style:language-asian="en" style:country-asian="US"/>
    </style:style>
    <style:style style:name="P665" style:parent-style-name="Normal" style:family="paragraph">
      <style:text-properties style:font-name="Arial" style:font-name-asian="Yu Mincho" style:font-name-complex="Arial" fo:color="#000000" style:letter-kerning="true" fo:language="en" fo:country="GB" style:language-asian="en" style:country-asian="US"/>
    </style:style>
    <style:style style:name="P666" style:parent-style-name="Normal" style:family="paragraph">
      <style:text-properties style:font-name="Arial" style:font-name-asian="Yu Mincho" style:font-name-complex="Arial" fo:color="#000000" style:letter-kerning="true" style:language-asian="en" style:country-asian="US"/>
    </style:style>
    <style:style style:name="P667" style:parent-style-name="Normal" style:family="paragraph">
      <style:text-properties style:font-name="Arial" style:font-name-asian="Yu Mincho" style:font-name-complex="Arial" fo:color="#000000" style:letter-kerning="true" style:language-asian="en" style:country-asian="US"/>
    </style:style>
    <style:style style:name="P668" style:parent-style-name="Normal" style:family="paragraph"/>
    <style:style style:name="T669" style:parent-style-name="DefaultParagraphFont" style:family="text">
      <style:text-properties style:font-name="Arial" style:font-name-asian="Yu Mincho" style:font-name-complex="Arial" fo:color="#000000" style:letter-kerning="true" style:language-asian="en" style:country-asian="US"/>
    </style:style>
    <style:style style:name="P670" style:parent-style-name="Normal" style:family="paragraph">
      <style:text-properties style:font-name="Arial" style:font-name-asian="Yu Mincho" style:font-name-complex="Arial" fo:color="#000000" style:letter-kerning="true" fo:language="en" fo:country="GB" style:language-asian="en" style:country-asian="US"/>
    </style:style>
    <style:style style:name="P671" style:parent-style-name="Normal" style:family="paragraph">
      <style:text-properties style:font-name="Arial" style:font-name-asian="Yu Mincho" style:font-name-complex="Arial" fo:color="#000000" style:letter-kerning="true" fo:language="en" fo:country="GB" style:language-asian="en" style:country-asian="US"/>
    </style:style>
    <style:style style:name="P672"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673" style:parent-style-name="Normal" style:family="paragraph">
      <style:text-properties style:font-name="Arial" style:font-name-asian="Yu Mincho" style:font-name-complex="Arial" fo:color="#000000" style:letter-kerning="true" fo:language="en" fo:country="GB" style:language-asian="en" style:country-asian="US"/>
    </style:style>
    <style:style style:name="P674" style:parent-style-name="Normal" style:family="paragraph">
      <style:text-properties style:font-name="Arial" style:font-name-asian="Yu Mincho" style:font-name-complex="Arial" fo:color="#000000" style:letter-kerning="true" fo:language="en" fo:country="GB" style:language-asian="en" style:country-asian="US"/>
    </style:style>
    <style:style style:name="P675" style:parent-style-name="Normal" style:family="paragraph">
      <style:text-properties style:font-name="Arial" style:font-name-asian="Yu Mincho" style:font-name-complex="Arial" fo:color="#000000" style:letter-kerning="true" fo:language="en" fo:country="GB" style:language-asian="en" style:country-asian="US"/>
    </style:style>
    <style:style style:name="P676"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P677"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TableColumn679" style:family="table-column">
      <style:table-column-properties style:column-width="2.3305in"/>
    </style:style>
    <style:style style:name="TableColumn680" style:family="table-column">
      <style:table-column-properties style:column-width="2.3305in"/>
    </style:style>
    <style:style style:name="TableColumn681" style:family="table-column">
      <style:table-column-properties style:column-width="2.3312in"/>
    </style:style>
    <style:style style:name="Table678" style:family="table">
      <style:table-properties style:width="6.9923in" fo:margin-left="0in" table:align="left"/>
    </style:style>
    <style:style style:name="TableRow682" style:family="table-row">
      <style:table-row-properties style:min-row-height="0.6888in"/>
    </style:style>
    <style:style style:name="TableCell683" style:family="table-cell">
      <style:table-cell-properties fo:border-top="none" fo:border-left="none" fo:border-bottom="none" fo:border-right="0.0069in solid #ED7D31" style:writing-mode="lr-tb" fo:padding-top="0in" fo:padding-left="0.075in" fo:padding-bottom="0in" fo:padding-right="0.075in"/>
    </style:style>
    <style:style style:name="P684" style:parent-style-name="Normal" style:family="paragraph">
      <style:text-properties style:font-name="Arial" style:font-name-asian="Yu Mincho" style:font-name-complex="Arial" fo:color="#000000" style:letter-kerning="true" fo:language="en" fo:country="GB" style:language-asian="en" style:country-asian="US"/>
    </style:style>
    <style:style style:name="P685" style:parent-style-name="Normal" style:family="paragraph">
      <style:text-properties style:font-name="Arial" style:font-name-asian="Yu Mincho" style:font-name-complex="Arial" fo:color="#000000" style:letter-kerning="true" style:language-asian="en" style:country-asian="US"/>
    </style:style>
    <style:style style:name="P686" style:parent-style-name="Normal" style:family="paragraph">
      <style:text-properties style:font-name="Arial" style:font-name-asian="Yu Mincho" style:font-name-complex="Arial" fo:color="#000000" style:letter-kerning="true" style:language-asian="en" style:country-asian="US"/>
    </style:style>
    <style:style style:name="P687" style:parent-style-name="Normal" style:family="paragraph">
      <style:text-properties style:font-name="Arial" style:font-name-asian="Yu Mincho" style:font-name-complex="Arial" fo:color="#000000" style:letter-kerning="true" fo:language="en" fo:country="GB" style:language-asian="en" style:country-asian="US"/>
    </style:style>
    <style:style style:name="P688" style:parent-style-name="Normal" style:family="paragraph">
      <style:text-properties style:font-name="Arial" style:font-name-asian="Yu Mincho" style:font-name-complex="Arial" fo:color="#000000" style:letter-kerning="true" fo:language="en" fo:country="GB" style:language-asian="en" style:country-asian="US"/>
    </style:style>
    <style:style style:name="P689"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90" style:family="table-cell">
      <style:table-cell-properties fo:border-top="none" fo:border-left="0.0069in solid #ED7D31" fo:border-bottom="none" fo:border-right="0.0069in solid #ED7D31" style:writing-mode="lr-tb" fo:padding-top="0in" fo:padding-left="0.075in" fo:padding-bottom="0in" fo:padding-right="0.075in"/>
    </style:style>
    <style:style style:name="P691" style:parent-style-name="Normal" style:family="paragraph">
      <style:text-properties style:font-name="Arial" style:font-name-asian="Yu Mincho" style:font-name-complex="Arial" fo:color="#000000" style:letter-kerning="true" fo:language="en" fo:country="GB" style:language-asian="en" style:country-asian="US"/>
    </style:style>
    <style:style style:name="P692" style:parent-style-name="Normal" style:family="paragraph">
      <style:text-properties style:font-name="Arial" style:font-name-asian="Yu Mincho" style:font-name-complex="Arial" fo:color="#000000" style:letter-kerning="true" fo:language="en" fo:country="GB" style:language-asian="en" style:country-asian="US"/>
    </style:style>
    <style:style style:name="P693" style:parent-style-name="Normal" style:family="paragraph">
      <style:text-properties style:font-name="Arial" style:font-name-asian="Yu Mincho" style:font-name-complex="Arial" fo:color="#000000" style:letter-kerning="true" fo:language="en" fo:country="GB" style:language-asian="en" style:country-asian="US"/>
    </style:style>
    <style:style style:name="P694" style:parent-style-name="Normal" style:family="paragraph">
      <style:text-properties style:font-name="Arial" style:font-name-asian="Yu Mincho" style:font-name-complex="Arial" fo:color="#000000" style:letter-kerning="true" fo:language="en" fo:country="GB" style:language-asian="en" style:country-asian="US"/>
    </style:style>
    <style:style style:name="P695" style:parent-style-name="Normal" style:family="paragraph">
      <style:text-properties style:font-name="Arial" style:font-name-asian="Yu Mincho" style:font-name-complex="Arial" fo:color="#000000" style:letter-kerning="true" fo:language="en" fo:country="GB" style:language-asian="en" style:country-asian="US"/>
    </style:style>
    <style:style style:name="P696"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697" style:family="table-cell">
      <style:table-cell-properties fo:border-top="none" fo:border-left="0.0069in solid #ED7D31" fo:border-bottom="none" fo:border-right="none" style:writing-mode="lr-tb" fo:padding-top="0in" fo:padding-left="0.075in" fo:padding-bottom="0in" fo:padding-right="0.075in"/>
    </style:style>
    <style:style style:name="P698" style:parent-style-name="Normal" style:family="paragraph">
      <style:text-properties style:font-name="Arial" style:font-name-asian="Yu Mincho" style:font-name-complex="Arial" fo:color="#000000" style:letter-kerning="true" fo:language="en" fo:country="GB" style:language-asian="en" style:country-asian="US"/>
    </style:style>
    <style:style style:name="P699" style:parent-style-name="Normal" style:family="paragraph">
      <style:text-properties style:font-name="Arial" style:font-name-asian="Yu Mincho" style:font-name-complex="Arial" fo:color="#000000" style:letter-kerning="true" fo:language="en" fo:country="GB" style:language-asian="en" style:country-asian="US"/>
    </style:style>
    <style:style style:name="P700" style:parent-style-name="Normal" style:family="paragraph">
      <style:text-properties style:font-name="Arial" style:font-name-asian="Yu Mincho" style:font-name-complex="Arial" fo:color="#000000" style:letter-kerning="true" fo:language="en" fo:country="GB" style:language-asian="en" style:country-asian="US"/>
    </style:style>
    <style:style style:name="P701" style:parent-style-name="Normal" style:family="paragraph">
      <style:text-properties style:font-name="Arial" style:font-name-asian="Yu Mincho" style:font-name-complex="Arial" fo:color="#000000" style:letter-kerning="true" fo:language="en" fo:country="GB" style:language-asian="en" style:country-asian="US"/>
    </style:style>
    <style:style style:name="P702"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703"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704" style:parent-style-name="Normal" style:family="paragraph">
      <style:text-properties style:font-name="Arial" style:font-name-asian="Yu Mincho" style:font-name-complex="Arial" fo:color="#000000" style:letter-kerning="true" fo:language="en" fo:country="GB" style:language-asian="en" style:country-asian="US"/>
    </style:style>
    <style:style style:name="P705" style:parent-style-name="Normal" style:family="paragraph">
      <style:text-properties style:font-name="Arial" style:font-name-asian="Yu Mincho" style:font-name-complex="Arial" fo:color="#000000" style:letter-kerning="true" fo:language="en" fo:country="GB" style:language-asian="en" style:country-asian="US"/>
    </style:style>
    <style:style style:name="P706"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P707" style:parent-style-name="Normal" style:family="paragraph">
      <style:text-properties style:font-name="Arial" style:font-name-asian="Yu Mincho" style:font-name-complex="Arial" style:font-style-complex="italic" fo:color="#000000" style:letter-kerning="true" fo:language="en" fo:country="GB" style:language-asian="en" style:country-asian="US"/>
    </style:style>
    <style:style style:name="TableColumn709" style:family="table-column">
      <style:table-column-properties style:column-width="2.3305in"/>
    </style:style>
    <style:style style:name="TableColumn710" style:family="table-column">
      <style:table-column-properties style:column-width="2.3305in"/>
    </style:style>
    <style:style style:name="TableColumn711" style:family="table-column">
      <style:table-column-properties style:column-width="2.3312in"/>
    </style:style>
    <style:style style:name="Table708" style:family="table">
      <style:table-properties style:width="6.9923in" fo:margin-left="0in" table:align="left"/>
    </style:style>
    <style:style style:name="TableRow712" style:family="table-row">
      <style:table-row-properties style:min-row-height="0.0513in"/>
    </style:style>
    <style:style style:name="TableCell713" style:family="table-cell">
      <style:table-cell-properties fo:border-top="none" fo:border-left="none" fo:border-bottom="none" fo:border-right="0.0069in solid #ED7D31" style:writing-mode="lr-tb" fo:padding-top="0in" fo:padding-left="0.075in" fo:padding-bottom="0in" fo:padding-right="0.075in"/>
    </style:style>
    <style:style style:name="P714" style:parent-style-name="Normal" style:family="paragraph">
      <style:text-properties style:font-name="Arial" style:font-name-asian="Yu Mincho" style:font-name-complex="Arial" fo:color="#000000" style:letter-kerning="true" fo:language="en" fo:country="GB" style:language-asian="en" style:country-asian="US"/>
    </style:style>
    <style:style style:name="P715" style:parent-style-name="Normal" style:family="paragraph">
      <style:text-properties style:font-name="Arial" style:font-name-asian="Yu Mincho" style:font-name-complex="Arial" fo:color="#000000" style:letter-kerning="true" fo:language="en" fo:country="GB" style:language-asian="en" style:country-asian="US"/>
    </style:style>
    <style:style style:name="P716" style:parent-style-name="Normal" style:family="paragraph">
      <style:text-properties style:font-name="Arial" style:font-name-asian="Yu Mincho" style:font-name-complex="Arial" fo:color="#000000" style:letter-kerning="true" fo:language="en" fo:country="GB" style:language-asian="en" style:country-asian="US"/>
    </style:style>
    <style:style style:name="P717" style:parent-style-name="Normal" style:family="paragraph">
      <style:text-properties style:font-name="Arial" style:font-name-asian="Yu Mincho" style:font-name-complex="Arial" fo:color="#000000" style:letter-kerning="true" fo:language="en" fo:country="GB" style:language-asian="en" style:country-asian="US"/>
    </style:style>
    <style:style style:name="P718" style:parent-style-name="Normal" style:family="paragraph">
      <style:text-properties style:font-name="Arial" style:font-name-asian="Yu Mincho" style:font-name-complex="Arial" fo:color="#000000" style:letter-kerning="true" fo:language="en" fo:country="GB" style:language-asian="en" style:country-asian="US"/>
    </style:style>
    <style:style style:name="P719"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20" style:family="table-cell">
      <style:table-cell-properties fo:border-top="none" fo:border-left="0.0069in solid #ED7D31" fo:border-bottom="none" fo:border-right="0.0069in solid #ED7D31" style:writing-mode="lr-tb" fo:padding-top="0in" fo:padding-left="0.075in" fo:padding-bottom="0in" fo:padding-right="0.075in"/>
    </style:style>
    <style:style style:name="T721" style:parent-style-name="DefaultParagraphFont" style:family="text">
      <style:text-properties style:font-name="Arial" style:font-name-asian="Yu Mincho" style:font-name-complex="Arial" fo:color="#000000" style:letter-kerning="true" style:language-asian="en" style:country-asian="US"/>
    </style:style>
    <style:style style:name="T722" style:parent-style-name="DefaultParagraphFont" style:family="text">
      <style:text-properties style:font-name="Arial" style:font-name-asian="Yu Mincho" style:font-name-complex="Arial" fo:color="#000000" style:letter-kerning="true" style:language-asian="en" style:country-asian="US"/>
    </style:style>
    <style:style style:name="T723" style:parent-style-name="DefaultParagraphFont" style:family="text">
      <style:text-properties style:font-name="Arial" style:font-name-asian="Yu Mincho" style:font-name-complex="Arial" fo:color="#000000" style:letter-kerning="true" style:language-asian="en" style:country-asian="US"/>
    </style:style>
    <style:style style:name="T724" style:parent-style-name="DefaultParagraphFont" style:family="text">
      <style:text-properties style:font-name="Arial" style:font-name-asian="Yu Mincho" style:font-name-complex="Arial" fo:color="#000000" style:letter-kerning="true" style:language-asian="en" style:country-asian="US"/>
    </style:style>
    <style:style style:name="T725" style:parent-style-name="DefaultParagraphFont" style:family="text">
      <style:text-properties style:font-name="Arial" style:font-name-asian="Yu Mincho" style:font-name-complex="Arial" fo:color="#000000" style:letter-kerning="true" style:language-asian="en" style:country-asian="US"/>
    </style:style>
    <style:style style:name="P726" style:parent-style-name="Normal" style:family="paragraph">
      <style:text-properties style:font-name="Arial" style:font-name-asian="Yu Mincho" style:font-name-complex="Arial" fo:color="#000000" style:letter-kerning="true" fo:language="en" fo:country="GB" style:language-asian="en" style:country-asian="US"/>
    </style:style>
    <style:style style:name="P727" style:parent-style-name="Normal" style:family="paragraph">
      <style:text-properties style:font-name="Arial" style:font-name-asian="Yu Mincho" style:font-name-complex="Arial" fo:color="#000000" style:letter-kerning="true" fo:language="en" fo:country="GB" style:language-asian="en" style:country-asian="US"/>
    </style:style>
    <style:style style:name="P728" style:parent-style-name="Normal" style:family="paragraph">
      <style:text-properties style:font-name="Arial" style:font-name-asian="Yu Mincho" style:font-name-complex="Arial" fo:color="#000000" style:letter-kerning="true" fo:language="en" fo:country="GB" style:language-asian="en" style:country-asian="US"/>
    </style:style>
    <style:style style:name="P729" style:parent-style-name="Normal" style:family="paragraph">
      <style:text-properties style:font-name="Arial" style:font-name-asian="Yu Mincho" style:font-name-complex="Arial" fo:color="#000000" style:letter-kerning="true" fo:language="en" fo:country="GB" style:language-asian="en" style:country-asian="US"/>
    </style:style>
    <style:style style:name="P730" style:parent-style-name="Normal" style:family="paragraph">
      <style:text-properties style:font-name="Arial" style:font-name-asian="Yu Mincho" style:font-name-complex="Arial" fo:color="#000000" style:letter-kerning="true" fo:language="en" fo:country="GB" style:language-asian="en" style:country-asian="US"/>
    </style:style>
    <style:style style:name="P731" style:parent-style-name="Normal" style:family="paragraph"/>
    <style:style style:name="T732" style:parent-style-name="DefaultParagraphFont" style:family="text">
      <style:text-properties style:font-name="Arial" style:font-name-asian="Yu Mincho" style:font-name-complex="Arial" fo:color="#000000" style:letter-kerning="true" style:language-asian="en" style:country-asian="US"/>
    </style:style>
    <style:style style:name="P733" style:parent-style-name="Normal" style:family="paragraph"/>
    <style:style style:name="T734" style:parent-style-name="DefaultParagraphFont" style:family="text">
      <style:text-properties style:font-name="Arial" style:font-name-asian="Yu Mincho" style:font-name-complex="Arial" fo:color="#000000" style:letter-kerning="true" style:language-asian="en" style:country-asian="US"/>
    </style:style>
    <style:style style:name="TableCell735" style:family="table-cell">
      <style:table-cell-properties fo:border-top="none" fo:border-left="0.0069in solid #ED7D31" fo:border-bottom="none" fo:border-right="none" style:writing-mode="lr-tb" fo:padding-top="0in" fo:padding-left="0.075in" fo:padding-bottom="0in" fo:padding-right="0.075in"/>
    </style:style>
    <style:style style:name="P736" style:parent-style-name="Normal" style:family="paragraph">
      <style:text-properties style:font-name="Arial" style:font-name-asian="Yu Mincho" style:font-name-complex="Arial" fo:color="#000000" style:letter-kerning="true" fo:language="en" fo:country="GB" style:language-asian="en" style:country-asian="US"/>
    </style:style>
    <style:style style:name="P737" style:parent-style-name="Normal" style:family="paragraph">
      <style:text-properties style:font-name="Arial" style:font-name-asian="Yu Mincho" style:font-name-complex="Arial" fo:color="#000000" style:letter-kerning="true" fo:language="en" fo:country="GB" style:language-asian="en" style:country-asian="US"/>
    </style:style>
    <style:style style:name="P738" style:parent-style-name="Normal" style:family="paragraph">
      <style:text-properties style:font-name="Arial" style:font-name-asian="Yu Mincho" style:font-name-complex="Arial" fo:color="#000000" style:letter-kerning="true" fo:language="en" fo:country="GB" style:language-asian="en" style:country-asian="US"/>
    </style:style>
    <style:style style:name="P739" style:parent-style-name="Normal" style:family="paragraph">
      <style:text-properties style:font-name="Arial" style:font-name-asian="Yu Mincho" style:font-name-complex="Arial" fo:color="#000000" style:letter-kerning="true" fo:language="en" fo:country="GB" style:language-asian="en" style:country-asian="US"/>
    </style:style>
    <style:style style:name="P740" style:parent-style-name="Normal" style:family="paragraph">
      <style:text-properties style:font-name="Arial" style:font-name-asian="Yu Mincho" style:font-name-complex="Arial" fo:color="#000000" style:letter-kerning="true" fo:language="en" fo:country="GB" style:language-asian="en" style:country-asian="US"/>
    </style:style>
    <style:style style:name="P741" style:parent-style-name="Normal" style:family="paragraph">
      <style:text-properties style:font-name="Arial" style:font-name-asian="Yu Mincho" style:font-name-complex="Arial" fo:color="#000000" style:letter-kerning="true" fo:language="en" fo:country="GB" style:language-asian="en" style:country-asian="US"/>
    </style:style>
    <style:style style:name="P742"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743"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744" style:parent-style-name="Normal" style:family="paragraph">
      <style:text-properties style:font-name="Arial" style:font-name-asian="Yu Mincho" style:font-name-complex="Arial" fo:color="#000000" style:letter-kerning="true" fo:language="en" fo:country="GB" style:language-asian="en" style:country-asian="US"/>
    </style:style>
    <style:style style:name="P745" style:parent-style-name="Normal" style:family="paragraph">
      <style:text-properties style:font-name="Arial" style:font-name-asian="Yu Mincho" style:font-name-complex="Arial" fo:color="#000000" style:letter-kerning="true" fo:language="en" fo:country="GB" style:language-asian="en" style:country-asian="US"/>
    </style:style>
    <style:style style:name="P746" style:parent-style-name="Normal" style:family="paragraph">
      <style:text-properties style:font-name="Arial" style:font-name-asian="Yu Mincho" style:font-name-complex="Arial" fo:color="#000000" style:letter-kerning="true" fo:language="en" fo:country="GB" style:language-asian="en" style:country-asian="US"/>
    </style:style>
    <style:style style:name="P747" style:parent-style-name="Normal" style:family="paragraph">
      <style:text-properties style:font-name="Arial" style:font-name-asian="Yu Mincho" style:font-name-complex="Arial" fo:color="#000000" style:letter-kerning="true" fo:language="en" fo:country="GB" style:language-asian="en" style:country-asian="US"/>
    </style:style>
    <style:style style:name="P748" style:parent-style-name="Normal" style:family="paragraph">
      <style:paragraph-properties fo:margin-left="0.5in">
        <style:tab-stops/>
      </style:paragraph-properties>
      <style:text-properties style:font-name="Arial" style:font-name-asian="Yu Mincho" style:font-name-complex="Arial" fo:color="#000000" style:letter-kerning="true" fo:language="en" fo:country="GB" style:language-asian="en" style:country-asian="US"/>
    </style:style>
    <style:style style:name="P749" style:parent-style-name="Normal" style:family="paragraph">
      <style:text-properties style:font-name="Arial" style:font-name-asian="Yu Mincho" style:font-name-complex="Arial" fo:color="#000000" style:letter-kerning="true" fo:language="en" fo:country="GB" style:language-asian="en" style:country-asian="US"/>
    </style:style>
    <style:style style:name="P750" style:parent-style-name="Normal" style:family="paragraph">
      <style:text-properties style:font-name="Arial" style:font-name-asian="Yu Mincho" style:font-name-complex="Arial" fo:color="#000000" style:letter-kerning="true" fo:language="en" fo:country="GB" style:language-asian="en" style:country-asian="US"/>
    </style:style>
    <style:style style:name="P751" style:parent-style-name="Normal" style:family="paragraph">
      <style:text-properties style:font-name="Arial" style:font-name-asian="Yu Mincho" style:font-name-complex="Arial" fo:color="#000000" style:letter-kerning="true" fo:language="en" fo:country="GB" style:language-asian="en" style:country-asian="US"/>
    </style:style>
    <style:style style:name="P752" style:parent-style-name="Normal" style:family="paragraph">
      <style:text-properties style:font-name="Arial" style:font-name-asian="Yu Mincho" style:font-name-complex="Arial" fo:color="#000000" style:letter-kerning="true" fo:language="en" fo:country="GB" style:language-asian="en" style:country-asian="US"/>
    </style:style>
    <style:style style:name="P753"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754" style:parent-style-name="Normal" style:family="paragraph">
      <style:text-properties style:font-name="Arial" style:font-name-asian="Yu Mincho" style:font-name-complex="Arial" fo:color="#000000" style:letter-kerning="true" fo:language="en" fo:country="GB" style:language-asian="en" style:country-asian="US"/>
    </style:style>
    <style:style style:name="P755" style:parent-style-name="Normal" style:family="paragraph">
      <style:text-properties style:font-name="Arial" style:font-name-asian="Yu Mincho" style:font-name-complex="Arial" fo:color="#000000" style:letter-kerning="true" fo:language="en" fo:country="GB" style:language-asian="en" style:country-asian="US"/>
    </style:style>
    <style:style style:name="P756" style:parent-style-name="Normal" style:family="paragraph">
      <style:text-properties style:font-name="Arial" style:font-name-asian="Yu Mincho" style:font-name-complex="Arial" fo:color="#000000" style:letter-kerning="true" fo:language="en" fo:country="GB" style:language-asian="en" style:country-asian="US"/>
    </style:style>
    <style:style style:name="P757" style:parent-style-name="Normal" style:family="paragraph">
      <style:text-properties style:font-name="Arial" style:font-name-asian="Yu Mincho" style:font-name-complex="Arial" fo:color="#000000" style:letter-kerning="true" fo:language="en" fo:country="GB" style:language-asian="en" style:country-asian="US"/>
    </style:style>
    <style:style style:name="P758" style:parent-style-name="Normal" style:family="paragraph">
      <style:text-properties style:font-name="Arial" style:font-name-asian="Yu Mincho" style:font-name-complex="Arial" fo:color="#000000" style:letter-kerning="true" fo:language="en" fo:country="GB" style:language-asian="en" style:country-asian="US"/>
    </style:style>
    <style:style style:name="P759" style:parent-style-name="Normal" style:family="paragraph">
      <style:text-properties style:font-name="Arial" style:font-name-asian="Yu Mincho" style:font-name-complex="Arial" fo:color="#000000" style:letter-kerning="true" fo:language="en" fo:country="GB" style:language-asian="en" style:country-asian="US"/>
    </style:style>
    <style:style style:name="P760" style:parent-style-name="Normal" style:family="paragraph">
      <style:text-properties style:font-name="Arial" style:font-name-asian="Yu Mincho" style:font-name-complex="Arial" fo:color="#000000" style:letter-kerning="true" fo:language="en" fo:country="GB" style:language-asian="en" style:country-asian="US"/>
    </style:style>
    <style:style style:name="P761" style:parent-style-name="Normal" style:family="paragraph">
      <style:text-properties style:font-name="Arial" style:font-name-asian="Yu Mincho" style:font-name-complex="Arial" fo:color="#000000" style:letter-kerning="true" fo:language="en" fo:country="GB" style:language-asian="en" style:country-asian="US"/>
    </style:style>
    <style:style style:name="P762" style:parent-style-name="Normal" style:family="paragraph">
      <style:text-properties style:font-name="Arial" style:font-name-asian="Yu Mincho" style:font-name-complex="Arial" fo:color="#000000" style:letter-kerning="true" fo:language="en" fo:country="GB" style:language-asian="en" style:country-asian="US"/>
    </style:style>
    <style:style style:name="P763"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764" style:parent-style-name="Normal" style:family="paragraph">
      <style:text-properties style:font-name="Arial" style:font-name-asian="Yu Mincho" style:font-name-complex="Arial" fo:font-weight="bold" style:font-weight-asian="bold" fo:color="#000000" style:letter-kerning="true" fo:language="en" fo:country="GB" style:language-asian="en" style:country-asian="US"/>
    </style:style>
    <style:style style:name="P765" style:parent-style-name="Normal" style:family="paragraph">
      <style:text-properties style:font-name="Arial" style:font-name-asian="Yu Mincho" style:font-name-complex="Arial" fo:color="#000000" style:letter-kerning="true" fo:language="en" fo:country="GB" style:language-asian="en" style:country-asian="US"/>
    </style:style>
    <style:style style:name="P766"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olumn768" style:family="table-column">
      <style:table-column-properties style:column-width="1.2541in"/>
    </style:style>
    <style:style style:name="TableColumn769" style:family="table-column">
      <style:table-column-properties style:column-width="5.0027in"/>
    </style:style>
    <style:style style:name="Table767" style:family="table">
      <style:table-properties style:width="6.2569in" fo:margin-left="0in" table:align="left"/>
    </style:style>
    <style:style style:name="TableRow770" style:family="table-row">
      <style:table-row-properties style:min-row-height="0.2243in"/>
    </style:style>
    <style:style style:name="TableCell7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2"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4"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Row780" style:family="table-row">
      <style:table-row-properties/>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Row790" style:family="table-row">
      <style:table-row-properties/>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Row795" style:family="table-row">
      <style:table-row-properties/>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text-properties style:font-name="Arial" style:font-name-asian="Yu Mincho" style:font-name-complex="Arial" fo:color="#000000" style:letter-kerning="true" fo:language="en" fo:country="GB" style:language-asian="en" style:country-asian="US"/>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text-properties style:font-name="Arial" style:font-name-asian="Yu Mincho" style:font-name-complex="Arial" fo:color="#000000" style:letter-kerning="true" fo:language="en" fo:country="GB" style:language-asian="en" style:country-asian="US"/>
    </style:style>
    <style:style style:name="P800" style:parent-style-name="Normal" style:family="paragraph">
      <style:text-properties style:font-name="Arial" style:font-name-asian="Yu Mincho" style:font-name-complex="Arial" fo:color="#000000" style:letter-kerning="true" fo:language="en" fo:country="GB" style:language-asian="en" style:country-asian="US"/>
    </style:style>
    <style:style style:name="P801"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02" style:parent-style-name="Normal" style:family="paragraph">
      <style:text-properties style:font-name="Arial" style:font-name-asian="Yu Mincho" style:font-name-complex="Arial" fo:color="#000000" style:letter-kerning="true" fo:language="en" fo:country="GB" style:language-asian="en" style:country-asian="US"/>
    </style:style>
    <style:style style:name="P803" style:parent-style-name="Normal" style:family="paragraph">
      <style:text-properties style:font-name="Arial" style:font-name-asian="Yu Mincho" style:font-name-complex="Arial" fo:color="#000000" style:letter-kerning="true" fo:language="en" fo:country="GB" style:language-asian="en" style:country-asian="US"/>
    </style:style>
    <style:style style:name="P804" style:parent-style-name="Normal" style:family="paragraph">
      <style:text-properties style:font-name="Arial" style:font-name-asian="Yu Mincho" style:font-name-complex="Arial" fo:color="#000000" style:letter-kerning="true" fo:language="en" fo:country="GB" style:language-asian="en" style:country-asian="US"/>
    </style:style>
    <style:style style:name="P805"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06" style:parent-style-name="Normal" style:family="paragraph">
      <style:paragraph-properties fo:break-before="page"/>
      <style:text-properties fo:hyphenate="true"/>
    </style:style>
    <style:style style:name="P807"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08" style:parent-style-name="Normal" style:family="paragraph">
      <style:text-properties fo:language="en" fo:country="GB" style:language-asian="en" style:country-asian="US"/>
    </style:style>
    <style:style style:name="P809" style:parent-style-name="Normal" style:family="paragraph">
      <style:text-properties style:font-name="Arial" style:font-name-asian="Yu Mincho" style:font-name-complex="Arial" fo:color="#000000" style:letter-kerning="true" fo:language="en" fo:country="GB" style:language-asian="en" style:country-asian="US"/>
    </style:style>
    <style:style style:name="P810" style:parent-style-name="Normal" style:family="paragraph">
      <style:text-properties style:font-name="Arial" style:font-name-asian="Yu Mincho" style:font-name-complex="Arial" fo:color="#000000" style:letter-kerning="true" fo:language="en" fo:country="GB" style:language-asian="en" style:country-asian="US"/>
    </style:style>
    <style:style style:name="P81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1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13"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14"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15" style:parent-style-name="Normal" style:family="paragraph">
      <style:text-properties style:font-name="Arial" style:font-name-asian="Yu Mincho" style:font-name-complex="Arial" fo:color="#000000" style:letter-kerning="true" fo:language="en" fo:country="GB" style:language-asian="en" style:country-asian="US"/>
    </style:style>
    <style:style style:name="P816"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17" style:parent-style-name="Normal" style:family="paragraph">
      <style:text-properties fo:language="en" fo:country="GB" style:language-asian="en" style:country-asian="US"/>
    </style:style>
    <style:style style:name="P818" style:parent-style-name="Normal" style:family="paragraph">
      <style:text-properties style:font-name="Arial" style:font-name-asian="Yu Mincho" style:font-name-complex="Arial" fo:color="#000000" style:letter-kerning="true" fo:language="en" fo:country="GB" style:language-asian="en" style:country-asian="US"/>
    </style:style>
    <style:style style:name="P819" style:parent-style-name="Normal" style:family="paragraph">
      <style:text-properties style:font-name="Arial" style:font-name-asian="Yu Mincho" style:font-name-complex="Arial" fo:color="#000000" style:letter-kerning="true" fo:language="en" fo:country="GB" style:language-asian="en" style:country-asian="US"/>
    </style:style>
    <style:style style:name="P820"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3"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4"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5"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26" style:parent-style-name="Heading4" style:family="paragraph">
      <style:text-properties fo:language="en" fo:country="GB" style:language-asian="en" style:country-asian="US"/>
    </style:style>
    <style:style style:name="P827"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28" style:parent-style-name="Normal" style:family="paragraph">
      <style:text-properties fo:language="en" fo:country="GB" style:language-asian="en" style:country-asian="US"/>
    </style:style>
    <style:style style:name="P829" style:parent-style-name="Normal" style:family="paragraph">
      <style:text-properties style:font-name="Arial" style:font-name-asian="Yu Mincho" style:font-name-complex="Arial" fo:color="#000000" style:letter-kerning="true" fo:language="en" fo:country="GB" style:language-asian="en" style:country-asian="US"/>
    </style:style>
    <style:style style:name="P830" style:parent-style-name="Normal" style:family="paragraph">
      <style:text-properties style:font-name="Arial" style:font-name-asian="Yu Mincho" style:font-name-complex="Arial" fo:color="#000000" style:letter-kerning="true" fo:language="en" fo:country="GB" style:language-asian="en" style:country-asian="US"/>
    </style:style>
    <style:style style:name="P83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3"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4"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5"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6"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7"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38" style:parent-style-name="Normal" style:family="paragraph">
      <style:text-properties style:font-name="Arial" style:font-name-asian="Yu Mincho" style:font-name-complex="Arial" fo:color="#000000" style:letter-kerning="true" fo:language="en" fo:country="GB" style:language-asian="en" style:country-asian="US"/>
    </style:style>
    <style:style style:name="P839" style:parent-style-name="Normal" style:family="paragraph">
      <style:text-properties style:font-name="Arial" style:font-name-asian="Yu Mincho" style:font-name-complex="Arial" fo:color="#000000" style:letter-kerning="true" fo:language="en" fo:country="GB" style:language-asian="en" style:country-asian="US"/>
    </style:style>
    <style:style style:name="T840" style:parent-style-name="DefaultParagraphFont" style:family="text">
      <style:text-properties style:font-name-asian="Yu Mincho" fo:font-weight="bold" style:font-weight-asian="bold" style:font-weight-complex="normal" fo:font-size="16pt" style:font-size-asian="16pt" fo:language="en" fo:country="GB" style:language-asian="en" style:country-asian="US"/>
    </style:style>
    <style:style style:name="P841" style:parent-style-name="Normal" style:family="paragraph">
      <style:text-properties style:font-name="Arial" style:font-name-asian="Yu Mincho" style:font-name-complex="Arial" fo:color="#000000" style:letter-kerning="true" fo:language="en" fo:country="GB" style:language-asian="en" style:country-asian="US"/>
    </style:style>
    <style:style style:name="P842" style:parent-style-name="Normal" style:family="paragraph">
      <style:text-properties style:font-name="Arial" style:font-name-asian="Yu Mincho" style:font-name-complex="Arial" fo:color="#000000" style:letter-kerning="true" fo:language="en" fo:country="GB" style:language-asian="en" style:country-asian="US"/>
    </style:style>
    <style:style style:name="P843" style:parent-style-name="Normal" style:family="paragraph">
      <style:text-properties style:font-name="Arial" style:font-name-asian="Yu Mincho" style:font-name-complex="Arial" fo:color="#000000" style:letter-kerning="true" fo:language="en" fo:country="GB" style:language-asian="en" style:country-asian="US"/>
    </style:style>
    <style:style style:name="P844" style:parent-style-name="Normal" style:family="paragraph">
      <style:text-properties fo:hyphenate="true"/>
    </style:style>
    <style:style style:name="P845" style:parent-style-name="Heading1" style:family="paragraph">
      <style:paragraph-properties fo:break-before="page"/>
    </style:style>
    <style:style style:name="T846" style:parent-style-name="DefaultParagraphFont" style:family="text">
      <style:text-properties fo:font-weight="bold" style:font-weight-asian="bold" style:font-weight-complex="normal" fo:font-size="16pt" style:font-size-asian="16pt"/>
    </style:style>
    <style:style style:name="P847" style:parent-style-name="NormalWeb" style:family="paragraph">
      <style:text-properties style:font-name="Arial" style:font-name-asian="Yu Mincho" style:font-name-complex="Arial" fo:color="#000000" style:letter-kerning="true"/>
    </style:style>
    <style:style style:name="P848" style:parent-style-name="NormalWeb" style:family="paragraph">
      <style:text-properties style:font-name="Arial" style:font-name-asian="Yu Mincho" style:font-name-complex="Arial" fo:color="#000000" style:letter-kerning="true"/>
    </style:style>
    <style:style style:name="P849" style:parent-style-name="NormalWeb" style:family="paragraph">
      <style:text-properties style:font-name="Arial" style:font-name-asian="Yu Mincho" style:font-name-complex="Arial" fo:color="#000000" style:letter-kerning="true"/>
    </style:style>
    <style:style style:name="P850" style:parent-style-name="NormalWeb" style:family="paragraph">
      <style:text-properties style:font-name="Arial" style:font-name-asian="Yu Mincho" style:font-name-complex="Arial" fo:color="#000000" style:letter-kerning="true"/>
    </style:style>
    <style:style style:name="TableColumn852" style:family="table-column">
      <style:table-column-properties style:column-width="7.493in"/>
    </style:style>
    <style:style style:name="Table851" style:family="table">
      <style:table-properties style:width="7.493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56"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57"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58"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59"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0"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3"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4"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5"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6"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7"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8"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69"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70"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7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7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73" style:parent-style-name="NormalWeb" style:family="paragraph">
      <style:text-properties style:font-name="Arial" style:font-name-asian="Yu Mincho" style:font-name-complex="Arial" fo:color="#000000" style:letter-kerning="true"/>
    </style:style>
    <style:style style:name="P874"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75" style:parent-style-name="NormalWeb" style:family="paragraph">
      <style:text-properties style:font-name="Arial" style:font-name-asian="Yu Mincho" style:font-name-complex="Arial" fo:color="#000000" style:letter-kerning="true"/>
    </style:style>
    <style:style style:name="P876" style:parent-style-name="NormalWeb" style:family="paragraph">
      <style:text-properties style:font-name="Arial" style:font-name-asian="Yu Mincho" style:font-name-complex="Arial" fo:color="#000000" style:letter-kerning="true"/>
    </style:style>
    <style:style style:name="P877"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78" style:parent-style-name="NormalWeb" style:family="paragraph">
      <style:paragraph-properties fo:line-height="107%"/>
      <style:text-properties style:font-name="Arial" style:font-name-asian="Yu Mincho" style:font-name-complex="Arial" fo:color="#000000"/>
    </style:style>
    <style:style style:name="P879"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0"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1"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2"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3"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4"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5"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6" style:parent-style-name="ListParagraph" style:family="paragraph">
      <style:text-properties style:font-name="Arial" style:font-name-asian="Yu Mincho" style:font-name-complex="Arial" fo:color="#000000" style:letter-kerning="true" fo:language="en" fo:country="GB" style:language-asian="en" style:country-asian="US"/>
    </style:style>
    <style:style style:name="P887" style:parent-style-name="NormalWeb" style:family="paragraph">
      <style:paragraph-properties fo:line-height="107%"/>
      <style:text-properties style:font-name="Arial" style:font-name-asian="Yu Mincho" style:font-name-complex="Arial" fo:color="#000000"/>
    </style:style>
    <style:style style:name="P888" style:parent-style-name="NormalWeb" style:family="paragraph">
      <style:paragraph-properties fo:line-height="107%"/>
      <style:text-properties style:font-name="Arial" style:font-name-asian="Yu Mincho" style:font-name-complex="Arial" fo:color="#000000"/>
    </style:style>
    <style:style style:name="P889"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90" style:parent-style-name="NormalWeb" style:family="paragraph">
      <style:text-properties style:font-name="Arial" style:font-name-asian="Yu Mincho" style:font-name-complex="Arial" fo:color="#000000" style:letter-kerning="true"/>
    </style:style>
    <style:style style:name="P891" style:parent-style-name="NormalWeb" style:family="paragraph">
      <style:text-properties style:font-name="Arial" style:font-name-asian="Yu Mincho" style:font-name-complex="Arial" fo:color="#000000" style:letter-kerning="true"/>
    </style:style>
    <style:style style:name="P892"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93" style:parent-style-name="NormalWeb" style:family="paragraph">
      <style:paragraph-properties fo:line-height="107%"/>
      <style:text-properties style:font-name="Arial" style:font-name-asian="Yu Mincho" style:font-name-complex="Arial" fo:color="#000000"/>
    </style:style>
    <style:style style:name="P894"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895" style:parent-style-name="NormalWeb" style:family="paragraph">
      <style:text-properties style:font-name="Arial" style:font-name-asian="Yu Mincho" style:font-name-complex="Arial" fo:color="#000000" style:letter-kerning="true"/>
    </style:style>
    <style:style style:name="T896" style:parent-style-name="DefaultParagraphFont" style:family="text">
      <style:text-properties style:font-name="Arial" style:font-name-asian="Yu Mincho" style:font-name-complex="Arial" fo:font-weight="bold" style:font-weight-asian="bold" fo:color="#000000" style:letter-kerning="true"/>
    </style:style>
    <style:style style:name="T897" style:parent-style-name="DefaultParagraphFont" style:family="text">
      <style:text-properties style:font-name="Arial" style:font-name-asian="Yu Mincho" style:font-name-complex="Arial" fo:color="#000000" style:letter-kerning="true"/>
    </style:style>
    <style:style style:name="T898" style:parent-style-name="DefaultParagraphFont" style:family="text">
      <style:text-properties style:font-name="Arial" style:font-name-asian="Yu Mincho" style:font-name-complex="Arial" fo:font-weight="bold" style:font-weight-asian="bold" fo:color="#000000" style:letter-kerning="true"/>
    </style:style>
    <style:style style:name="T899" style:parent-style-name="DefaultParagraphFont" style:family="text">
      <style:text-properties style:font-name="Arial" style:font-name-asian="Yu Mincho" style:font-name-complex="Arial" fo:color="#000000" style:letter-kerning="true"/>
    </style:style>
    <style:style style:name="T900" style:parent-style-name="DefaultParagraphFont" style:family="text">
      <style:text-properties style:font-name="Arial" style:font-name-asian="Yu Mincho" style:font-name-complex="Arial" fo:font-weight="bold" style:font-weight-asian="bold" style:font-weight-complex="bold" fo:color="#000000" style:letter-kerning="true"/>
    </style:style>
    <style:style style:name="T901" style:parent-style-name="DefaultParagraphFont" style:family="text">
      <style:text-properties style:font-name="Arial" style:font-name-asian="Yu Mincho" style:font-name-complex="Arial" fo:color="#000000" style:letter-kerning="true"/>
    </style:style>
    <style:style style:name="T902" style:parent-style-name="DefaultParagraphFont" style:family="text">
      <style:text-properties style:font-name="Arial" style:font-name-asian="Yu Mincho" style:font-name-complex="Arial" fo:font-weight="bold" style:font-weight-asian="bold" style:font-weight-complex="bold" fo:color="#000000" style:letter-kerning="true"/>
    </style:style>
    <style:style style:name="T903" style:parent-style-name="DefaultParagraphFont" style:family="text">
      <style:text-properties style:font-name="Arial" style:font-name-asian="Yu Mincho" style:font-name-complex="Arial" fo:color="#000000" style:letter-kerning="true"/>
    </style:style>
    <style:style style:name="P904"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905" style:parent-style-name="NormalWeb" style:family="paragraph">
      <style:text-properties style:font-name="Arial" style:font-name-asian="Yu Mincho" style:font-name-complex="Arial" fo:color="#000000" style:letter-kerning="true"/>
    </style:style>
    <style:style style:name="P906"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907" style:parent-style-name="NormalWeb" style:family="paragraph">
      <style:text-properties style:font-name="Arial" style:font-name-asian="Yu Mincho" style:font-name-complex="Arial" fo:color="#000000" style:letter-kerning="true"/>
    </style:style>
    <style:style style:name="P908" style:parent-style-name="NormalWeb" style:family="paragraph">
      <style:text-properties style:font-name="Arial" style:font-name-asian="Yu Mincho" style:font-name-complex="Arial" fo:color="#000000" style:letter-kerning="true"/>
    </style:style>
    <style:style style:name="P909" style:parent-style-name="NormalWeb" style:family="paragraph">
      <style:text-properties style:font-name="Arial" style:font-name-asian="Yu Mincho" style:font-name-complex="Arial" fo:color="#000000" style:letter-kerning="true"/>
    </style:style>
    <style:style style:name="P910" style:parent-style-name="NormalWeb" style:family="paragraph">
      <style:text-properties style:font-name="Arial" style:font-name-asian="Yu Mincho" style:font-name-complex="Arial" fo:color="#000000" style:letter-kerning="true"/>
    </style:style>
    <style:style style:name="P911" style:parent-style-name="NormalWeb" style:family="paragraph">
      <style:text-properties style:font-name="Arial" style:font-name-asian="Yu Mincho" style:font-name-complex="Arial" fo:color="#000000" style:letter-kerning="true"/>
    </style:style>
    <style:style style:name="P912" style:parent-style-name="NormalWeb" style:family="paragraph">
      <style:text-properties style:font-name="Arial" style:font-name-asian="Yu Mincho" style:font-name-complex="Arial" fo:color="#000000" style:letter-kerning="true"/>
    </style:style>
    <style:style style:name="P913" style:parent-style-name="NormalWeb" style:family="paragraph">
      <style:text-properties style:font-name="Arial" style:font-name-asian="Yu Mincho" style:font-name-complex="Arial" fo:color="#000000" style:letter-kerning="true"/>
    </style:style>
    <style:style style:name="P914" style:parent-style-name="NormalWeb" style:family="paragraph">
      <style:text-properties style:font-name="Arial" style:font-name-asian="Yu Mincho" style:font-name-complex="Arial" fo:color="#000000" style:letter-kerning="true"/>
    </style:style>
    <style:style style:name="P915" style:parent-style-name="NormalWeb" style:family="paragraph">
      <style:text-properties style:font-name="Arial" style:font-name-asian="Yu Mincho" style:font-name-complex="Arial" fo:color="#000000" style:letter-kerning="true"/>
    </style:style>
    <style:style style:name="P916" style:parent-style-name="NormalWeb" style:family="paragraph">
      <style:text-properties style:font-name="Arial" style:font-name-asian="Yu Mincho" style:font-name-complex="Arial" fo:color="#000000" style:letter-kerning="true"/>
    </style:style>
    <style:style style:name="P917"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918" style:parent-style-name="NormalWeb" style:family="paragraph">
      <style:text-properties style:font-name="Arial" style:font-name-asian="Yu Mincho" style:font-name-complex="Arial" fo:color="#000000" style:letter-kerning="true"/>
    </style:style>
    <style:style style:name="P919"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920" style:parent-style-name="NormalWeb" style:family="paragraph">
      <style:text-properties style:font-name="Arial" style:font-name-asian="Yu Mincho" style:font-name-complex="Arial" fo:color="#000000" style:letter-kerning="true"/>
    </style:style>
    <style:style style:name="P921" style:parent-style-name="NormalWeb" style:family="paragraph">
      <style:text-properties style:font-name="Arial" style:font-name-asian="Yu Mincho" style:font-name-complex="Arial" fo:color="#000000" style:letter-kerning="true"/>
    </style:style>
    <style:style style:name="P922" style:parent-style-name="Heading1" style:family="paragraph">
      <style:text-properties style:font-name-asian="Yu Mincho" fo:font-weight="bold" style:font-weight-asian="bold" style:font-weight-complex="normal" fo:font-size="16pt" style:font-size-asian="16pt" fo:language="en" fo:country="GB" style:language-asian="en" style:country-asian="US"/>
    </style:style>
    <style:style style:name="P923" style:parent-style-name="NormalWeb" style:family="paragraph">
      <style:paragraph-properties fo:line-height="107%"/>
      <style:text-properties style:font-name="Arial" style:font-name-asian="Yu Mincho" style:font-name-complex="Arial" fo:color="#000000"/>
    </style:style>
    <style:style style:name="P924" style:parent-style-name="NormalWeb" style:family="paragraph">
      <style:paragraph-properties fo:line-height="107%"/>
      <style:text-properties style:font-name="Arial" style:font-name-asian="Yu Mincho" style:font-name-complex="Arial" fo:color="#000000"/>
    </style:style>
    <style:style style:name="P925" style:parent-style-name="Normal" style:family="paragraph">
      <style:text-properties fo:hyphenate="true"/>
    </style:style>
    <style:style style:name="P926" style:parent-style-name="NormalWeb" style:family="paragraph">
      <style:paragraph-properties fo:break-before="page" fo:line-height="107%"/>
    </style:style>
    <style:style style:name="T927" style:parent-style-name="DefaultParagraphFont" style:family="text">
      <style:text-properties fo:font-weight="bold" style:font-weight-asian="bold" fo:font-size="16pt" style:font-size-asian="16pt"/>
    </style:style>
    <style:style style:name="P928" style:parent-style-name="NormalWeb" style:family="paragraph">
      <style:text-properties style:font-name="Arial" style:font-name-asian="Yu Mincho" style:font-name-complex="Arial" fo:color="#000000" style:letter-kerning="true"/>
    </style:style>
    <style:style style:name="P929" style:parent-style-name="NormalWeb" style:family="paragraph">
      <style:text-properties style:font-name="Arial" style:font-name-asian="Yu Mincho" style:font-name-complex="Arial" fo:color="#000000" style:letter-kerning="true"/>
    </style:style>
    <style:style style:name="P930" style:parent-style-name="NormalWeb" style:family="paragraph">
      <style:text-properties style:font-name="Arial" style:font-name-asian="Yu Mincho" style:font-name-complex="Arial" fo:color="#000000" style:letter-kerning="true"/>
    </style:style>
    <style:style style:name="P931" style:parent-style-name="NormalWeb" style:family="paragraph">
      <style:text-properties style:font-name="Arial" style:font-name-asian="Yu Mincho" style:font-name-complex="Arial" fo:color="#000000" style:letter-kerning="true"/>
    </style:style>
    <style:style style:name="P932" style:parent-style-name="NormalWeb" style:family="paragraph">
      <style:text-properties style:font-name="Arial" style:font-name-asian="Yu Mincho" style:font-name-complex="Arial" fo:color="#000000" style:letter-kerning="true"/>
    </style:style>
    <style:style style:name="P933" style:parent-style-name="NormalWeb" style:family="paragraph">
      <style:text-properties style:font-name="Arial" style:font-name-asian="Yu Mincho" style:font-name-complex="Arial" fo:color="#000000" style:letter-kerning="true"/>
    </style:style>
    <style:style style:name="P934" style:parent-style-name="NormalWeb" style:family="paragraph">
      <style:text-properties style:font-name="Arial" style:font-name-asian="Yu Mincho" style:font-name-complex="Arial" fo:color="#000000" style:letter-kerning="true"/>
    </style:style>
    <style:style style:name="P935" style:parent-style-name="NormalWeb" style:family="paragraph">
      <style:text-properties style:font-name="Arial" style:font-name-asian="Yu Mincho" style:font-name-complex="Arial" fo:color="#000000" style:letter-kerning="true"/>
    </style:style>
    <style:style style:name="P936" style:parent-style-name="NormalWeb" style:family="paragraph">
      <style:text-properties style:font-name="Arial" style:font-name-asian="Yu Mincho" style:font-name-complex="Arial" fo:color="#000000" style:letter-kerning="true"/>
    </style:style>
    <style:style style:name="P937" style:parent-style-name="NormalWeb" style:family="paragraph">
      <style:text-properties style:font-name="Arial" style:font-name-asian="Yu Mincho" style:font-name-complex="Arial" fo:color="#000000" style:letter-kerning="true"/>
    </style:style>
    <style:style style:name="P938" style:parent-style-name="NormalWeb" style:family="paragraph">
      <style:text-properties style:font-name="Arial" style:font-name-asian="Yu Mincho" style:font-name-complex="Arial" fo:color="#000000" style:letter-kerning="true"/>
    </style:style>
    <style:style style:name="P939" style:parent-style-name="NormalWeb" style:family="paragraph">
      <style:text-properties style:font-name="Arial" style:font-name-asian="Yu Mincho" style:font-name-complex="Arial" fo:color="#000000" style:letter-kerning="true"/>
    </style:style>
    <style:style style:name="P940" style:parent-style-name="NormalWeb" style:family="paragraph">
      <style:text-properties style:font-name="Arial" style:font-name-asian="Yu Mincho" style:font-name-complex="Arial" fo:color="#000000" style:letter-kerning="true"/>
    </style:style>
    <style:style style:name="P941" style:parent-style-name="NormalWeb" style:family="paragraph">
      <style:text-properties style:font-name="Arial" style:font-name-asian="Yu Mincho" style:font-name-complex="Arial" fo:color="#000000" style:letter-kerning="true"/>
    </style:style>
    <style:style style:name="P942" style:parent-style-name="NormalWeb" style:family="paragraph">
      <style:text-properties style:font-name="Arial" style:font-name-asian="Yu Mincho" style:font-name-complex="Arial" fo:color="#000000" style:letter-kerning="true"/>
    </style:style>
    <style:style style:name="P943" style:parent-style-name="NormalWeb" style:family="paragraph">
      <style:text-properties style:font-name="Arial" style:font-name-asian="Yu Mincho" style:font-name-complex="Arial" fo:color="#000000" style:letter-kerning="true"/>
    </style:style>
    <style:style style:name="P944" style:parent-style-name="NormalWeb" style:family="paragraph">
      <style:text-properties style:font-name="Arial" style:font-name-asian="Yu Mincho" style:font-name-complex="Arial" fo:color="#000000" style:letter-kerning="true"/>
    </style:style>
    <style:style style:name="P945" style:parent-style-name="NormalWeb" style:family="paragraph">
      <style:text-properties style:font-name="Arial" style:font-name-asian="Yu Mincho" style:font-name-complex="Arial" fo:color="#000000" style:letter-kerning="true"/>
    </style:style>
    <style:style style:name="P946" style:parent-style-name="NormalWeb" style:family="paragraph">
      <style:text-properties style:font-name="Arial" style:font-name-asian="Yu Mincho" style:font-name-complex="Arial" fo:color="#000000" style:letter-kerning="true"/>
    </style:style>
    <style:style style:name="P947" style:parent-style-name="NormalWeb" style:family="paragraph">
      <style:text-properties style:font-name="Arial" style:font-name-asian="Yu Mincho" style:font-name-complex="Arial" fo:color="#000000" style:letter-kerning="true"/>
    </style:style>
    <style:style style:name="P948" style:parent-style-name="NormalWeb" style:family="paragraph">
      <style:text-properties style:font-name="Arial" style:font-name-asian="Yu Mincho" style:font-name-complex="Arial" fo:color="#000000" style:letter-kerning="true"/>
    </style:style>
    <style:style style:name="P949" style:parent-style-name="NormalWeb" style:family="paragraph">
      <style:text-properties style:font-name="Arial" style:font-name-asian="Yu Mincho" style:font-name-complex="Arial" fo:color="#000000" style:letter-kerning="true"/>
    </style:style>
    <style:style style:name="P950" style:parent-style-name="NormalWeb" style:family="paragraph">
      <style:text-properties style:font-name="Arial" style:font-name-asian="Yu Mincho" style:font-name-complex="Arial" fo:color="#000000" style:letter-kerning="true"/>
    </style:style>
    <style:style style:name="P951" style:parent-style-name="NormalWeb" style:family="paragraph">
      <style:paragraph-properties fo:line-height="107%"/>
      <style:text-properties fo:font-weight="bold" style:font-weight-asian="bold" fo:font-size="16pt" style:font-size-asian="16pt"/>
    </style:style>
    <style:style style:name="P952" style:parent-style-name="NormalWeb" style:family="paragraph">
      <style:text-properties style:font-name="Arial" style:font-name-asian="Yu Mincho" style:font-name-complex="Arial" fo:color="#000000" style:letter-kerning="true"/>
    </style:style>
    <style:style style:name="P953" style:parent-style-name="NormalWeb" style:family="paragraph">
      <style:text-properties style:font-name="Arial" style:font-name-asian="Yu Mincho" style:font-name-complex="Arial" fo:color="#000000" style:letter-kerning="true"/>
    </style:style>
    <style:style style:name="P954" style:parent-style-name="NormalWeb" style:family="paragraph">
      <style:paragraph-properties fo:line-height="107%"/>
      <style:text-properties fo:font-weight="bold" style:font-weight-asian="bold" fo:font-size="16pt" style:font-size-asian="16pt"/>
    </style:style>
    <style:style style:name="P955" style:parent-style-name="NormalWeb" style:family="paragraph">
      <style:paragraph-properties fo:line-height="107%"/>
    </style:style>
    <style:style style:name="T956" style:parent-style-name="DefaultParagraphFont" style:family="text">
      <style:text-properties style:font-name="Arial" style:font-name-asian="Yu Mincho" style:font-name-complex="Arial" fo:color="#000000"/>
    </style:style>
    <style:style style:name="P957" style:parent-style-name="NormalWeb" style:family="paragraph">
      <style:paragraph-properties fo:line-height="107%"/>
      <style:text-properties style:font-name="Arial" style:font-name-asian="Yu Mincho" style:font-name-complex="Arial" fo:color="#000000"/>
    </style:style>
    <style:style style:name="P958" style:parent-style-name="NormalWeb" style:family="paragraph">
      <style:paragraph-properties fo:line-height="107%"/>
      <style:text-properties style:font-name="Arial" style:font-name-asian="Yu Mincho" style:font-name-complex="Arial" fo:color="#000000"/>
    </style:style>
    <style:style style:name="P959" style:parent-style-name="NormalWeb" style:family="paragraph">
      <style:paragraph-properties fo:line-height="107%"/>
      <style:text-properties style:font-name="Arial" style:font-name-asian="Yu Mincho" style:font-name-complex="Arial" fo:color="#000000"/>
    </style:style>
    <style:style style:name="P960" style:parent-style-name="NormalWeb" style:family="paragraph">
      <style:paragraph-properties fo:line-height="107%"/>
      <style:text-properties style:font-name="Arial" style:font-name-asian="Yu Mincho" style:font-name-complex="Arial" fo:color="#000000"/>
    </style:style>
    <style:style style:name="P961" style:parent-style-name="NormalWeb" style:family="paragraph">
      <style:paragraph-properties fo:line-height="107%"/>
      <style:text-properties style:font-name="Arial" style:font-name-asian="Yu Mincho" style:font-name-complex="Arial" fo:color="#000000"/>
    </style:style>
    <style:style style:name="P962" style:parent-style-name="NormalWeb" style:family="paragraph">
      <style:paragraph-properties fo:line-height="107%"/>
      <style:text-properties style:font-name="Arial" style:font-name-asian="Yu Mincho" style:font-name-complex="Arial" fo:color="#000000"/>
    </style:style>
    <style:style style:name="P963" style:parent-style-name="NormalWeb" style:family="paragraph">
      <style:paragraph-properties fo:line-height="107%"/>
      <style:text-properties style:font-name="Arial" style:font-name-asian="Yu Mincho" style:font-name-complex="Arial" fo:color="#000000"/>
    </style:style>
    <style:style style:name="P964" style:parent-style-name="NormalWeb" style:family="paragraph">
      <style:paragraph-properties fo:line-height="107%"/>
      <style:text-properties style:font-name="Arial" style:font-name-asian="Yu Mincho" style:font-name-complex="Arial" fo:color="#000000"/>
    </style:style>
    <style:style style:name="P965" style:parent-style-name="NormalWeb" style:family="paragraph">
      <style:paragraph-properties fo:line-height="107%"/>
      <style:text-properties fo:font-weight="bold" style:font-weight-asian="bold" fo:font-size="16pt" style:font-size-asian="16pt"/>
    </style:style>
    <style:style style:name="P966" style:parent-style-name="NormalWeb" style:family="paragraph">
      <style:paragraph-properties fo:line-height="107%"/>
      <style:text-properties style:font-name="Arial" style:font-name-asian="Yu Mincho" style:font-name-complex="Arial" fo:color="#000000"/>
    </style:style>
    <style:style style:name="P967" style:parent-style-name="NormalWeb" style:family="paragraph">
      <style:paragraph-properties fo:line-height="107%"/>
      <style:text-properties style:font-name="Arial" style:font-name-asian="Yu Mincho" style:font-name-complex="Arial" fo:color="#000000"/>
    </style:style>
    <style:style style:name="P968" style:parent-style-name="NormalWeb" style:family="paragraph">
      <style:paragraph-properties fo:line-height="107%"/>
      <style:text-properties fo:font-weight="bold" style:font-weight-asian="bold" fo:font-size="16pt" style:font-size-asian="16pt"/>
    </style:style>
    <style:style style:name="P969" style:parent-style-name="NormalWeb" style:family="paragraph">
      <style:text-properties style:font-name="Arial" style:font-name-asian="Yu Mincho" style:font-name-complex="Arial" fo:color="#000000" style:letter-kerning="true"/>
    </style:style>
    <style:style style:name="P970" style:parent-style-name="NormalWeb" style:family="paragraph">
      <style:text-properties style:font-name="Arial" style:font-name-asian="Yu Mincho" style:font-name-complex="Arial" fo:color="#000000" style:letter-kerning="true"/>
    </style:style>
    <style:style style:name="P971" style:parent-style-name="Normal" style:family="paragraph">
      <style:paragraph-properties fo:break-before="page"/>
      <style:text-properties fo:hyphenate="true"/>
    </style:style>
    <style:style style:name="P972" style:parent-style-name="NormalWeb" style:family="paragraph">
      <style:paragraph-properties fo:line-height="107%"/>
      <style:text-properties fo:font-weight="bold" style:font-weight-asian="bold" fo:font-size="16pt" style:font-size-asian="16pt"/>
    </style:style>
    <style:style style:name="P973" style:parent-style-name="NormalWeb" style:family="paragraph">
      <style:text-properties style:font-name="Arial" style:font-name-asian="Yu Mincho" style:font-name-complex="Arial" fo:color="#000000" style:letter-kerning="true"/>
    </style:style>
    <style:style style:name="P974" style:parent-style-name="NormalWeb" style:family="paragraph">
      <style:text-properties style:font-name="Arial" style:font-name-asian="Yu Mincho" style:font-name-complex="Arial" fo:color="#000000" style:letter-kerning="true"/>
    </style:style>
    <style:style style:name="P975" style:parent-style-name="NormalWeb" style:family="paragraph">
      <style:paragraph-properties fo:line-height="107%"/>
      <style:text-properties fo:font-weight="bold" style:font-weight-asian="bold" fo:font-size="16pt" style:font-size-asian="16pt"/>
    </style:style>
    <style:style style:name="P976" style:parent-style-name="NormalWeb" style:family="paragraph">
      <style:text-properties style:font-name="Arial" style:font-name-asian="Yu Mincho" style:font-name-complex="Arial" fo:color="#000000" style:letter-kerning="true"/>
    </style:style>
    <style:style style:name="T977" style:parent-style-name="DefaultParagraphFont" style:family="text">
      <style:text-properties style:font-name="Arial" style:font-name-asian="Yu Mincho" style:font-name-complex="Arial" fo:font-weight="bold" style:font-weight-asian="bold" fo:color="#000000" style:letter-kerning="true"/>
    </style:style>
    <style:style style:name="T978" style:parent-style-name="DefaultParagraphFont" style:family="text">
      <style:text-properties style:font-name="Arial" style:font-name-asian="Yu Mincho" style:font-name-complex="Arial" fo:color="#000000" style:letter-kerning="true"/>
    </style:style>
    <style:style style:name="T979" style:parent-style-name="DefaultParagraphFont" style:family="text">
      <style:text-properties style:font-name="Arial" style:font-name-asian="Yu Mincho" style:font-name-complex="Arial" fo:font-weight="bold" style:font-weight-asian="bold" fo:color="#000000" style:letter-kerning="true"/>
    </style:style>
    <style:style style:name="T980" style:parent-style-name="DefaultParagraphFont" style:family="text">
      <style:text-properties style:font-name="Arial" style:font-name-asian="Yu Mincho" style:font-name-complex="Arial" fo:color="#000000" style:letter-kerning="true"/>
    </style:style>
    <style:style style:name="T981" style:parent-style-name="DefaultParagraphFont" style:family="text">
      <style:text-properties style:font-name="Arial" style:font-name-asian="Yu Mincho" style:font-name-complex="Arial" fo:font-weight="bold" style:font-weight-asian="bold" style:font-weight-complex="bold" fo:color="#000000" style:letter-kerning="true"/>
    </style:style>
    <style:style style:name="T982" style:parent-style-name="DefaultParagraphFont" style:family="text">
      <style:text-properties style:font-name="Arial" style:font-name-asian="Yu Mincho" style:font-name-complex="Arial" fo:color="#000000" style:letter-kerning="true"/>
    </style:style>
    <style:style style:name="T983" style:parent-style-name="DefaultParagraphFont" style:family="text">
      <style:text-properties style:font-name="Arial" style:font-name-asian="Yu Mincho" style:font-name-complex="Arial" fo:font-weight="bold" style:font-weight-asian="bold" style:font-weight-complex="bold" fo:color="#000000" style:letter-kerning="true"/>
    </style:style>
    <style:style style:name="T984" style:parent-style-name="DefaultParagraphFont" style:family="text">
      <style:text-properties style:font-name="Arial" style:font-name-asian="Yu Mincho" style:font-name-complex="Arial" fo:color="#000000" style:letter-kerning="true"/>
    </style:style>
    <style:style style:name="P985" style:parent-style-name="NormalWeb" style:family="paragraph">
      <style:paragraph-properties fo:line-height="107%"/>
      <style:text-properties fo:font-weight="bold" style:font-weight-asian="bold" fo:font-size="16pt" style:font-size-asian="16pt"/>
    </style:style>
    <style:style style:name="P986" style:parent-style-name="NormalWeb" style:family="paragraph">
      <style:text-properties style:font-name="Arial" style:font-name-asian="Yu Mincho" style:font-name-complex="Arial" fo:color="#000000" style:letter-kerning="true"/>
    </style:style>
    <style:style style:name="P987" style:parent-style-name="NormalWeb" style:family="paragraph">
      <style:paragraph-properties fo:line-height="107%"/>
      <style:text-properties fo:font-weight="bold" style:font-weight-asian="bold" fo:font-size="16pt" style:font-size-asian="16pt"/>
    </style:style>
    <style:style style:name="P988" style:parent-style-name="NormalWeb" style:family="paragraph">
      <style:text-properties style:font-name="Arial" style:font-name-asian="Yu Mincho" style:font-name-complex="Arial" fo:color="#000000" style:letter-kerning="true"/>
    </style:style>
    <style:style style:name="P989" style:parent-style-name="NormalWeb" style:family="paragraph">
      <style:text-properties style:font-name="Arial" style:font-name-asian="Yu Mincho" style:font-name-complex="Arial" fo:color="#000000" style:letter-kerning="true"/>
    </style:style>
    <style:style style:name="P990" style:parent-style-name="NormalWeb" style:family="paragraph">
      <style:text-properties style:font-name="Arial" style:font-name-asian="Yu Mincho" style:font-name-complex="Arial" fo:color="#000000" style:letter-kerning="true"/>
    </style:style>
    <style:style style:name="P991" style:parent-style-name="NormalWeb" style:family="paragraph">
      <style:text-properties style:font-name="Arial" style:font-name-asian="Yu Mincho" style:font-name-complex="Arial" fo:color="#000000" style:letter-kerning="true"/>
    </style:style>
    <style:style style:name="P992" style:parent-style-name="NormalWeb" style:family="paragraph">
      <style:text-properties style:font-name="Arial" style:font-name-asian="Yu Mincho" style:font-name-complex="Arial" fo:color="#000000" style:letter-kerning="true"/>
    </style:style>
    <style:style style:name="P993" style:parent-style-name="NormalWeb" style:family="paragraph">
      <style:text-properties style:font-name="Arial" style:font-name-asian="Yu Mincho" style:font-name-complex="Arial" fo:color="#000000" style:letter-kerning="true"/>
    </style:style>
    <style:style style:name="P994" style:parent-style-name="NormalWeb" style:family="paragraph">
      <style:text-properties style:font-name="Arial" style:font-name-asian="Yu Mincho" style:font-name-complex="Arial" fo:color="#000000" style:letter-kerning="true"/>
    </style:style>
    <style:style style:name="P995" style:parent-style-name="NormalWeb" style:family="paragraph">
      <style:text-properties style:font-name="Arial" style:font-name-asian="Yu Mincho" style:font-name-complex="Arial" fo:color="#000000" style:letter-kerning="true"/>
    </style:style>
    <style:style style:name="P996" style:parent-style-name="NormalWeb" style:family="paragraph">
      <style:text-properties style:font-name="Arial" style:font-name-asian="Yu Mincho" style:font-name-complex="Arial" fo:color="#000000" style:letter-kerning="true"/>
    </style:style>
    <style:style style:name="P997" style:parent-style-name="NormalWeb" style:family="paragraph">
      <style:text-properties style:font-name="Arial" style:font-name-asian="Yu Mincho" style:font-name-complex="Arial" fo:color="#000000" style:letter-kerning="true"/>
    </style:style>
    <style:style style:name="P998" style:parent-style-name="NormalWeb" style:family="paragraph">
      <style:paragraph-properties fo:line-height="107%"/>
      <style:text-properties fo:font-weight="bold" style:font-weight-asian="bold" fo:font-size="16pt" style:font-size-asian="16pt"/>
    </style:style>
    <style:style style:name="P999" style:parent-style-name="NormalWeb" style:family="paragraph">
      <style:text-properties style:font-name="Arial" style:font-name-asian="Yu Mincho" style:font-name-complex="Arial" fo:color="#000000" style:letter-kerning="true"/>
    </style:style>
    <style:style style:name="P1000" style:parent-style-name="NormalWeb" style:family="paragraph">
      <style:paragraph-properties fo:line-height="107%"/>
      <style:text-properties fo:font-weight="bold" style:font-weight-asian="bold" fo:font-size="16pt" style:font-size-asian="16pt"/>
    </style:style>
    <style:style style:name="P1001" style:parent-style-name="NormalWeb" style:family="paragraph">
      <style:text-properties style:font-name="Arial" style:font-name-asian="Yu Mincho" style:font-name-complex="Arial" fo:color="#000000" style:letter-kerning="true"/>
    </style:style>
    <style:style style:name="P1002" style:parent-style-name="NormalWeb" style:family="paragraph">
      <style:text-properties style:font-name="Arial" style:font-name-asian="Yu Mincho" style:font-name-complex="Arial" fo:color="#000000" style:letter-kerning="true"/>
    </style:style>
    <style:style style:name="P1003" style:parent-style-name="NormalWeb" style:family="paragraph">
      <style:paragraph-properties fo:line-height="107%"/>
      <style:text-properties fo:font-weight="bold" style:font-weight-asian="bold" fo:font-size="16pt" style:font-size-asian="16pt"/>
    </style:style>
    <style:style style:name="P1004" style:parent-style-name="NormalWeb" style:family="paragraph">
      <style:paragraph-properties fo:line-height="107%"/>
      <style:text-properties style:font-name="Arial" style:font-name-asian="Yu Mincho" style:font-name-complex="Arial" fo:color="#000000"/>
    </style:style>
    <style:style style:name="P1005" style:parent-style-name="NormalWeb" style:family="paragraph">
      <style:paragraph-properties fo:line-height="107%"/>
      <style:text-properties style:font-name="Arial" style:font-name-asian="Yu Mincho" style:font-name-complex="Arial" fo:color="#000000"/>
    </style:style>
    <style:style style:name="P1006" style:parent-style-name="Normal" style:family="paragraph">
      <style:text-properties style:font-name="Arial" style:font-name-asian="Yu Mincho" style:font-name-complex="Arial" fo:color="#0B0C0C" style:letter-kerning="true" fo:language="en" fo:country="GB" style:language-asian="en" style:country-asian="US" fo:hyphenate="true"/>
    </style:style>
    <style:style style:name="P1007" style:parent-style-name="NormalWeb" style:family="paragraph">
      <style:paragraph-properties fo:margin-top="0in" fo:margin-bottom="0in"/>
      <style:text-properties style:font-name="Arial" style:font-name-asian="Yu Mincho" style:font-name-complex="Arial" fo:color="#0B0C0C" style:letter-kerning="true" fo:language="en" fo:country="GB"/>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SERVICE DEFINITION DOCUMENT<text:s/>2024</text:p>
      <text:p text:style-name="P16"/>
      <text:p text:style-name="P17">MERKLE</text:p>
      <text:p text:style-name="P18"/>
      <text:p text:style-name="P19"/>
      <text:p text:style-name="P20"/>
      <text:p text:style-name="P21"/>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165899254" office:target-frame-name="_top" xlink:show="replace"><text:span text:style-name="Hyperlink">Executive Summary</text:span><text:tab/>6</text:a></text:p>
          <text:p text:style-name="P23"><text:a xlink:href="#_Toc165899255" office:target-frame-name="_top" xlink:show="replace"><text:span text:style-name="Hyperlink">About Merkle</text:span><text:tab/>7</text:a></text:p>
          <text:p text:style-name="P24"><text:a xlink:href="#_Toc165899256" office:target-frame-name="_top" xlink:show="replace"><text:span text:style-name="T25">Google Analytics 4</text:span><text:tab/>10</text:a></text:p>
          <text:p text:style-name="P26"><text:a xlink:href="#_Toc165899257" office:target-frame-name="_top" xlink:show="replace"><text:span text:style-name="Hyperlink">Conversion Rate Optimisation</text:span><text:tab/>13</text:a></text:p>
          <text:p text:style-name="P27"><text:a xlink:href="#_Toc165899258" office:target-frame-name="_top" xlink:show="replace"><text:span text:style-name="Hyperlink">Data Visualisation, Dashboarding and Reporting</text:span><text:tab/>14</text:a></text:p>
          <text:p text:style-name="P28"><text:a xlink:href="#_Toc165899259" office:target-frame-name="_top" xlink:show="replace"><text:span text:style-name="Hyperlink">Di</text:span><text:span text:style-name="Hyperlink">git</text:span><text:span text:style-name="Hyperlink">al Analytics Consultancy</text:span><text:tab/>16</text:a></text:p>
          <text:p text:style-name="P29"><text:a xlink:href="#_Toc165899260" office:target-frame-name="_top" xlink:show="replace"><text:span text:style-name="Hyperlink">Advanced Analytics, Data Science, AI and Machine Learning</text:span><text:tab/>17</text:a></text:p>
          <text:p text:style-name="P30"><text:a xlink:href="#_Toc165899261" office:target-frame-name="_top" xlink:show="replace"><text:span text:style-name="Hyperlink">Search Engine Optimisation</text:span><text:tab/>18</text:a></text:p>
          <text:p text:style-name="P31"><text:a xlink:href="#_Toc165899262" office:target-frame-name="_top" xlink:show="replace"><text:span text:style-name="T32">Tag Management Consultancy</text:span><text:tab/>20</text:a></text:p>
          <text:p text:style-name="P33"><text:a xlink:href="#_Toc165899263" office:target-frame-name="_top" xlink:show="replace"><text:span text:style-name="Hyperlink">Data Management Services</text:span><text:tab/>20</text:a></text:p>
          <text:p text:style-name="P34"><text:a xlink:href="#_Toc165899264" office:target-frame-name="_top" xlink:show="replace"><text:span text:style-name="Hyperlink">Customer Data Platform</text:span><text:tab/>21</text:a></text:p>
          <text:p text:style-name="P35"><text:a xlink:href="#_Toc165899265" office:target-frame-name="_top" xlink:show="replace"><text:span text:style-name="Hyperlink">Customer Relationship Management</text:span><text:tab/>24</text:a></text:p>
          <text:p text:style-name="P36"><text:a xlink:href="#_Toc165899266" office:target-frame-name="_top" xlink:show="replace"><text:span text:style-name="Hyperlink">Media Reporting, Attribution, Forecasting and Scenario Planning</text:span><text:tab/>26</text:a></text:p>
          <text:p text:style-name="P37"><text:a xlink:href="#_Toc165899267" office:target-frame-name="_top" xlink:show="replace"><text:span text:style-name="Hyperlink">Cloud Infrastructure</text:span><text:tab/>28</text:a></text:p>
          <text:p text:style-name="P38"><text:a xlink:href="#_Toc165899268" office:target-frame-name="_top" xlink:show="replace"><text:span text:style-name="T39">Customer Experience Audit</text:span><text:tab/>30</text:a></text:p>
          <text:p text:style-name="P40"><text:a xlink:href="#_Toc165899269" office:target-frame-name="_top" xlink:show="replace"><text:span text:style-name="Hyperlink">Digital Asset Management</text:span><text:tab/>36</text:a></text:p>
          <text:p text:style-name="P41"><text:a xlink:href="#_Toc165899270" office:target-frame-name="_top" xlink:show="replace"><text:span text:style-name="Hyperlink">Web Content Management</text:span><text:tab/>40</text:a></text:p>
        </text:index-body>
      </text:table-of-content>
      <text:p text:style-name="Normal"/>
      <text:p text:style-name="P42"/>
      <text:p text:style-name="P43"/>
      <text:p text:style-name="P44"/>
      <text:p text:style-name="P45"/>
      <text:h text:style-name="P46" text:outline-level="1"/>
      <text:p text:style-name="Normal"/>
      <text:p text:style-name="Normal"/>
      <text:p text:style-name="Normal"/>
      <text:h text:style-name="P47" text:outline-level="1"><text:bookmark-start text:name="_Toc165899254"/></text:h>
      <text:p text:style-name="Normal"/>
      <text:h text:style-name="P48" text:outline-level="1"/>
      <text:p text:style-name="Normal"/>
      <text:p text:style-name="Normal"/>
      <text:p text:style-name="Normal"/>
      <text:soft-page-break/>
      <text:h text:style-name="P49" text:outline-level="1">Executive Summary<text:bookmark-end text:name="_Toc165899254"/></text:h>
      <text:p text:style-name="P50"/>
      <text:p text:style-name="P51"><text:span text:style-name="T52">Hi</text:span><text:span text:style-name="T53">, we’re<text:s/></text:span><text:a xlink:href="https://www.merkle.com/" office:target-frame-name="_top" xlink:show="replace"><text:span text:style-name="T54">Merkle</text:span></text:a><text:span text:style-name="T55"><text:s/>and we are delighted to be part of the G-Cloud framework and thrilled that you see Merkle as a potential partner.</text:span></text:p>
      <text:p text:style-name="P56">Within this response, we will show our commitment to digital excellence, and, most importantly of all, our assurance to driving positive impact on your customer experience. Our commitment is built around the following pillars:</text:p>
      <text:p text:style-name="P57">1. An obsession with consumers, their behaviour and their underlying motivations</text:p>
      <text:p text:style-name="P58">2. Relentless focus on data-empowered performance</text:p>
      <text:p text:style-name="P59">3. Continual investment in innovation ahead of the curve</text:p>
      <text:p text:style-name="P60">At Merkle, we truly believe that we can help you not only sustain and accelerate your success today, but also help to cement your position as a dominant force for the future.</text:p>
      <text:p text:style-name="P61">We look forward to the process and the prospect of building a long and fruitful partnership, please reach out if you have any questions.</text:p>
      <text:p text:style-name="P62"/>
      <text:p text:style-name="P63">Your Sincerely,</text:p>
      <text:p text:style-name="P64">Mark Jones</text:p>
      <text:p text:style-name="P65">Mark Jones<text:s/></text:p>
      <text:p text:style-name="P66">Chief Growth Officer, CXM UK</text:p>
      <text:p text:style-name="P67"/>
      <text:h text:style-name="Heading1" text:outline-level="1"><text:bookmark-start text:name="_Toc165899255"/><text:soft-page-break/><text:span text:style-name="T68">About Merkle</text:span><text:bookmark-end text:name="_Toc165899255"/></text:h>
      <text:p text:style-name="P69"/>
      <text:p text:style-name="P70">The future of marketing is personal – informed by data and powered by technology. We connect, create, and curate intelligent experiences that empower individuals, build brands, and transform businesses.</text:p>
      <text:p text:style-name="P71"/>
      <text:p text:style-name="P72"><text:span text:style-name="T73">​​</text:span><text:span text:style-name="T74">Merkle is a customer experience transformation business partner to the Fortune 1000. The future of brand loyalty and competitive advantage is the customer experience, and we empower the world’s leading brands to transform their data, technology, and organi</text:span><text:span text:style-name="T75">s</text:span><text:span text:style-name="T76">ational capabilities to deliver those differentiated customer experiences across marketing, sales, commerce, and service. For more than 30 years, we have built upon our heritage in data, analytics, and technology, building unmatched skills in hyper-personali</text:span><text:span text:style-name="T77">s</text:span><text:span text:style-name="T78">ation. Our combined strengths in CX consulting, data transformation, and digital transformation drive improved marketing results and competitive advantage for our clients.</text:span></text:p>
      <text:p text:style-name="P79">In addition to our sales and administrative teams, Merkle is structured to integrate unique skillsets that allow us to deliver best-in-class solutions to our clients. These solutions include:</text:p>
      <text:list text:style-name="LFO16" text:continue-numbering="true">
        <text:list-item>
          <text:p text:style-name="P80">Customer Strategy</text:p>
        </text:list-item>
        <text:list-item>
          <text:p text:style-name="P81">Media</text:p>
        </text:list-item>
        <text:list-item>
          <text:p text:style-name="P82">User Experience (UX)</text:p>
        </text:list-item>
        <text:list-item>
          <text:p text:style-name="P83">Creative</text:p>
        </text:list-item>
        <text:list-item>
          <text:p text:style-name="P84">Data<text:s/>and<text:s/>Analytics</text:p>
        </text:list-item>
        <text:list-item>
          <text:p text:style-name="P85">Technology</text:p>
        </text:list-item>
        <text:list-item>
          <text:p text:style-name="P86">Promotions<text:s/>and<text:s/>Loyalty</text:p>
        </text:list-item>
        <text:list-item>
          <text:p text:style-name="P87">Commerce</text:p>
        </text:list-item>
      </text:list>
      <text:p text:style-name="P88"/>
      <text:h text:style-name="P89" text:outline-level="1">We’ve done it before<text:s/></text:h>
      <text:p text:style-name="P90"/>
      <text:p text:style-name="P91">Merkle are working with over 15 government departments supporting their Google product suite implementations, maintenance and helping gain insight and understanding from their consumer data. Merkle have a team of industry experts supporting government departments. </text:p>
      <text:p text:style-name="P92">As part of our services, we have worked with government departments implementing privacy first solutions such as GA4 and Google Consent Mode. We also support them with Big Query, Customer Journey Analysis, KPI and Reporting analysis and have trained over 100 government staff on using and implementing GA4. </text:p>
      <text:p text:style-name="P93"/>
      <text:h text:style-name="P94" text:outline-level="1">DEI</text:h>
      <text:p text:style-name="P95"/>
      <text:p text:style-name="P96"><text:span text:style-name="T97">We firmly believe that diversity plays a vital role in creating a thriving work environment, improving company performance, and delivering value to our employees and clients. Therefore, we welcome individuals from various backgrounds, including those with varying thoughts, abilities, genders, sexual orientations, ethnicities, and religions. In addition, we are committed to inclusivity and fairness in all aspects of our policies, practices, and daily operations.</text:span><text:span text:style-name="T98"><text:s/></text:span><text:a xlink:href="https://www.merkle.com/en/about-us/diversity-equity-inclusion.html" office:target-frame-name="_top" xlink:show="replace"><text:span text:style-name="T99">Read more here about our DEI here.</text:span></text:a></text:p>
      <text:p text:style-name="P100"/>
      <text:soft-page-break/>
      <text:h text:style-name="P101" text:outline-level="1">Certifications</text:h>
      <text:p text:style-name="P102"/>
      <text:p text:style-name="P103">Training and certification are also incredibly important for our employees, which allows us to demonstrate proficiency in a given platform or service while also regularly refining and validating that knowledge each time there’s a platform update or change. </text:p>
      <text:list text:style-name="LFO33" text:continue-numbering="true">
        <text:list-item>
          <text:p text:style-name="P104">1,100+ global Adobe certifications </text:p>
        </text:list-item>
        <text:list-item>
          <text:p text:style-name="P105">2,000+ global Salesforce certifications </text:p>
        </text:list-item>
        <text:list-item>
          <text:p text:style-name="P106">1,000+ Google-certified specialists and architects</text:p>
        </text:list-item>
        <text:list-item>
          <text:p text:style-name="P107">100+ certifications in AWS </text:p>
        </text:list-item>
        <text:list-item>
          <text:p text:style-name="P108">Various Merkle employees hold certifications with the major media and technology partners, including Adobe, Salesforce, Google, AWS, Facebook, HubSpot, IAB, Live Ramp, Microsoft, Twitter, The Trade Desk, and more. </text:p>
        </text:list-item>
      </text:list>
      <text:p text:style-name="P109"/>
      <text:h text:style-name="Heading1" text:outline-level="1"><text:span text:style-name="T110">Environmental, social, corporate governance (ESG) &amp; social impact</text:span></text:h>
      <text:p text:style-name="P111"/>
      <text:p text:style-name="P112">As a global leader in digital communications, we recognise our pivotal role in shaping societal norms and behaviors. Embracing this responsibility, our 2030 strategy revolves around Environmental, Social, and Corporate Governance (ESG) principles, driving a vision for a sustainable future. Anchored in our Social Impact strategy, we aim to leverage our extensive reach and innovative capabilities to inspire meaningful change worldwide. With 46,000 dedicated individuals, we're committed to fostering inclusive growth while concurrently generating value for both society and our business. This vision entails not merely observing but actively participating in steering our people, clients, and communities toward a more sustainable trajectory.</text:p>
      <text:p text:style-name="P113"/>
      <text:p text:style-name="P114"><text:span text:style-name="T115">Integral to our strategy are concrete programs and initiatives geared towards environmental stewardship and social advocacy. We've set ambitious targets, including achieving net zero carbon emissions by 2040, aligned with the 1.5°C global temperature rise limit. Our commitment extends beyond internal operations to encompass our entire value chain, with a focus on carbon reduction and investment in nature-based solutions. Furthermore, we champion advocacy efforts, collaborating with diverse stakeholders across platforms such as the UN Global Compact and the World Economic Forum. By engaging with industry peers, policymakers, and clients, we strive to cataly</text:span><text:span text:style-name="T116">s</text:span><text:span text:style-name="T117">e systemic change and advance collective ambitions toward a sustainable, net zero future. Through these concerted efforts, we aim to drive lasting positive impact at both local and global scales, demonstrating our unwavering commitment to responsible corporate citizenship. You can learn more about this initiative here: https://www.dentsu.com/getting-to-net-zero</text:span></text:p>
      <text:h text:style-name="Heading4" text:outline-level="4"/>
      <text:h text:style-name="P118" text:outline-level="1">Reporting and disclosure</text:h>
      <text:p text:style-name="Normal"/>
      <text:p text:style-name="P119"><text:span text:style-name="T120">We provide full and transparent disclosure of our progress toward reaching Net Zero through CDP (formerly Carbon Disclosure Project). In 2021, we were awarded an A- rating, reflecting our strong performance in implementing our climate strategy to date. We also disclose environmental data via EcoVadis and were awarded a gold rating in 2022. We are signatories to the UN Global Compact and RE100, and we are listed on the DJSI and FTSE4Good.</text:span></text:p>
      <text:p text:style-name="P121"/>
      <text:p text:style-name="P122"/>
      <text:h text:style-name="P123" text:outline-level="1"><text:bookmark-start text:name="_Toc165899256"/><text:bookmark-start text:name="_Hlk164781871"/><text:soft-page-break/>Google Analytics 4<text:bookmark-end text:name="_Toc165899256"/></text:h>
      <text:p text:style-name="NormalWeb"><text:span text:style-name="T124">Merkle is a Google Marketing Platform Sales Partner and acts as a reseller for<text:s/></text:span><text:span text:style-name="T125">Analytics 360</text:span><text:span text:style-name="T126">. We have supported both premium products since their launch (in 2011 and 2015 respectively) and have delivered hundreds of implementations, support, and optimisation contracts on those platforms. Our support model for reseller contracts has been developed based on the lessons learned from those projects, enabling us to meet Google's ‘Customer Minimum Required Terms’ while delivering a more flexible service tailored to your needs. You will receive a dedicated support email address and will be able to use their support days to access a team of professionals that cover a wide range of client roles (see Pricing section), including Trainers.</text:span></text:p>
      <text:list text:style-name="LFO1" text:continue-numbering="true">
        <text:list-item>
          <text:p text:style-name="P127"><text:span text:style-name="T128">Implementation</text:span></text:p>
        </text:list-item>
        <text:list-item>
          <text:p text:style-name="P129"><text:span text:style-name="T130">Support for both websites and apps</text:span><text:span text:style-name="T131"> </text:span></text:p>
        </text:list-item>
        <text:list-item>
          <text:p text:style-name="P132"><text:span text:style-name="T133">Strategic consulting and developer liaison</text:span><text:span text:style-name="T134"> </text:span></text:p>
        </text:list-item>
        <text:list-item>
          <text:p text:style-name="P135"><text:span text:style-name="T136">Development, deployment, and QA of measurement plans (includes TMS configuration)</text:span><text:span text:style-name="T137"> </text:span></text:p>
        </text:list-item>
        <text:list-item>
          <text:p text:style-name="P138"><text:span text:style-name="T139">Note that this excludes any direct frontend or backend development on the Buyer’s platform.  Where this is required, detailed guides will be provided to the Buyer’s developers.</text:span><text:span text:style-name="T140"> </text:span></text:p>
        </text:list-item>
        <text:list-item>
          <text:p text:style-name="P141"><text:span text:style-name="T142">Ongoing projects and support (via phone and email)</text:span><text:span text:style-name="T143"> </text:span></text:p>
        </text:list-item>
        <text:list-item>
          <text:p text:style-name="P144"><text:span text:style-name="T145">Setup of custom reports and dashboards</text:span><text:span text:style-name="T146"> </text:span></text:p>
        </text:list-item>
        <text:list-item>
          <text:p text:style-name="P147"><text:span text:style-name="T148">Account maintenance and troubleshooting (includes liaison with Google support)</text:span><text:span text:style-name="T149"> </text:span></text:p>
        </text:list-item>
        <text:list-item>
          <text:p text:style-name="P150"><text:span text:style-name="T151">Quarterly business reviews (QBRs)</text:span><text:span text:style-name="T152"> </text:span></text:p>
        </text:list-item>
        <text:list-item>
          <text:p text:style-name="P153"><text:span text:style-name="T154">Phone and email support with option to ‘in-house’, if required </text:span><text:span text:style-name="T155"> </text:span></text:p>
        </text:list-item>
        <text:list-item>
          <text:p text:style-name="P156"><text:span text:style-name="T157">API extraction support</text:span><text:span text:style-name="T158"> </text:span></text:p>
        </text:list-item>
        <text:list-item>
          <text:p text:style-name="P159"><text:span text:style-name="T160">Training</text:span><text:span text:style-name="T161"> </text:span></text:p>
        </text:list-item>
        <text:list-item>
          <text:p text:style-name="P162"><text:span text:style-name="T163">Unlimited access to Google’s online training</text:span><text:span text:style-name="T164"> </text:span></text:p>
        </text:list-item>
        <text:list-item>
          <text:p text:style-name="P165"><text:span text:style-name="T166">Bespoke training sessions</text:span><text:span text:style-name="T167"> </text:span></text:p>
        </text:list-item>
        <text:list-item>
          <text:p text:style-name="P168"><text:span text:style-name="T169">Product updates</text:span><text:span text:style-name="T170"> </text:span></text:p>
        </text:list-item>
        <text:list-item>
          <text:p text:style-name="P171"><text:span text:style-name="T172">Communication of new product features and betas</text:span><text:span text:style-name="T173"> </text:span></text:p>
        </text:list-item>
        <text:list-item>
          <text:p text:style-name="P174"><text:span text:style-name="T175">Liaising with Google to deliver product feedback</text:span></text:p>
        </text:list-item>
      </text:list>
      <text:h text:style-name="P176" text:outline-level="4"/>
      <text:h text:style-name="Heading4" text:outline-level="4"><text:span text:style-name="T177">Levels of data backup and</text:span><text:span text:style-name="T178"><text:s/></text:span><text:span text:style-name="T179">restore, and disaster recovery Merkle will provide, including business continuity and disaster recovery plans</text:span><text:span text:style-name="T180">.</text:span></text:h>
      <text:p text:style-name="P181">The primary data availability mechanism is online replication, which provides for geographic redundancy across multiple production sites. Through replication, disaster recovery is automatic, instantaneous, and transparent to the customer. The availability objectives of this process provide for RTO &amp; RPO equal to zero.</text:p>
      <text:h text:style-name="P182" text:outline-level="4">Service levels including performance, availability and support hours</text:h>
      <text:p text:style-name="NormalWeb"><text:span text:style-name="T183">Merkle’s Experience Analytics team provides service and support between 9:00 am and 5:30 pm, Monday to Friday. While these are the core team hours, individuals can flex their start and finish times between 8:00 am to 4:30 pm and 10:00 am to 6:30 pm. The team can be contacted by phone or email during core hours, with an initial response targeted within 24 hours (or equivalent working day lead time if submitted on a Friday).</text:span></text:p>
      <table:table table:style-name="Table184">
        <table:table-columns>
          <table:table-column table:style-name="TableColumn185"/>
        </table:table-columns>
        <table:table-row table:style-name="TableRow186">
          <table:table-cell table:style-name="TableCell187">
            <text:p text:style-name="P188"/>
          </table:table-cell>
        </table:table-row>
      </table:table>
      <text:soft-page-break/>
      <text:h text:style-name="P189" text:outline-level="4">After-sales<text:s/>support</text:h>
      <text:p text:style-name="P190">When setting up your Google Analytics instance, we begin by setting up a series of conversations to review a Buyer's core business objectives and break them down into measurable data points. Here, we will consider both key performance indicators and any segmentation requirements needed to generate insights going forward. This process allows data collected in the future to be translated easily into actionable insights and ensures we have a complete picture of the requirements, preventing gaps in tracking later down the line.</text:p>
      <text:p text:style-name="P191">Our approach then involves designing a tracking solution in the form of a ‘matrix’, detailing the specific user interactions to be tracked, any data points needed, and the tracking strategy we should utilise for each. (e.g. Google Analytics Event tracking). The solution design will also include a document detailing any custom data that would require developer support to surface.</text:p>
      <text:p text:style-name="P192">Once these documents have been generated, we can then either assist in helping the in-house implementation process or deliver the solution ourselves.</text:p>
      <text:h text:style-name="P193" text:outline-level="4">Outage and<text:s/>maintenance<text:s/>management</text:h>
      <text:p text:style-name="NormalWeb"><text:span text:style-name="T194">Products and infrastructure teams periodically maintain and test disaster recovery plans and utilise a<text:s/></text:span><text:span text:style-name="T195">standardised</text:span><text:span text:style-name="T196"><text:s/>incident management programme for responding to outages.</text:span></text:p>
      <text:h text:style-name="P197" text:outline-level="4">Access to data upon exit</text:h>
      <text:p text:style-name="P198">Upon exit, the Google Analytics 360 account is downgraded to the standard version, with users retaining access to the vast majority of data within the platform.</text:p>
      <text:p text:style-name="P199">Data can also be exported from the platform prior to the end of the contract via the service APIs or the BigQuery integration.</text:p>
      <text:h text:style-name="P200" text:outline-level="4">Security</text:h>
      <text:p text:style-name="P201">Google Privacy Policy and Google’s site for customers and partners. Currently, such regulations apply to specific geographic regions, but publishers and application developers often implement controls that affect the experience of users in all regions.</text:p>
      <text:p text:style-name="P202">Google is committed to protecting data confidentiality and security. It is important to understand your privacy options, whether in the role of a publisher or a consumer.<text:s/></text:p>
      <text:h text:style-name="P203" text:outline-level="4">Data collection</text:h>
      <text:p text:style-name="P204">Google customers use tags on web pages and an SDK for mobile apps to enable Google measurement products. The measurement data collected helps customers understand their users’ needs and, optionally, personalise the user experience and offer relevant advertising (see Advertising personalisation).</text:p>
      <text:p text:style-name="P205">Google tags and the SDK use cookies and app instance IDs, respectively, to measure user interaction. While these identifiers provide information about user behaviour, Google prohibits customers from sending personally identifiable information to Google Analytics. Even so, the use of cookies and<text:s/><text:soft-page-break/>app IDs falls under the privacy laws mentioned previously. Google customers need to inform users about the information being stored and give them the opportunity to grant or deny their consent.</text:p>
      <text:p text:style-name="P206">See the following sections on this page to:</text:p>
      <text:p text:style-name="NormalWeb"><text:span text:style-name="T207">Learn how Google collects and processes information about website and app usage:</text:span><text:span text:style-name="T208"><text:s/>Information for sites and apps using Google Analytics.</text:span></text:p>
      <text:p text:style-name="NormalWeb"><text:span text:style-name="T209">Learn about our user policies and controls:</text:span><text:span text:style-name="T210"><text:s/>Information for visitors of sites and apps using Google Analytics.</text:span></text:p>
      <text:p text:style-name="P211"/>
      <text:h text:style-name="Heading1" text:outline-level="1"><text:bookmark-start text:name="_Toc165899257"/><text:bookmark-end text:name="_Hlk164781871"/><text:soft-page-break/><text:span text:style-name="T212">Conversion Rate Optimisation</text:span><text:bookmark-end text:name="_Toc165899257"/></text:h>
      <text:p text:style-name="P213">Merkle has industry-leading experience in both web analytics and Conversion Rate Optimisation (CRO). This combination ensures that we are able to track and measure our CRO efforts, always understanding the impact on key KPIs.</text:p>
      <text:p text:style-name="P214">Before initiating any CRO project, we benchmark the current site performance and measure the impact of experiments from that point. Our data driven approach ensures all experiments are measured and analysed through both the A/B testing tool, and most importantly the web analytics tool.</text:p>
      <text:p text:style-name="P215">Our data driven approach would mean each experiment is more impactful and in turn more likely to turn the needle on KPIs. We are 107% more likely to generate impactful results through our experiments than industry standards.</text:p>
      <text:h text:style-name="P216" text:outline-level="1">Strategy</text:h>
      <text:p text:style-name="P217">The first stage in any CRO project is to define and map the businesses’ goals. This exercise is driven by the CRO specialist who translates business goals into optimisation goals using a goal tree to visualise. These optimisation goals would be based on your KPI’s and displayed website behaviour, analysing user flows and key points of drop-off. Once the goal tree is created, using the available analytics data, we calculate the correlation coefficient for each goal. This provides a prioritisation roadmap for the defined goals, within which, we understand each goal’s impact on overall conversions and revenue.</text:p>
      <text:h text:style-name="P218" text:outline-level="1">Insight generation</text:h>
      <text:p text:style-name="P219">Focusing on 3 goals per quarter, we use a mix of qualitative and quantitative analysis to generate sophisticated insights that drive experiment ideas. Analysis techniques include:</text:p>
      <text:list text:style-name="LFO1" text:continue-numbering="true">
        <text:list-item>
          <text:p text:style-name="P220"><text:span text:style-name="T221">Regression analysis:</text:span><text:span text:style-name="T222"><text:s/>determine the impact of specific website features on each overall goal</text:span></text:p>
        </text:list-item>
        <text:list-item>
          <text:p text:style-name="P223"><text:span text:style-name="T224">User flow analysis:</text:span><text:span text:style-name="T225"><text:s/>highlight pain points throughout the website experience</text:span></text:p>
        </text:list-item>
        <text:list-item>
          <text:p text:style-name="P226">Advanced segmentation</text:p>
        </text:list-item>
        <text:list-item>
          <text:p text:style-name="P227"><text:span text:style-name="T228">Qualitative data source analysis:</text:span><text:span text:style-name="T229"><text:s/>analysis using SessionCam, Qualaroo, Content Square, Hotjar and/or any other qualitative tools</text:span></text:p>
        </text:list-item>
        <text:list-item>
          <text:p text:style-name="P230">The newly generated experiment ideas are prioritised into a structured roadmap and then translated into data driven hypotheses, which are visualised in wireframes ready for review.</text:p>
        </text:list-item>
      </text:list>
      <text:h text:style-name="Heading1" text:outline-level="1"><text:span text:style-name="T231">Experiment implementation</text:span></text:h>
      <text:p text:style-name="P232">We build the experiments in the editor using JavaScript/jQuery, HTML and CSS. Setup the URL targeting, the goals and build the audiences. Through our thorough QA process, we ensure that not only integrations are set up correctly, but also that all measurement and functionality are tested across browser and device. A QA passed experiment is then handed over for final QA and published to production environment.</text:p>
      <text:soft-page-break/>
      <text:h text:style-name="Heading1" text:outline-level="1"><text:span text:style-name="T233">Results analysis</text:span></text:h>
      <text:p text:style-name="P234">At the end of each experiment, we create a post experiment analysis document. The analysis summarises the data insight that led to the experiment, the hypothesis, the settings, including the URL(s), the primary and secondary goal(s), the visuals and finally, the results in the A/B testing platform.<text:s/>The post experiment analysis allows us to link the experiment with your existing business goals and understand the impact of the changes we made on the full user journey, from landing page to conversion.<text:s/>We also use segmentation to determine whether the experiment had better results for a specific audience. This type of analysis usually creates another set of experiment ideas.</text:p>
      <text:p text:style-name="P235">Every quarter, we also present an infographic highlighting the number of experiments run, the most successful experiments, and the total revenue the CRO program generated.</text:p>
      <text:p text:style-name="P236"/>
      <text:p text:style-name="P237"/>
      <text:p text:style-name="P238"/>
      <text:p text:style-name="P239"><text:bookmark-start text:name="_Toc165899258"/></text:p>
      <text:soft-page-break/>
      <text:h text:style-name="P240" text:outline-level="1">Data Visualisation, Dashboarding and Reporting<text:bookmark-end text:name="_Toc165899258"/></text:h>
      <text:p text:style-name="P241">We help to build a central source of truth which visualises marketing performance across and within channels. Data will be as real-time as the platforms and supporting technologies allow, depending on the business requirements. Examples of dashboard visualisations we build for our clients include:</text:p>
      <text:list text:style-name="LFO23" text:continue-numbering="true">
        <text:list-item>
          <text:p text:style-name="P242">Channel reports: comparison of channels and deep dive into channels</text:p>
        </text:list-item>
        <text:list-item>
          <text:p text:style-name="P243">Cross channel reports: deduplicated view of data across the customer journey</text:p>
        </text:list-item>
        <text:list-item>
          <text:p text:style-name="P244">Analytics workspace: dashboard with slices and export capability for self-service analytics</text:p>
        </text:list-item>
      </text:list>
      <text:p text:style-name="P245"/>
      <text:p text:style-name="P246">Every business's data needs vary, with ownership, protection, and compliance being key. For these reasons, we don't work with a centralized reporting API. Instead, we have invested time into developing skills to work directly with APIs and tools that allow us to build a source-of-truth data sets. We have a process of Discover, Define, and Deliver, which involves spending time with various stakeholders to determine needs, appropriate solutions, and a chosen tech vendor. Our focus is to build a single source of truth with accurate tracking to provide a true picture of performance across the media landscape.</text:p>
      <text:h text:style-name="P247" text:outline-level="1">Onboarding and offboarding support Merkle<text:s/>will<text:s/>provide</text:h>
      <text:p text:style-name="P248"/>
      <text:p text:style-name="P249">Typically, the first step is to look to leverage in-platform attribution capabilities to better allocate budgets in-channel. Although many of these technologies allow not only for a data-driven attributed view but also allow for them to be activated in bidding strategies in real-time, they are clearly restricted in the breadth of data they model. They still have data gaps (e.g., lack of a cross-channel view, difficulty incorporating paid social data, and no omni-channel view), but they at least allow for more confidence with inter-channel budget reallocations.</text:p>
      <text:p text:style-name="P250"/>
      <text:p text:style-name="P251">Merkle recently deployed a new methodology that combines and calibrates both paid social and other digital channels' performance all in one place to allow for better budget reallocations between all digital channels. This approach has been recognised by Facebook as an EMEA first, and we are recognised by them as a premium partner in this field.<text:s/></text:p>
      <text:p text:style-name="P252"/>
      <text:p text:style-name="P253">To mitigate the gaps still present in the digital cross-channel models, most agencies would suggest some form of econometrics modeling. Although useful for driving annual budgeting across the business and encompassing the broadest range of data signals, their sheer breadth is also limiting from an actionability point of view, and they are not suitable for optimising dynamic biddable environments such as digital media. To provide more actionability around marketing, while still providing a holistic enough view on performance, Merkle created a scenario planner tool to not only assess and look back on past performance, but also model and forecast ahead too.<text:s/></text:p>
      <text:p text:style-name="P254"/>
      <text:p text:style-name="P255">The breadth and platform-agnostic nature of the regression-based model allows us to understand the relationship between impressions and conversions, but also dig deeper by incorporating third-party external factors such as offline media or the time lag between media execution and resulting impact on conversions. In turn, we can use this to understand how our conversions or other key KPIs might change if we alter our marketing investment in different channels or tactics.</text:p>
      <text:p text:style-name="P256"/>
      <text:soft-page-break/>
      <text:h text:style-name="P257" text:outline-level="1">Service levels including performance, availability,<text:s/>and support hours</text:h>
      <text:p text:style-name="NormalWeb"><text:span text:style-name="T258">Merkle's visualisation team provides service and support between 9:00 am and 5:30 pm, Monday to Friday. While these are the core team hours, individuals can flex their start and finish times between 8:00 am and 4:30 pm, and 10:00 am and 6:30 pm. The team can be contacted by phone or email during core hours, with an initial response targeted within 24 hours (or equivalent working day lead time if submitted on a Friday).</text:span></text:p>
      <text:h text:style-name="P259" text:outline-level="4">After<text:s/>sales<text:s/>support</text:h>
      <text:p text:style-name="NormalWeb"><text:span text:style-name="T260">We offer ongoing support where we work closely with the buyer to help define KPIs and purposes for reporting solutions. We also conduct a data discovery to establish whether or not these KPIs can be surfaced from the available data. Once a brief has been agreed on, a 'skeleton' report is constructed to outline the basic format and functionality of the end report. After the format and functionality of the skeleton report are signed off by the buyer, branding and polished data sources are added to the report and used to build the first draft. We then hold update meetings with the buyer to refine the report with an iterative approach, in order to polish the end product according to the buyer's needs.</text:span></text:p>
      <text:p text:style-name="NormalWeb"><text:span text:style-name="T261">We offer training to upskill your internal teams and help you to in-house delivery or expand the set of people actively working with data visualisation platforms. These training sessions are tailored to your requirements, covering areas including overall strategy, platform configuration, and technical implementation. Typically, we run one-day training sessions on each of the above areas, although this will depend on the specific data visualisation platform, audience, and level of complexity of the agenda, which can be agreed upon bespoke.<text:s/></text:span></text:p>
      <text:p text:style-name="P262"><text:span text:style-name="T263">The sessions are workshop-based</text:span><text:span text:style-name="T264">,</text:span><text:span text:style-name="T265"><text:s/>wherever possible, to ensure that any knowledge acquired is consolidated and can be practically applied. There will also be supporting slides provided for reference after the session. Training can be hosted onsite or at our London office, with the option to host remotely via video conference if needed, although we recommend face-to-face.</text:span></text:p>
      <text:p text:style-name="P266"><text:bookmark-start text:name="_Toc165899259"/></text:p>
      <text:soft-page-break/>
      <text:h text:style-name="P267" text:outline-level="1"><text:span text:style-name="T268">D</text:span><text:span text:style-name="T269">itigal</text:span><text:span text:style-name="T270"><text:s/>Analytics Consultancy</text:span><text:bookmark-end text:name="_Toc165899259"/></text:h>
      <text:p text:style-name="P271">Digital analytics platforms enable you to understand how your customers interact with your service platforms (website/app) and then take action to improve conversion rates and their customers' experiences. Merkle can provide all facets of digital analytics, including planning, platform onboarding and configuration, training, and insight generation for both Google Analytics and Adobe Analytics.</text:p>
      <text:p text:style-name="P272">Following the discovery process, implementation of digital analytics tracking is normally deployed via the process detailed within the tag management consulting section (including QA). Where a tag management system is not being used, Merkle's digital analytics consulting team will follow the same process to translate the data collection points detailed within the measurement matrix into tracking strategies for the digital analytics platform. A document will then be prepared for the site developers which details the specific code and trigger mechanisms required to deliver those strategies. Merkle will then review the solutions deployed by the developers for accuracy (normally initially on a staging stage).</text:p>
      <text:p text:style-name="P273">Merkle uses the information gathered throughout the discovery process to ensure the data collected is appropriately parsed, aggregated, and augmented within the digital analytics platform. This is achieved through account hierarchy design and the configuration of custom data fields (e.g. Custom Dimensions in Google Analytics or eVars and props in Adobe Analytics), native data integrations (e.g. Google Ads in Google Analytics), data import sources (e.g. Data Sources in Adobe Analytics), and data processing (e.g. filters in Google Analytics). Merkle can either assist in helping in-house with the configuration process or deliver the solution ourselves.</text:p>
      <text:p text:style-name="P274">From a QA perspective, data is monitored within the digital analytics platform itself to ensure that the account configuration settings are working as expected and are not causing data loss or corruption post-collection.</text:p>
      <text:p text:style-name="P275">Post-implementation,<text:s/>Merkle's<text:s/>day-to-day focus generally pivots from digital analytics consulting to conversion rate optimisation as this enables us to accelerate improvements to the user experience. However,<text:s/>the digital<text:s/>analytics consulting<text:s/>service can<text:s/>provide ongoing support for business-as-usual (BAU) activities such<text:s/>as ad-hoc configuration updates,<text:s/>custom<text:s/>report builds,<text:s/>troubleshooting,<text:s/>and one-off,<text:s/>focused analyses.</text:p>
      <text:p text:style-name="P276"/>
      <text:h text:style-name="P277" text:outline-level="1"/>
      <text:p text:style-name="P278"><text:bookmark-start text:name="_Toc165899260"/></text:p>
      <text:soft-page-break/>
      <text:h text:style-name="P279" text:outline-level="1">Advanced Analytics, Data Science, AI and Machine Learning<text:bookmark-end text:name="_Toc165899260"/></text:h>
      <text:p text:style-name="P280">Using Merkle's advanced analytics and AI capabilities, we can help businesses achieve sustainable growth through strategic digital transformation solutions.<text:s/>We also empower marketing with deeper insights: superior digital intelligence at work.</text:p>
      <text:p text:style-name="P281">Using advanced analytics, AI, and data science offers a multitude of benefits across various domains:</text:p>
      <text:p text:style-name="NormalWeb"><text:span text:style-name="T282">Data-driven decision-making:</text:span><text:span text:style-name="T283"><text:s/>These technologies enable organisations to make decisions based on insights derived from data, rather than relying solely on intuition or experiences. This can lead to more informed and effective decision-making processes.</text:span></text:p>
      <text:p text:style-name="NormalWeb"><text:span text:style-name="T284">Predictive analytics:</text:span><text:span text:style-name="T285"><text:s/>By leveraging historical data and machine learning algorithms, organisations can predict future trends, outcomes, and behaviours. This enables proactive planning and mitigates risks.</text:span></text:p>
      <text:p text:style-name="NormalWeb"><text:span text:style-name="T286">Optimise operations:</text:span><text:span text:style-name="T287"><text:s/>AI and data science can optimise processes and operations by identifying inefficiencies, automating repetitive tasks, and improving resource allocation. This leads to cost savings and increased productivity.</text:span></text:p>
      <text:p text:style-name="NormalWeb"><text:span text:style-name="T288">Personalised customer experiences:</text:span><text:span text:style-name="T289"><text:s/>Advanced analytics allows businesses to analyse customer behaviour and preferences at a granular level. This enables personalised marketing campaigns, product recommendations, and tailored customer experiences, leading to higher customer satisfaction and loyalty.</text:span></text:p>
      <text:p text:style-name="NormalWeb"><text:span text:style-name="T290">Fraud detection and risk management:</text:span><text:span text:style-name="T291"><text:s/>AI and data science techniques can be used to detect anomalies and patterns indicative of fraudulent activities in various domains, such as finance, healthcare, and cybersecurity. This helps organisations mitigate risks and protect their assets.</text:span></text:p>
      <text:p text:style-name="NormalWeb"><text:span text:style-name="T292">Innovation and product development:</text:span><text:span text:style-name="T293"><text:s/>AI and data science facilitate innovation by providing insights into market trends, consumer preferences, and emerging technologies.<text:s/></text:span></text:p>
      <text:p text:style-name="P294">This helps<text:s/>organisations<text:s/>develop new products and services that meet evolving customer needs and preferences.</text:p>
      <text:p text:style-name="NormalWeb"><text:span text:style-name="T295">Competitive Advantage:</text:span><text:span text:style-name="T296"><text:s/>Organi</text:span><text:span text:style-name="T297">s</text:span><text:span text:style-name="T298">ations that effectively harness advanced analytics, AI, and data science gain a competitive edge by being more agile, responsive, and adaptive to changes in their environment. They can anticipate market shifts, identify opportunities, and outperform competitors.</text:span></text:p>
      <text:p text:style-name="NormalWeb"><text:span text:style-name="T299">Ethical Considerations:</text:span><text:span text:style-name="T300"><text:s/>Lastly, while reaping the benefits of these technologies, it</text:span><text:span text:style-name="T301"><text:s/>i</text:span><text:span text:style-name="T302">s crucial to<text:s/></text:span><text:span text:style-name="T303"><text:s text:c="4"/></text:span><text:span text:style-name="T304">consider ethical implications such as privacy, bias, and fairness. Responsible use of advanced<text:s/></text:span><text:span text:style-name="T305"><text:s text:c="3"/></text:span><text:span text:style-name="T306">analytics, AI, and data science involves ensuring transparency, accountability, and ethical standards in data handling and decision-making processes</text:span><text:span text:style-name="T307">.</text:span></text:p>
      <text:p text:style-name="P308"/>
      <text:p text:style-name="P309"/>
      <text:h text:style-name="P310" text:outline-level="1"><text:bookmark-start text:name="_Toc165899261"/><text:soft-page-break/>Search Engine Optimisation<text:bookmark-end text:name="_Toc165899261"/></text:h>
      <text:p text:style-name="Normal"><text:span text:style-name="T311">Merkle’s SEO offering covers a wide range of services. Our services are there to solve SEO-related problems, generate traffic, and provide strategy for long-term SEO success. Our core offering is around technical SEO, content SEO, and outreach strategy. We also specialise in mobile SEO, local SEO, international SEO, migration support, content SEO, technical SEO, and voice search.</text:span></text:p>
      <text:p text:style-name="Normal"><text:span text:style-name="T312"><text:s/></text:span></text:p>
      <text:p text:style-name="Normal"><text:span text:style-name="T313">We operate within the customer experience wireframe and take a ‘Total Search’ approach to SEO, so that it isn’t treated as a siloed channel but as a holistic part of the wider digital marketing mix. This Total Search approach primarily focuses on SEO and PPC working as one channel.</text:span></text:p>
      <text:p text:style-name="NormalWeb"><text:span text:style-name="T314">We offer:</text:span></text:p>
      <text:list text:style-name="LFO17" text:continue-numbering="true">
        <text:list-item>
          <text:p text:style-name="P315">Full-Service SEO Consulting</text:p>
        </text:list-item>
        <text:list-item>
          <text:p text:style-name="P316">Content SEO Consulting</text:p>
        </text:list-item>
        <text:list-item>
          <text:p text:style-name="P317">Google Mobile Audit</text:p>
        </text:list-item>
        <text:list-item>
          <text:p text:style-name="P318">International SEO Consulting</text:p>
        </text:list-item>
        <text:list-item>
          <text:p text:style-name="P319">Local SEO Consulting</text:p>
        </text:list-item>
        <text:list-item>
          <text:p text:style-name="P320">Non-Google SEO (Bing, Yahoo Japan, DuckDuckGo, Yandex, Baidu, and Naver)</text:p>
        </text:list-item>
        <text:list-item>
          <text:p text:style-name="P321">Off-page SEO Consulting</text:p>
        </text:list-item>
        <text:list-item>
          <text:p text:style-name="P322">Penalty/Manual Action Removal &amp; Recovery (SEO)</text:p>
        </text:list-item>
        <text:list-item>
          <text:p text:style-name="P323">Post-Migration SEO Problem Fixing</text:p>
        </text:list-item>
        <text:list-item>
          <text:p text:style-name="P324">Site Speed Consulting</text:p>
        </text:list-item>
        <text:list-item>
          <text:p text:style-name="P325">Technical SEO Consulting</text:p>
        </text:list-item>
        <text:list-item>
          <text:p text:style-name="P326">Voice Search Consulting (Google Actions, Alexa, Siri, Cortana, etc.)</text:p>
        </text:list-item>
        <text:list-item>
          <text:p text:style-name="P327">Website Migrations (All Types)</text:p>
        </text:list-item>
      </text:list>
      <text:p text:style-name="P328"/>
      <text:h text:style-name="P329" text:outline-level="1">Levels of data backup and restore, and disaster recovery Merkle will provide, including business continuity and disaster recovery plans</text:h>
      <text:p text:style-name="Normal"><text:span text:style-name="T330">All of your SEO data is kept in Google controlled platforms, like Google Analytics and Google Search Console. These platforms are owned by clients and are not controlled by Merkle. It also means that the responsibility for these platforms falls on the client and not on Merkle. Merkle cannot do anything to restore lost data, and you will have to engage with Google. However, any data loss is extremely unlikely, and we have never seen this before with Google platforms.</text:span></text:p>
      <text:p text:style-name="Normal"><text:span text:style-name="T331"><text:s/></text:span></text:p>
      <text:p text:style-name="Normal"><text:span text:style-name="T332">Disasters are rare within SEO but normally result from bad migrations or poor implementation of recommendations. For bad migrations, Merkle can remedy these quickly with technical fixes. If implemented soon after migration, then recovery can be very good. For poor implementation of recommendations, your web development team will be able to roll back to an earlier version of your website. The correct implementation of the SEO recommendations can then be implemented.</text:span></text:p>
      <text:p text:style-name="P333"/>
      <text:p text:style-name="P334"/>
      <text:p text:style-name="P335"/>
      <text:soft-page-break/>
      <text:h text:style-name="P336" text:outline-level="1">Onboarding and offboarding support Merkle provide</text:h>
      <text:p text:style-name="Normal"><text:span text:style-name="T337">Onboarding focuses on providing the minimal amount of disruption and getting Merkle fully immersed in the website so that we can fully understand all the problems and opportunities. We focus on:</text:span></text:p>
      <text:p text:style-name="Normal"><text:span text:style-name="T338"><text:s/></text:span></text:p>
      <text:list text:style-name="LFO19" text:continue-numbering="true">
        <text:list-item>
          <text:p text:style-name="P339">Quick handover and access to platforms such as GSC and GA</text:p>
        </text:list-item>
        <text:list-item>
          <text:p text:style-name="P340">Least disruption possible to stakeholders</text:p>
        </text:list-item>
        <text:list-item>
          <text:p text:style-name="P341">Providing a clear roadmap with goals to meet KPIs</text:p>
        </text:list-item>
        <text:list-item>
          <text:p text:style-name="P342">Building a solid relationship between our account managers and the point of contact on the customer’s side</text:p>
        </text:list-item>
      </text:list>
      <text:p text:style-name="Normal"><text:span text:style-name="T343"><text:s/></text:span></text:p>
      <text:p text:style-name="Normal"><text:span text:style-name="T344">The first few weeks will involve:</text:span></text:p>
      <text:list text:style-name="LFO18" text:continue-numbering="true">
        <text:list-item>
          <text:p text:style-name="P345">Performing tech and content audits</text:p>
        </text:list-item>
        <text:list-item>
          <text:p text:style-name="P346">Building a roadmap from these audits</text:p>
        </text:list-item>
        <text:list-item>
          <text:p text:style-name="P347">Setting up reporting</text:p>
        </text:list-item>
        <text:list-item>
          <text:p text:style-name="P348">Providing an opportunity vs resource effort matrix</text:p>
        </text:list-item>
        <text:list-item>
          <text:p text:style-name="P349">Sitting down with the customer to finalise the roadmap</text:p>
        </text:list-item>
      </text:list>
      <text:p text:style-name="P350"><text:span text:style-name="T351">Agreeing on the KPIs</text:span></text:p>
      <text:p text:style-name="P352"/>
      <text:p text:style-name="Normal"><text:span text:style-name="T353">Merkle can provide an offboarding plan that is tailored to your circumstances. Our usual ways of working in this scenario are:</text:span></text:p>
      <text:p text:style-name="Normal"><text:span text:style-name="T354"><text:s/></text:span></text:p>
      <text:list text:style-name="LFO20_1" text:continue-numbering="true">
        <text:list-item>
          <text:p text:style-name="P355">Providing the existing roadmap to the new agency or internal team</text:p>
        </text:list-item>
        <text:list-item>
          <text:p text:style-name="P356">Meeting with the new agency or internal team to talk about the work done so far and our findings</text:p>
        </text:list-item>
        <text:list-item>
          <text:p text:style-name="P357">Providing an offboarding document with key points of interest and any crucial information for the incoming team</text:p>
        </text:list-item>
        <text:list-item>
          <text:p text:style-name="P358">Merkle will provide a list of platforms we need to be removed from</text:p>
        </text:list-item>
      </text:list>
      <text:p text:style-name="P359"/>
      <text:h text:style-name="Heading1" text:outline-level="1"><text:span text:style-name="T360">Service levels including performance, availability and support hours</text:span></text:h>
      <text:p text:style-name="Normal"><text:span text:style-name="T361">Working hours:</text:span></text:p>
      <text:p text:style-name="Normal"><text:span text:style-name="T362">Merkle working hours and days: 9:00 am-5:30 pm GMT during weekdays</text:span></text:p>
      <text:p text:style-name="Normal"><text:span text:style-name="T363">Closed: UK Bank Holidays</text:span></text:p>
      <text:p text:style-name="Normal"><text:span text:style-name="T364">Closed between: 25</text:span><text:span text:style-name="T365">th</text:span><text:span text:style-name="T366"><text:s/>December - 2</text:span><text:span text:style-name="T367">nd<text:s/></text:span><text:span text:style-name="T368">January<text:s/></text:span></text:p>
      <text:p text:style-name="Normal"><text:span text:style-name="T369"><text:s/></text:span></text:p>
      <text:p text:style-name="Normal"><text:span text:style-name="T370">Out of hours service:</text:span></text:p>
      <text:p text:style-name="Normal"><text:span text:style-name="T371">At Merkle, we can work during the weekends, early mornings and evenings, on national holidays, and during the Christmas period. This has to be agreed with Merkle and isn’t assured. There will be additional fees for this service. Fees depend on service required and are available upon request.</text:span></text:p>
      <text:h text:style-name="P372" text:outline-level="1"><text:bookmark-start text:name="_Toc165899262"/>Tag Management Consultancy<text:bookmark-end text:name="_Toc165899262"/></text:h>
      <text:p text:style-name="P373"><text:span text:style-name="T374">Tag Management Systems are a powerful tool to safely implement and maintain website tracking at scale. Merkle can support the deployment of a broad range of vendor tags across several different Tag Management Systems</text:span><text:span text:style-name="T375">,</text:span><text:span text:style-name="T376"><text:s/>including Google Tag Manager (360), Adobe Launch</text:span><text:span text:style-name="T377">,</text:span><text:span text:style-name="T378"><text:s/>and Tealium iQ.</text:span></text:p>
      <text:soft-page-break/>
      <text:p text:style-name="P379">Using the measurement matrix as our point of reference,<text:s/>we then map the data collection points to specific tracking strategies for each of the different vendors. For example, if a need was identified to track the number of PDF downloads of a given support document, this could be mapped to an event tracking strategy for Google Analytics or Adobe Analytics.<text:s/></text:p>
      <text:p text:style-name="P380">Merkle’s solution design will also evaluate whether the site or app already includes data objects that contain all the information necessary to meet the requirements of the measurement matrix and whether or not it is in the correct format to be natively read by the Tag Management System and vendor tags. Where gaps or deficiencies are identified, Merkle will provide best<text:s/>practice guidance documentation to your developers to support solutions and then review those solutions<text:s/><text:s text:c="15"/>post<text:s/>deployment.<text:s/></text:p>
      <text:p text:style-name="P381">Once the solution design has been generated, Merkle can then either assist in helping in-house teams complete the implementation process or deliver the solution<text:s/>on their own. <text:s/></text:p>
      <text:p text:style-name="P382">For implementations that Merkle deliver, a detailed test plan is made for Quality Assurance (QA)<text:s/>purposes. This allows us to easily manage our testing process and assist with in-housing the<text:s/><text:s text:c="5"/>process to you if so required. All tracking is initially created and tested in draft to ensure<text:s/><text:s text:c="14"/>adherence to<text:s/>existing best practices. In addition, core functional testing is conducted both prior to and following major tracking launches. Tests are run across multiple browsers by default, and any specific devices or environments relevant to you by request.  </text:p>
      <text:p text:style-name="P383"/>
      <text:p text:style-name="P384"><text:bookmark-start text:name="_Toc165899263"/></text:p>
      <text:soft-page-break/>
      <text:h text:style-name="P385" text:outline-level="1">Data Management Services<text:bookmark-end text:name="_Toc165899263"/></text:h>
      <text:p text:style-name="P386">Merkle, working with Google Cloud Platform and BigQuery,<text:s/>Google's fully managed, serverless data warehouse, offers several ways to enhance data management:</text:p>
      <text:p text:style-name="NormalWeb"><text:span text:style-name="T387">Scalability:</text:span><text:span text:style-name="T388"><text:s/>BigQuery is designed to handle petabyte-scale datasets, allowing organi</text:span><text:span text:style-name="T389">s</text:span><text:span text:style-name="T390">ations to seamlessly scale their data management capabilities as their data grows. This eliminates the need for capacity planning and infrastructure management.</text:span></text:p>
      <text:p text:style-name="NormalWeb"><text:span text:style-name="T391">Performance:</text:span><text:span text:style-name="T392"><text:s/>With its distributed architecture and ability to execute complex queries in parallel, BigQuery delivers high-performance query processing. This enables users to analy</text:span><text:span text:style-name="T393">s</text:span><text:span text:style-name="T394">e large<text:s/></text:span><text:span text:style-name="T395"><text:s text:c="8"/></text:span><text:span text:style-name="T396">volumes of data quickly, accelerating<text:s/></text:span><text:span text:style-name="T397">the<text:s/></text:span><text:span text:style-name="T398">decision-making processes.</text:span></text:p>
      <text:p text:style-name="NormalWeb"><text:span text:style-name="T399">Real-time Data Analysis:</text:span><text:span text:style-name="T400"><text:s/>BigQuery supports real-time data streaming, allowing organi</text:span><text:span text:style-name="T401">s</text:span><text:span text:style-name="T402">ations to<text:s/></text:span><text:span text:style-name="T403">analy</text:span><text:span text:style-name="T404">s</text:span><text:span text:style-name="T405">e</text:span><text:span text:style-name="T406"><text:s/>streaming data as it arrives. This enables timely insights and facilitates real-time decision-making based on up-to-date information.</text:span></text:p>
      <text:p text:style-name="NormalWeb"><text:span text:style-name="T407">Integration with Google Cloud Services:</text:span><text:span text:style-name="T408"><text:s/>BigQuery seamlessly integrates with other Google Cloud services</text:span><text:span text:style-name="T409">,</text:span><text:span text:style-name="T410"><text:s/>such as Google Cloud Storage, Google Cloud Dataprep, and Google Data Studio. This integration simplifies data ingestion, preparation, visuali</text:span><text:span text:style-name="T411">s</text:span><text:span text:style-name="T412">ation, and analysis workflows, streamlining data management processes.</text:span></text:p>
      <text:p text:style-name="NormalWeb"><text:span text:style-name="T413">Security and Compliance:</text:span><text:span text:style-name="T414"><text:s/>BigQuery provides robust security features such as encryption at rest and in transit, fine-grained access control, and identity and access management integration.<text:s/></text:span><text:span text:style-name="T415"><text:s text:c="9"/></text:span><text:span text:style-name="T416">Additionally, BigQuery offers compliance with various industry standards and regulations, making it suitable for handling sensitive data.</text:span></text:p>
      <text:p text:style-name="NormalWeb"><text:span text:style-name="T417">Serverless</text:span><text:span text:style-name="T418"><text:s/>Architecture:</text:span><text:span text:style-name="T419"><text:s/>With BigQuery's serverless architecture, users can focus on analy</text:span><text:span text:style-name="T420">s</text:span><text:span text:style-name="T421">ing data rather than managing infrastructure. Google automatically handles provisioning, scaling, and optimi</text:span><text:span text:style-name="T422">s</text:span><text:span text:style-name="T423">ation of resources, reducing operational overhead and improving productivity.</text:span></text:p>
      <text:p text:style-name="NormalWeb"><text:span text:style-name="T424">Cost-effectiveness:</text:span><text:span text:style-name="T425"><text:s/>BigQuery offers a flexible pricing model based on on-demand pricing or flat-rate pricing for predictable workloads. Additionally, BigQuery's storage pricing is based on data storage and queries are billed based on the amount of data processed, providing cost-effectiveness and cost predictability.</text:span></text:p>
      <text:p text:style-name="NormalWeb"><text:span text:style-name="T426">Advanced Analytics and Machine Learning:</text:span><text:span text:style-name="T427"><text:s/>BigQuery integrates with Google Cloud's AI and<text:s/></text:span><text:span text:style-name="T428"><text:s text:c="6"/></text:span><text:span text:style-name="T429">machine learning services, allowing users to perform advanced analytics, predictive model</text:span><text:span text:style-name="T430">l</text:span><text:span text:style-name="T431">ing, and machine learning tasks directly on their data stored in BigQuery. This enables organi</text:span><text:span text:style-name="T432">s</text:span><text:span text:style-name="T433">ations to<text:s/></text:span><text:span text:style-name="T434"><text:s text:c="2"/></text:span><text:span text:style-name="T435"><text:s/>derive deeper insights and unlock new opportunities from their data.</text:span></text:p>
      <text:p text:style-name="NormalWeb"><text:span text:style-name="T436">Data Governance and Management:</text:span><text:span text:style-name="T437"><text:s/>BigQuery provides features for data governance, including data lineage, metadata management, and data<text:s/></text:span><text:span text:style-name="T438">catalog</text:span><text:span text:style-name="T439">ue</text:span><text:span text:style-name="T440"><text:s/>integration. These features help organi</text:span><text:span text:style-name="T441">s</text:span><text:span text:style-name="T442">ations maintain data quality, compliance, and governance standards across their data assets.</text:span></text:p>
      <text:h text:style-name="P443" text:outline-level="1"><text:bookmark-start text:name="_Toc165899264"/><text:soft-page-break/>Customer Data Platform<text:bookmark-end text:name="_Toc165899264"/></text:h>
      <text:p text:style-name="P444">Merkle are a Marketing Services provider specialising in providing customer data platforms (CDPs) to clients, allowing them to fully understand their customers and drive personalised marketing communications to them.</text:p>
      <text:p text:style-name="P445">Our service is based<text:s/>on<text:s/>helping brands identify the best CDP to suit their needs (we are agnostic<text:s/>to<text:s/>solutions),<text:s/>implementing<text:s/>the solution and<text:s/>continuing to run<text:s/>a managed service for them.</text:p>
      <text:h text:style-name="P446" text:outline-level="1">Levels of data backup and restore, and disaster recovery Merkle will provide, including business continuity and disaster recovery plans</text:h>
      <text:p text:style-name="P447">The level of back up, restore and DR can be agreed on a client-by-client basis depending on needs. This is normally discussed and agreed<text:s/>upon<text:s/>during the discovery phase of the project. Merkle can provide a full DR plan that provides immediate automated failover to a mirror of the solution to ensure<text:s/>minimal<text:s/>impact on our clients. However,<text:s/>as standard,<text:s/>we would recommend a lower cost-to-market strategy that allows us to restore business critical solutions within 24 hours.</text:p>
      <text:h text:style-name="P448" text:outline-level="1">Onboarding and offboarding support Merkle provide</text:h>
      <text:p text:style-name="P449">Onboarding a CDP solution is a complex task that needs a significant amount of planning, discovery and design. Understanding the customer data availability and<text:s/>their<text:s/>use cases they have is the starting point, but from there we will go into a low-level design that will be mutually agreed<text:s/>upon<text:s/>before we develop anything. Once live we will support through hypercare with the same project team available to users of the solution to ensure that onboarding is successful.</text:p>
      <text:p text:style-name="P450">Offboarding is dependent on the client requirements for the future. If the solution is being replaced,<text:s/>we will need to work with the new supplier to ensure full data transfer is managed effectively and in a compliant way. Once complete,<text:s/>we will run a full audit to show<text:s/>that<text:s/>all data has been transferred and subsequently deleted from Merkle hosted servers. If the solution is being sunsetted,<text:s/>then all data will be deleted and any dedicated cloud instances will be<text:s/>decommissioned.<text:s/></text:p>
      <text:p text:style-name="P451">We often work with third-party auditors to guarantee full compliance<text:s/>with<text:s/>any data deletion and transfer.</text:p>
      <text:h text:style-name="P452" text:outline-level="1">Service constraints including maintenance windows and the level of customisation allowed</text:h>
      <text:p text:style-name="P453">This is a highly customised solution that we provide. As mentioned above, one of the first parts we would need to work on here is a discovery to map your use cases and goals to the right solution. This might lead us to recommend a particular CDP provider for your needs, or to present a few that could all work.</text:p>
      <text:p text:style-name="NormalWeb"><text:span text:style-name="T454">Each of our CDP partners have specific requirements for maintenance windows to release hotfixes, new functionality, and updates. These maintenance windows are scheduled for agreed-upon times and are normally arranged to be overnight to minimise disruption.</text:span></text:p>
      <text:p text:style-name="P455"/>
      <text:h text:style-name="P456" text:outline-level="1">Service levels including performance, availability and support hours</text:h>
      <text:p text:style-name="P457">We will work with you to build the SLAs that suit your requirements. The solution we recommend will guarantee uptime, a response time for queries and the agreed support hours that will be provided. We have designed solutions that would provide 99.9% uptime and 24/7 support and have offered service credits for anything below these service levels.</text:p>
      <text:h text:style-name="P458" text:outline-level="1">After Sales Support</text:h>
      <text:p text:style-name="P459">Post implementation, we offer a managed service solution to continue support on the CDP platform. This can take two forms:</text:p>
      <text:p text:style-name="P460">1) Technical support - Developer resources to continue developing new functionality and monitoring the solution for trends, etc.</text:p>
      <text:p text:style-name="P461">2) Campaign management - We also offer a managed service for running your marketing programmes in the CDP post implementation. This uses a nearshore team of marketing professionals in Barcelona and offers the ability to run both full customer journeys across multiple channels and single one-off campaigns.</text:p>
      <text:h text:style-name="P462" text:outline-level="1">Technical Requirements</text:h>
      <text:p text:style-name="P463">The technical requirements of our solution are designed to be flexible to our clients' use cases and needs. We work with a suite of CDPs and can recommend the one that we believe will best fit their needs. As use cases can vary from a simple email platform to an AI/ML platform, the technical requirements can vary considerably. However, we can support this with the right solution design to ensure it is the right technical level for the user.</text:p>
      <text:p text:style-name="P464">All of our CDP solutions can be made accessible via a web interface, so there are no technical blockers for access.</text:p>
      <text:h text:style-name="P465" text:outline-level="1">Outage and Maintenance Management</text:h>
      <text:p text:style-name="NormalWeb"><text:span text:style-name="T466">As with all software solutions, there is a requirement to have outage windows sometimes to ensure that the most up-to-date versions of software are applied to the solution. These are agreed upon with clients on a case-by-case basis to ensure that the disruption to a service is minimal. As an example, for some of our financial services clients, we will only schedule updates overnight on a Saturday to ensure that critical communications that need to be sent in near real-time are scheduled for the quietest time.</text:span></text:p>
      <text:p text:style-name="P467"/>
      <text:soft-page-break/>
      <text:h text:style-name="P468" text:outline-level="1">Hosting Options and Locations</text:h>
      <text:p text:style-name="P469">Our solutions are hosted in one of the major cloud providers (AWS, Google, Azure) so we can be completely flexible with the location that the data is hosted in to ensure we only host data in a location that is appropriate for the client’s<text:s/>needs.</text:p>
      <text:h text:style-name="P470" text:outline-level="1">Access to data upon exit</text:h>
      <text:p text:style-name="NormalWeb"><text:span text:style-name="T471">All data that we hold for our clients remains the property of the client, and upon exit, we will agree on a process to provide all this data back to the client or to their chosen provider in an agreed-upon way. When we do need to provide data back to a client, we will agree with them (or their choice of partner) on a process of transfer, including the layout of the data to be supplied and the method of transfer, to ensure that this is done in a compliant way.</text:span></text:p>
      <text:h text:style-name="P472" text:outline-level="1">Security</text:h>
      <text:p text:style-name="P473">Merkle design<text:s/>solutions from a privacy first standpoint to<text:s/>ensure that the security<text:s/>levels are compliant with all relevant laws and client requirements.<text:s/>The security of the solution is dependent on the CDP that our clients choose.<text:s/>However,<text:s/>all of our providers have been through Merkle’s security compliance process to ensure that they are fully compliant with all required security protocols.</text:p>
      <text:p text:style-name="P474"/>
      <text:p text:style-name="P475"/>
      <text:p text:style-name="P476"><text:bookmark-start text:name="_Toc165899265"/></text:p>
      <text:soft-page-break/>
      <text:h text:style-name="P477" text:outline-level="1"><text:span text:style-name="T478">Customer Relationship Management</text:span><text:bookmark-end text:name="_Toc165899265"/></text:h>
      <text:p text:style-name="P479">Merkle are a Marketing Services provider specialising in providing customer relationship marketing solutions to clients, allowing them to fully understand their customers and drive personalised marketing communications to them.</text:p>
      <text:p text:style-name="P480">Our service is based around helping brands identify the best CRM platform to suit their needs (we are agnostic on solutions), implement the solution and continue running a managed service for them.</text:p>
      <text:h text:style-name="P481" text:outline-level="1">Levels of data backup and restore, and disaster recovery Merkle will provide, including business continuity and disaster recovery plans</text:h>
      <text:p text:style-name="P482">The level of back up, restore, and DR can be agreed upon on a client-by-client basis, depending on needs. This is normally discussed and agreed upon during the discovery phase of the project. Merkle can provide a full DR plan that provides immediate automated failover to a mirror of the solution to ensure the minimum impact on our clients. However, as standard, we would recommend a lower cost-to-market strategy that allows us to restore business-critical solutions within 24 hours.</text:p>
      <text:h text:style-name="Heading1" text:outline-level="1"><text:span text:style-name="T483">Onboarding and offboarding support Merkle provide</text:span></text:h>
      <text:p text:style-name="P484">Onboarding a CRM solution is a complex task that needs a significant amount of planning, discovery and design. Understanding the customer data availability and the use cases they have is the starting point, but from there we will go into a low-level design that will be mutually agreed upon before we develop anything. Once live, we will support through hypercare with the same project team available to users of the solution to ensure that onboarding is successful.</text:p>
      <text:p text:style-name="P485">Offboarding is dependent on the client's requirements for the future. If the solution is being replaced, we will need to work with the new supplier to ensure full data transfer is managed effectively and in a compliant way. Once complete, we will run a full audit to show all data has been transferred and subsequently deleted from Merkle hosted servers. If the solution is being sunsetted, then all data will be deleted and any dedicated cloud instances will be decommissioned. </text:p>
      <text:p text:style-name="P486">We often work with third-party auditors to guarantee full compliance with any data deletion and transfer.</text:p>
      <text:h text:style-name="P487" text:outline-level="1">Service constraints including maintenance windows and the level of customisation allowed</text:h>
      <text:p text:style-name="P488">This is a highly customised solution that we provide. As mentioned above, one of the first parts we would need to work on here is a discovery to map your use cases and goals to the right solution. This might lead us to recommend a particular CRM provider for your needs, or to present a few that could all work.</text:p>
      <text:p text:style-name="P489">Each of our partners has a specific requirement for maintenance windows to release hot fixes, new functionality, and updates. These maintenance windows are scheduled for agreed-upon times and are normally arranged to be overnight to minimise disruption.</text:p>
      <text:p text:style-name="P490"/>
      <text:p text:style-name="P491"/>
      <text:h text:style-name="P492" text:outline-level="1">Service levels including performance, availability and support hours</text:h>
      <text:p text:style-name="P493">We will work with you to build out the SLAs that suit your requirements. The solution we recommend will guarantee a % uptime, a response time for queries and the agreed support hours that will be provided. We have designed solutions that would provide 99.9% uptime and 24/7 support, and have offered service credits for anything below these service levels.</text:p>
      <text:h text:style-name="P494" text:outline-level="1">After Sales Support</text:h>
      <text:p text:style-name="P495">Post-implementation, we offer a managed service solution to continue support on the CRM platform. This can take two forms:</text:p>
      <text:p text:style-name="P496">Technical support – Developer resources to continue developing new functionality and monitor the solution for trends, etc.</text:p>
      <text:p text:style-name="P497">Customer management – We also offer a managed service for running your marketing programmes on the CRM platform post-implementation. This uses a nearshore team of marketing professionals in Barcelona and offers the ability to run both full customer journeys across multiple channels and single one-off campaigns.</text:p>
      <text:h text:style-name="P498" text:outline-level="1">Technical Requirements</text:h>
      <text:p text:style-name="P499">The technical requirements of our solution are designed to be flexible to our clients use cases and needs. We work with a suite of CDPs and can recommend the one that we believe will best fit their needs. As use cases can vary from a simple email platform through to an AI/ML platform, the technical requirements can vary considerably. However, we can support this with the right solution design to ensure it is the right technical level for the user.</text:p>
      <text:p text:style-name="P500">All of our CRM solutions can be made accessible via a web interface, so, there are no technical blockers for access.</text:p>
      <text:h text:style-name="P501" text:outline-level="1">Outage and Maintenance Management</text:h>
      <text:p text:style-name="P502">As with all software solutions, there is a requirement to have outage windows sometimes to ensure that the most up-to-date versions of software are applied to the solution. These are agreed upon with clients on a case-by-case basis to ensure the disruption to a service is minimal. As an example, for some of our financial services clients, we will only schedule updates overnight on a Saturday to ensure that critical communications that need to be sent in near real-time are scheduled for the quietest time.</text:p>
      <text:p text:style-name="P503"/>
      <text:soft-page-break/>
      <text:h text:style-name="P504" text:outline-level="1">Hosting Options and Locations</text:h>
      <text:p text:style-name="P505">Our solutions are hosted in one of the major cloud providers (AWS, Google, Azure). We can be completely flexible with the location that the data is hosted in, but we ensure we only host data in a location that is appropriate for the client’s needs.</text:p>
      <text:h text:style-name="P506" text:outline-level="1">Access to data upon exit</text:h>
      <text:p text:style-name="P507">All data that we hold for our clients remains the property of the client, and upon exit, we will agree on a process to provide all this data back to the client or to their chosen provider in an agreed-upon way. When we do need to provide data back to a client, we will agree with them (or their choice of partner) on a process of transfer, including the layout of the data to be supplied and the method of transfer, to ensure that this is done in a compliant way.</text:p>
      <text:h text:style-name="P508" text:outline-level="1">Security</text:h>
      <text:p text:style-name="P509"><text:span text:style-name="T510">Merkle design solutions from a privacy-first standpoint to ensure that the security levels are compliant with all relevant laws and client requirements. The security of the solution is dependent on the CRM platform that our clients choose. However, all of our providers have been through Merkle’s security compliance process to ensure that they are fully compliant with all required security protocols.</text:span><text:bookmark-start text:name="_Toc165899267"/></text:p>
      <text:soft-page-break/>
      <text:h text:style-name="P511" text:outline-level="1"><text:span text:style-name="T512">Cloud Infrastructure</text:span><text:bookmark-end text:name="_Toc165899267"/></text:h>
      <text:p text:style-name="NormalWeb"><text:span text:style-name="T513">Cloud Platform Infrastructure (specifically Google BigQuery, Microsoft Azure and Amazon Web Services AWS) help you get more out of your data, providing more granular and flexible analysis and visualisation capabilities across a broad spectrum of datasets. As partners with all 3, we can help you set up your chosen cloud partner and start pushing your analysis and reporting further.</text:span></text:p>
      <text:h text:style-name="P514" text:outline-level="1">Levels of data backup and restore, and disaster recovery Merkle will provide, including business continuity and disaster recovery plans.</text:h>
      <text:p text:style-name="P515">Policies on data protection, security and disaster recovery procedures are flexibly agreed with the client on appointment as they generally differ based on the level and type of client’s own standards Merkle would need to adhere to as well as Merkle’s own, as an ISO 27001 practitioner.</text:p>
      <text:p text:style-name="NormalWeb"><text:span text:style-name="T516">Merkle has a standard set of terms acting as a data processor that is included within our master services agreement (please see ‘terms and conditions’ document).</text:span></text:p>
      <text:h text:style-name="P517" text:outline-level="1">Onboarding and offboarding support Merkle provide</text:h>
      <text:p text:style-name="P518">Merkle will liaise with the client to understand their full cloud infrastructure platform needs in terms of sources of customer data to be integrated, the volume of customers they wish to market to and any additional applications they wish to be made available within the service, in addition to the standard cloud and SQL licencing for generating marketing campaign lists and reporting.</text:p>
      <text:p text:style-name="P519">Merkle will recommend either one of its standard SaaS tiers or work with the client to provide a bespoke solution on request as customisation on one of the standard SaaS tiers.</text:p>
      <text:p text:style-name="P520">On appointment, Merkle will make the appropriate tier of the platform available in a Merkle-hosted AWS cloud, performing an initial environment set-up and agreeing to a fee with the client for the migration of customer data onto the SaaS platform.</text:p>
      <text:p text:style-name="NormalWeb"><text:span text:style-name="T521">Merkle will be responsible for maintaining the platform as is for a minimum of 12 months thereafter, once operational.</text:span></text:p>
      <text:h text:style-name="P522" text:outline-level="1">Service constraints including maintenance windows and the level of customisation allowed.</text:h>
      <text:p text:style-name="P523">On choosing a standard tier the client would be constrained to the underlying technical specification of that SaaS platform in terms of volume of customers, configuration and performance (see technical requirements).</text:p>
      <text:p text:style-name="P524">Merkle can support a more customised application or customisation of our standard tiers initially or during the service term as the client needs to evolve, which would be quoted on request.</text:p>
      <text:p text:style-name="P525">As standard Merkle service support only covers ensuring that the platform is maintained and available as an application to the user. <text:s/>Any support for customisation, data, feed or integration management to other applications. Systems or services are not included and quoted on request.</text:p>
      <text:soft-page-break/>
      <text:p text:style-name="P526">Clients often wish to have additional marketing or reporting applications installed or integrated with their Merkle platform as customisation, which the licencing and integration of is not included within our standard service and pricing.</text:p>
      <text:p text:style-name="P527">Merkle can support procurement/resell, integration and installation of 3rd party applications and services by quoting on request and on the proviso such applications meet industry security and compliance standards to ensure client’s customer data is not compromised or at risk.</text:p>
      <text:h text:style-name="P528" text:outline-level="1">Service levels including performance, availability and support hours</text:h>
      <text:p text:style-name="P529">Support levels and types can be flexible and bespoke based on client requirements.</text:p>
      <text:p text:style-name="P530">Support costs are dependent on hours required, days of the week support is needed as well as seniority of resources required.</text:p>
      <text:p text:style-name="P531">Standard support hours included to maintain the standard platform tiers are from 9am to 5:30pm GMT, Monday to Friday (excluding any UK public or bank holidays).</text:p>
      <text:h text:style-name="P532" text:outline-level="1">After Sales Support</text:h>
      <text:p text:style-name="P533">As standard, post-Implementation, Merkle is purely responsible for ensuring the SaaS platform is available as an application during the agreed service hours outlined within the service levels in the digital marketplace framework and call off-contract.</text:p>
      <text:p text:style-name="P534">Platform support of any customisations or applications that are not part of Merkle’s standard tier set is not provided by this service and is chargeable as a separate support service.</text:p>
      <text:p text:style-name="P535">CRM execution of any marketing activity from the CRM SaaS platform or any digital marketing services supporting it are not provided by this service and chargeable as a separate support service.</text:p>
      <text:h text:style-name="P536" text:outline-level="1">Technical Requirements</text:h>
      <text:p text:style-name="P537">Dependent on Cloud Provider, all can be given once technology provider has been chosen.</text:p>
      <text:h text:style-name="P538" text:outline-level="1">Outage and Maintenance Management</text:h>
      <text:p text:style-name="P539">Depends on the technology chosen, however there are multiple options for each provider.</text:p>
      <text:h text:style-name="P540" text:outline-level="1">Hosting Options and Locations</text:h>
      <text:p text:style-name="P541">The hosting options and logistics are dependent on the technology chosen, however there are multiple options for each provider.</text:p>
      <text:p text:style-name="Normal"/>
      <text:p text:style-name="P542"/>
      <text:soft-page-break/>
      <text:h text:style-name="P543" text:outline-level="1">Access to data upon exit</text:h>
      <text:p text:style-name="P544">Depends on the technology chosen, however there are multiple options for each provider.</text:p>
      <text:h text:style-name="P545" text:outline-level="1">Security</text:h>
      <text:p text:style-name="P546">Depends on the technology chosen, however there are multiple options for each provider.</text:p>
      <text:p text:style-name="P547"><text:bookmark-start text:name="_Toc165899268"/></text:p>
      <text:soft-page-break/>
      <text:h text:style-name="P548" text:outline-level="1"><text:span text:style-name="T549">Customer Experience Audi</text:span><text:bookmark-end text:name="_Toc165899268"/><text:span text:style-name="T550">t</text:span></text:h>
      <text:p text:style-name="P551">Using data and behavioural insights as our starting point, we create, deliver and manage integrated, personalised experiences across all customer touchpoints and digital formats. The number of ways a customer can experience a brand is increasing – email, web content, display, social, creative, content and so on – and with that comes more chances of a disjointed brand experience. That’s where we come in. We specialise in creating experiences built on data, enabled by technology and driven by ideas – with the goal of delivering integrated, relevant experiences across all channels, so,<text:s/>customers experience your brand as they should.</text:p>
      <text:p text:style-name="P552"/>
      <text:p text:style-name="P553">We use data-driven methodologies to improve on-site and mobile performance through increasing buying, service, product or brand experience efficiency. We use data maturity to best leverage and prioritise what will be most effective for our clients,<text:s/>both short and long term, working closely with analysts to ensure continuous improvement. Our unique ability to leverage first-party data means that we help our clients optimise, innovate and reduce the risk of project failure whilst providing collaborative agile ways of working.</text:p>
      <text:p text:style-name="P554"/>
      <text:p text:style-name="P555">Services Include:</text:p>
      <text:p text:style-name="P556"/>
      <text:list text:style-name="LFO4" text:continue-numbering="true">
        <text:list-item>
          <text:p text:style-name="P557">Customer Experience Audit</text:p>
          <text:list text:continue-numbering="true">
            <text:list-item>
              <text:p text:style-name="P558">Understanding your customers,<text:s/>the journeys and the challenges that they face will help improve performance and optimise the customer experience. We can audit your User Experience, Digital Analytics, SEO, Conversion journeys, Audiences and Creative to help you understand and shape your digital strategy, as well as identify tactical quick wins.</text:p>
            </text:list-item>
          </text:list>
        </text:list-item>
        <text:list-item>
          <text:p text:style-name="P559">Experience<text:s/>Design</text:p>
          <text:list text:continue-numbering="true">
            <text:list-item>
              <text:p text:style-name="P560">Merkle can rebuild your digital experiences using our service design agile methodology. Using our Burst process, which is founded on Google’s Design Sprints, we can help redefine full experiences, individual journeys or single landing pages or website components to help improve performance.</text:p>
            </text:list-item>
          </text:list>
        </text:list-item>
        <text:list-item>
          <text:p text:style-name="P561">Experience Platform Architecture &amp; Development</text:p>
          <text:list text:continue-numbering="true">
            <text:list-item>
              <text:p text:style-name="P562">Merkle<text:s/>can<text:s/>help you build websites using emerging or enterprise-level website CMSs. Leveraging our technology partnerships and large, experienced technical team, we deliver websites that provide businesses content and digital asset management with a focus on consumer intent and optimised speed. Partners include Adobe, Google, Sitecore, Salesforce, Drupal, Acquia and Episerver.</text:p>
            </text:list-item>
          </text:list>
        </text:list-item>
        <text:list-item>
          <text:p text:style-name="P563">Experience Platform Consultancy</text:p>
          <text:list text:continue-numbering="true">
            <text:list-item>
              <text:p text:style-name="P564">Experience platforms are technologies that allow businesses to build an experience with consumers. In the majority of cases, this is a Content Management System (CMS) but it isn’t exclusive to this technology. Merkle will help you identify the right technologies required to deliver a consistent experience with customers.</text:p>
            </text:list-item>
          </text:list>
        </text:list-item>
      </text:list>
      <text:p text:style-name="P565"/>
      <text:h text:style-name="P566" text:outline-level="1">Our Approach</text:h>
      <text:p text:style-name="P567"/>
      <text:p text:style-name="P568">We work with our clients to deliver experiences that are driven by the business needs and requirements coupled with data to support, qualify or challenge the decisions that are being made. After launch, we monitor and tweak solutions where needed.<text:s/></text:p>
      <text:p text:style-name="P569"/>
      <text:p text:style-name="P570"/>
      <text:soft-page-break/>
      <text:p text:style-name="P571">This approach is defined below with our 4D process:</text:p>
      <text:p text:style-name="P572"> </text:p>
      <text:p text:style-name="Normal"><text:span text:style-name="T573"><draw:frame draw:style-name="a2" draw:name="Picture 512553135" text:anchor-type="as-char" svg:x="0in" svg:y="0in" svg:width="5.47631in" svg:height="2.6568in" style:rel-width="scale" style:rel-height="scale"><draw:image xlink:href="media/image2.emf" xlink:type="simple" xlink:show="embed" xlink:actuate="onLoad"/><svg:title/><svg:desc>Overview of Customer Experience 4D delivery approach: Define, Design, Deliver and Disrupt.  The later three of these are performed in Bursts.  A 'Spark' occurs between the Define and Design stages and this is where strategy is turned into tactics.</svg:desc></draw:frame></text:span></text:p>
      <text:p text:style-name="P574"/>
      <text:p text:style-name="P575"/>
      <text:p text:style-name="P576"><text:bookmark-start text:name="_Toc523774371"/><text:bookmark-start text:name="_Toc523820749"/><text:bookmark-start text:name="_Toc523875918"/><text:bookmark-start text:name="_Toc523877534"/>Define<text:bookmark-end text:name="_Toc523774371"/><text:bookmark-end text:name="_Toc523820749"/><text:bookmark-end text:name="_Toc523875918"/><text:bookmark-end text:name="_Toc523877534"/></text:p>
      <text:p text:style-name="P577"/>
      <text:p text:style-name="P578">At this stage, we work with the business and key stakeholders to understand who you truly are, who your audience is and what your ambition is. We do this by running a series of workings to help identify the current state within the business; internal &amp; external and ensure that we capture all requirements.</text:p>
      <text:p text:style-name="P579"/>
      <text:p text:style-name="P580"/>
      <text:p text:style-name="P581">Ignite</text:p>
      <text:p text:style-name="P582"><text:line-break/>This is a collaborative workshop<text:s/>that<text:s/>has been designed<text:s/>in<text:s/>a practical way to identify work packages that can be prioritised against your business needs. Ignite is designed to help inspire your teams and work through business problems to arrive at ideas that can be taken away and run by your business or we can provide you with the support to build a solution. At the end of this workshop, you will have a prioritised roadmap of ideas which can be packaged into Bursts to help fuel change.</text:p>
      <text:p text:style-name="P583"/>
      <text:p text:style-name="P584">Examples of<text:s/>deliverable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Business Objectives</text:p>
            <text:list text:style-name="LFO6" text:continue-numbering="true">
              <text:list-item>
                <text:p text:style-name="P593">Definition workshops – Cognition</text:p>
              </text:list-item>
              <text:list-item>
                <text:p text:style-name="P594">Existing doc/research review</text:p>
              </text:list-item>
              <text:list-item>
                <text:p text:style-name="P595">Stakeholder interviews</text:p>
              </text:list-item>
              <text:list-item>
                <text:p text:style-name="P596">Brand objectives / success criteria</text:p>
              </text:list-item>
              <text:list-item>
                <text:p text:style-name="P597">Maturity<text:s/>assessment</text:p>
              </text:list-item>
            </text:list>
          </table:table-cell>
          <table:table-cell table:style-name="TableCell598">
            <text:p text:style-name="P599">Customer Needs</text:p>
            <text:list text:style-name="LFO6" text:continue-numbering="true">
              <text:list-item>
                <text:p text:style-name="P600">Digital analytics insights<text:s/></text:p>
              </text:list-item>
              <text:list-item>
                <text:p text:style-name="P601">Customer interviews</text:p>
              </text:list-item>
              <text:list-item>
                <text:p text:style-name="P602">Neuro-analytics/True intent study</text:p>
              </text:list-item>
            </text:list>
            <text:p text:style-name="P603"/>
          </table:table-cell>
          <table:table-cell table:style-name="TableCell604">
            <text:p text:style-name="Normal"><text:span text:style-name="T605">Current</text:span><text:span text:style-name="T606"><text:s/>state performance audit</text:span></text:p>
            <text:list text:style-name="LFO6" text:continue-numbering="true">
              <text:list-item>
                <text:p text:style-name="P607">Existing landscape assessment</text:p>
              </text:list-item>
              <text:list-item>
                <text:p text:style-name="P608">Messaging, content and channel audit</text:p>
              </text:list-item>
              <text:list-item>
                <text:p text:style-name="P609">Competitive analysis</text:p>
              </text:list-item>
              <text:list-item>
                <text:p text:style-name="P610">Performance analysis and<text:s/>analytics audit</text:p>
              </text:list-item>
              <text:list-item>
                <text:p text:style-name="P611">Technology, data and tools assessment.</text:p>
              </text:list-item>
            </text:list>
          </table:table-cell>
        </table:table-row>
      </table:table>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soft-page-break/>
            <text:p text:style-name="P619">Experience Strategy</text:p>
            <text:list text:style-name="LFO7" text:continue-numbering="true">
              <text:list-item>
                <text:p text:style-name="P620">Workshops: Ignite</text:p>
              </text:list-item>
              <text:list-item>
                <text:p text:style-name="P621">Brand and messaging</text:p>
              </text:list-item>
              <text:list-item>
                <text:p text:style-name="P622">Measurement planning &amp; report design</text:p>
              </text:list-item>
              <text:list-item>
                <text:p text:style-name="P623">Conversion and sales<text:s/></text:p>
              </text:list-item>
              <text:list-item>
                <text:p text:style-name="P624">Content planning</text:p>
              </text:list-item>
              <text:list-item>
                <text:p text:style-name="P625">Multi-channel integration</text:p>
              </text:list-item>
              <text:list-item>
                <text:p text:style-name="P626">Campaign planning including<text:s/>cadence</text:p>
              </text:list-item>
              <text:list-item>
                <text:p text:style-name="P627">Communications/channel/media strategy</text:p>
              </text:list-item>
            </text:list>
          </table:table-cell>
          <table:table-cell table:style-name="TableCell628">
            <text:p text:style-name="P629">Audience Strategy</text:p>
            <text:list text:style-name="LFO20" text:continue-numbering="true">
              <text:list-item>
                <text:p text:style-name="P630">Fluid persona development</text:p>
              </text:list-item>
              <text:list-item>
                <text:p text:style-name="P631">Journey/Experience maps</text:p>
              </text:list-item>
              <text:list-item>
                <text:p text:style-name="P632">User stories<text:s/></text:p>
              </text:list-item>
              <text:list-item>
                <text:p text:style-name="P633">Interaction mapping</text:p>
              </text:list-item>
              <text:list-item>
                <text:p text:style-name="P634">Customer segmentation</text:p>
              </text:list-item>
            </text:list>
            <text:p text:style-name="P635"/>
            <text:p text:style-name="P636">Migration</text:p>
            <text:list text:style-name="LFO9" text:continue-numbering="true">
              <text:list-item>
                <text:p text:style-name="P637">Migration planning</text:p>
              </text:list-item>
            </text:list>
          </table:table-cell>
        </table:table-row>
      </table:table>
      <text:p text:style-name="P638"/>
      <text:p text:style-name="P639"/>
      <text:p text:style-name="P640"><text:bookmark-start text:name="_Toc523774373"/><text:bookmark-start text:name="_Toc523820751"/><text:bookmark-start text:name="_Toc523875920"/><text:bookmark-start text:name="_Toc523877536"/>Design<text:bookmark-end text:name="_Toc523774373"/><text:bookmark-end text:name="_Toc523820751"/><text:bookmark-end text:name="_Toc523875920"/><text:bookmark-end text:name="_Toc523877536"/></text:p>
      <text:p text:style-name="P641"/>
      <text:p text:style-name="P642">Through the design process,<text:s/>we map the defined requirements into working low and high-fidelity prototypes that can be tested and optimised. Through our design process we also focus on ‘Performance Creative’ where we combine the science of audience and data insight with principled performance creative to deliver precise, measurable action for your brand.<text:s/></text:p>
      <text:p text:style-name="P643"/>
      <text:p text:style-name="P644">Examples of<text:s/>deliverable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Information Architecture</text:p>
            <text:list text:style-name="LFO7" text:continue-numbering="true">
              <text:list-item>
                <text:p text:style-name="P652">Sitemap development</text:p>
              </text:list-item>
              <text:list-item>
                <text:p text:style-name="P653">Tree testing</text:p>
              </text:list-item>
              <text:list-item>
                <text:p text:style-name="P654">Page description diagrams</text:p>
              </text:list-item>
              <text:list-item>
                <text:p text:style-name="P655">Wireframes (low and high-fidelity prototypes)</text:p>
              </text:list-item>
            </text:list>
          </table:table-cell>
          <table:table-cell table:style-name="TableCell656">
            <text:p text:style-name="P657">High-fidelity Audiences</text:p>
            <text:list text:style-name="LFO7" text:continue-numbering="true">
              <text:list-item>
                <text:p text:style-name="P658">Test plans &amp; prototypes<text:s/></text:p>
              </text:list-item>
              <text:list-item>
                <text:p text:style-name="P659">Predictive analytics models</text:p>
              </text:list-item>
              <text:list-item>
                <text:p text:style-name="P660">Next best marketing decisioning</text:p>
              </text:list-item>
            </text:list>
            <text:p text:style-name="P661"/>
          </table:table-cell>
          <table:table-cell table:style-name="TableCell662">
            <text:p text:style-name="P663">Analytics<text:s/>Solution<text:s/>Design</text:p>
            <text:list text:style-name="LFO7" text:continue-numbering="true">
              <text:list-item>
                <text:p text:style-name="P664">Tag Instrumentation plan</text:p>
              </text:list-item>
            </text:list>
            <text:p text:style-name="P665"/>
            <text:p text:style-name="P666">Performance<text:s/>Creative</text:p>
            <text:list text:style-name="LFO7" text:continue-numbering="true">
              <text:list-item>
                <text:p text:style-name="P667">Visual design</text:p>
              </text:list-item>
              <text:list-item>
                <text:p text:style-name="P668"><text:span text:style-name="T669">Interaction design</text:span></text:p>
              </text:list-item>
            </text:list>
          </table:table-cell>
        </table:table-row>
      </table:table>
      <text:p text:style-name="P670"><text:bookmark-start text:name="_Toc523774374"/></text:p>
      <text:p text:style-name="P671"/>
      <text:p text:style-name="P672"><text:bookmark-start text:name="_Toc523820752"/><text:bookmark-start text:name="_Toc523875921"/><text:bookmark-start text:name="_Toc523877537"/>Develop<text:bookmark-end text:name="_Toc523774374"/><text:bookmark-end text:name="_Toc523820752"/><text:bookmark-end text:name="_Toc523875921"/><text:bookmark-end text:name="_Toc523877537"/></text:p>
      <text:p text:style-name="P673"/>
      <text:p text:style-name="P674">We work closely with the developers and Quality Assurance (QA) team to ensure that what was created, is translated as accurately as possible in an agile framework. We use an agile methodology in implementation,<text:s/>which gets us to deployment quickly and accurately, aligned to business needs and the priorities that have been set. <text:s text:c="2"/></text:p>
      <text:p text:style-name="P675"/>
      <text:p text:style-name="P676">Examples<text:s/>of<text:s/>deliverable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chnical<text:s/>Implementation</text:p>
            <text:list text:style-name="LFO7" text:continue-numbering="true">
              <text:list-item>
                <text:p text:style-name="P685">Data ETL &amp; Discovery configuration</text:p>
              </text:list-item>
              <text:list-item>
                <text:p text:style-name="P686">Technology integration</text:p>
              </text:list-item>
              <text:list-item>
                <text:p text:style-name="P687">Coding and design integration</text:p>
              </text:list-item>
              <text:list-item>
                <text:p text:style-name="P688">Template development across channels</text:p>
              </text:list-item>
              <text:list-item>
                <text:p text:style-name="P689">Component / API development</text:p>
              </text:list-item>
            </text:list>
          </table:table-cell>
          <table:table-cell table:style-name="TableCell690">
            <text:p text:style-name="P691">QA</text:p>
            <text:list text:style-name="LFO10" text:continue-numbering="true">
              <text:list-item>
                <text:p text:style-name="P692">Workflow enablement</text:p>
              </text:list-item>
              <text:list-item>
                <text:p text:style-name="P693">Analytics implementation</text:p>
              </text:list-item>
              <text:list-item>
                <text:p text:style-name="P694">QA testing</text:p>
              </text:list-item>
              <text:list-item>
                <text:p text:style-name="P695">Governance programme</text:p>
              </text:list-item>
            </text:list>
            <text:p text:style-name="P696"/>
          </table:table-cell>
          <table:table-cell table:style-name="TableCell697">
            <text:p text:style-name="P698">Analytics<text:s/>Implementation</text:p>
            <text:list text:style-name="LFO11" text:continue-numbering="true">
              <text:list-item>
                <text:p text:style-name="P699">Analytics QA</text:p>
              </text:list-item>
            </text:list>
            <text:p text:style-name="P700"/>
          </table:table-cell>
        </table:table-row>
      </table:table>
      <text:p text:style-name="P701"/>
      <text:p text:style-name="P702"><text:bookmark-start text:name="_Toc523875922"/><text:bookmark-start text:name="_Toc523877538"/>Disrupt<text:bookmark-end text:name="_Toc523875922"/><text:bookmark-end text:name="_Toc523877538"/></text:p>
      <text:p text:style-name="P703"/>
      <text:p text:style-name="P704">During QA, launch and post launch,<text:s/>we monitor the proposed solutions and where necessary make tweaks and adjust until it’s just right. We recognise the on-going need for data led insights, adjustments and improvements to support the continued optimisation Through this process of disruption,<text:s/>we also challenge the technology used, the digital landscape within the industry and push boundaries to deliver an experience that feeds results and proves an ROI.</text:p>
      <text:p text:style-name="P705"/>
      <text:p text:style-name="P706">Examples of<text:s/>deliverable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sight Generation</text:p>
            <text:list text:style-name="LFO11" text:continue-numbering="true">
              <text:list-item>
                <text:p text:style-name="P715">CRO</text:p>
              </text:list-item>
              <text:list-item>
                <text:p text:style-name="P716">Site Analytics</text:p>
              </text:list-item>
              <text:list-item>
                <text:p text:style-name="P717">UX</text:p>
              </text:list-item>
              <text:list-item>
                <text:p text:style-name="P718">Creative</text:p>
              </text:list-item>
            </text:list>
            <text:p text:style-name="P719"/>
          </table:table-cell>
          <table:table-cell table:style-name="TableCell720">
            <text:p text:style-name="Normal"><text:span text:style-name="T721">On</text:span><text:span text:style-name="T722">g</text:span><text:span text:style-name="T723">oing<text:s/></text:span><text:span text:style-name="T724">O</text:span><text:span text:style-name="T725">ptimisation</text:span></text:p>
            <text:list text:style-name="LFO11" text:continue-numbering="true">
              <text:list-item>
                <text:p text:style-name="P726">Performance measurement</text:p>
              </text:list-item>
              <text:list-item>
                <text:p text:style-name="P727">Advanced analytics</text:p>
              </text:list-item>
              <text:list-item>
                <text:p text:style-name="P728">Testing &amp; optimisation</text:p>
              </text:list-item>
              <text:list-item>
                <text:p text:style-name="P729">Content &amp; channel optimisation</text:p>
              </text:list-item>
              <text:list-item>
                <text:p text:style-name="P730">SEO maintenance</text:p>
              </text:list-item>
              <text:list-item>
                <text:p text:style-name="P731"><text:span text:style-name="T732">Technical governance &amp; support</text:span></text:p>
              </text:list-item>
              <text:list-item>
                <text:p text:style-name="P733"><text:span text:style-name="T734">Functionality enhancements</text:span></text:p>
              </text:list-item>
            </text:list>
          </table:table-cell>
          <table:table-cell table:style-name="TableCell735">
            <text:p text:style-name="P736">Training</text:p>
            <text:list text:style-name="LFO11" text:continue-numbering="true">
              <text:list-item>
                <text:p text:style-name="P737">Technical</text:p>
              </text:list-item>
              <text:list-item>
                <text:p text:style-name="P738">Tools</text:p>
              </text:list-item>
              <text:list-item>
                <text:p text:style-name="P739">Process and Enablement</text:p>
              </text:list-item>
            </text:list>
            <text:p text:style-name="P740"/>
          </table:table-cell>
        </table:table-row>
      </table:table>
      <text:p text:style-name="P741"/>
      <text:p text:style-name="P742">Bursts</text:p>
      <text:p text:style-name="P743"/>
      <text:p text:style-name="P744">Run in a collaborative agile format, we run our<text:s/>Bursts so that we can solve problems around solutions and test them at speed. We have Innovation, Story, Design<text:s/>Bursts that allow us to create prototypes in under 2 weeks,<text:s/>which have been tested and pushed into BAU for businesses to run as part of their day-to-day activity. Examples of<text:s/>Bursts include:</text:p>
      <text:list text:style-name="LFO5" text:continue-numbering="true">
        <text:list-item>
          <text:p text:style-name="P745">Innovation Bursts:</text:p>
        </text:list-item>
      </text:list>
      <text:list text:style-name="LFO12" text:continue-numbering="true">
        <text:list-item>
          <text:p text:style-name="P746">Objective: Helping to highlight new technologies that can help disrupt. A session on a specific innovative topic area found to be relevant from Ignite (E.g. AI, chatbots, etc).<text:s/></text:p>
        </text:list-item>
        <text:list-item>
          <text:p text:style-name="P747">Example<text:s/>of<text:s/>Output: A way to inspire and engage clients with the aim to arrive at a prototype that can be tested/validated with users</text:p>
        </text:list-item>
      </text:list>
      <text:p text:style-name="P748">.</text:p>
      <text:list text:style-name="LFO5" text:continue-numbering="true">
        <text:list-item>
          <text:p text:style-name="P749">Design Bursts:</text:p>
        </text:list-item>
      </text:list>
      <text:list text:style-name="LFO13" text:continue-numbering="true">
        <text:list-item>
          <text:p text:style-name="P750">Objective: Created to solve a problem using service design to enhance the experience.<text:s/>Telling a story that’s driven from data. It allows us to pull together a campaign that integrates channels through a singular, data-driven narrative by creating personas built on customer segmentation.</text:p>
        </text:list-item>
        <text:list-item>
          <text:p text:style-name="P751">Example<text:s/>of<text:s/>Output: A content plan that can be executed across channels</text:p>
        </text:list-item>
      </text:list>
      <text:p text:style-name="P752"/>
      <text:h text:style-name="P753" text:outline-level="1">Onboarding</text:h>
      <text:p text:style-name="P754"/>
      <text:soft-page-break/>
      <text:p text:style-name="P755">Our onboarding plan starts with the end in mind. The goals of this transition phase are to ensure:</text:p>
      <text:p text:style-name="P756"/>
      <text:list text:style-name="LFO14" text:continue-numbering="true">
        <text:list-item>
          <text:p text:style-name="P757">Quick transfer of ownership and scope</text:p>
        </text:list-item>
        <text:list-item>
          <text:p text:style-name="P758">Minimal disruption for internal stakeholders and business units</text:p>
        </text:list-item>
        <text:list-item>
          <text:p text:style-name="P759">We build the right relationships with stakeholders to lay the foundations for successful delivery</text:p>
        </text:list-item>
      </text:list>
      <text:p text:style-name="P760"/>
      <text:p text:style-name="P761">Within our onboarding stage, we will conduct an assessment where we will investigate the existing site, review implementation artefacts, measure the digital maturity, run key workshops, interview stakeholders and develop a prioritisation and implementation plan,<text:s/>including a backlog that will drive implementation sprints. During this phase, we will also establish the CMS and Analytics environments, development processes and tools that will be used throughout implementation and we will run this in parallel with other activities which will help drive value<text:s/>quickly.<text:s/></text:p>
      <text:p text:style-name="P762"/>
      <text:h text:style-name="P763" text:outline-level="1">Digital Training<text:s/></text:h>
      <text:p text:style-name="P764"/>
      <text:p text:style-name="P765">We provide a range of hands-on training options that can be tailored for global education of each specific market’s need, based on the local team’s capabilities. Our additional training options then provide the team with real-world knowledge and access to a wealth of digital experience.</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RAINING</text:p>
          </table:table-cell>
          <table:table-cell table:style-name="TableCell773">
            <text:p text:style-name="P774">DESCRIPTION</text:p>
          </table:table-cell>
        </table:table-row>
        <table:table-row table:style-name="TableRow775">
          <table:table-cell table:style-name="TableCell776">
            <text:p text:style-name="P777">In-room</text:p>
          </table:table-cell>
          <table:table-cell table:style-name="TableCell778">
            <text:p text:style-name="P779">Classroom basic training followed by desk-side support/training (recommended as a minimum).</text:p>
          </table:table-cell>
        </table:table-row>
        <table:table-row table:style-name="TableRow780">
          <table:table-cell table:style-name="TableCell781">
            <text:p text:style-name="P782">Virtual</text:p>
          </table:table-cell>
          <table:table-cell table:style-name="TableCell783">
            <text:p text:style-name="P784">Online training to further refine the base training, or to cover non-standard modules.</text:p>
          </table:table-cell>
        </table:table-row>
        <table:table-row table:style-name="TableRow785">
          <table:table-cell table:style-name="TableCell786">
            <text:p text:style-name="P787">Buddy &amp; Mentor</text:p>
          </table:table-cell>
          <table:table-cell table:style-name="TableCell788">
            <text:p text:style-name="P789">Shadows our experts; learning through observation (This can be conducted during or after implementation but please note that during implementation may increase delivery timescales).</text:p>
          </table:table-cell>
        </table:table-row>
        <table:table-row table:style-name="TableRow790">
          <table:table-cell table:style-name="TableCell791">
            <text:p text:style-name="P792">Train the trainer</text:p>
          </table:table-cell>
          <table:table-cell table:style-name="TableCell793">
            <text:p text:style-name="P794">Focused training sessions to bring a small set of talented users up to an expert level, giving them the knowledge to disseminate to their wider teams.</text:p>
          </table:table-cell>
        </table:table-row>
        <table:table-row table:style-name="TableRow795">
          <table:table-cell table:style-name="TableCell796">
            <text:p text:style-name="P797">Knowledge sharing</text:p>
          </table:table-cell>
          <table:table-cell table:style-name="TableCell798">
            <text:p text:style-name="P799">Where the technicalities of an element of configuration (such as data processing), is explained to a relevant audience in frequent bite-size sessions (either daily or weekly).</text:p>
          </table:table-cell>
        </table:table-row>
      </table:table>
      <text:p text:style-name="P800"/>
      <text:h text:style-name="P801" text:outline-level="1">Ways of Working</text:h>
      <text:p text:style-name="P802"/>
      <text:list text:style-name="LFO5" text:continue-numbering="true">
        <text:list-item>
          <text:p text:style-name="P803">Steering Team</text:p>
        </text:list-item>
      </text:list>
      <text:p text:style-name="P804">The leadership team is there to support the key programme pillars; user experience, technology and strategy. Your Client Partner will also sit at this level to ensure we are as strategically aligned with your objectives and delivering success.</text:p>
      <text:h text:style-name="P805" text:outline-level="1"/>
      <text:p text:style-name="P806"/>
      <text:soft-page-break/>
      <text:h text:style-name="P807" text:outline-level="1">Business Engagement Team</text:h>
      <text:p text:style-name="P808"/>
      <text:p text:style-name="P809">This team’s function is to shape your requirements to deliver brilliant features through the implementation teams. The roles from within the leadership team will be providing continual oversight to this team to steer the creative and technical direction. Activities include:</text:p>
      <text:p text:style-name="P810"/>
      <text:list text:style-name="LFO24" text:continue-numbering="true">
        <text:list-item>
          <text:p text:style-name="P811">Analysis and detailed functional designs of new features</text:p>
        </text:list-item>
        <text:list-item>
          <text:p text:style-name="P812">UX/ UI design<text:s/></text:p>
        </text:list-item>
        <text:list-item>
          <text:p text:style-name="P813">Technical architecture</text:p>
        </text:list-item>
        <text:list-item>
          <text:p text:style-name="P814">An embedded data-driven Continuous Improvement function<text:s/></text:p>
        </text:list-item>
      </text:list>
      <text:p text:style-name="P815"/>
      <text:h text:style-name="P816" text:outline-level="1">Client Engagement Team</text:h>
      <text:p text:style-name="P817"/>
      <text:p text:style-name="P818">Successful projects of this scale are founded on organisation and communication. Your engagement team will function as the hub of the project. The roles from within the leadership team will be providing continual oversight to this team to steer the creative and technical direction. Activities include:</text:p>
      <text:p text:style-name="P819"/>
      <text:list text:style-name="LFO25" text:continue-numbering="true">
        <text:list-item>
          <text:p text:style-name="P820">Working<text:s/>with you to create, and then run, the programme governance model.<text:s/></text:p>
        </text:list-item>
        <text:list-item>
          <text:p text:style-name="P821">Setting up all team ceremonies and communicating outcomes / status.<text:s/></text:p>
        </text:list-item>
        <text:list-item>
          <text:p text:style-name="P822">Defining<text:s/>the prioritisation criteria with your stakeholders informed by KPIs and lessons from our other successful deliveries.<text:tab/><text:tab/></text:p>
        </text:list-item>
        <text:list-item>
          <text:p text:style-name="P823">Managing<text:s/>your backlog and prioritisation including triaging new requirements.</text:p>
        </text:list-item>
        <text:list-item>
          <text:p text:style-name="P824">A dedicated communications function in order to publish internal programme activities internally as well programme promotion to the wider business.</text:p>
        </text:list-item>
        <text:list-item>
          <text:p text:style-name="P825">Training for new features deployed.<text:s/></text:p>
        </text:list-item>
      </text:list>
      <text:h text:style-name="P826" text:outline-level="4"/>
      <text:h text:style-name="P827" text:outline-level="1">Delivery Team (Onshore)</text:h>
      <text:p text:style-name="P828"/>
      <text:p text:style-name="P829">This team’s function is<text:s/>to<text:s/>gatekeep quality and stability. Their purpose is to help shape your requirements to deliver brilliant features that are delivered through the offshore implementation teams. Key activities include:</text:p>
      <text:p text:style-name="P830"/>
      <text:list text:style-name="LFO26" text:continue-numbering="true">
        <text:list-item>
          <text:p text:style-name="P831">Analysis and detailed functional designs of new features</text:p>
        </text:list-item>
        <text:list-item>
          <text:p text:style-name="P832">UX/ UI design<text:s/></text:p>
        </text:list-item>
        <text:list-item>
          <text:p text:style-name="P833">Technical architecture</text:p>
        </text:list-item>
        <text:list-item>
          <text:p text:style-name="P834">An embedded data-driven<text:s/>continuous<text:s/>improvement function<text:s/></text:p>
        </text:list-item>
        <text:list-item>
          <text:p text:style-name="P835">Key roles within the team:</text:p>
          <text:list text:continue-numbering="true">
            <text:list-item>
              <text:p text:style-name="P836">User Experience Designer: The User Experience Lead will synthesise findings from users, the organisation, and competitive landscape into clear strategic direction for the site. They will also help identify UX approaches that will enable the experience to meet its objectives.</text:p>
            </text:list-item>
            <text:list-item>
              <text:p text:style-name="P837">User Interface Designer: This role is responsible for bringing the brand to life within the pages of the site and more importantly, creating the visual affordances (cues) for interactive components within the interface.<text:s/>They work with typography, images, colour,<text:s/><text:soft-page-break/>and fonts as well as scale and hierarchy to guide the user through the site in the most meaningful and useful way.</text:p>
            </text:list-item>
          </text:list>
        </text:list-item>
      </text:list>
      <text:p text:style-name="P838"/>
      <text:p text:style-name="P839"/>
      <text:h text:style-name="Heading1" text:outline-level="1"><text:span text:style-name="T840">Delivery Team (Offshore)</text:span></text:h>
      <text:p text:style-name="P841"/>
      <text:p text:style-name="P842">The development and implementation team is recommended to be delivered in an offshore capacity. This team will consist of solution architects, front and back-end developers (senior and junior roles), Quality Assurance and Scrum Masters.</text:p>
      <text:p text:style-name="P843"/>
      <text:p text:style-name="P844"><text:bookmark-start text:name="_Toc165899269"/></text:p>
      <text:soft-page-break/>
      <text:h text:style-name="P845" text:outline-level="1"><text:span text:style-name="T846">Digital Asset Management</text:span><text:bookmark-end text:name="_Toc165899269"/></text:h>
      <text:p text:style-name="P847">We have been pioneers in marketing and content operation transformation through connected digital asset management (DAM) platforms. Our expertise covers the leading technology platforms which allow us to help you both choose and implement the most appropriate tool for your needs and future roadmap. We are at the forefront of generative AI solutions for marketing transformation, through both partnerships and our own proprietary solutions. We are increasingly helping clients incorporate generative AI into their content transformation technology and operations.<text:s/></text:p>
      <text:p text:style-name="P848">Our experts understand that successful DAM implementations are 80% people and 20% technology. We design for your overall organisation, focusing on delivering immediate value to all participants and collaborators across your content supply chain. Our teams connect the whole journey, from strategy to creation, life-cycle management, distribution, and analytics. Even if you are only looking to address one part of the process, our design principles that consider impacts up and down the flow, ensure that future evolution is not constrained.</text:p>
      <text:p text:style-name="P849">We are excellently placed to augment the value of DAM platforms by connecting this to other technology solutions including web content management, task and workflow management solutions, marketing platform, headless content delivery systems, and master metadata management solutions, to name a handful.<text:s/></text:p>
      <text:p text:style-name="P850">Our services for DAM implementations cover the following:</text:p>
      <text:p text:style-name="Normal"/>
      <table:table table:style-name="Table851">
        <table:table-columns>
          <table:table-column table:style-name="TableColumn852"/>
        </table:table-columns>
        <table:table-row table:style-name="TableRow853">
          <table:table-cell table:style-name="TableCell854">
            <text:list text:style-name="LFO27" text:continue-numbering="true">
              <text:list-item>
                <text:p text:style-name="P855">Roadmap<text:s/>planning and value realisation</text:p>
              </text:list-item>
              <text:list-item>
                <text:p text:style-name="P856">Business case development</text:p>
              </text:list-item>
              <text:list-item>
                <text:p text:style-name="P857">End-to-end workflow<text:s/>design</text:p>
              </text:list-item>
              <text:list-item>
                <text:p text:style-name="P858">Content<text:s/>performance audits</text:p>
              </text:list-item>
              <text:list-item>
                <text:p text:style-name="P859">Content migration planning and execution</text:p>
              </text:list-item>
              <text:list-item>
                <text:p text:style-name="P860">User account and security management design<text:s/></text:p>
              </text:list-item>
              <text:list-item>
                <text:p text:style-name="P861">Metadata and taxonomy design</text:p>
              </text:list-item>
              <text:list-item>
                <text:p text:style-name="P862">Solution architecture design, focusing on<text:s/>connecting DAM to the wider ecosystem</text:p>
              </text:list-item>
              <text:list-item>
                <text:p text:style-name="P863">Platform RFI/RFP<text:s/>support</text:p>
              </text:list-item>
              <text:list-item>
                <text:p text:style-name="P864">Public content portal design and build</text:p>
              </text:list-item>
              <text:list-item>
                <text:p text:style-name="P865">Creative tool integration, such as Adobe Creative Cloud</text:p>
              </text:list-item>
              <text:list-item>
                <text:p text:style-name="P866">Single Sign<text:s/>on integration</text:p>
              </text:list-item>
              <text:list-item>
                <text:p text:style-name="P867">Training<text:s/></text:p>
              </text:list-item>
              <text:list-item>
                <text:p text:style-name="P868">Search<text:s/>configuration and optimisation</text:p>
              </text:list-item>
              <text:list-item>
                <text:p text:style-name="P869">Third-party onboarding</text:p>
              </text:list-item>
              <text:list-item>
                <text:p text:style-name="P870">Business rollout support</text:p>
              </text:list-item>
              <text:list-item>
                <text:p text:style-name="P871">End-to-end testing and launch support</text:p>
              </text:list-item>
              <text:list-item>
                <text:p text:style-name="P872">Platform operations including up to 24/7 support<text:s/></text:p>
              </text:list-item>
            </text:list>
            <text:p text:style-name="P873"/>
          </table:table-cell>
        </table:table-row>
      </table:table>
      <text:soft-page-break/>
      <text:h text:style-name="P874" text:outline-level="1">Levels of data backup and restore, and disaster recovery Merkle will provide, including business continuity and disaster recovery plans</text:h>
      <text:p text:style-name="P875">The level of back up, restore, and DR can be agreed on a client-by-client basis depending on the needs. This is normally discussed and agreed upon during the discovery phase of the project. The third-party DAM platforms we work with all provide enterprise grade DR, it will be part of a selection process to ensure the platform and contract meet the appropriate measures for you and your business.</text:p>
      <text:p text:style-name="P876">Merkle can provide a full DR plan that provides immediate automated failover to a mirror of the solution to ensure minimal impact on our clients. However, as standard, we would recommend a lower cost-to-market strategy that allows us to restore business critical solutions within 24 hours.</text:p>
      <text:h text:style-name="P877" text:outline-level="1">Onboarding and offboarding support Merkle provide</text:h>
      <text:p text:style-name="P878">Onboarding Merkle’s service to cover an existing DAM platform would be facilitated by a transfer plan covering business operations, technology, knowledge transfer, and SLAs. Our teams have end-to-end understanding of content supply chain tools and patterns. We would therefore focus on your specific set up, business organisation, and contractual parameters, such as success factors or roadmap plans. We typically work with you to create, or onboard via the following assets:</text:p>
      <text:list text:style-name="LFO28" text:continue-numbering="true">
        <text:list-item>
          <text:p text:style-name="P879">RASCI</text:p>
        </text:list-item>
        <text:list-item>
          <text:p text:style-name="P880">Platform service definition</text:p>
        </text:list-item>
        <text:list-item>
          <text:p text:style-name="P881">Operational run-books</text:p>
        </text:list-item>
        <text:list-item>
          <text:p text:style-name="P882">Knowledge base</text:p>
        </text:list-item>
        <text:list-item>
          <text:p text:style-name="P883">Platform configuration guides</text:p>
        </text:list-item>
        <text:list-item>
          <text:p text:style-name="P884">Service level agreement</text:p>
        </text:list-item>
        <text:list-item>
          <text:p text:style-name="P885">Business process flows</text:p>
        </text:list-item>
        <text:list-item>
          <text:p text:style-name="P886">Staged transfer plan</text:p>
        </text:list-item>
      </text:list>
      <text:p text:style-name="P887">Where onboarding covers the set up of a new DAM platform, we would include all the design and set up activities covered in the ‘Service’ summary above. Our successful onboarding in this <text:s text:c="10"/>instance would typically be supported by access to your content operations and creative teams, technology and platform teams, brand and legal. With these groups we would conduct workshops, meetings, questionnaires, side-by-side process ,and content audits as well as system walk throughs.<text:s/></text:p>
      <text:p text:style-name="P888">Offboarding is dependent on the client requirements for the future. If the solution is being replaced, we will need to work with the new supplier to ensure full content and data transfer is managed <text:s text:c="5"/>effectively and in a compliant way. If Merkle’s support services are being transitioned to another partner, we work with our clients to agree the transfer requirements and duration to ensure that knowledge, access, and project materials are successfully transferred to whomever is taking over the DAM platform support.<text:s/></text:p>
      <text:soft-page-break/>
      <text:h text:style-name="P889" text:outline-level="1">Service constraints including maintenance windows and the level of customisation allowed</text:h>
      <text:p text:style-name="P890">Service constraints are dependent on the third-party DAM platforms we implement and operate. We will work with you to ensure that the chosen DAM platform meets your business requirements and future evolution.<text:s/></text:p>
      <text:p text:style-name="P891">Merkle support services have a few constraints, however, we work with our clients to establish the right contractual model and offer support level that is appropriate as per your needs and budget.</text:p>
      <text:h text:style-name="P892" text:outline-level="1">Service levels including performance, availability and support hours</text:h>
      <text:p text:style-name="P893">We will work with you to build the SLAs that suit your requirements. The solution we recommend have guarantee uptime, a response time for queries and agreed support hours that will be provided. We have designed solutions that would provide 99.9% uptime and 24/7 support and have offered service credits for anything below these service levels.</text:p>
      <text:h text:style-name="P894" text:outline-level="1">After Sales Support</text:h>
      <text:p text:style-name="P895">Any new deployment comes with an agreed hyper care phase. DAM operations can be completely transitioned to your content and technical teams. In most client cases, we provide the following as continued services.<text:s/></text:p>
      <text:p text:style-name="NormalWeb"><text:span text:style-name="T896">Business support:</text:span><text:span text:style-name="T897"><text:s/>Continued training or operational support to aid your teams in getting the most out of the DAM.</text:span></text:p>
      <text:p text:style-name="NormalWeb"><text:span text:style-name="T898">Platform evolution</text:span><text:span text:style-name="T899">: Consulting and engineering services to enhance DAM capabilities which <text:s text:c="4"/>continue to deliver your growth and content operation optimisations. For example, new workflows, integrations, process automations, or rolling out new features.<text:s/></text:span></text:p>
      <text:p text:style-name="NormalWeb"><text:span text:style-name="T900">Technical support: ‘</text:span><text:span text:style-name="T901">Support</text:span><text:span text:style-name="T902"><text:s/></text:span><text:span text:style-name="T903">desk’-enabled engineering capacity to resolve platform issues and incidents. This support desk can also perform system configurations and changes which require <text:s/>development or specific expertise.<text:s/></text:span></text:p>
      <text:h text:style-name="P904" text:outline-level="1">Technical Requirements</text:h>
      <text:p text:style-name="P905">Our teams work with clients to establish all technical requirements. These cover the internal <text:s text:c="9"/>operations of the DAM application itself, through to the integration into your wider organisational or third-party technology ecosystem.<text:s/></text:p>
      <text:h text:style-name="P906" text:outline-level="1">Outage and Maintenance Management</text:h>
      <text:p text:style-name="P907">Many of the DAM platforms we work with provide hot / live updates, with zero service outage. Where we deploy changes that impact the platform, we perform some or all of the following<text:s/>activities depending on the nature of the change:</text:p>
      <text:list text:style-name="LFO29" text:continue-numbering="true">
        <text:list-item>
          <text:p text:style-name="P908">Functional testing</text:p>
        </text:list-item>
        <text:list-item>
          <text:p text:style-name="P909">System integration testing</text:p>
        </text:list-item>
        <text:list-item>
          <text:p text:style-name="P910">Performance testing</text:p>
        </text:list-item>
        <text:list-item>
          <text:p text:style-name="P911">Penetration testing</text:p>
        </text:list-item>
        <text:list-item>
          <text:p text:style-name="P912">User acceptance testing</text:p>
        </text:list-item>
        <text:list-item>
          <text:p text:style-name="P913">Process / training documentation updates</text:p>
        </text:list-item>
        <text:list-item>
          <text:p text:style-name="P914">Business communication</text:p>
        </text:list-item>
        <text:list-item>
          <text:p text:style-name="P915">Business user training</text:p>
        </text:list-item>
        <text:list-item>
          <text:p text:style-name="P916">Deployment and roll back plan</text:p>
        </text:list-item>
      </text:list>
      <text:h text:style-name="P917" text:outline-level="1">Hosting Options and Locations</text:h>
      <text:p text:style-name="P918">Our implementations use third-party DAM vendor platforms. Hosting options and locations vary across all these partners and their solutions. It is our job to work with you, and the vendors, to <text:s text:c="4"/>ensure the most appropriate hosting set up for you and your future growth. Most platforms we work with have on-prem and SaaS options where you can specify the hosting region(s).</text:p>
      <text:h text:style-name="P919" text:outline-level="1">Access to data upon exit</text:h>
      <text:p text:style-name="P920">In the case of Merkle’s DAM services ending, we will ensure a service transition plan which covers handover of documentation, assets, and system access. Due to the content sitting within the DAM, there is usually only access to transfer.<text:s/></text:p>
      <text:p text:style-name="P921">Where clients exit a DAM platform, sunsetting the application, then content and data can be <text:s text:c="7"/>exported either directly by you or with Merkle’s support.<text:s/></text:p>
      <text:h text:style-name="P922" text:outline-level="1">Security</text:h>
      <text:p text:style-name="P923">Merkle design solutions from a privacy-first standpoint to ensure that the security levels are compliant with all relevant laws and client requirements. The security of the solution is dependent on the DAM that our clients choose, for example 2FA and protocols use. However, all of our providers have been through Merkle’s security compliance process to ensure that they are fully compliant with all required security protocols.</text:p>
      <text:p text:style-name="P924">Application-level security, including access to content, is a specific design component of all our DAM platform implementations. Defining security groups is vital to delineate control between those who create, approve, administer, and access content. These accesses often vary between teams and content types, and even at a campaign level. We also design to consider the internal and <text:s text:c="5"/>external embargoing of content and information. <text:s text:c="2"/></text:p>
      <text:p text:style-name="P925"><text:bookmark-start text:name="_Toc165899270"/></text:p>
      <text:soft-page-break/>
      <text:p text:style-name="P926"><text:span text:style-name="T927">Web Content Management</text:span><text:bookmark-end text:name="_Toc165899270"/></text:p>
      <text:p text:style-name="P928">Merkle are global leaders in customer experience marketing (CXM). The design of rich and engaging customer experiences for web and mobile applications is a key component of helping our clients go to market. Our teams provide end-to-end design and implementation across Web Content Management Systems (WCM). We go from strategy, technology, user experience design (UX), platform set-up, engineering, content and copywriting, integration and ongoing experience, and platform evolution services.<text:s/></text:p>
      <text:p text:style-name="P929">We have partnerships with all the major Web Content Management System vendors. These partnerships are supported by in-market and global consulting, design, and engineering teams. This allows us to provide right-shoreing team models that maximise budgets.<text:s/></text:p>
      <text:p text:style-name="P930">We are excellently placed to augment the value of WCM and site implementations through complementary services and platforms such as web analytics, on-site personalisation, site optimisation and testing, data and service integrations, logged-in features and security, and DAM integration.</text:p>
      <text:p text:style-name="P931">Our services for WCM implementations cover the following:</text:p>
      <text:list text:style-name="LFO30" text:continue-numbering="true">
        <text:list-item>
          <text:p text:style-name="P932">Roadmap planning and value realisation</text:p>
        </text:list-item>
        <text:list-item>
          <text:p text:style-name="P933">Business case development</text:p>
        </text:list-item>
        <text:list-item>
          <text:p text:style-name="P934">Customer strategy and KPI definitions</text:p>
        </text:list-item>
        <text:list-item>
          <text:p text:style-name="P935">Customer journey flow mapping<text:s/></text:p>
        </text:list-item>
        <text:list-item>
          <text:p text:style-name="P936">Content performance audits</text:p>
        </text:list-item>
        <text:list-item>
          <text:p text:style-name="P937">Content migration planning and execution.</text:p>
        </text:list-item>
        <text:list-item>
          <text:p text:style-name="P938">Solution architecture design, focusing on connecting WCM to the wider ecosystem</text:p>
        </text:list-item>
        <text:list-item>
          <text:p text:style-name="P939">Vendor evaluation and platform selection</text:p>
        </text:list-item>
        <text:list-item>
          <text:p text:style-name="P940">RFI / RFP support</text:p>
        </text:list-item>
        <text:list-item>
          <text:p text:style-name="P941">Web design, including User Experience, User Interface and prototyping</text:p>
        </text:list-item>
        <text:list-item>
          <text:p text:style-name="P942">Content modelling and information architecture</text:p>
        </text:list-item>
        <text:list-item>
          <text:p text:style-name="P943">Taxonomy and metadata design</text:p>
        </text:list-item>
        <text:list-item>
          <text:p text:style-name="P944">Platform engineering including front-end, back-end &amp; integrations</text:p>
        </text:list-item>
        <text:list-item>
          <text:p text:style-name="P945">Languages: HTML, CSS, JavaScript, React, Angular, Vue, Java, .NET, PHP, Python</text:p>
        </text:list-item>
        <text:list-item>
          <text:p text:style-name="P946">Single Sign On integration</text:p>
        </text:list-item>
        <text:list-item>
          <text:p text:style-name="P947">Training<text:s/></text:p>
        </text:list-item>
        <text:list-item>
          <text:p text:style-name="P948">Search configuration and optimisation</text:p>
        </text:list-item>
        <text:list-item>
          <text:p text:style-name="P949">End-to-end testing and launch support</text:p>
        </text:list-item>
        <text:list-item>
          <text:p text:style-name="P950">Platform operations, including up to 24/7 support</text:p>
        </text:list-item>
      </text:list>
      <text:p text:style-name="P951">Levels of data backup and restore, and disaster recovery Merkle will provide, including business continuity and disaster recovery plans</text:p>
      <text:p text:style-name="P952">The level of back up, restore, and DR can be agreed upon on a client-by-client basis, depending on needs. This is normally discussed and agreed upon during the discovery phase of the project. The third-party WCM platforms we work with all provide enterprise-grade DR. It will be part of the selection process to ensure that the platform and contract meet the appropriate measures for you and your business.</text:p>
      <text:soft-page-break/>
      <text:p text:style-name="P953">Merkle can provide a full DR plan that provides immediate automated failover to a mirror of the solution to ensure minimal impact on our clients. However, as standard, we would recommend a lower cost-to-market strategy that allows us to restore business-critical solutions within 24 hours.</text:p>
      <text:p text:style-name="P954">Onboarding and offboarding support Merkle provide</text:p>
      <text:p text:style-name="P955"><text:span text:style-name="T956">Onboarding Merkle’s service to cover an existing WCM platform would be facilitated by a transfer plan covering operations, technology, knowledge transfer, and SLAs. We would land teams already experienced with your WCM technology, so the focus would be on your specific set-up. This includes business organisation and contractual parameters such as success factors or roadmap plans. We typically work with you to create or onboard via the following assets:</text:span></text:p>
      <text:list text:style-name="LFO31" text:continue-numbering="true">
        <text:list-item>
          <text:p text:style-name="P957">RASCI</text:p>
        </text:list-item>
        <text:list-item>
          <text:p text:style-name="P958">Platform service definition</text:p>
        </text:list-item>
        <text:list-item>
          <text:p text:style-name="P959">Technical and integration architecture</text:p>
        </text:list-item>
        <text:list-item>
          <text:p text:style-name="P960">Operational run-books</text:p>
        </text:list-item>
        <text:list-item>
          <text:p text:style-name="P961">Knowledge base</text:p>
        </text:list-item>
        <text:list-item>
          <text:p text:style-name="P962">Platform configuration guides</text:p>
        </text:list-item>
        <text:list-item>
          <text:p text:style-name="P963">Service Level Agreement</text:p>
        </text:list-item>
        <text:list-item>
          <text:p text:style-name="P964">Business process flows</text:p>
        </text:list-item>
      </text:list>
      <text:p text:style-name="P965">Staged transfer plan</text:p>
      <text:p text:style-name="P966">Where onboarding covers the set-up of a new WCM platform, we would include all the design and set-up activities covered in the ‘Service’ summary above.</text:p>
      <text:p text:style-name="P967">Offboarding is dependent on the client’s requirements for the future. If the WCM is being replaced, we will need to work with the new supplier to ensure full content and data transfer is managed effectively and in a compliant way. If Merkle’s support services are being transitioned to another partner, we work with our clients to agree on the transfer requirements and duration to ensure that knowledge, access, and project material is successfully transferred to whoever is taking over WCM platform support.</text:p>
      <text:p text:style-name="P968">Service constraints including maintenance windows and the level of customisation allowed</text:p>
      <text:p text:style-name="P969">Service constraints are dependent on the third-party WCM platforms we implement and operate. We will work with you to ensure that the chosen WCM platform meets your business requirements and future evolution.<text:s/></text:p>
      <text:p text:style-name="P970">Merkle support services have few constraints, however, we work with our clients to establish the right contractual model and support level appropriate to their needs and budget.</text:p>
      <text:p text:style-name="P971"/>
      <text:soft-page-break/>
      <text:p text:style-name="P972">Service levels including performance, availability and support hours</text:p>
      <text:p text:style-name="P973">We will work with you to build the SLAs that suit your requirements. The solution we recommend have guaranteed uptime, a response time for queries, and agreed support hours that will be provided. We have designed solutions that would provide 99.9% uptime and 24/7 support, and have offered service credits for anything below these service levels.</text:p>
      <text:p text:style-name="P974">In 2023, our support teams managed websites taking in over £700M revenue for our clients. We did this while meeting 100% of our SLA commitments.</text:p>
      <text:p text:style-name="P975">After Sales Support</text:p>
      <text:p text:style-name="P976">Any new deployment comes with and agreed upon hypercare phase. WCM operations can be completely transitioned to your own content, marketing, and technical teams. In most client cases, we provide the following as continued services.<text:s/></text:p>
      <text:p text:style-name="NormalWeb"><text:span text:style-name="T977">Business support:</text:span><text:span text:style-name="T978"><text:s/>Continued training or operational support to aid your teams in getting the most out of the WCM.</text:span></text:p>
      <text:p text:style-name="NormalWeb"><text:span text:style-name="T979">Platform evolution</text:span><text:span text:style-name="T980">: Consulting and engineering services to enhance WCM capabilities, which continue to deliver your growth and operational optimisations. For example, new experiences and customer journeys, integrations, or rolling out new features.<text:s/></text:span></text:p>
      <text:p text:style-name="NormalWeb"><text:span text:style-name="T981">Technical support:<text:s/></text:span><text:span text:style-name="T982">Support</text:span><text:span text:style-name="T983"><text:s/></text:span><text:span text:style-name="T984">desk enabled engineering capacity to resolve platform issues and incidents. This support desk can also perform system configurations and changes that require development or specific expertise.<text:s/></text:span></text:p>
      <text:p text:style-name="P985">Technical Requirements</text:p>
      <text:p text:style-name="P986">Our teams work with clients to establish all technical requirements. These cover the internal operations of the WCM application itself, through to the integration into your wider organisational or third-party technology ecosystem.<text:s/></text:p>
      <text:p text:style-name="P987">Outage and Maintenance Management</text:p>
      <text:p text:style-name="P988">Many of the WCM platforms we work with provide hot / live updates, with zero service outage. Where we are deploying changes that do impact the platform, we perform some or all of the following activities, depending on the nature of the change:</text:p>
      <text:list text:style-name="LFO32" text:continue-numbering="true">
        <text:list-item>
          <text:p text:style-name="P989">Functional testing</text:p>
        </text:list-item>
        <text:list-item>
          <text:p text:style-name="P990">System integration testing</text:p>
        </text:list-item>
        <text:list-item>
          <text:p text:style-name="P991">Performance testing</text:p>
        </text:list-item>
        <text:list-item>
          <text:p text:style-name="P992">Penetration testing</text:p>
        </text:list-item>
        <text:list-item>
          <text:p text:style-name="P993">User acceptance testing</text:p>
        </text:list-item>
        <text:list-item>
          <text:p text:style-name="P994">Process / training documentation updates</text:p>
        </text:list-item>
        <text:list-item>
          <text:p text:style-name="P995">Business communication</text:p>
        </text:list-item>
        <text:list-item>
          <text:p text:style-name="P996">Business user training</text:p>
        </text:list-item>
        <text:list-item>
          <text:p text:style-name="P997">Deployment and roll-back plan</text:p>
        </text:list-item>
      </text:list>
      <text:p text:style-name="P998">Hosting Options and Locations</text:p>
      <text:p text:style-name="P999">Our implementations use third-party WCM vendor platforms. Hosting options and locations vary across all these partners and their solutions. It is our job to work with you, and the vendors, to ensure the most appropriate hosting set up for you and your future growth. Most platforms we work with have on-prem and SaaS options where you can specify the hosting region(s).</text:p>
      <text:p text:style-name="P1000">Access to data upon exit</text:p>
      <text:p text:style-name="P1001">In the case of Merkle’s WCM services ending, we will ensure a service transition plan that covers the handover of documentation, assets, and system access. Where content and data sit within the WCM platform, there is usually only access to transfer.</text:p>
      <text:p text:style-name="P1002">Where clients exit a WCM platform, sunsetting the application, then content and data can be exported either directly by you or with Merkle’s support.</text:p>
      <text:p text:style-name="P1003">Security</text:p>
      <text:p text:style-name="P1004">Merkle design solutions from a privacy-first standpoint to ensure that the security levels are compliant with all relevant laws and client requirements. The security of the solution is dependent on the WCM that our clients choose, for example, 2FA and use of protocols. However, all of our providers have been through Merkle’s security compliance process to ensure that they are fully compliant with all required security protocols.</text:p>
      <text:p text:style-name="P1005">Increasingly, websites access business and user data to deliver services to the site. In these cases, we are ISO 27001 certified and follow our own security design practices as well as those requested by our clients. We also provide our own security and penetration testing. We do usually recommend that a third-party penetration testing partner tests work we have done, and we can also recommend testing partners upon request. <text:s/></text:p>
      <text:p text:style-name="Normal"/>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mbria" svg:font-family="Cambria" style:font-family-generic="roman" style:font-pitch="variable" svg:panose-1="2 4 5 3 5 4 6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style:font-face style:name="Yu Mincho" svg:font-family="Yu Mincho" style:font-family-generic="roman" style:font-pitch="variable"/>
    <style:font-face style:name="Brush Script MT" svg:font-family="Brush Script MT" style:font-family-generic="script" style:font-pitch="variable" svg:panose-1="3 6 8 2 4 4 6 7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Helvetic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rial" style:font-name-asian="Times New Roman"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left="0.75in" fo:text-indent="-0.25in">
        <style:tab-stops>
          <style:tab-stop style:type="left" style:position="0.25in"/>
        </style:tab-stops>
      </style:paragraph-properties>
      <style:text-properties style:font-name="Arial" style:font-name-asian="Times New Roman" style:font-weight-complex="bold" fo:font-size="16pt" style:font-size-asian="16pt" style:font-size-complex="13pt" fo:language="en" fo:country="GB"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Normal" style:display-name="Normal" style:family="paragraph">
      <style:text-properties style:font-name="Cambria" style:font-name-asian="Cambria" fo:hyphenate="false"/>
    </style:style>
    <style:style style:name="DefaultParagraphFont" style:display-name="Default Paragraph Font" style:family="text"/>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text:list-style style:name="WW_OutlineListStyle" style:display-name="WW_OutlineListStyle">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Heading2Char" style:display-name="Heading 2 Char" style:family="text" style:parent-style-name="DefaultParagraphFont">
      <style:text-properties style:font-name="Arial" style:font-name-asian="Times New Roman" style:font-name-complex="Times New Roman" style:font-weight-complex="bold" fo:font-size="16pt" style:font-size-asian="16pt" style:font-size-complex="13pt" fo:language="en" fo:country="GB"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style:font-weight-complex="bold" fo:font-size="18pt" style:font-size-asian="18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ambria" style:font-name-asian="Cambria"/>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Cambria" style:font-name-complex="Lucida Grande" fo:font-size="9pt" style:font-size-asian="9pt" style:font-size-complex="9pt"/>
    </style:style>
    <style:style style:name="Heading3Char" style:display-name="Heading 3 Char" style:family="text" style:parent-style-name="DefaultParagraphFont">
      <style:text-properties style:font-name="Arial"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U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ListBullet" style:display-name="List Bullet" style:family="paragraph" style:parent-style-name="Normal">
      <style:paragraph-properties style:contextual-spacing="true" fo:margin-left="0.25in" fo:text-indent="-0.25in">
        <style:tab-stops>
          <style:tab-stop style:type="left" style:position="0.25in"/>
        </style:tab-stops>
      </style:paragraph-properties>
      <style:text-properties style:font-name="Arial" style:font-name-asian="Times New Roman" fo:font-size="9pt" style:font-size-asian="9pt" fo:language="en" fo:country="GB" style:language-asian="en" style:country-asian="US" fo:hyphenate="fals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0" style:display-name="LFO2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style:font-name="Times New Roman" style:font-name-asian="Times New Roman" style:language-asian="en" style:country-asian="US" fo:hyphenate="tru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style:font-name-asian="Cambri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Cambria"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TOCHeading" style:display-name="TOC Heading" style:family="paragraph" style:parent-style-name="Heading1" style:next-style-name="Normal">
      <style:paragraph-properties fo:margin-top="0.3333in" fo:margin-bottom="0in" fo:line-height="115%"/>
      <style:text-properties style:font-name="Calibri Light" style:font-name-asian="Yu Gothic Light" style:font-name-complex="Times New Roman" fo:font-weight="bold" style:font-weight-asian="bold" fo:color="#2F5496" fo:font-size="14pt" style:font-size-asian="14pt" style:font-size-complex="14pt" style:language-asian="en" style:country-asian="US" fo:hyphenate="true"/>
    </style:style>
    <style:style style:name="TOC3" style:display-name="TOC 3" style:family="paragraph" style:parent-style-name="Normal" style:next-style-name="Normal"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TOC1" style:display-name="TOC 1" style:family="paragraph" style:parent-style-name="Normal" style:next-style-name="Normal" style:auto-update="true">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style:font-name-complex="Calibri" fo:font-size="10pt" style:font-size-asian="10pt" style:font-size-complex="10pt" fo:hyphenate="false"/>
    </style:style>
    <style:style style:name="NoSpacing" style:display-name="No Spacing" style:family="paragraph">
      <style:text-properties style:font-name="Cambria" style:font-name-asian="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Helvetica Neue"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fo:line-height="115%" fo:margin-left="-1.25in" fo:margin-right="-1.25in" fo:text-indent="0.0625in">
        <style:tab-stops>
          <style:tab-stop style:type="center" style:position="4.25in"/>
        </style:tab-stops>
      </style:paragraph-properties>
      <style:text-properties style:font-name="Arial" fo:color="#595959" fo:font-size="9pt" style:font-size-asian="9pt" style:font-size-complex="9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Text Box 2" text:anchor-type="paragraph" svg:x="4.79534in" svg:y="-0.0966in" svg:width="2.17847in" svg:height="0.62639in" style:rel-width="scale" style:rel-height="scale"><draw:text-box><text:p text:style-name="Normal"><draw:frame draw:style-name="a1" draw:name="Picture 1" text:anchor-type="as-char" svg:x="0in" svg:y="0in" svg:width="1.91057in" svg:height="0.31564in" style:rel-width="scale" style:rel-height="scale"><draw:image xlink:href="media/image1.png" xlink:type="simple" xlink:show="embed" xlink:actuate="onLoad"/><svg:title/><svg:desc>Blog | Australia - Page 3 | Merkle</svg:desc></draw:frame></text:p></draw:text-box><svg:title/><svg:desc/></draw:frame></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WS CRM SAAS Pricing</dc:title>
    <dc:subject>Digital Framework</dc:subject>
    <meta:keyword>AWS;CRM;SAAS</meta:keyword>
    <meta:initial-creator>Mark Jones</meta:initial-creator>
    <dc:creator>Philippa Bushell</dc:creator>
    <meta:creation-date>2024-05-07T12:46:00Z</meta:creation-date>
    <dc:date>2024-05-07T12:46:00Z</dc:date>
    <meta:print-date>2020-09-22T12:56:00Z</meta:print-date>
    <meta:template xlink:href="Normal" xlink:type="simple"/>
    <meta:editing-cycles>2</meta:editing-cycles>
    <meta:editing-duration>PT0S</meta:editing-duration>
    <meta:user-defined meta:name="ContentTypeId">0x0101009C0B720ABE207F4C9E2E64CEAC23444D</meta:user-defined>
    <meta:user-defined meta:name="MerkleRegion">1;#Global|cf039cbc-9f82-4a13-90c4-6672be3eb273</meta:user-defined>
    <meta:user-defined meta:name="MerkleCountry">2;#Global|7a0f06d1-cbea-4536-ad47-cefe758cbe8f</meta:user-defined>
    <meta:user-defined meta:name="MerkleYear"/>
    <meta:user-defined meta:name="SharedWithUsers">1452;#Bart Shaeffer;#31;#Mallory McClenathen</meta:user-defined>
    <meta:user-defined meta:name="MerkleMonth"/>
    <meta:user-defined meta:name="GrammarlyDocumentId">b1e3ef4eea9ef57d5aa978fb32ae3f5024a1fb98a09090b64e14d948cffda10a</meta:user-defined>
    <meta:document-statistic meta:page-count="42" meta:paragraph-count="729" meta:word-count="12519" meta:character-count="83153" meta:row-count="1456" meta:non-whitespace-character-count="71363"/>
  </office:meta>
</office:document-meta>
</file>