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2.7055in"/>
    </style:style>
    <style:style style:name="TableColumn12" style:family="table-column">
      <style:table-column-properties style:column-width="2.7055in"/>
    </style:style>
    <style:style style:name="TableColumn13" style:family="table-column">
      <style:table-column-properties style:column-width="0.8458in"/>
    </style:style>
    <style:style style:name="Table10" style:family="table">
      <style:table-properties style:width="6.2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This document provides a summary of the pricing model for Merkle’s<text:s/>Services. Each engagement will be tailored to the Buyer’s specific requirements, consequently, pricing is provided in the form of a day rate by delivery role. Please note, that the rate can vary depending on the location of the delivery. <text:s/></text:p>
      <text:p text:style-name="P4"/>
      <text:p text:style-name="P5">The standard working day for Merkle<text:s/>employees<text:s/>is 7.5<text:s/>hours exclusive of travel and lunch. All prices are exclusive of VAT.</text:p>
      <text:p text:style-name="P6"/>
      <text:p text:style-name="P7">Please note, the day rate may vary (by up to 50% reduction) depending on the location of the delivery team (onshore/nearshore, offshore), as well as the technology that the platform is being developed on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livery Role</text:p>
          </table:table-cell>
          <table:table-cell table:style-name="TableCell17">
            <text:p text:style-name="P18">Skills For the Information Age (SFIA) Level Mapping</text:p>
          </table:table-cell>
          <table:table-cell table:style-name="TableCell19">
            <text:p text:style-name="P20">Day Rate (from)*</text:p>
          </table:table-cell>
        </table:table-row>
        <table:table-row table:style-name="TableRow21">
          <table:table-cell table:style-name="TableCell22">
            <text:p text:style-name="P23">UX Experience Designer</text:p>
            <text:p text:style-name="P24">(User experience design)</text:p>
          </table:table-cell>
          <table:table-cell table:style-name="TableCell25">
            <text:p text:style-name="P26">3. Apply</text:p>
            <text:p text:style-name="P27">4. Enable</text:p>
          </table:table-cell>
          <table:table-cell table:style-name="TableCell28">
            <text:p text:style-name="P29">£1,150</text:p>
          </table:table-cell>
        </table:table-row>
        <table:table-row table:style-name="TableRow30">
          <table:table-cell table:style-name="TableCell31">
            <text:p text:style-name="P32">UX Experience Consultant</text:p>
            <text:p text:style-name="P33">(User experience strategist)</text:p>
          </table:table-cell>
          <table:table-cell table:style-name="TableCell34">
            <text:p text:style-name="P35">6. Initiate</text:p>
            <text:p text:style-name="P36">5. Ensure or advise</text:p>
          </table:table-cell>
          <table:table-cell table:style-name="TableCell37">
            <text:p text:style-name="P38">£1,450</text:p>
          </table:table-cell>
        </table:table-row>
        <table:table-row table:style-name="TableRow39">
          <table:table-cell table:style-name="TableCell40">
            <text:p text:style-name="P41">UI Experience Designer</text:p>
            <text:p text:style-name="P42">(User Interface design)</text:p>
          </table:table-cell>
          <table:table-cell table:style-name="TableCell43">
            <text:p text:style-name="P44">3. Apply</text:p>
            <text:p text:style-name="P45">4. Enable</text:p>
          </table:table-cell>
          <table:table-cell table:style-name="TableCell46">
            <text:p text:style-name="P47">£1,150</text:p>
          </table:table-cell>
        </table:table-row>
        <table:table-row table:style-name="TableRow48">
          <table:table-cell table:style-name="TableCell49">
            <text:p text:style-name="P50">UI Experience Consultant</text:p>
            <text:p text:style-name="P51">(User Interface strategist)</text:p>
          </table:table-cell>
          <table:table-cell table:style-name="TableCell52">
            <text:p text:style-name="P53">6. Initiate</text:p>
            <text:p text:style-name="P54">5. Ensure or advise</text:p>
          </table:table-cell>
          <table:table-cell table:style-name="TableCell55">
            <text:p text:style-name="P56">£1,450</text:p>
          </table:table-cell>
        </table:table-row>
        <table:table-row table:style-name="TableRow57">
          <table:table-cell table:style-name="TableCell58">
            <text:p text:style-name="P59">CX Director</text:p>
            <text:p text:style-name="P60">(Vision, CX roadmap)</text:p>
          </table:table-cell>
          <table:table-cell table:style-name="TableCell61">
            <text:p text:style-name="P62">7. Set Strategy or Inspire</text:p>
            <text:p text:style-name="P63">6. Initiate or Influence</text:p>
          </table:table-cell>
          <table:table-cell table:style-name="TableCell64">
            <text:p text:style-name="P65">£1,950</text:p>
          </table:table-cell>
        </table:table-row>
        <table:table-row table:style-name="TableRow66">
          <table:table-cell table:style-name="TableCell67">
            <text:p text:style-name="P68">CX Strategist</text:p>
            <text:p text:style-name="P69">(CX Roadmap, prioritisation)</text:p>
          </table:table-cell>
          <table:table-cell table:style-name="TableCell70">
            <text:p text:style-name="P71">6. Initiate or Influence</text:p>
            <text:p text:style-name="P72">5. Ensure or advise</text:p>
          </table:table-cell>
          <table:table-cell table:style-name="TableCell73">
            <text:p text:style-name="P74">£1,450</text:p>
          </table:table-cell>
        </table:table-row>
        <table:table-row table:style-name="TableRow75">
          <table:table-cell table:style-name="TableCell76">
            <text:p text:style-name="P77">CX Analyst</text:p>
            <text:p text:style-name="P78">(User Story definition)</text:p>
          </table:table-cell>
          <table:table-cell table:style-name="TableCell79">
            <text:p text:style-name="P80">3. Apply</text:p>
            <text:p text:style-name="P81">4. Enable</text:p>
          </table:table-cell>
          <table:table-cell table:style-name="TableCell82">
            <text:p text:style-name="P83">£1,150</text:p>
          </table:table-cell>
        </table:table-row>
        <table:table-row table:style-name="TableRow84">
          <table:table-cell table:style-name="TableCell85">
            <text:p text:style-name="P86">Business Analyst</text:p>
            <text:p text:style-name="P87">(Requirement gathering and definition)</text:p>
          </table:table-cell>
          <table:table-cell table:style-name="TableCell88">
            <text:p text:style-name="P89">3. Apply</text:p>
            <text:p text:style-name="P90">4. Enable</text:p>
          </table:table-cell>
          <table:table-cell table:style-name="TableCell91">
            <text:p text:style-name="P92">£1,150</text:p>
          </table:table-cell>
        </table:table-row>
        <table:table-row table:style-name="TableRow93">
          <table:table-cell table:style-name="TableCell94">
            <text:p text:style-name="P95">Content Manager</text:p>
            <text:p text:style-name="P96">(Manages the content implementation on the<text:s/>techhnology)</text:p>
          </table:table-cell>
          <table:table-cell table:style-name="TableCell97">
            <text:p text:style-name="P98">1. Follow</text:p>
            <text:p text:style-name="P99">2. Assist</text:p>
          </table:table-cell>
          <table:table-cell table:style-name="TableCell100">
            <text:p text:style-name="P101">£850</text:p>
          </table:table-cell>
        </table:table-row>
        <table:table-row table:style-name="TableRow102">
          <table:table-cell table:style-name="TableCell103">
            <text:p text:style-name="P104">Project Manager</text:p>
            <text:p text:style-name="P105">(Manages the project day to day)</text:p>
          </table:table-cell>
          <table:table-cell table:style-name="TableCell106">
            <text:p text:style-name="P107">3. Apply</text:p>
            <text:p text:style-name="P108">4. Enable</text:p>
          </table:table-cell>
          <table:table-cell table:style-name="TableCell109">
            <text:p text:style-name="P110">£1,150</text:p>
          </table:table-cell>
        </table:table-row>
        <table:table-row table:style-name="TableRow111">
          <table:table-cell table:style-name="TableCell112">
            <text:p text:style-name="P113">Scrum Master</text:p>
            <text:p text:style-name="P114">(Leads the team to the success of the project)</text:p>
          </table:table-cell>
          <table:table-cell table:style-name="TableCell115">
            <text:p text:style-name="P116">6. Initiate or Influence</text:p>
            <text:p text:style-name="P117">5. Ensure or advise</text:p>
          </table:table-cell>
          <table:table-cell table:style-name="TableCell118">
            <text:p text:style-name="P119">£1,450</text:p>
          </table:table-cell>
        </table:table-row>
        <table:table-row table:style-name="TableRow120">
          <table:table-cell table:style-name="TableCell121">
            <text:p text:style-name="P122">Senior Software Architect</text:p>
            <text:p text:style-name="P123">(Specialist in technology development)</text:p>
          </table:table-cell>
          <table:table-cell table:style-name="TableCell124">
            <text:p text:style-name="P125">7. Set Strategy or Inspire</text:p>
          </table:table-cell>
          <table:table-cell table:style-name="TableCell126">
            <text:p text:style-name="P127">£1,950</text:p>
          </table:table-cell>
        </table:table-row>
        <table:table-row table:style-name="TableRow128">
          <table:table-cell table:style-name="TableCell129">
            <text:p text:style-name="P130">Frontend Engineer</text:p>
            <text:p text:style-name="P131">(Frontend development)</text:p>
          </table:table-cell>
          <table:table-cell table:style-name="TableCell132">
            <text:p text:style-name="P133">1. Follow</text:p>
            <text:p text:style-name="P134">2. Assist</text:p>
          </table:table-cell>
          <table:table-cell table:style-name="TableCell135">
            <text:p text:style-name="P136">£850</text:p>
          </table:table-cell>
        </table:table-row>
        <table:table-row table:style-name="TableRow137">
          <table:table-cell table:style-name="TableCell138">
            <text:p text:style-name="P139">Backend Engineer</text:p>
            <text:p text:style-name="P140">(Backend development)</text:p>
          </table:table-cell>
          <table:table-cell table:style-name="TableCell141">
            <text:p text:style-name="P142">1. Follow</text:p>
            <text:p text:style-name="P143">2. Assist</text:p>
          </table:table-cell>
          <table:table-cell table:style-name="TableCell144">
            <text:p text:style-name="P145">£850</text:p>
          </table:table-cell>
        </table:table-row>
        <text:soft-page-break/>
        <table:table-row table:style-name="TableRow146">
          <table:table-cell table:style-name="TableCell147">
            <text:p text:style-name="P148">QA</text:p>
            <text:p text:style-name="P149">(Quality Assurance on deliverables)</text:p>
          </table:table-cell>
          <table:table-cell table:style-name="TableCell150">
            <text:p text:style-name="P151">1. Follow</text:p>
            <text:p text:style-name="P152">2. Assist</text:p>
          </table:table-cell>
          <table:table-cell table:style-name="TableCell153">
            <text:p text:style-name="P154">£850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style:font-name-asian="Times New Roman" style:font-weight-complex="bold" fo:font-size="18pt" style:font-size-asian="18pt" style:font-size-complex="16pt" fo:language="en" fo:country="US" style:language-asian="ja" style:country-asian="JP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font-size="18pt" style:font-size-asian="18pt" style:font-size-complex="16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draw:frame draw:style-name="a0" draw:name="Picture 1" text:anchor-type="as-char" svg:x="0in" svg:y="0in" svg:width="2.091in" svg:height="0.37641in" style:rel-width="scale" style:rel-height="scale"><draw:image xlink:href="media/image1.png" xlink:type="simple" xlink:show="embed" xlink:actuate="onLoad"/><svg:title/><svg:desc>Blog | Australia - Page 3 | Merkle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ff Lukey</meta:initial-creator>
    <dc:creator>Philippa Bushell</dc:creator>
    <meta:creation-date>2024-05-02T22:56:00Z</meta:creation-date>
    <dc:date>2024-05-02T22:56:00Z</dc:date>
    <meta:template xlink:href="Normal" xlink:type="simple"/>
    <meta:editing-cycles>2</meta:editing-cycles>
    <meta:editing-duration>PT120S</meta:editing-duration>
    <meta:user-defined meta:name="ContentTypeId">0x0101009C0B720ABE207F4C9E2E64CEAC23444D</meta:user-defined>
    <meta:user-defined meta:name="MerkleRegion">1;#Global|cf039cbc-9f82-4a13-90c4-6672be3eb273</meta:user-defined>
    <meta:user-defined meta:name="MerkleCountry">2;#Global|7a0f06d1-cbea-4536-ad47-cefe758cbe8f</meta:user-defined>
    <meta:user-defined meta:name="GrammarlyDocumentId">6403e2a83591a38a3171291c9d32b477315aa66cf62f6d576a8f792e38dad35a</meta:user-defined>
    <meta:document-statistic meta:page-count="2" meta:paragraph-count="94" meta:word-count="309" meta:character-count="1894" meta:row-count="111" meta:non-whitespace-character-count="1679"/>
  </office:meta>
</office:document-meta>
</file>