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3" style:parent-style-name="DefaultParagraphFont" style:family="text">
      <style:text-properties style:font-name="Calibri" style:font-name-asian="Calibri" style:use-window-font-color="true" fo:font-size="11pt" style:font-size-asian="11pt" style:font-size-complex="11pt"/>
    </style:style>
    <style:style style:name="P4" style:parent-style-name="Heading2" style:family="paragraph">
      <style:text-properties style:font-name="Calibri" style:font-name-asian="Calibri" style:use-window-font-color="true" fo:font-size="11pt" style:font-size-asian="11pt" style:font-size-complex="11pt"/>
    </style:style>
    <style:style style:name="T5" style:parent-style-name="DefaultParagraphFont" style:family="text">
      <style:text-properties fo:background-color="#FFFFFF"/>
    </style:style>
    <style:style style:name="T6" style:parent-style-name="DefaultParagraphFont" style:family="text">
      <style:text-properties style:language-asian="en" style:country-asian="GB"/>
    </style:style>
    <style:style style:name="T7" style:parent-style-name="DefaultParagraphFont" style:family="text">
      <style:text-properties style:font-name="Calibri" style:font-name-asian="Calibri" style:use-window-font-color="true" fo:font-size="11pt" style:font-size-asian="11pt" style:font-size-complex="11pt"/>
    </style:style>
    <style:style style:name="T8" style:parent-style-name="DefaultParagraphFont" style:family="text">
      <style:text-properties style:font-name="Calibri" style:font-name-asian="Calibri" style:use-window-font-color="true" fo:font-size="11pt" style:font-size-asian="11pt" style:font-size-complex="11pt"/>
    </style:style>
    <style:style style:name="T9" style:parent-style-name="DefaultParagraphFont" style:family="text">
      <style:text-properties style:font-name="Calibri" style:font-name-asian="Calibri" style:use-window-font-color="true" fo:font-size="11pt" style:font-size-asian="11pt" style:font-size-complex="11pt"/>
    </style:style>
    <style:style style:name="T10" style:parent-style-name="DefaultParagraphFont" style:family="text">
      <style:text-properties style:font-name="Calibri" style:font-name-asian="Calibri" style:use-window-font-color="true" fo:font-size="11pt" style:font-size-asian="11pt" style:font-size-complex="11pt"/>
    </style:style>
    <style:style style:name="T11" style:parent-style-name="DefaultParagraphFont" style:family="text">
      <style:text-properties style:font-name="Calibri" style:font-name-asian="Calibri" style:use-window-font-color="true" fo:font-size="11pt" style:font-size-asian="11pt" style:font-size-complex="11pt"/>
    </style:style>
    <style:style style:name="T12" style:parent-style-name="DefaultParagraphFont" style:family="text">
      <style:text-properties style:font-name="Calibri" style:font-name-asian="Calibri" style:use-window-font-color="true" fo:font-size="11pt" style:font-size-asian="11pt" style:font-size-complex="11pt"/>
    </style:style>
    <style:style style:name="T13" style:parent-style-name="DefaultParagraphFont" style:family="text">
      <style:text-properties style:font-name="Calibri" style:font-name-asian="Calibri" style:use-window-font-color="true" fo:font-size="11pt" style:font-size-asian="11pt" style:font-size-complex="11pt"/>
    </style:style>
    <style:style style:name="T14" style:parent-style-name="DefaultParagraphFont" style:family="text">
      <style:text-properties style:font-name="Calibri" style:font-name-asian="Calibri" style:use-window-font-color="true" fo:font-size="11pt" style:font-size-asian="11pt" style:font-size-complex="11pt"/>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office:automatic-styles>
  <office:body>
    <office:text text:use-soft-page-breaks="true">
      <text:h text:style-name="P1" text:outline-level="1">Service Definition</text:h>
      <text:h text:style-name="Heading2" text:outline-level="2">Service name<text:span text:style-name="T3"><text:tab/></text:span></text:h>
      <text:h text:style-name="P4" text:outline-level="2">Business<text:s/>architecture</text:h>
      <text:h text:style-name="Heading2" text:outline-level="2"><text:span text:style-name="T5">Service description</text:span><text:span text:style-name="T6"><text:line-break/></text:span><text:span text:style-name="T7">Business architecture</text:span><text:span text:style-name="T8"><text:s/>services</text:span><text:span text:style-name="T9"><text:s/>for the analysis, design and delivery of organisational capabilities and functions</text:span><text:span text:style-name="T10">.</text:span><text:span text:style-name="T11"><text:s/></text:span><text:span text:style-name="T12">Clarify organisational objectives and align business design with technology and data design. Define and develop new business capabilities</text:span><text:span text:style-name="T13"><text:s/>and functions</text:span><text:span text:style-name="T14"><text:s/>to exploit cloud technologies.</text:span></text:h>
      <text:h text:style-name="Heading2" text:outline-level="2">Service features and benefits</text:h>
      <text:p text:style-name="Normal">Service features</text:p>
      <text:list text:style-name="LFO1" text:continue-numbering="true">
        <text:list-item>
          <text:p text:style-name="P15">Strategic analysis:<text:s/>VMOST<text:s/>definition,<text:s/>motivation modelling, balanced scorecard development</text:p>
        </text:list-item>
        <text:list-item>
          <text:p text:style-name="P16">Business vision: business model canvas, value proposition development</text:p>
        </text:list-item>
        <text:list-item>
          <text:p text:style-name="P17">Capability definition: value chains, value streams, capability modelling, functional modelling</text:p>
        </text:list-item>
        <text:list-item>
          <text:p text:style-name="P18">Organisational design: target operating model, business processes, skills and roles</text:p>
        </text:list-item>
        <text:list-item>
          <text:p text:style-name="P19">Transformation: roadmap development, transition planning, performance and governance</text:p>
        </text:list-item>
      </text:list>
      <text:p text:style-name="Normal">Service benefits</text:p>
      <text:list text:style-name="LFO1" text:continue-numbering="true">
        <text:list-item>
          <text:p text:style-name="P20">Clarifies wider business context and objectives of transformations</text:p>
        </text:list-item>
        <text:list-item>
          <text:p text:style-name="P21">Engages senior stakeholders in business design process</text:p>
        </text:list-item>
        <text:list-item>
          <text:p text:style-name="P22">Provides operational blueprint<text:s/>and structure<text:s/>for the delivery of business changes</text:p>
        </text:list-item>
        <text:list-item>
          <text:p text:style-name="P23">Enables<text:s/>business functions<text:s/>to exploit<text:s/>technology<text:s/>and data changes</text:p>
        </text:list-item>
        <text:list-item>
          <text:p text:style-name="P24">Reduces risk of business incompatibility with technology and data changes</text:p>
        </text:list-item>
      </text:list>
      <text:h text:style-name="Heading2" text:outline-level="2">Planning</text:h>
      <text:p text:style-name="Normal">Business architecture structures the approach to designing business functions and capabilities, as the leading element of a change or a component part of wider technology or data changes. The business architecture process is conducted in consultation with a wide range of stakeholders, including senior stakeholders taking ownership of the change and the business functions under development. Pareto Frontiers defines the environmental context of the organisation and clarifies the strategic vision and organisational objectives, using analytical techniques such as VMOST, PESTLE analysis, business motivation modelling and balanced scorecard. We develop and elaborate the business model using techniques such as business model canvas and value proposition development. The business model can be elaborated at a lower level into a capability model using techniques such as value chain analysis and operating model development. This blueprint is further elaborated into the people, process, information and technology aspects of the new capability, allowing lower level definition of aspects such as skills and competencies, job roles, core business processes and value streams. Pareto Frontiers then develops a roadmap for the delivery of the changes required to achieve the desired end state and establishes overarching governance of the transition and running of the new capabilities and functions.</text:p>
      <text:h text:style-name="Heading2" text:outline-level="2">Social Value</text:h>
      <text:p text:style-name="Normal">Wellbeing</text:p>
      <text:p text:style-name="Normal">Business changes can be a source of stress for stakeholders and users undergoing the change. Active engagement and collaboration with these stakeholders and users can ensure that change plans are better communicated, that user adoption needs are met, and build ownership and acceptance of business changes, reducing mental health impacts of business changes for stakeholders and those delivering the chan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1027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972in"/>
      </style:footer-style>
    </style:page-layout>
    <style:style style:name="P2" style:parent-style-name="Foot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Header"/>
      </style:header>
      <style:footer>
        <text:p text:style-name="P2"><text:page-number text:fixed="false">2</text:page-number></text:p>
        <text:p text:style-name="Footer"/>
      </style:footer>
      <style:header-first>
        <text:p text:style-name="Header"><draw:frame draw:style-name="a0" draw:name="Picture 61" text:anchor-type="as-char" svg:x="0in" svg:y="0in" svg:width="6.26806in" svg:height="1.59236in" style:rel-width="scale" style:rel-height="scale"><draw:image xlink:href="media/image1.png" xlink:type="simple" xlink:show="embed" xlink:actuate="onLoad"/><svg:title/><svg:desc>Logo

Description automatically generated with medium confidenc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k Muddle</meta:initial-creator>
    <dc:creator>Nick Muddle</dc:creator>
    <meta:creation-date>2022-05-17T23:09:00Z</meta:creation-date>
    <dc:date>2024-05-06T09:16:00Z</dc:date>
    <meta:template xlink:href="Normal" xlink:type="simple"/>
    <meta:editing-cycles>9</meta:editing-cycles>
    <meta:editing-duration>PT0S</meta:editing-duration>
    <meta:document-statistic meta:page-count="1" meta:paragraph-count="6" meta:word-count="454" meta:character-count="3041" meta:row-count="21" meta:non-whitespace-character-count="2593"/>
  </office:meta>
</office:document-meta>
</file>