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3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4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5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6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7" style:parent-style-name="Default" style:family="paragraph">
      <style:paragraph-properties fo:text-align="center" fo:margin-bottom="0.4166in"/>
    </style:style>
    <style:style style:name="T8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9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10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11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12" style:parent-style-name="Default" style:family="paragraph">
      <style:paragraph-properties fo:text-align="center"/>
      <style:text-properties style:font-name="Calibri" style:font-name-complex="Calibri" fo:color="#2E74B5" fo:font-size="20pt" style:font-size-asian="20pt" style:font-size-complex="20pt"/>
    </style:style>
    <style:style style:name="P13" style:parent-style-name="Default" style:family="paragraph">
      <style:text-properties style:font-name="Calibri" style:font-name-complex="Calibri" fo:color="#2E74B5" fo:font-size="16pt" style:font-size-asian="16pt" style:font-size-complex="16pt"/>
    </style:style>
    <style:style style:name="P14" style:parent-style-name="Normal" style:family="paragraph">
      <style:text-properties fo:color="#2E74B5"/>
    </style:style>
    <style:style style:name="P15" style:parent-style-name="Normal" style:family="paragraph">
      <style:text-properties fo:color="#2E74B5"/>
    </style:style>
    <style:style style:name="P16" style:parent-style-name="Normal" style:family="paragraph">
      <style:text-properties fo:color="#2E74B5"/>
    </style:style>
    <style:style style:name="P17" style:parent-style-name="Normal" style:family="paragraph">
      <style:text-properties fo:color="#2E74B5"/>
    </style:style>
    <style:style style:name="P18" style:parent-style-name="Normal" style:family="paragraph">
      <style:text-properties fo:color="#2E74B5"/>
    </style:style>
    <style:style style:name="P19" style:parent-style-name="Normal" style:family="paragraph"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text-properties fo:color="#2E74B5"/>
    </style:style>
    <style:style style:name="P22" style:parent-style-name="Normal" style:family="paragraph">
      <style:text-properties fo:color="#2E74B5"/>
    </style:style>
    <style:style style:name="P23" style:parent-style-name="Normal" style:family="paragraph">
      <style:text-properties fo:color="#2E74B5"/>
    </style:style>
    <style:style style:name="P24" style:parent-style-name="Default" style:family="paragraph">
      <style:text-properties style:font-name="Calibri" style:font-name-complex="Calibri" fo:color="#2E74B5" fo:font-size="16pt" style:font-size-asian="16pt" style:font-size-complex="16pt"/>
    </style:style>
    <style:style style:name="T25" style:parent-style-name="PlaceholderTex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break-before="page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29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30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31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32" style:parent-style-name="DefaultParagraphFont" style:family="text">
      <style:text-properties style:font-name="Calibri" style:font-name-complex="Calibri" fo:color="#2E74B5"/>
    </style:style>
    <style:style style:name="T33" style:parent-style-name="DefaultParagraphFont" style:family="text">
      <style:text-properties style:font-name="Calibri" style:font-name-complex="Calibri" fo:color="#2E74B5"/>
    </style:style>
    <style:style style:name="P3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35" style:parent-style-name="Hyperlink" style:family="text">
      <style:text-properties style:font-name="Calibri" style:font-name-asian="Times New Roman" style:font-name-complex="Calibri" fo:color="#2E74B5"/>
    </style:style>
    <style:style style:name="T36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37" style:parent-style-name="Hyperlink" style:family="text">
      <style:text-properties style:font-name="Calibri" style:font-name-asian="Times New Roman" style:font-name-complex="Calibri" fo:color="#2E74B5"/>
    </style:style>
    <style:style style:name="T38" style:parent-style-name="DefaultParagraphFont" style:family="text">
      <style:text-properties style:font-name="Calibri" style:font-name-complex="Calibri" fo:color="#2E74B5"/>
    </style:style>
    <style:style style:name="T39" style:parent-style-name="DefaultParagraphFont" style:family="text">
      <style:text-properties style:font-name="Calibri" style:font-name-complex="Calibri" fo:color="#2E74B5"/>
    </style:style>
    <style:style style:name="P4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41" style:parent-style-name="Hyperlink" style:family="text">
      <style:text-properties style:font-name="Calibri" style:font-name-asian="Times New Roman" style:font-name-complex="Calibri" fo:color="#2E74B5"/>
    </style:style>
    <style:style style:name="T42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43" style:parent-style-name="Hyperlink" style:family="text">
      <style:text-properties style:font-name="Calibri" style:font-name-asian="Times New Roman" style:font-name-complex="Calibri" fo:color="#2E74B5"/>
    </style:style>
    <style:style style:name="T44" style:parent-style-name="DefaultParagraphFont" style:family="text">
      <style:text-properties style:font-name="Calibri" style:font-name-complex="Calibri" fo:color="#2E74B5"/>
    </style:style>
    <style:style style:name="T45" style:parent-style-name="DefaultParagraphFont" style:family="text">
      <style:text-properties style:font-name="Calibri" style:font-name-complex="Calibri" fo:color="#2E74B5"/>
    </style:style>
    <style:style style:name="P4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47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48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49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50" style:parent-style-name="DefaultParagraphFont" style:family="text">
      <style:text-properties style:font-name="Calibri" style:font-name-complex="Calibri" fo:color="#2E74B5"/>
    </style:style>
    <style:style style:name="T51" style:parent-style-name="DefaultParagraphFont" style:family="text">
      <style:text-properties style:font-name="Calibri" style:font-name-complex="Calibri" fo:color="#2E74B5"/>
    </style:style>
    <style:style style:name="P5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53" style:parent-style-name="Hyperlink" style:family="text">
      <style:text-properties style:font-name="Calibri" style:font-name-asian="Times New Roman" style:font-name-complex="Calibri" fo:color="#2E74B5"/>
    </style:style>
    <style:style style:name="T54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55" style:parent-style-name="Hyperlink" style:family="text">
      <style:text-properties style:font-name="Calibri" style:font-name-asian="Times New Roman" style:font-name-complex="Calibri" fo:color="#2E74B5"/>
    </style:style>
    <style:style style:name="T56" style:parent-style-name="DefaultParagraphFont" style:family="text">
      <style:text-properties style:font-name="Calibri" style:font-name-complex="Calibri" fo:color="#2E74B5"/>
    </style:style>
    <style:style style:name="T57" style:parent-style-name="DefaultParagraphFont" style:family="text">
      <style:text-properties style:font-name="Calibri" style:font-name-complex="Calibri" fo:color="#2E74B5"/>
    </style:style>
    <style:style style:name="P5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59" style:parent-style-name="Hyperlink" style:family="text">
      <style:text-properties style:font-name="Calibri" style:font-name-asian="Times New Roman" style:font-name-complex="Calibri" fo:color="#2E74B5"/>
    </style:style>
    <style:style style:name="T60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61" style:parent-style-name="Hyperlink" style:family="text">
      <style:text-properties style:font-name="Calibri" style:font-name-asian="Times New Roman" style:font-name-complex="Calibri" fo:color="#2E74B5"/>
    </style:style>
    <style:style style:name="T62" style:parent-style-name="DefaultParagraphFont" style:family="text">
      <style:text-properties style:font-name="Calibri" style:font-name-complex="Calibri" fo:color="#2E74B5"/>
    </style:style>
    <style:style style:name="T63" style:parent-style-name="DefaultParagraphFont" style:family="text">
      <style:text-properties style:font-name="Calibri" style:font-name-complex="Calibri" fo:color="#2E74B5"/>
    </style:style>
    <style:style style:name="P6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65" style:parent-style-name="Hyperlink" style:family="text">
      <style:text-properties style:font-name="Calibri" style:font-name-asian="Times New Roman" style:font-name-complex="Calibri" fo:color="#2E74B5"/>
    </style:style>
    <style:style style:name="T66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67" style:parent-style-name="Hyperlink" style:family="text">
      <style:text-properties style:font-name="Calibri" style:font-name-asian="Times New Roman" style:font-name-complex="Calibri" fo:color="#2E74B5"/>
    </style:style>
    <style:style style:name="T68" style:parent-style-name="DefaultParagraphFont" style:family="text">
      <style:text-properties style:font-name="Calibri" style:font-name-complex="Calibri" fo:color="#2E74B5"/>
    </style:style>
    <style:style style:name="T69" style:parent-style-name="DefaultParagraphFont" style:family="text">
      <style:text-properties style:font-name="Calibri" style:font-name-complex="Calibri" fo:color="#2E74B5"/>
    </style:style>
    <style:style style:name="P7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71" style:parent-style-name="Hyperlink" style:family="text">
      <style:text-properties style:font-name="Calibri" style:font-name-asian="Times New Roman" style:font-name-complex="Calibri" fo:color="#2E74B5"/>
    </style:style>
    <style:style style:name="T72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73" style:parent-style-name="Hyperlink" style:family="text">
      <style:text-properties style:font-name="Calibri" style:font-name-asian="Times New Roman" style:font-name-complex="Calibri" fo:color="#2E74B5"/>
    </style:style>
    <style:style style:name="T74" style:parent-style-name="DefaultParagraphFont" style:family="text">
      <style:text-properties style:font-name="Calibri" style:font-name-complex="Calibri" fo:color="#2E74B5"/>
    </style:style>
    <style:style style:name="T75" style:parent-style-name="DefaultParagraphFont" style:family="text">
      <style:text-properties style:font-name="Calibri" style:font-name-complex="Calibri" fo:color="#2E74B5"/>
    </style:style>
    <style:style style:name="P7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77" style:parent-style-name="Hyperlink" style:family="text">
      <style:text-properties style:font-name="Calibri" style:font-name-asian="Times New Roman" style:font-name-complex="Calibri" fo:color="#2E74B5"/>
    </style:style>
    <style:style style:name="T78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79" style:parent-style-name="Hyperlink" style:family="text">
      <style:text-properties style:font-name="Calibri" style:font-name-asian="Times New Roman" style:font-name-complex="Calibri" fo:color="#2E74B5"/>
    </style:style>
    <style:style style:name="T80" style:parent-style-name="DefaultParagraphFont" style:family="text">
      <style:text-properties style:font-name="Calibri" style:font-name-complex="Calibri" fo:color="#2E74B5"/>
    </style:style>
    <style:style style:name="T81" style:parent-style-name="DefaultParagraphFont" style:family="text">
      <style:text-properties style:font-name="Calibri" style:font-name-complex="Calibri" fo:color="#2E74B5"/>
    </style:style>
    <style:style style:name="P82" style:parent-style-name="Normal" style:family="paragraph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84" style:parent-style-name="Normal" style:family="paragraph">
      <style:paragraph-properties fo:keep-with-next="always" fo:keep-together="always" fo:margin-top="0.1666in" fo:margin-bottom="0.1666in" fo:line-height="100%" fo:margin-left="0.2479in" fo:text-indent="-0.247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font-size="16pt" style:font-size-asian="16pt" style:font-size-complex="16pt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6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5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text-align="justify" fo:line-height="100%"/>
    </style:style>
    <style:style style:name="T104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keep-with-next="always" fo:keep-together="always" fo:margin-top="0.1666in" fo:margin-bottom="0.1666in" fo:line-height="100%" fo:margin-left="0.2479in" fo:text-indent="-0.247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font-size="16pt" style:font-size-asian="16pt" style:font-size-complex="16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4" style:parent-style-name="Normal" style:family="paragraph">
      <style:text-properties style:font-name-complex="Calibri" fo:font-size="12pt" style:font-size-asian="12pt" style:font-size-complex="12pt"/>
    </style:style>
    <style:style style:name="P115" style:parent-style-name="Default" style:family="paragraph">
      <style:paragraph-properties fo:text-align="justify" fo:margin-bottom="0.0493in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efaultParagraphFont" style:family="text">
      <style:text-properties style:font-name="Calibri" style:font-name-complex="Calibri"/>
    </style:style>
    <style:style style:name="P120" style:parent-style-name="Default" style:family="paragraph">
      <style:paragraph-properties fo:text-align="justify" fo:margin-bottom="0.0493in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efaultParagraphFont" style:family="text">
      <style:text-properties style:font-name="Calibri" style:font-name-complex="Calibri"/>
    </style:style>
    <style:style style:name="T125" style:parent-style-name="DefaultParagraphFont" style:family="text">
      <style:text-properties style:font-name="Calibri" style:font-name-complex="Calibri"/>
    </style:style>
    <style:style style:name="T126" style:parent-style-name="DefaultParagraphFont" style:family="text">
      <style:text-properties style:font-name="Calibri" style:font-name-complex="Calibri"/>
    </style:style>
    <style:style style:name="T127" style:parent-style-name="DefaultParagraphFont" style:family="text">
      <style:text-properties style:font-name="Calibri" style:font-name-complex="Calibri"/>
    </style:style>
    <style:style style:name="T128" style:parent-style-name="DefaultParagraphFont" style:family="text">
      <style:text-properties style:font-name="Calibri" style:font-name-complex="Calibri"/>
    </style:style>
    <style:style style:name="P129" style:parent-style-name="Default" style:family="paragraph">
      <style:paragraph-properties fo:text-align="justify" fo:margin-bottom="0.0493in"/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efaultParagraphFont" style:family="text">
      <style:text-properties style:font-name="Calibri" style:font-name-complex="Calibri"/>
    </style:style>
    <style:style style:name="P134" style:parent-style-name="Default" style:family="paragraph">
      <style:paragraph-properties fo:text-align="justify" fo:margin-bottom="0.0493in"/>
    </style:style>
    <style:style style:name="T13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efaultParagraphFont" style:family="text">
      <style:text-properties style:font-name="Calibri" style:font-name-complex="Calibri"/>
    </style:style>
    <style:style style:name="P138" style:parent-style-name="Default" style:family="paragraph">
      <style:paragraph-properties fo:text-align="justify" fo:margin-bottom="0.0493in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efaultParagraphFont" style:family="text">
      <style:text-properties style:font-name="Calibri" style:font-name-complex="Calibri"/>
    </style:style>
    <style:style style:name="P142" style:parent-style-name="Normal" style:family="paragraph">
      <style:text-properties style:font-name-complex="Calibri" fo:font-size="12pt" style:font-size-asian="12pt" style:font-size-complex="12pt"/>
    </style:style>
    <style:style style:name="T143" style:parent-style-name="DefaultParagraphFont" style:family="text">
      <style:text-properties style:font-name-complex="Calibri" fo:font-size="12pt" style:font-size-asian="12pt" style:font-size-complex="12pt"/>
    </style:style>
    <style:style style:name="T144" style:parent-style-name="DefaultParagraphFont" style:family="text">
      <style:text-properties style:font-name-complex="Calibri" fo:font-size="12pt" style:font-size-asian="12pt" style:font-size-complex="12pt"/>
    </style:style>
    <style:style style:name="T145" style:parent-style-name="DefaultParagraphFont" style:family="text">
      <style:text-properties style:font-name-complex="Calibri" fo:font-size="12pt" style:font-size-asian="12pt" style:font-size-complex="12pt"/>
    </style:style>
    <style:style style:name="T146" style:parent-style-name="DefaultParagraphFont" style:family="text">
      <style:text-properties style:font-name-complex="Calibri" fo:font-size="12pt" style:font-size-asian="12pt" style:font-size-complex="12pt"/>
    </style:style>
    <style:style style:name="T147" style:parent-style-name="DefaultParagraphFont" style:family="text">
      <style:text-properties style:font-name-complex="Calibri"/>
    </style:style>
    <style:style style:name="T148" style:parent-style-name="DefaultParagraphFont" style:family="text">
      <style:text-properties style:font-name-complex="Calibri"/>
    </style:style>
    <style:style style:name="P149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50" style:parent-style-name="Default" style:family="paragraph">
      <style:paragraph-properties fo:text-align="justify" fo:margin-bottom="0.1666in" fo:margin-left="0.4923in">
        <style:tab-stops/>
      </style:paragraph-properties>
      <style:text-properties style:font-name="Calibri" style:font-name-complex="Calibri"/>
    </style:style>
    <style:style style:name="P151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2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3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4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5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6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7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8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9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60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61" style:parent-style-name="Default" style:family="paragraph">
      <style:paragraph-properties fo:text-align="justify"/>
      <style:text-properties style:font-name="Calibri" style:font-name-complex="Calibri"/>
    </style:style>
    <style:style style:name="P162" style:parent-style-name="Default" style:family="paragraph">
      <style:text-properties style:font-name="Calibri" style:font-name-complex="Calibri"/>
    </style:style>
    <style:style style:name="P163" style:parent-style-name="Heading1" style:family="paragraph">
      <style:paragraph-properties fo:keep-with-next="always" fo:keep-together="always" fo:break-before="page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64" style:parent-style-name="Default" style:family="paragraph">
      <style:paragraph-properties fo:text-align="justify" fo:margin-bottom="0.1666in" fo:margin-left="0.5in">
        <style:tab-stops/>
      </style:paragraph-properties>
      <style:text-properties style:font-name="Calibri" style:font-name-complex="Calibri"/>
    </style:style>
    <style:style style:name="P165" style:parent-style-name="Default" style:family="paragraph">
      <style:paragraph-properties fo:text-align="justify"/>
      <style:text-properties style:font-name="Calibri" style:font-name-complex="Calibri"/>
    </style:style>
    <style:style style:name="P166" style:parent-style-name="Default" style:family="paragraph">
      <style:paragraph-properties fo:text-align="justify"/>
      <style:text-properties style:font-name="Calibri" style:font-name-complex="Calibri"/>
    </style:style>
    <style:style style:name="P167" style:parent-style-name="Default" style:family="paragraph">
      <style:paragraph-properties fo:text-align="justify"/>
      <style:text-properties style:font-name="Calibri" style:font-name-complex="Calibri"/>
    </style:style>
    <style:style style:name="P168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69" style:parent-style-name="Default" style:family="paragraph">
      <style:paragraph-properties fo:text-align="justify" fo:margin-bottom="0.1666in" fo:margin-left="0.4923in">
        <style:tab-stops/>
      </style:paragraph-properties>
    </style:style>
    <style:style style:name="T170" style:parent-style-name="DefaultParagraphFont" style:family="text">
      <style:text-properties style:font-name="Calibri" style:font-name-complex="Calibri" style:font-weight-complex="bold"/>
    </style:style>
    <style:style style:name="T171" style:parent-style-name="DefaultParagraphFont" style:family="text">
      <style:text-properties style:font-name="Calibri" style:font-name-complex="Calibri" style:font-weight-complex="bold"/>
    </style:style>
    <style:style style:name="T172" style:parent-style-name="DefaultParagraphFont" style:family="text">
      <style:text-properties style:font-name="Calibri" style:font-name-complex="Calibri" style:font-weight-complex="bold"/>
    </style:style>
    <style:style style:name="T173" style:parent-style-name="DefaultParagraphFont" style:family="text">
      <style:text-properties style:font-name="Calibri" style:font-name-complex="Calibri" style:font-weight-complex="bold"/>
    </style:style>
    <style:style style:name="T174" style:parent-style-name="DefaultParagraphFont" style:family="text">
      <style:text-properties style:font-name="Calibri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complex="Calibri"/>
    </style:style>
    <style:style style:name="P176" style:parent-style-name="Default" style:family="paragraph">
      <style:paragraph-properties fo:text-align="justify"/>
      <style:text-properties style:font-name="Calibri" style:font-name-complex="Calibri"/>
    </style:style>
    <style:style style:name="P177" style:parent-style-name="Default" style:family="paragraph">
      <style:paragraph-properties fo:text-align="justify"/>
      <style:text-properties style:font-name="Calibri" style:font-name-complex="Calibri"/>
    </style:style>
    <style:style style:name="P178" style:parent-style-name="Default" style:family="paragraph">
      <style:paragraph-properties fo:text-align="justify"/>
      <style:text-properties style:font-name="Calibri" style:font-name-complex="Calibri"/>
    </style:style>
    <style:style style:name="P179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80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81" style:parent-style-name="Default" style:family="paragraph">
      <style:paragraph-properties fo:text-align="justify"/>
      <style:text-properties style:font-name="Calibri" style:font-name-complex="Calibri"/>
    </style:style>
    <style:style style:name="P182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3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4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5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6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7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8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9" style:parent-style-name="Default" style:family="paragraph">
      <style:paragraph-properties fo:text-align="justify"/>
      <style:text-properties style:font-name="Calibri" style:font-name-complex="Calibri"/>
    </style:style>
    <style:style style:name="P19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1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92" style:parent-style-name="Default" style:family="paragraph">
      <style:paragraph-properties fo:text-align="justify" fo:margin-bottom="0.1666in" fo:margin-left="0.4923in">
        <style:tab-stops/>
      </style:paragraph-properties>
      <style:text-properties style:font-name="Calibri" style:font-name-complex="Calibri"/>
    </style:style>
    <style:style style:name="P193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4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5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6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7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8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9" style:parent-style-name="Default" style:family="paragraph">
      <style:paragraph-properties fo:text-align="justify"/>
      <style:text-properties style:font-name="Calibri" style:font-name-complex="Calibri"/>
    </style:style>
    <style:style style:name="P200" style:parent-style-name="Default" style:family="paragraph">
      <style:paragraph-properties fo:text-align="justify"/>
      <style:text-properties style:font-name="Calibri" style:font-name-complex="Calibri"/>
    </style:style>
    <style:style style:name="P201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G-Cloud<text:s/></text:span><text:span text:style-name="T9">Service</text:span><text:span text:style-name="T10"><text:s/>D</text:span><text:span text:style-name="T11">efinition</text:span></text:p>
      <text:p text:style-name="P12">Cloud Support<text:s/>Services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ONCEPT ANALYTICS</text:p>
      <text:p text:style-name="Normal"><text:span text:style-name="T25">Discover Transform Empower</text:span></text:p>
      <text:p text:style-name="P26"/>
      <text:p text:style-name="TOCHeading"><text:span text:style-name="T27">Table of 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103603062" office:target-frame-name="_top" xlink:show="replace"><text:span text:style-name="T29">1.</text:span><text:span text:style-name="T30"><text:tab/></text:span><text:span text:style-name="T31">An overview of the G-Cloud service</text:span><text:span text:style-name="T32"><text:tab/></text:span><text:span text:style-name="T33">3</text:span></text:a></text:p>
          <text:p text:style-name="P34"><text:a xlink:href="#_Toc103603063" office:target-frame-name="_top" xlink:show="replace"><text:span text:style-name="T35">a.</text:span><text:span text:style-name="T36"><text:tab/></text:span><text:span text:style-name="T37">Features</text:span><text:span text:style-name="T38"><text:tab/></text:span><text:span text:style-name="T39">3</text:span></text:a></text:p>
          <text:p text:style-name="P40"><text:a xlink:href="#_Toc103603064" office:target-frame-name="_top" xlink:show="replace"><text:span text:style-name="T41">b.</text:span><text:span text:style-name="T42"><text:tab/></text:span><text:span text:style-name="T43">Benefits</text:span><text:span text:style-name="T44"><text:tab/></text:span><text:span text:style-name="T45">3</text:span></text:a></text:p>
          <text:p text:style-name="P46"><text:a xlink:href="#_Toc103603065" office:target-frame-name="_top" xlink:show="replace"><text:span text:style-name="T47">2.</text:span><text:span text:style-name="T48"><text:tab/></text:span><text:span text:style-name="T49">BI Portfolio Services</text:span><text:span text:style-name="T50"><text:tab/></text:span><text:span text:style-name="T51">3</text:span></text:a></text:p>
          <text:p text:style-name="P52"><text:a xlink:href="#_Toc103603066" office:target-frame-name="_top" xlink:show="replace"><text:span text:style-name="T53">a.</text:span><text:span text:style-name="T54"><text:tab/></text:span><text:span text:style-name="T55">Business Intelligence Consultancy</text:span><text:span text:style-name="T56"><text:tab/></text:span><text:span text:style-name="T57">4</text:span></text:a></text:p>
          <text:p text:style-name="P58"><text:a xlink:href="#_Toc103603067" office:target-frame-name="_top" xlink:show="replace"><text:span text:style-name="T59">b.</text:span><text:span text:style-name="T60"><text:tab/></text:span><text:span text:style-name="T61">Business Intelligence Proof of Concept and Pilot rollout</text:span><text:span text:style-name="T62"><text:tab/></text:span><text:span text:style-name="T63">4</text:span></text:a></text:p>
          <text:p text:style-name="P64"><text:a xlink:href="#_Toc103603068" office:target-frame-name="_top" xlink:show="replace"><text:span text:style-name="T65">c.</text:span><text:span text:style-name="T66"><text:tab/></text:span><text:span text:style-name="T67">Business Intelligence Delivery</text:span><text:span text:style-name="T68"><text:tab/></text:span><text:span text:style-name="T69">5</text:span></text:a></text:p>
          <text:p text:style-name="P70"><text:a xlink:href="#_Toc103603069" office:target-frame-name="_top" xlink:show="replace"><text:span text:style-name="T71">d.</text:span><text:span text:style-name="T72"><text:tab/></text:span><text:span text:style-name="T73">Business Intelligence Testing</text:span><text:span text:style-name="T74"><text:tab/></text:span><text:span text:style-name="T75">5</text:span></text:a></text:p>
          <text:p text:style-name="P76"><text:a xlink:href="#_Toc103603070" office:target-frame-name="_top" xlink:show="replace"><text:span text:style-name="T77">e.</text:span><text:span text:style-name="T78"><text:tab/></text:span><text:span text:style-name="T79">Business Intelligence Support</text:span><text:span text:style-name="T80"><text:tab/></text:span><text:span text:style-name="T81">5</text:span></text:a></text:p>
        </text:index-body>
      </text:table-of-content>
      <text:p text:style-name="Normal"/>
      <text:p text:style-name="P82"/>
      <text:p text:style-name="P83"/>
      <text:list text:style-name="LFO15" text:continue-numbering="true">
        <text:list-item>
          <text:p text:style-name="P84"><text:bookmark-start text:name="_Toc103540777"/><text:bookmark-start text:name="_Toc103603062"/><text:soft-page-break/>An<text:s/>overview of the G-Cloud<text:s/>service<text:bookmark-end text:name="_Toc103540777"/><text:bookmark-end text:name="_Toc103603062"/></text:p>
        </text:list-item>
      </text:list>
      <text:p text:style-name="P85">Concept Analytics provides<text:s/>extensive<text:s/>expertise<text:s/>providing<text:s/>both standard and<text:s/>bespoke<text:s/>cloud support offerings within the cloud, analytics space, which can easily be tailored to your exact requirements.<text:s/>Our cloud support<text:s/>services<text:s/>can be utilised to<text:s/>provide<text:s/>anything from<text:s/>specific technical resources right through to full project-lifecycle,<text:s/>implementation services<text:s/>which can<text:s/>take<text:s/>requirements<text:s/>from discovery through the<text:s/>proof-of-concept<text:s/>definition /<text:s/>evaluation<text:s/>/ prototyping phases<text:s/>through<text:s/>to full implementation and<text:s/>transition to<text:s/>in-house BAU teams whilst offering<text:s/>the ability to provide both<text:s/>a<text:s/>managed service or<text:s/>ongoing<text:s/>BAU<text:s/>support<text:s/>as<text:s/>and when<text:s/>required.</text:p>
      <text:list text:style-name="LFO15" text:continue-numbering="true">
        <text:list-item>
          <text:list>
            <text:list-item>
              <text:p text:style-name="P86"><text:bookmark-start text:name="_Toc103603063"/>Features<text:bookmark-end text:name="_Toc103603063"/></text:p>
            </text:list-item>
          </text:list>
        </text:list-item>
      </text:list>
      <text:list text:style-name="LFO13" text:continue-numbering="true">
        <text:list-item>
          <text:p text:style-name="P87">Cloud based analytics solutions to drive business, technology and strategy objectives</text:p>
        </text:list-item>
        <text:list-item>
          <text:p text:style-name="P88">Wealth of in-house technical resource covering all aspects of<text:s/>cloud-based<text:s/>architecture,<text:s/>solution development, master data management, access<text:s/>security<text:s/>and data migration.</text:p>
        </text:list-item>
        <text:list-item>
          <text:p text:style-name="P89">Extensive<text:s/>Business Intelligence<text:s/>experience<text:s/>having successfully implemented numerous cloud-based projects in both green and brown field settings.<text:s/></text:p>
        </text:list-item>
        <text:list-item>
          <text:p text:style-name="P90">Outcome driven approach<text:s/>with offerings<text:s/>developed<text:s/>to<text:s/>deliver<text:s/>benefits realisation<text:s/>from inception</text:p>
        </text:list-item>
        <text:list-item>
          <text:p text:style-name="P91">Wealth of proven cross-industry solutions to draw from<text:s/>including<text:s/>successfully<text:s/>delivered<text:s/>projects<text:s/>in<text:s/>healthcare, academia, manufacturing and retail<text:s/>environments</text:p>
        </text:list-item>
        <text:list-item>
          <text:p text:style-name="P92">Vendor<text:s/>agnostic<text:s/>approach supporting<text:s/>the latest<text:s/>technologies<text:s/>including<text:s/>both major technology stacks<text:s/>(Microsoft Azure and Amazon Web Services)<text:s/>and can<text:s/>also<text:s/>incorporate<text:s/>no-code / low-code<text:s/>data transformation<text:s/>offerings,<text:s/>depending on organisational requirements</text:p>
        </text:list-item>
        <text:list-item>
          <text:p text:style-name="P93">Development pipelines<text:s/>can easily<text:s/>utilise GIT or Devops for source control management and can be integrated into<text:s/>continuous<text:s/>integration / continues development<text:s/>pipelines<text:s/>(CI/CD)<text:s/>to facilitate<text:s/>automated<text:s/>deployment<text:s/>ensuring<text:s/>fast-track,<text:s/>refinement<text:s/>delivery.</text:p>
        </text:list-item>
        <text:list-item>
          <text:p text:style-name="P94">Visualisation offerings include Microsoft Power BI, QlikView, QlikSense, Tableau, Cognos and more</text:p>
        </text:list-item>
      </text:list>
      <text:list text:style-name="LFO15" text:continue-numbering="true">
        <text:list-item>
          <text:list>
            <text:list-item>
              <text:p text:style-name="P95"><text:bookmark-start text:name="_Toc103603064"/>Benefits<text:bookmark-end text:name="_Toc103603064"/></text:p>
            </text:list-item>
          </text:list>
        </text:list-item>
      </text:list>
      <text:list text:style-name="LFO14" text:continue-numbering="true">
        <text:list-item>
          <text:p text:style-name="P96">Agile Delivery</text:p>
        </text:list-item>
        <text:list-item>
          <text:p text:style-name="P97">Minimum viable product<text:s/>(MVP)<text:s/>BI solutions<text:s/>can be<text:s/>implemented at pace</text:p>
        </text:list-item>
        <text:list-item>
          <text:p text:style-name="P98">Combined<text:s/>learnings from<text:s/>across<text:s/>multiple industry sectors<text:s/>and their approaches to business challenges<text:s/>to<text:s/>provide<text:s/>integrated,<text:s/>data-driven solutions<text:s/>to deliver organisational-wide,<text:s/>insight</text:p>
        </text:list-item>
        <text:list-item>
          <text:p text:style-name="P99">Empowerment of critical decision makers</text:p>
        </text:list-item>
        <text:list-item>
          <text:p text:style-name="P100">Can<text:s/>be used to<text:s/>provide<text:s/>supplementary<text:s/>evidence for use in<text:s/>delivering<text:s/>process change and subsequent development of associated<text:s/>business cases</text:p>
        </text:list-item>
        <text:list-item>
          <text:p text:style-name="P101">Can help answer complex challenges<text:s/>and help deliver accelerated value</text:p>
        </text:list-item>
        <text:list-item>
          <text:p text:style-name="P102">All solutions are built<text:s/>on<text:s/>a<text:s/>zero-trust<text:s/>approach</text:p>
        </text:list-item>
        <text:list-item>
          <text:p text:style-name="P103"><text:span text:style-name="T104">Proven<text:s/></text:span><text:span text:style-name="T105">framework<text:s/></text:span><text:span text:style-name="T106">built on a</text:span><text:span text:style-name="T107"><text:s/></text:span><text:span text:style-name="T108">repeatable approach to delivering<text:s/></text:span><text:span text:style-name="T109">insight</text:span></text:p>
        </text:list-item>
      </text:list>
      <text:list text:style-name="LFO15" text:continue-numbering="true">
        <text:list-item>
          <text:p text:style-name="P110"><text:bookmark-start text:name="_Toc103603065"/>BI Portfolio<text:s/>Services<text:bookmark-end text:name="_Toc103603065"/></text:p>
        </text:list-item>
      </text:list>
      <text:p text:style-name="P111">At<text:s/>Concept<text:s/>Analytics we believe that with the significant growth and evolution of BI over the last decade<text:s/>and<text:s/>whilst<text:s/>many<text:s/>organisations have started to embrace the value stored within<text:s/>its<text:s/>data,<text:s/>they can<text:s/>often<text:s/>struggle to leverage<text:s/>it in a way that<text:s/>it<text:s/>can<text:s/>help<text:s/>drive<text:s/>informed,<text:s/>evidence-based decision making.<text:s/></text:p>
      <text:p text:style-name="P112">The<text:s/>Concept<text:s/>Analytics<text:s/>Cloud-Support Service will help<text:s/>enable an organisation to drive insight and value through the deployment of<text:s/>cloud-based BI<text:s/>offerings,<text:s/>without the need to recruit additional technical resource. We can build<text:s/><text:soft-page-break/>solutions that will<text:s/>collate<text:s/>data from both unstructured and structured sources<text:s/>whilst also<text:s/><text:s/>making it<text:s/>readily<text:s/>available<text:s/>for users via<text:s/>reports, dashboards, alerts<text:s/>or<text:s/>by<text:s/>enabling<text:s/>deeper<text:s/>scientific<text:s/>analysis<text:s/>using<text:s/>artificial<text:s/>intelligence.<text:s/></text:p>
      <text:p text:style-name="P113">Concept<text:s/>Analytics<text:s/>have created<text:s/>several<text:s/>value-add best practices, tools, processes and approaches for the delivery of BI solutions. These can be used in<text:s/>numerous<text:s/>scenarios and<text:s/>Concept<text:s/>Analytics<text:s/>adopts a use case driven approach to ensure that appropriate outcomes are achieved with the greatest efficiency and effectiveness.<text:s/></text:p>
      <text:p text:style-name="P114">Our<text:s/>product<text:s/>portfolio<text:s/>includes:</text:p>
      <text:list text:style-name="LFO16" text:continue-numbering="true">
        <text:list-item>
          <text:p text:style-name="P115"><text:span text:style-name="T116">Busines</text:span><text:span text:style-name="T117">s Intelligence Consultancy</text:span><text:span text:style-name="T118"><text:s/></text:span><text:span text:style-name="T119">– provide the organisation with an analysis of the benefits BI can realise coupled with a roadmap to achieve these.<text:s/></text:span></text:p>
        </text:list-item>
        <text:list-item>
          <text:p text:style-name="P120"><text:span text:style-name="T121">Business Intelligence Pro</text:span><text:span text:style-name="T122">of of Concept and Pilot rollout</text:span><text:span text:style-name="T123"><text:s/></text:span><text:span text:style-name="T124">– enable</text:span><text:span text:style-name="T125">s</text:span><text:span text:style-name="T126"><text:s/>a low</text:span><text:span text:style-name="T127">-</text:span><text:span text:style-name="T128">cost entry point to prove one or two use cases from the strategy to demonstrate the expected value outcomes.<text:s/></text:span></text:p>
        </text:list-item>
        <text:list-item>
          <text:p text:style-name="P129"><text:span text:style-name="T130">Business Intelligence<text:s/></text:span><text:span text:style-name="T131">Delivery</text:span><text:span text:style-name="T132"><text:s/></text:span><text:span text:style-name="T133">– provide services to setup a BI solution and migrate data and users to the solution.<text:s/></text:span></text:p>
        </text:list-item>
        <text:list-item>
          <text:p text:style-name="P134"><text:span text:style-name="T135">Busine</text:span><text:span text:style-name="T136">ss Intelligence Testing<text:s/></text:span><text:span text:style-name="T137">– provide services to ensure the quality, correctness, and performance of a BI solution<text:s/></text:span></text:p>
        </text:list-item>
        <text:list-item>
          <text:p text:style-name="P138"><text:span text:style-name="T139">Busine</text:span><text:span text:style-name="T140">ss Intelligence Support<text:s/></text:span><text:span text:style-name="T141">– perform business as usual activities to support the BI solution and its users.<text:s/></text:span></text:p>
        </text:list-item>
      </text:list>
      <text:p text:style-name="P142"/>
      <text:p text:style-name="Normal"><text:span text:style-name="T143">All<text:s/></text:span><text:span text:style-name="T144">portfolio<text:s/></text:span><text:span text:style-name="T145">offerings can be delivered<text:s/></text:span><text:span text:style-name="T146">on<text:s/></text:span><text:span text:style-name="T147">a fixed price or time and materials basis</text:span><text:span text:style-name="T148">.</text:span></text:p>
      <text:list text:style-name="LFO15" text:continue-numbering="true">
        <text:list-item>
          <text:list>
            <text:list-item>
              <text:p text:style-name="P149"><text:bookmark-start text:name="_Toc103603066"/>Business<text:s/>Intelligence<text:s/>Consultancy<text:bookmark-end text:name="_Toc103603066"/><text:s/></text:p>
            </text:list-item>
          </text:list>
        </text:list-item>
      </text:list>
      <text:p text:style-name="P150">Business intelligence consultancy<text:s/>takes advantage of<text:s/>Concept<text:s/>Analytics’ Business Analysis capability in offering the following<text:s/>services:<text:s/></text:p>
      <text:list text:style-name="LFO11" text:continue-numbering="true">
        <text:list-item>
          <text:p text:style-name="P151">Understand their Business Intelligence needs<text:s/></text:p>
        </text:list-item>
        <text:list-item>
          <text:p text:style-name="P152">Identify quick wins that ensure ROI is maximised at every point of the implementation of the Business Intelligence Solution</text:p>
        </text:list-item>
        <text:list-item>
          <text:p text:style-name="P153">Value Chain Analysis<text:s/>that could be derived from a Business Intelligence solution<text:s/></text:p>
        </text:list-item>
        <text:list-item>
          <text:p text:style-name="P154">Defining<text:s/>key performance indicators<text:s/>that would demonstrate value has been realised through business intelligence<text:s/></text:p>
        </text:list-item>
        <text:list-item>
          <text:p text:style-name="P155">Defining<text:s/>a set of enterprise metrics both for monitoring the state of the organisation and as a lever to change the behaviour of the organisation<text:s/></text:p>
        </text:list-item>
        <text:list-item>
          <text:p text:style-name="P156">Defining<text:s/>initiatives to drive healthy competitive behaviour within the organisation<text:s/></text:p>
        </text:list-item>
        <text:list-item>
          <text:p text:style-name="P157">Building<text:s/>a strategic vision for<text:s/>use of Business Intelligence in the organisation<text:s/></text:p>
        </text:list-item>
        <text:list-item>
          <text:p text:style-name="P158">Completing<text:s/>a vendor selection exercise to choose the right tools to meet the Business Intelligence needs of the organisation<text:s/></text:p>
        </text:list-item>
        <text:list-item>
          <text:p text:style-name="P159">Completing<text:s/>a Readiness Assessment of the organisation’s infrastructure and people to determine ease of adoption and implementation of analytics solutions<text:s/></text:p>
        </text:list-item>
        <text:list-item>
          <text:p text:style-name="P160">Understanding<text:s/>internal and external data sources that can contribute to Business Intelligence driven insight including recommendations towards the incorporation of new data sets to increase value<text:s/></text:p>
        </text:list-item>
        <text:list-item>
          <text:p text:style-name="P161">Producing<text:s/>a business case for the execution<text:s/>and delivery of the<text:s/>identified<text:s/>roadmap<text:s/></text:p>
        </text:list-item>
      </text:list>
      <text:p text:style-name="P162"/>
      <text:p text:style-name="Normal"><text:bookmark-start text:name="_Toc103603067"/></text:p>
      <text:soft-page-break/>
      <text:list text:style-name="LFO15" text:continue-numbering="true">
        <text:list-item>
          <text:list>
            <text:list-item>
              <text:p text:style-name="P163">Business Intelligence Proof of Concept and Pilot rollout<text:bookmark-end text:name="_Toc103603067"/><text:s/></text:p>
            </text:list-item>
          </text:list>
        </text:list-item>
      </text:list>
      <text:p text:style-name="P164">PoC and Pilot rollout<text:s/>is an ideal first step into the introduction of a BI solution.</text:p>
      <text:list text:style-name="LFO12" text:continue-numbering="true">
        <text:list-item>
          <text:p text:style-name="P165">Demonstrate the<text:s/>business value that a Business Intelligence solution can bring.</text:p>
        </text:list-item>
        <text:list-item>
          <text:p text:style-name="P166">Sampling a small subset of<text:s/>use cases<text:s/>into a prototype offering<text:s/>to<text:s/>quickly<text:s/>prove<text:s/>the<text:s/>concept’s<text:s/>viability<text:s/>and<text:s/>help quantify<text:s/>subsequent<text:s/>value<text:s/>that can be realised for the organisation through the adoption of<text:s/>the wider concept.<text:s/></text:p>
        </text:list-item>
        <text:list-item>
          <text:p text:style-name="P167">Help overcome any challenges<text:s/>that are brought about by technical roadblocks when implementing a cloud based BI platform.<text:s/></text:p>
        </text:list-item>
      </text:list>
      <text:list text:style-name="LFO15" text:continue-numbering="true">
        <text:list-item>
          <text:list>
            <text:list-item>
              <text:p text:style-name="P168"><text:bookmark-start text:name="_Toc103603068"/>Business Intelligence<text:s/>Delivery<text:bookmark-end text:name="_Toc103603068"/><text:s/></text:p>
            </text:list-item>
          </text:list>
        </text:list-item>
      </text:list>
      <text:p text:style-name="P169"><text:span text:style-name="T170">This is a natural progression from the<text:s/></text:span><text:span text:style-name="T171">Proof-of-Concept</text:span><text:span text:style-name="T172"><text:s/>service</text:span><text:span text:style-name="T173">.</text:span><text:span text:style-name="T174"><text:s/></text:span></text:p>
      <text:list text:style-name="LFO9" text:continue-numbering="true">
        <text:list-item>
          <text:p text:style-name="P175">A tailored project management approach which will help deliver data modelling and Bi components</text:p>
        </text:list-item>
        <text:list-item>
          <text:p text:style-name="P176">An implementation project<text:s/>which<text:s/>will ensure the chosen BI software is setup on the cloud platform and ready to support users. Template reports and dashboards will be created to kick start the<text:s/>self-service user community<text:s/></text:p>
        </text:list-item>
        <text:list-item>
          <text:p text:style-name="P177">All required data will be migrated to the platform to support the BI solution.<text:s/></text:p>
        </text:list-item>
      </text:list>
      <text:p text:style-name="P178"/>
      <text:list text:style-name="LFO15" text:continue-numbering="true">
        <text:list-item>
          <text:list>
            <text:list-item>
              <text:p text:style-name="P179"><text:bookmark-start text:name="_Toc103603069"/>Business Intelligence Testing<text:bookmark-end text:name="_Toc103603069"/><text:s/></text:p>
            </text:list-item>
          </text:list>
        </text:list-item>
      </text:list>
      <text:p text:style-name="P180">Our Testing Services enable an organisation to prove the quality and correctness of the<text:s/>Business Intelligence solution.<text:s/></text:p>
      <text:p text:style-name="P181"/>
      <text:list text:style-name="LFO8" text:continue-numbering="true">
        <text:list-item>
          <text:p text:style-name="P182">Report coverage testing<text:s/></text:p>
        </text:list-item>
        <text:list-item>
          <text:p text:style-name="P183">Analysis function testing<text:s/></text:p>
        </text:list-item>
        <text:list-item>
          <text:p text:style-name="P184">Data analysis testing<text:s/></text:p>
        </text:list-item>
        <text:list-item>
          <text:p text:style-name="P185">Boundary value testing<text:s/></text:p>
        </text:list-item>
        <text:list-item>
          <text:p text:style-name="P186">Reports schedule testing<text:s/></text:p>
        </text:list-item>
        <text:list-item>
          <text:p text:style-name="P187">Security testing<text:s/></text:p>
        </text:list-item>
        <text:list-item>
          <text:p text:style-name="P188">Ad-hoc query testing<text:s/></text:p>
        </text:list-item>
        <text:list-item>
          <text:p text:style-name="P189">Functional testing<text:s/></text:p>
        </text:list-item>
      </text:list>
      <text:p text:style-name="P190"/>
      <text:list text:style-name="LFO15" text:continue-numbering="true">
        <text:list-item>
          <text:list>
            <text:list-item>
              <text:p text:style-name="P191"><text:bookmark-start text:name="_Toc103603070"/>Business Intelligence Support<text:bookmark-end text:name="_Toc103603070"/><text:s/></text:p>
            </text:list-item>
          </text:list>
        </text:list-item>
      </text:list>
      <text:p text:style-name="P192">Business intelligence support<text:s/>provides<text:s/>the tools and expertise to run a Business Intelligence platform.<text:s/>These include the following.</text:p>
      <text:list text:style-name="LFO8" text:continue-numbering="true">
        <text:list-item>
          <text:p text:style-name="P193">Business As Usual operation of the platform<text:s/></text:p>
        </text:list-item>
        <text:list-item>
          <text:p text:style-name="P194">Provision of ad-hoc technical expertise</text:p>
        </text:list-item>
        <text:list-item>
          <text:p text:style-name="P195">Management and closure of support tickets (using an organisation’s ticket solution)<text:s/></text:p>
        </text:list-item>
        <text:list-item>
          <text:p text:style-name="P196">Help Desk services<text:s/></text:p>
        </text:list-item>
        <text:list-item>
          <text:p text:style-name="P197">User support<text:s/></text:p>
        </text:list-item>
        <text:list-item>
          <text:p text:style-name="P198">User training<text:s/></text:p>
        </text:list-item>
        <text:list-item>
          <text:p text:style-name="P199">Minor enhancements to the analytics solution<text:s/></text:p>
        </text:list-item>
      </text:list>
      <text:p text:style-name="P200"/>
      <text:p text:style-name="P201">Normally support would be on a monthly service charge aligned to a service level agreement. However, these services can be provided on a traditional fixed price fixed duration model or through T&amp;M charging.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fo:language="en" fo:country="US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font-name-asian="Times New Roman" style:font-name-complex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.3472in" style:print-orientation="portrait" fo:margin-top="0.5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4034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7667in" svg:height="0.80521in" style:rel-width="scale" style:rel-height="scale"><draw:image xlink:href="media/image1.png" xlink:type="simple" xlink:show="embed" xlink:actuate="onLoad"/><svg:title/><svg:desc>Logo, company name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m Malik</meta:initial-creator>
    <dc:creator>Peter Lewis</dc:creator>
    <meta:creation-date>2025-09-17T11:29:00Z</meta:creation-date>
    <dc:date>2025-09-17T11:29:00Z</dc:date>
    <meta:print-date>2022-05-16T13:18:00Z</meta:print-date>
    <meta:template xlink:href="Normal" xlink:type="simple"/>
    <meta:editing-cycles>2</meta:editing-cycles>
    <meta:editing-duration>PT120S</meta:editing-duration>
    <meta:user-defined meta:name="ContentTypeId">0x010100A1E710791153F74596ED0E7F12F85BCF</meta:user-defined>
    <meta:user-defined meta:name="MediaServiceImageTags"/>
    <meta:document-statistic meta:page-count="6" meta:paragraph-count="17" meta:word-count="1345" meta:character-count="9000" meta:row-count="63" meta:non-whitespace-character-count="7672"/>
  </office:meta>
</office:document-meta>
</file>