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in" fo:margin-bottom="0.1111in" fo:line-height="105%" style:page-number="1"/>
      <style:text-properties style:font-name="Arial" style:font-name-asian="Arial" style:font-name-complex="Arial" fo:font-weight="bold" style:font-weight-asian="bold" fo:color="#000000" fo:font-size="18pt" style:font-size-asian="18pt" style:font-size-complex="18pt"/>
    </style:style>
    <style:style style:name="P7" style:parent-style-name="Title" style:family="paragraph">
      <style:paragraph-properties fo:margin-bottom="0.1111in" fo:line-height="105%"/>
    </style:style>
    <style:style style:name="P8" style:parent-style-name="Title" style:family="paragraph">
      <style:paragraph-properties fo:margin-bottom="0.1111in" fo:line-height="105%"/>
    </style:style>
    <style:style style:name="P9" style:parent-style-name="Title" style:family="paragraph">
      <style:paragraph-properties fo:margin-bottom="0.1111in" fo:line-height="105%"/>
    </style:style>
    <style:style style:name="P10" style:parent-style-name="Title" style:family="paragraph">
      <style:paragraph-properties fo:margin-bottom="0.1111in" fo:line-height="105%"/>
    </style:style>
    <style:style style:name="P11" style:parent-style-name="Title" style:family="paragraph">
      <style:paragraph-properties fo:margin-bottom="0.1111in" fo:line-height="105%"/>
    </style:style>
    <style:style style:name="P12" style:parent-style-name="Heading2" style:master-page-name="MP1" style:family="paragraph">
      <style:paragraph-properties fo:keep-with-next="always" fo:keep-together="always" fo:break-before="page" fo:margin-top="0.25in" fo:margin-bottom="0.0555in" fo:line-height="105%"/>
    </style:style>
    <style:style style:name="P17" style:parent-style-name="TOC2" style:family="paragraph">
      <style:paragraph-properties>
        <style:tab-stops>
          <style:tab-stop style:type="right" style:leader-style="dotted" style:leader-text="." style:position="6.5402in"/>
        </style:tab-stops>
      </style:paragraph-properties>
    </style:style>
    <style:style style:name="T18" style:parent-style-name="Hyperlink" style:family="text">
      <style:text-properties style:font-name="Arial" style:font-name-asian="Arial" style:font-name-complex="Arial"/>
    </style:style>
    <style:style style:name="P19" style:parent-style-name="TOC4" style:family="paragraph">
      <style:paragraph-properties>
        <style:tab-stops>
          <style:tab-stop style:type="right" style:leader-style="dotted" style:leader-text="." style:position="6.2486in"/>
        </style:tab-stops>
      </style:paragraph-properties>
    </style:style>
    <style:style style:name="T20" style:parent-style-name="Hyperlink" style:family="text">
      <style:text-properties style:font-name="Arial" style:font-name-asian="Arial" style:font-name-complex="Arial"/>
    </style:style>
    <style:style style:name="P21" style:parent-style-name="TOC5" style:family="paragraph">
      <style:paragraph-properties>
        <style:tab-stops>
          <style:tab-stop style:type="right" style:leader-style="dotted" style:leader-text="." style:position="6.1027in"/>
        </style:tab-stops>
      </style:paragraph-properties>
    </style:style>
    <style:style style:name="T22" style:parent-style-name="Hyperlink" style:family="text">
      <style:text-properties style:font-name="Arial" style:font-name-asian="Arial" style:font-name-complex="Arial"/>
    </style:style>
    <style:style style:name="P23" style:parent-style-name="TOC5" style:family="paragraph">
      <style:paragraph-properties>
        <style:tab-stops>
          <style:tab-stop style:type="right" style:leader-style="dotted" style:leader-text="." style:position="6.1027in"/>
        </style:tab-stops>
      </style:paragraph-properties>
    </style:style>
    <style:style style:name="T24" style:parent-style-name="Hyperlink" style:family="text">
      <style:text-properties style:font-name="Arial" style:font-name-asian="Arial" style:font-name-complex="Arial"/>
    </style:style>
    <style:style style:name="P25" style:parent-style-name="TOC1" style:family="paragraph">
      <style:paragraph-properties>
        <style:tab-stops>
          <style:tab-stop style:type="right" style:leader-style="dotted" style:leader-text="." style:position="6.6861in"/>
        </style:tab-stops>
      </style:paragraph-properties>
    </style:style>
    <style:style style:name="P26" style:parent-style-name="TOC4" style:family="paragraph">
      <style:paragraph-properties>
        <style:tab-stops>
          <style:tab-stop style:type="right" style:leader-style="dotted" style:leader-text="." style:position="6.2486in"/>
        </style:tab-stops>
      </style:paragraph-properties>
    </style:style>
    <style:style style:name="T27" style:parent-style-name="Hyperlink" style:family="text">
      <style:text-properties style:font-name="Arial" style:font-name-asian="Arial" style:font-name-complex="Arial" fo:font-weight="bold" style:font-weight-asian="bold"/>
    </style:style>
    <style:style style:name="P28" style:parent-style-name="TOC4" style:family="paragraph">
      <style:paragraph-properties>
        <style:tab-stops>
          <style:tab-stop style:type="right" style:leader-style="dotted" style:leader-text="." style:position="6.2486in"/>
        </style:tab-stops>
      </style:paragraph-properties>
    </style:style>
    <style:style style:name="T29" style:parent-style-name="Hyperlink" style:family="text">
      <style:text-properties style:font-name="Arial" style:font-name-asian="Arial" style:font-name-complex="Arial" fo:font-weight="bold" style:font-weight-asian="bold"/>
    </style:style>
    <style:style style:name="P30" style:parent-style-name="TOC4" style:family="paragraph">
      <style:paragraph-properties>
        <style:tab-stops>
          <style:tab-stop style:type="right" style:leader-style="dotted" style:leader-text="." style:position="6.2486in"/>
        </style:tab-stops>
      </style:paragraph-properties>
    </style:style>
    <style:style style:name="T31" style:parent-style-name="Hyperlink" style:family="text">
      <style:text-properties style:font-name="Arial" style:font-name-asian="Arial" style:font-name-complex="Arial" fo:font-weight="bold" style:font-weight-asian="bold"/>
    </style:style>
    <style:style style:name="P32" style:parent-style-name="TOC4" style:family="paragraph">
      <style:paragraph-properties>
        <style:tab-stops>
          <style:tab-stop style:type="right" style:leader-style="dotted" style:leader-text="." style:position="6.2486in"/>
        </style:tab-stops>
      </style:paragraph-properties>
    </style:style>
    <style:style style:name="T33" style:parent-style-name="Hyperlink" style:family="text">
      <style:text-properties style:font-name="Arial" style:font-name-asian="Arial" style:font-name-complex="Arial" fo:font-weight="bold" style:font-weight-asian="bold"/>
    </style:style>
    <style:style style:name="P34" style:parent-style-name="TOC1" style:family="paragraph">
      <style:paragraph-properties>
        <style:tab-stops>
          <style:tab-stop style:type="right" style:leader-style="dotted" style:leader-text="." style:position="6.6861in"/>
        </style:tab-stops>
      </style:paragraph-properties>
    </style:style>
    <style:style style:name="P35" style:parent-style-name="TOC4" style:family="paragraph">
      <style:paragraph-properties>
        <style:tab-stops>
          <style:tab-stop style:type="right" style:leader-style="dotted" style:leader-text="." style:position="6.2486in"/>
        </style:tab-stops>
      </style:paragraph-properties>
    </style:style>
    <style:style style:name="T36" style:parent-style-name="Hyperlink" style:family="text">
      <style:text-properties style:font-name="Arial" style:font-name-asian="Arial" style:font-name-complex="Arial" fo:font-weight="bold" style:font-weight-asian="bold"/>
    </style:style>
    <style:style style:name="P37" style:parent-style-name="TOC4" style:family="paragraph">
      <style:paragraph-properties>
        <style:tab-stops>
          <style:tab-stop style:type="right" style:leader-style="dotted" style:leader-text="." style:position="6.2486in"/>
        </style:tab-stops>
      </style:paragraph-properties>
    </style:style>
    <style:style style:name="T38" style:parent-style-name="Hyperlink" style:family="text">
      <style:text-properties style:font-name="Arial" style:font-name-asian="Arial" style:font-name-complex="Arial" fo:font-weight="bold" style:font-weight-asian="bold"/>
    </style:style>
    <style:style style:name="P39" style:parent-style-name="TOC4" style:family="paragraph">
      <style:paragraph-properties>
        <style:tab-stops>
          <style:tab-stop style:type="right" style:leader-style="dotted" style:leader-text="." style:position="6.2486in"/>
        </style:tab-stops>
      </style:paragraph-properties>
    </style:style>
    <style:style style:name="T40" style:parent-style-name="Hyperlink" style:family="text">
      <style:text-properties style:font-name="Arial" style:font-name-asian="Arial" style:font-name-complex="Arial" fo:font-weight="bold" style:font-weight-asian="bold"/>
    </style:style>
    <style:style style:name="P41" style:parent-style-name="TOC4" style:family="paragraph">
      <style:paragraph-properties>
        <style:tab-stops>
          <style:tab-stop style:type="right" style:leader-style="dotted" style:leader-text="." style:position="6.2486in"/>
        </style:tab-stops>
      </style:paragraph-properties>
    </style:style>
    <style:style style:name="T42" style:parent-style-name="Hyperlink" style:family="text">
      <style:text-properties style:font-name="Arial" style:font-name-asian="Arial" style:font-name-complex="Arial" fo:font-weight="bold" style:font-weight-asian="bold"/>
    </style:style>
    <style:style style:name="P43" style:parent-style-name="TOC4" style:family="paragraph">
      <style:paragraph-properties>
        <style:tab-stops>
          <style:tab-stop style:type="right" style:leader-style="dotted" style:leader-text="." style:position="6.2486in"/>
        </style:tab-stops>
      </style:paragraph-properties>
    </style:style>
    <style:style style:name="T44" style:parent-style-name="Hyperlink" style:family="text">
      <style:text-properties style:font-name="Arial" style:font-name-asian="Arial" style:font-name-complex="Arial" fo:font-weight="bold" style:font-weight-asian="bold"/>
    </style:style>
    <style:style style:name="P45" style:parent-style-name="TOC4" style:family="paragraph">
      <style:paragraph-properties>
        <style:tab-stops>
          <style:tab-stop style:type="right" style:leader-style="dotted" style:leader-text="." style:position="6.2486in"/>
        </style:tab-stops>
      </style:paragraph-properties>
    </style:style>
    <style:style style:name="T46" style:parent-style-name="Hyperlink" style:family="text">
      <style:text-properties style:font-name="Arial" style:font-name-asian="Arial" style:font-name-complex="Arial" fo:font-weight="bold" style:font-weight-asian="bold"/>
    </style:style>
    <style:style style:name="P47" style:parent-style-name="TOC4" style:family="paragraph">
      <style:paragraph-properties>
        <style:tab-stops>
          <style:tab-stop style:type="right" style:leader-style="dotted" style:leader-text="." style:position="6.2486in"/>
        </style:tab-stops>
      </style:paragraph-properties>
    </style:style>
    <style:style style:name="T48" style:parent-style-name="Hyperlink" style:family="text">
      <style:text-properties style:font-name="Arial" style:font-name-asian="Arial" style:font-name-complex="Arial" fo:font-weight="bold" style:font-weight-asian="bold"/>
    </style:style>
    <style:style style:name="P49" style:parent-style-name="TOC4" style:family="paragraph">
      <style:paragraph-properties>
        <style:tab-stops>
          <style:tab-stop style:type="right" style:leader-style="dotted" style:leader-text="." style:position="6.2486in"/>
        </style:tab-stops>
      </style:paragraph-properties>
    </style:style>
    <style:style style:name="T50" style:parent-style-name="Hyperlink" style:family="text">
      <style:text-properties style:font-name="Arial" style:font-name-asian="Arial" style:font-name-complex="Arial" fo:font-weight="bold" style:font-weight-asian="bold"/>
    </style:style>
    <style:style style:name="P51" style:parent-style-name="TOC4" style:family="paragraph">
      <style:paragraph-properties>
        <style:tab-stops>
          <style:tab-stop style:type="right" style:leader-style="dotted" style:leader-text="." style:position="6.2486in"/>
        </style:tab-stops>
      </style:paragraph-properties>
    </style:style>
    <style:style style:name="T52" style:parent-style-name="Hyperlink" style:family="text">
      <style:text-properties style:font-name="Arial" style:font-name-asian="Arial" style:font-name-complex="Arial" fo:font-weight="bold" style:font-weight-asian="bold"/>
    </style:style>
    <style:style style:name="P53" style:parent-style-name="TOC4" style:family="paragraph">
      <style:paragraph-properties>
        <style:tab-stops>
          <style:tab-stop style:type="right" style:leader-style="dotted" style:leader-text="." style:position="6.2486in"/>
        </style:tab-stops>
      </style:paragraph-properties>
    </style:style>
    <style:style style:name="T54" style:parent-style-name="Hyperlink" style:family="text">
      <style:text-properties style:font-name="Arial" style:font-name-asian="Arial" style:font-name-complex="Arial" fo:font-weight="bold" style:font-weight-asian="bold"/>
    </style:style>
    <style:style style:name="P55" style:parent-style-name="TOC4" style:family="paragraph">
      <style:paragraph-properties>
        <style:tab-stops>
          <style:tab-stop style:type="right" style:leader-style="dotted" style:leader-text="." style:position="6.2486in"/>
        </style:tab-stops>
      </style:paragraph-properties>
    </style:style>
    <style:style style:name="T56" style:parent-style-name="Hyperlink" style:family="text">
      <style:text-properties style:font-name="Arial" style:font-name-asian="Arial" style:font-name-complex="Arial" fo:font-weight="bold" style:font-weight-asian="bold"/>
    </style:style>
    <style:style style:name="P57" style:parent-style-name="TOC1" style:family="paragraph">
      <style:paragraph-properties>
        <style:tab-stops>
          <style:tab-stop style:type="right" style:leader-style="dotted" style:leader-text="." style:position="6.6861in"/>
        </style:tab-stops>
      </style:paragraph-properties>
    </style:style>
    <style:style style:name="P58" style:parent-style-name="TOC4" style:family="paragraph">
      <style:paragraph-properties>
        <style:tab-stops>
          <style:tab-stop style:type="right" style:leader-style="dotted" style:leader-text="." style:position="6.2486in"/>
        </style:tab-stops>
      </style:paragraph-properties>
    </style:style>
    <style:style style:name="T59" style:parent-style-name="Hyperlink" style:family="text">
      <style:text-properties style:font-name="Arial" style:font-name-asian="Arial" style:font-name-complex="Arial" fo:font-weight="bold" style:font-weight-asian="bold"/>
    </style:style>
    <style:style style:name="P60" style:parent-style-name="TOC4" style:family="paragraph">
      <style:paragraph-properties>
        <style:tab-stops>
          <style:tab-stop style:type="right" style:leader-style="dotted" style:leader-text="." style:position="6.2486in"/>
        </style:tab-stops>
      </style:paragraph-properties>
    </style:style>
    <style:style style:name="T61" style:parent-style-name="Hyperlink" style:family="text">
      <style:text-properties style:font-name="Arial" style:font-name-asian="Arial" style:font-name-complex="Arial" fo:font-weight="bold" style:font-weight-asian="bold"/>
    </style:style>
    <style:style style:name="P62" style:parent-style-name="TOC4" style:family="paragraph">
      <style:paragraph-properties>
        <style:tab-stops>
          <style:tab-stop style:type="right" style:leader-style="dotted" style:leader-text="." style:position="6.2486in"/>
        </style:tab-stops>
      </style:paragraph-properties>
    </style:style>
    <style:style style:name="T63" style:parent-style-name="Hyperlink" style:family="text">
      <style:text-properties style:font-name="Arial" style:font-name-asian="Arial" style:font-name-complex="Arial" fo:font-weight="bold" style:font-weight-asian="bold"/>
    </style:style>
    <style:style style:name="P64" style:parent-style-name="TOC4" style:family="paragraph">
      <style:paragraph-properties>
        <style:tab-stops>
          <style:tab-stop style:type="right" style:leader-style="dotted" style:leader-text="." style:position="6.2486in"/>
        </style:tab-stops>
      </style:paragraph-properties>
    </style:style>
    <style:style style:name="T65" style:parent-style-name="Hyperlink" style:family="text">
      <style:text-properties style:font-name="Arial" style:font-name-asian="Arial" style:font-name-complex="Arial" fo:font-weight="bold" style:font-weight-asian="bold"/>
    </style:style>
    <style:style style:name="P66" style:parent-style-name="TOC1" style:family="paragraph">
      <style:paragraph-properties>
        <style:tab-stops>
          <style:tab-stop style:type="right" style:leader-style="dotted" style:leader-text="." style:position="6.6861in"/>
        </style:tab-stops>
      </style:paragraph-properties>
    </style:style>
    <style:style style:name="P67" style:parent-style-name="TOC4" style:family="paragraph">
      <style:paragraph-properties>
        <style:tab-stops>
          <style:tab-stop style:type="right" style:leader-style="dotted" style:leader-text="." style:position="6.2486in"/>
        </style:tab-stops>
      </style:paragraph-properties>
    </style:style>
    <style:style style:name="T68" style:parent-style-name="Hyperlink" style:family="text">
      <style:text-properties style:font-name="Arial" style:font-name-asian="Arial" style:font-name-complex="Arial"/>
    </style:style>
    <style:style style:name="P69" style:parent-style-name="TOC4" style:family="paragraph">
      <style:paragraph-properties>
        <style:tab-stops>
          <style:tab-stop style:type="right" style:leader-style="dotted" style:leader-text="." style:position="6.2486in"/>
        </style:tab-stops>
      </style:paragraph-properties>
    </style:style>
    <style:style style:name="T70" style:parent-style-name="Hyperlink" style:family="text">
      <style:text-properties style:font-name="Arial" style:font-name-asian="Arial" style:font-name-complex="Arial" fo:font-weight="bold" style:font-weight-asian="bold"/>
    </style:style>
    <style:style style:name="P71" style:parent-style-name="Heading2" style:family="paragraph">
      <style:paragraph-properties fo:keep-with-next="always" fo:keep-together="always" fo:margin-top="0.25in" fo:margin-bottom="0.0555in" fo:line-height="105%"/>
      <style:text-properties style:font-name="Arial" style:font-name-asian="Arial" style:font-name-complex="Arial" fo:color="#000000" fo:font-size="12pt" style:font-size-asian="12pt" style:font-size-complex="12pt"/>
    </style:style>
    <style:style style:name="P72" style:parent-style-name="Normal" style:family="paragraph">
      <style:text-properties style:font-name="Arial" style:font-name-asian="Arial" style:font-name-complex="Arial" fo:color="#000000" fo:font-size="12pt" style:font-size-asian="12pt" style:font-size-complex="12pt"/>
    </style:style>
    <style:style style:name="P73" style:parent-style-name="Normal" style:family="paragraph">
      <style:text-properties style:font-name="Arial" style:font-name-asian="Arial" style:font-name-complex="Arial" fo:color="#000000" fo:font-size="12pt" style:font-size-asian="12pt" style:font-size-complex="12pt"/>
    </style:style>
    <style:style style:name="P74" style:parent-style-name="Normal" style:family="paragraph">
      <style:text-properties style:font-name="Arial" style:font-name-asian="Arial" style:font-name-complex="Arial" fo:color="#000000" fo:font-size="12pt" style:font-size-asian="12pt" style:font-size-complex="12pt"/>
    </style:style>
    <style:style style:name="P75" style:parent-style-name="Normal" style:family="paragraph">
      <style:text-properties style:font-name="Arial" style:font-name-asian="Arial" style:font-name-complex="Arial" fo:color="#000000" fo:font-size="12pt" style:font-size-asian="12pt" style:font-size-complex="12pt"/>
    </style:style>
    <style:style style:name="P76" style:parent-style-name="Normal" style:family="paragraph">
      <style:text-properties style:font-name="Arial" style:font-name-asian="Arial" style:font-name-complex="Arial" fo:color="#000000" fo:font-size="12pt" style:font-size-asian="12pt" style:font-size-complex="12pt"/>
    </style:style>
    <style:style style:name="P77" style:parent-style-name="Normal" style:family="paragraph">
      <style:text-properties style:font-name="Arial" style:font-name-asian="Arial" style:font-name-complex="Arial" fo:color="#000000" fo:font-size="12pt" style:font-size-asian="12pt" style:font-size-complex="12pt"/>
    </style:style>
    <style:style style:name="P78" style:parent-style-name="Normal" style:family="paragraph">
      <style:text-properties style:font-name="Arial" style:font-name-asian="Arial" style:font-name-complex="Arial" fo:color="#000000" fo:font-size="12pt" style:font-size-asian="12pt" style:font-size-complex="12pt"/>
    </style:style>
    <style:style style:name="P79" style:parent-style-name="Normal" style:family="paragraph">
      <style:text-properties style:font-name="Arial" style:font-name-asian="Arial" style:font-name-complex="Arial" fo:color="#000000" fo:font-size="12pt" style:font-size-asian="12pt" style:font-size-complex="12pt"/>
    </style:style>
    <style:style style:name="P80" style:parent-style-name="Normal" style:family="paragraph">
      <style:text-properties style:font-name="Arial" style:font-name-asian="Arial" style:font-name-complex="Arial" fo:color="#000000" fo:font-size="12pt" style:font-size-asian="12pt" style:font-size-complex="12pt"/>
    </style:style>
    <style:style style:name="P81" style:parent-style-name="Normal" style:family="paragraph">
      <style:text-properties style:font-name="Arial" style:font-name-asian="Arial" style:font-name-complex="Arial" fo:color="#000000" fo:font-size="12pt" style:font-size-asian="12pt" style:font-size-complex="12pt"/>
    </style:style>
    <style:style style:name="P82" style:parent-style-name="Normal" style:family="paragraph">
      <style:text-properties style:font-name="Arial" style:font-name-asian="Arial" style:font-name-complex="Arial" fo:color="#000000" fo:font-size="12pt" style:font-size-asian="12pt" style:font-size-complex="12pt"/>
    </style:style>
    <style:style style:name="P83" style:parent-style-name="Normal" style:family="paragraph">
      <style:text-properties style:font-name="Arial" style:font-name-asian="Arial" style:font-name-complex="Arial" fo:color="#000000" fo:font-size="12pt" style:font-size-asian="12pt" style:font-size-complex="12pt"/>
    </style:style>
    <style:style style:name="P84" style:parent-style-name="Normal" style:family="paragraph">
      <style:text-properties style:font-name="Arial" style:font-name-asian="Arial" style:font-name-complex="Arial" fo:color="#000000" fo:font-size="12pt" style:font-size-asian="12pt" style:font-size-complex="12pt"/>
    </style:style>
    <style:style style:name="P85" style:parent-style-name="Normal" style:family="paragraph">
      <style:text-properties style:font-name="Arial" style:font-name-asian="Arial" style:font-name-complex="Arial" fo:color="#000000" fo:font-size="12pt" style:font-size-asian="12pt" style:font-size-complex="12pt"/>
    </style:style>
    <style:style style:name="P86" style:parent-style-name="Normal" style:family="paragraph">
      <style:text-properties style:font-name="Arial" style:font-name-asian="Arial" style:font-name-complex="Arial" fo:color="#000000" fo:font-size="12pt" style:font-size-asian="12pt" style:font-size-complex="12pt"/>
    </style:style>
    <style:style style:name="P87" style:parent-style-name="Normal" style:family="paragraph">
      <style:text-properties style:font-name="Arial" style:font-name-asian="Arial" style:font-name-complex="Arial" fo:color="#000000" fo:font-size="12pt" style:font-size-asian="12pt" style:font-size-complex="12pt"/>
    </style:style>
    <style:style style:name="P88" style:parent-style-name="Normal" style:family="paragraph">
      <style:text-properties style:font-name="Arial" style:font-name-asian="Arial" style:font-name-complex="Arial" fo:color="#000000" fo:font-size="12pt" style:font-size-asian="12pt" style:font-size-complex="12pt"/>
    </style:style>
    <style:style style:name="P89" style:parent-style-name="Normal" style:family="paragraph">
      <style:text-properties style:font-name="Arial" style:font-name-asian="Arial" style:font-name-complex="Arial" fo:color="#000000" fo:font-size="12pt" style:font-size-asian="12pt" style:font-size-complex="12pt"/>
    </style:style>
    <style:style style:name="P90" style:parent-style-name="Normal" style:family="paragraph">
      <style:text-properties style:font-name="Arial" style:font-name-asian="Arial" style:font-name-complex="Arial" fo:color="#000000" fo:font-size="12pt" style:font-size-asian="12pt" style:font-size-complex="12pt"/>
    </style:style>
    <style:style style:name="P91" style:parent-style-name="Normal" style:family="paragraph">
      <style:text-properties style:font-name="Arial" style:font-name-asian="Arial" style:font-name-complex="Arial" fo:color="#000000" fo:font-size="12pt" style:font-size-asian="12pt" style:font-size-complex="12pt"/>
    </style:style>
    <style:style style:name="P92" style:parent-style-name="Normal" style:family="paragraph">
      <style:text-properties style:font-name="Arial" style:font-name-asian="Arial" style:font-name-complex="Arial" fo:color="#000000" fo:font-size="12pt" style:font-size-asian="12pt" style:font-size-complex="12pt"/>
    </style:style>
    <style:style style:name="P93" style:parent-style-name="Normal" style:family="paragraph">
      <style:text-properties style:font-name="Arial" style:font-name-asian="Arial" style:font-name-complex="Arial" fo:color="#000000" fo:font-size="12pt" style:font-size-asian="12pt" style:font-size-complex="12pt"/>
    </style:style>
    <style:style style:name="P94" style:parent-style-name="Normal" style:family="paragraph">
      <style:text-properties style:font-name="Arial" style:font-name-asian="Arial" style:font-name-complex="Arial" fo:color="#000000" fo:font-size="12pt" style:font-size-asian="12pt" style:font-size-complex="12pt"/>
    </style:style>
    <style:style style:name="P95" style:parent-style-name="Normal" style:family="paragraph">
      <style:text-properties style:font-name="Arial" style:font-name-asian="Arial" style:font-name-complex="Arial" fo:color="#000000" fo:font-size="12pt" style:font-size-asian="12pt" style:font-size-complex="12pt"/>
    </style:style>
    <style:style style:name="P96" style:parent-style-name="Normal" style:family="paragraph">
      <style:text-properties style:font-name="Arial" style:font-name-asian="Arial" style:font-name-complex="Arial" fo:color="#000000" fo:font-size="12pt" style:font-size-asian="12pt" style:font-size-complex="12pt"/>
    </style:style>
    <style:style style:name="P97" style:parent-style-name="Normal" style:family="paragraph">
      <style:text-properties style:font-name="Arial" style:font-name-asian="Arial" style:font-name-complex="Arial" fo:color="#000000" fo:font-size="12pt" style:font-size-asian="12pt" style:font-size-complex="12pt"/>
    </style:style>
    <style:style style:name="P98" style:parent-style-name="Heading1" style:family="paragraph">
      <style:paragraph-properties fo:keep-with-next="always" fo:keep-together="always" fo:margin-top="0.25in" fo:margin-bottom="0.0555in" fo:line-height="105%" fo:text-indent="0.5in"/>
    </style:style>
    <style:style style:name="P99" style:parent-style-name="Heading4" style:family="paragraph">
      <style:paragraph-properties fo:margin-top="0.1666in" fo:margin-bottom="0.0277in" fo:line-height="105%"/>
    </style:style>
    <style:style style:name="T100" style:parent-style-name="DefaultParagraphFont" style:family="text">
      <style:text-properties style:font-name="Arial" style:font-name-asian="Arial" style:font-name-complex="Arial" fo:font-weight="bold" style:font-weight-asian="bold" fo:color="#000000"/>
    </style:style>
    <style:style style:name="P101" style:parent-style-name="Standard" style:family="paragraph">
      <style:paragraph-properties fo:margin-top="0in" fo:margin-bottom="0in" fo:line-height="115%"/>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Heading4" style:family="paragraph">
      <style:paragraph-properties fo:margin-top="0.1666in" fo:margin-bottom="0.0277in" fo:line-height="105%"/>
    </style:style>
    <style:style style:name="T104" style:parent-style-name="DefaultParagraphFont" style:family="text">
      <style:text-properties style:font-name="Arial" style:font-name-asian="Arial" style:font-name-complex="Arial" fo:font-weight="bold" style:font-weight-asian="bold" fo:color="#000000"/>
    </style:style>
    <style:style style:name="P105" style:parent-style-name="Standard" style:family="paragraph">
      <style:paragraph-properties fo:margin-top="0in" fo:margin-bottom="0in" fo:line-height="115%"/>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08" style:parent-style-name="Standard" style:family="paragraph">
      <style:paragraph-properties fo:margin-top="0in" fo:margin-bottom="0in" fo:line-height="115%"/>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Heading4" style:family="paragraph">
      <style:paragraph-properties fo:margin-top="0.1666in" fo:margin-bottom="0.0277in" fo:line-height="105%"/>
    </style:style>
    <style:style style:name="T111" style:parent-style-name="DefaultParagraphFont" style:family="text">
      <style:text-properties style:font-name="Arial" style:font-name-asian="Arial" style:font-name-complex="Arial" fo:font-weight="bold" style:font-weight-asian="bold" fo:color="#000000"/>
    </style:style>
    <style:style style:name="P112" style:parent-style-name="Standard" style:family="paragraph">
      <style:paragraph-properties fo:margin-top="0in" fo:margin-bottom="0in" fo:line-height="115%"/>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Standard" style:family="paragraph">
      <style:paragraph-properties fo:margin-top="0in" fo:margin-bottom="0in" fo:line-height="115%"/>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top="0in" fo:margin-bottom="0in" fo:line-height="115%"/>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margin-top="0in" fo:margin-bottom="0in" fo:line-height="115%"/>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margin-top="0in" fo:margin-bottom="0in" fo:line-height="115%"/>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Heading4" style:family="paragraph">
      <style:paragraph-properties fo:margin-top="0.1666in" fo:margin-bottom="0.0277in" fo:line-height="105%"/>
    </style:style>
    <style:style style:name="T123" style:parent-style-name="DefaultParagraphFont" style:family="text">
      <style:text-properties style:font-name="Arial" style:font-name-asian="Arial" style:font-name-complex="Arial" fo:font-weight="bold" style:font-weight-asian="bold" fo:color="#000000"/>
    </style:style>
    <style:style style:name="P124" style:parent-style-name="Standard" style:family="paragraph">
      <style:paragraph-properties fo:margin-top="0in" fo:margin-bottom="0in" fo:line-height="115%"/>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Heading1" style:family="paragraph">
      <style:paragraph-properties fo:keep-with-next="always" fo:keep-together="always" fo:margin-top="0.25in" fo:margin-bottom="0.0555in" fo:line-height="105%" fo:text-indent="0.5in"/>
    </style:style>
    <style:style style:name="P127" style:parent-style-name="Heading4" style:family="paragraph">
      <style:paragraph-properties fo:margin-top="0.1666in" fo:margin-bottom="0.0277in" fo:line-height="105%"/>
    </style:style>
    <style:style style:name="T128" style:parent-style-name="DefaultParagraphFont" style:family="text">
      <style:text-properties style:font-name="Arial" style:font-name-asian="Arial" style:font-name-complex="Arial" fo:font-weight="bold" style:font-weight-asian="bold" fo:color="#000000"/>
    </style:style>
    <style:style style:name="P129" style:parent-style-name="Standard" style:family="paragraph">
      <style:paragraph-properties fo:margin-top="0in" fo:margin-bottom="0in" fo:line-height="115%"/>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margin-top="0in" fo:margin-bottom="0in" fo:line-height="115%"/>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37" style:parent-style-name="Standard" style:family="paragraph">
      <style:paragraph-properties fo:margin-top="0in" fo:margin-bottom="0in" fo:line-height="115%"/>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Heading4" style:family="paragraph">
      <style:paragraph-properties fo:margin-top="0.1666in" fo:margin-bottom="0.0277in" fo:line-height="105%"/>
    </style:style>
    <style:style style:name="T142" style:parent-style-name="DefaultParagraphFont" style:family="text">
      <style:text-properties style:font-name="Arial" style:font-name-asian="Arial" style:font-name-complex="Arial" fo:font-weight="bold" style:font-weight-asian="bold" fo:color="#000000"/>
    </style:style>
    <style:style style:name="P143" style:parent-style-name="Standard" style:family="paragraph">
      <style:paragraph-properties fo:margin-top="0in" fo:margin-bottom="0in" fo:line-height="115%"/>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margin-top="0in" fo:margin-bottom="0in" fo:line-height="115%"/>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51" style:parent-style-name="Standard" style:family="paragraph">
      <style:paragraph-properties fo:margin-top="0in" fo:margin-bottom="0in" fo:line-height="115%"/>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Heading4" style:family="paragraph">
      <style:paragraph-properties fo:margin-top="0.1666in" fo:margin-bottom="0.0277in" fo:line-height="105%"/>
    </style:style>
    <style:style style:name="T156" style:parent-style-name="DefaultParagraphFont" style:family="text">
      <style:text-properties style:font-name="Arial" style:font-name-asian="Arial" style:font-name-complex="Arial" fo:font-weight="bold" style:font-weight-asian="bold" fo:color="#000000"/>
    </style:style>
    <style:style style:name="P157" style:parent-style-name="Standard" style:family="paragraph">
      <style:paragraph-properties fo:margin-top="0in" fo:margin-bottom="0.1111in" fo:line-height="105%"/>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Heading4" style:family="paragraph">
      <style:paragraph-properties fo:margin-top="0.1666in" fo:margin-bottom="0.0277in" fo:line-height="105%"/>
    </style:style>
    <style:style style:name="T161" style:parent-style-name="DefaultParagraphFont" style:family="text">
      <style:text-properties style:font-name="Arial" style:font-name-asian="Arial" style:font-name-complex="Arial" fo:font-weight="bold" style:font-weight-asian="bold" fo:color="#000000"/>
    </style:style>
    <style:style style:name="P162" style:parent-style-name="Standard" style:family="paragraph">
      <style:paragraph-properties fo:margin-top="0in" fo:margin-bottom="0.1111in" fo:line-height="105%"/>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margin-top="0in" fo:margin-bottom="0.1111in" fo:line-height="105%"/>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margin-top="0in" fo:margin-bottom="0.1111in" fo:line-height="105%"/>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Heading4" style:family="paragraph">
      <style:paragraph-properties fo:margin-top="0.1666in" fo:margin-bottom="0.0277in" fo:line-height="105%"/>
    </style:style>
    <style:style style:name="T169" style:parent-style-name="DefaultParagraphFont" style:family="text">
      <style:text-properties style:font-name="Arial" style:font-name-asian="Arial" style:font-name-complex="Arial" fo:font-weight="bold" style:font-weight-asian="bold" fo:color="#000000"/>
    </style:style>
    <style:style style:name="P170" style:parent-style-name="Standard" style:family="paragraph">
      <style:paragraph-properties fo:margin-top="0in" fo:margin-bottom="0in" fo:line-height="115%"/>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margin-top="0in" fo:margin-bottom="0in" fo:line-height="115%" fo:margin-left="0.5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76" style:parent-style-name="Standard" style:family="paragraph">
      <style:paragraph-properties fo:margin-top="0in" fo:margin-bottom="0in" fo:line-height="115%" fo:margin-left="0.5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Standard" style:family="paragraph">
      <style:paragraph-properties fo:margin-top="0in" fo:margin-bottom="0in" fo:line-height="115%"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9" style:parent-style-name="Standard" style:family="paragraph">
      <style:paragraph-properties fo:margin-top="0in" fo:margin-bottom="0in" fo:line-height="115%" fo:margin-left="0.5in">
        <style:tab-stops/>
      </style:paragraph-properties>
    </style:style>
    <style:style style:name="T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1" style:parent-style-name="Standard" style:family="paragraph">
      <style:paragraph-properties fo:margin-top="0in" fo:margin-bottom="0in" fo:line-height="115%" fo:margin-left="0.5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margin-top="0in" fo:margin-bottom="0in" fo:line-height="115%" fo:margin-left="0.5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margin-top="0in" fo:margin-bottom="0in" fo:line-height="115%" fo:margin-left="0.5in">
        <style:tab-stops/>
      </style:paragraph-properties>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8" style:parent-style-name="Standard" style:family="paragraph">
      <style:paragraph-properties fo:margin-top="0in" fo:margin-bottom="0in" fo:line-height="115%" fo:margin-left="0.5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0" style:parent-style-name="Standard" style:family="paragraph">
      <style:paragraph-properties fo:margin-top="0in" fo:margin-bottom="0in" fo:line-height="115%" fo:margin-left="0.5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193" style:parent-style-name="Standard" style:family="paragraph">
      <style:paragraph-properties fo:margin-top="0in" fo:margin-bottom="0in" fo:line-height="115%" fo:margin-left="0.5in">
        <style:tab-stops/>
      </style:paragraph-properties>
    </style:style>
    <style:style style:name="T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5" style:parent-style-name="Standard" style:family="paragraph">
      <style:paragraph-properties fo:margin-top="0in" fo:margin-bottom="0in" fo:line-height="115%" fo:margin-left="0.5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97" style:parent-style-name="Standard" style:family="paragraph">
      <style:paragraph-properties fo:margin-top="0in" fo:margin-bottom="0in" fo:line-height="115%" fo:margin-left="0.5in">
        <style:tab-stops/>
      </style:paragraph-properties>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margin-top="0in" fo:margin-bottom="0in" fo:line-height="115%"/>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Heading4" style:family="paragraph">
      <style:paragraph-properties fo:margin-top="0.1666in" fo:margin-bottom="0.0277in" fo:line-height="105%"/>
    </style:style>
    <style:style style:name="T205" style:parent-style-name="DefaultParagraphFont" style:family="text">
      <style:text-properties style:font-name="Arial" style:font-name-asian="Arial" style:font-name-complex="Arial" fo:font-weight="bold" style:font-weight-asian="bold" fo:color="#000000"/>
    </style:style>
    <style:style style:name="P206" style:parent-style-name="Heading4" style:family="paragraph">
      <style:paragraph-properties fo:margin-top="0.1666in" fo:margin-bottom="0.0277in" fo:line-height="105%"/>
      <style:text-properties style:font-name="Arial" style:font-name-asian="Arial" style:font-name-complex="Arial" fo:font-weight="bold" style:font-weight-asian="bold" fo:color="#000000"/>
    </style:style>
    <style:style style:name="P207" style:parent-style-name="Heading4" style:family="paragraph">
      <style:paragraph-properties fo:margin-top="0.1666in" fo:margin-bottom="0.0277in" fo:line-height="105%"/>
    </style:style>
    <style:style style:name="T208" style:parent-style-name="DefaultParagraphFont" style:family="text">
      <style:text-properties style:font-name="Arial" style:font-name-asian="Arial" style:font-name-complex="Arial" fo:font-weight="bold" style:font-weight-asian="bold" fo:color="#000000"/>
    </style:style>
    <style:style style:name="P209" style:parent-style-name="Standard" style:family="paragraph">
      <style:paragraph-properties fo:margin-top="0in" fo:margin-bottom="0.1111in" fo:line-height="105%"/>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Heading4" style:family="paragraph">
      <style:paragraph-properties fo:margin-top="0.1666in" fo:margin-bottom="0.0277in" fo:line-height="105%"/>
    </style:style>
    <style:style style:name="T212" style:parent-style-name="DefaultParagraphFont" style:family="text">
      <style:text-properties style:font-name="Arial" style:font-name-asian="Arial" style:font-name-complex="Arial" fo:font-weight="bold" style:font-weight-asian="bold" fo:color="#000000"/>
    </style:style>
    <style:style style:name="P213" style:parent-style-name="Standard" style:family="paragraph">
      <style:paragraph-properties fo:margin-top="0in" fo:margin-bottom="0.1111in" fo:line-height="105%"/>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Heading4" style:family="paragraph">
      <style:paragraph-properties fo:margin-top="0.1666in" fo:margin-bottom="0.0277in" fo:line-height="105%"/>
    </style:style>
    <style:style style:name="T216" style:parent-style-name="DefaultParagraphFont" style:family="text">
      <style:text-properties style:font-name="Arial" style:font-name-asian="Arial" style:font-name-complex="Arial" fo:font-weight="bold" style:font-weight-asian="bold" fo:color="#000000"/>
    </style:style>
    <style:style style:name="P217" style:parent-style-name="Standard" style:family="paragraph">
      <style:paragraph-properties fo:margin-top="0in" fo:margin-bottom="0.1111in" fo:line-height="105%"/>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margin-top="0in" fo:margin-bottom="0.1111in" fo:line-height="105%"/>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Standard" style:family="paragraph">
      <style:paragraph-properties fo:margin-top="0in" fo:margin-bottom="0.1111in" fo:line-height="105%"/>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top="0in" fo:margin-bottom="0.1111in" fo:line-height="105%"/>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margin-top="0in" fo:margin-bottom="0.1111in" fo:line-height="105%"/>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margin-top="0in" fo:margin-bottom="0.1111in" fo:line-height="105%"/>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Standard" style:family="paragraph">
      <style:paragraph-properties fo:margin-top="0in" fo:margin-bottom="0.1111in" fo:line-height="105%"/>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fo:margin-top="0in" fo:margin-bottom="0.1111in" fo:line-height="105%"/>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margin-top="0in" fo:margin-bottom="0.1111in" fo:line-height="105%"/>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in" fo:margin-bottom="0.1111in" fo:line-height="105%"/>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margin-top="0in" fo:margin-bottom="0.1111in" fo:line-height="105%"/>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margin-top="0in" fo:margin-bottom="0.1111in" fo:line-height="105%"/>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margin-top="0in" fo:margin-bottom="0.1111in" fo:line-height="105%"/>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margin-top="0in" fo:margin-bottom="0.1111in" fo:line-height="105%"/>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top="0in" fo:margin-bottom="0.1111in" fo:line-height="105%"/>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margin-top="0in" fo:margin-bottom="0.1111in" fo:line-height="105%"/>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Standard" style:family="paragraph">
      <style:paragraph-properties fo:margin-top="0in" fo:margin-bottom="0.1111in" fo:line-height="105%"/>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top="0in" fo:margin-bottom="0.1111in" fo:line-height="105%"/>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Standard" style:family="paragraph">
      <style:paragraph-properties fo:margin-top="0in" fo:margin-bottom="0.1111in" fo:line-height="105%"/>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Standard" style:family="paragraph">
      <style:paragraph-properties fo:margin-top="0in" fo:margin-bottom="0.1111in" fo:line-height="105%"/>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top="0in" fo:margin-bottom="0.1111in" fo:line-height="105%"/>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Standard" style:family="paragraph">
      <style:paragraph-properties fo:margin-top="0in" fo:margin-bottom="0.1111in" fo:line-height="105%"/>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Standard" style:family="paragraph">
      <style:paragraph-properties fo:margin-top="0in" fo:margin-bottom="0.1111in" fo:line-height="105%"/>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margin-top="0in" fo:margin-bottom="0.1111in" fo:line-height="105%"/>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Standard" style:family="paragraph">
      <style:paragraph-properties fo:margin-top="0in" fo:margin-bottom="0.1111in" fo:line-height="105%"/>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Standard" style:family="paragraph">
      <style:paragraph-properties fo:margin-top="0in" fo:margin-bottom="0.1111in" fo:line-height="105%"/>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Standard" style:family="paragraph">
      <style:paragraph-properties fo:margin-top="0in" fo:margin-bottom="0.1111in" fo:line-height="105%"/>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Standard" style:family="paragraph">
      <style:paragraph-properties fo:margin-top="0in" fo:margin-bottom="0.1111in" fo:line-height="105%"/>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Heading4" style:family="paragraph">
      <style:paragraph-properties fo:margin-top="0.1666in" fo:margin-bottom="0.0277in" fo:line-height="105%"/>
    </style:style>
    <style:style style:name="T274" style:parent-style-name="DefaultParagraphFont" style:family="text">
      <style:text-properties style:font-name="Arial" style:font-name-asian="Arial" style:font-name-complex="Arial" fo:font-weight="bold" style:font-weight-asian="bold" fo:color="#000000"/>
    </style:style>
    <style:style style:name="P275" style:parent-style-name="Standard" style:family="paragraph">
      <style:paragraph-properties fo:margin-top="0in" fo:margin-bottom="0.1111in" fo:line-height="105%"/>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Heading4" style:family="paragraph">
      <style:paragraph-properties fo:margin-top="0.1666in" fo:margin-bottom="0.0277in" fo:line-height="105%"/>
    </style:style>
    <style:style style:name="T278" style:parent-style-name="DefaultParagraphFont" style:family="text">
      <style:text-properties style:font-name="Arial" style:font-name-asian="Arial" style:font-name-complex="Arial" fo:font-weight="bold" style:font-weight-asian="bold" fo:color="#000000"/>
    </style:style>
    <style:style style:name="P279" style:parent-style-name="Standard" style:family="paragraph">
      <style:paragraph-properties fo:margin-top="0in" fo:margin-bottom="0.1111in" fo:line-height="105%"/>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Heading1" style:family="paragraph">
      <style:paragraph-properties fo:keep-with-next="always" fo:keep-together="always" fo:margin-top="0.25in" fo:margin-bottom="0.0555in" fo:line-height="105%"/>
    </style:style>
    <style:style style:name="P282" style:parent-style-name="Heading4" style:family="paragraph">
      <style:paragraph-properties fo:margin-top="0.1666in" fo:margin-bottom="0.0277in" fo:line-height="105%"/>
    </style:style>
    <style:style style:name="T283" style:parent-style-name="DefaultParagraphFont" style:family="text">
      <style:text-properties style:font-name="Arial" style:font-name-asian="Arial" style:font-name-complex="Arial" fo:font-weight="bold" style:font-weight-asian="bold" fo:color="#000000"/>
    </style:style>
    <style:style style:name="P284" style:parent-style-name="Standard" style:family="paragraph">
      <style:paragraph-properties fo:margin-top="0in" fo:margin-bottom="0.1111in" fo:line-height="105%"/>
      <style:text-properties style:font-name="Arial" style:font-name-asian="Arial" style:font-name-complex="Arial" fo:color="#000000" fo:font-size="12pt" style:font-size-asian="12pt" style:font-size-complex="12pt"/>
    </style:style>
    <style:style style:name="P285" style:parent-style-name="Standard" style:family="paragraph">
      <style:paragraph-properties fo:margin-top="0in" fo:margin-bottom="0.1111in" fo:line-height="105%"/>
    </style:style>
    <style:style style:name="T2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7" style:parent-style-name="Standard" style:family="paragraph">
      <style:paragraph-properties fo:margin-top="0in" fo:margin-bottom="0in" fo:line-height="115%"/>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Heading4" style:family="paragraph">
      <style:paragraph-properties fo:margin-top="0.1666in" fo:margin-bottom="0in" fo:line-height="105%"/>
    </style:style>
    <style:style style:name="T290" style:parent-style-name="DefaultParagraphFont" style:family="text">
      <style:text-properties style:font-name="Arial" style:font-name-asian="Arial" style:font-name-complex="Arial" fo:font-weight="bold" style:font-weight-asian="bold" fo:color="#000000"/>
    </style:style>
    <style:style style:name="P291" style:parent-style-name="Heading4" style:family="paragraph">
      <style:paragraph-properties fo:margin-top="0.1666in" fo:margin-bottom="0.0277in" fo:line-height="105%"/>
    </style:style>
    <style:style style:name="T292" style:parent-style-name="DefaultParagraphFont" style:family="text">
      <style:text-properties style:font-name="Arial" style:font-name-asian="Arial" style:font-name-complex="Arial" fo:font-weight="bold" style:font-weight-asian="bold" fo:color="#000000"/>
    </style:style>
    <style:style style:name="P293" style:parent-style-name="Standard" style:family="paragraph">
      <style:paragraph-properties fo:margin-top="0in" fo:margin-bottom="0in" fo:line-height="115%"/>
    </style:style>
    <style:style style:name="T29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296" style:parent-style-name="Standard" style:family="paragraph">
      <style:paragraph-properties fo:margin-top="0in" fo:margin-bottom="0in" fo:line-height="115%"/>
    </style:style>
    <style:style style:name="T29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9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9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300" style:parent-style-name="Standard" style:family="paragraph">
      <style:paragraph-properties fo:margin-top="0in" fo:margin-bottom="0in" fo:line-height="115%"/>
    </style:style>
    <style:style style:name="T30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2" style:parent-style-name="Standard" style:family="paragraph">
      <style:paragraph-properties fo:margin-top="0in" fo:margin-bottom="0in" fo:line-height="115%"/>
    </style:style>
    <style:style style:name="T30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4" style:parent-style-name="Standard" style:family="paragraph">
      <style:paragraph-properties fo:margin-top="0in" fo:margin-bottom="0in" fo:line-height="115%"/>
    </style:style>
    <style:style style:name="T30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6" style:parent-style-name="Standard" style:family="paragraph">
      <style:paragraph-properties fo:margin-top="0in" fo:margin-bottom="0in" fo:line-height="115%"/>
    </style:style>
    <style:style style:name="T30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08" style:parent-style-name="Standard" style:family="paragraph">
      <style:paragraph-properties fo:margin-top="0in" fo:margin-bottom="0in" fo:line-height="115%"/>
    </style:style>
    <style:style style:name="T30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10" style:parent-style-name="Standard" style:family="paragraph">
      <style:paragraph-properties fo:margin-top="0in" fo:margin-bottom="0in" fo:line-height="115%"/>
    </style:style>
    <style:style style:name="T31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12" style:parent-style-name="Standard" style:family="paragraph">
      <style:paragraph-properties fo:margin-top="0in" fo:margin-bottom="0in" fo:line-height="115%"/>
    </style:style>
    <style:style style:name="T31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14" style:parent-style-name="Standard" style:family="paragraph">
      <style:paragraph-properties fo:margin-top="0in" fo:margin-bottom="0in" fo:line-height="115%"/>
    </style:style>
    <style:style style:name="T31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16" style:parent-style-name="Standard" style:family="paragraph">
      <style:paragraph-properties fo:margin-top="0in" fo:margin-bottom="0in" fo:line-height="115%"/>
    </style:style>
    <style:style style:name="T31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18" style:parent-style-name="Standard" style:family="paragraph">
      <style:paragraph-properties fo:margin-top="0in" fo:margin-bottom="0.1111in" fo:line-height="105%">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319" style:parent-style-name="Heading4" style:family="paragraph">
      <style:paragraph-properties fo:margin-top="0.1666in" fo:margin-bottom="0.0277in" fo:line-height="105%"/>
    </style:style>
    <style:style style:name="T320" style:parent-style-name="DefaultParagraphFont" style:family="text">
      <style:text-properties style:font-name="Arial" style:font-name-asian="Arial" style:font-name-complex="Arial" fo:font-weight="bold" style:font-weight-asian="bold" fo:color="#000000"/>
    </style:style>
    <style:style style:name="P321" style:parent-style-name="Standard" style:family="paragraph">
      <style:paragraph-properties fo:margin-top="0in" fo:margin-bottom="0.1111in" fo:line-height="105%"/>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Standard" style:family="paragraph">
      <style:paragraph-properties fo:margin-top="0in" fo:margin-bottom="0.1111in" fo:line-height="105%"/>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Standard" style:family="paragraph">
      <style:paragraph-properties fo:margin-top="0in" fo:margin-bottom="0.1111in" fo:line-height="105%"/>
      <style:text-properties style:font-name="Arial" style:font-name-asian="Arial" style:font-name-complex="Arial" fo:font-weight="bold" style:font-weight-asian="bold" fo:color="#4472C4" fo:font-size="12pt" style:font-size-asian="12pt" style:font-size-complex="12pt"/>
    </style:style>
    <style:style style:name="P326" style:parent-style-name="Heading1" style:family="paragraph">
      <style:paragraph-properties fo:keep-with-next="always" fo:keep-together="always" fo:margin-top="0.25in" fo:margin-bottom="0.0555in" fo:line-height="105%"/>
    </style:style>
    <style:style style:name="T327" style:parent-style-name="DefaultParagraphFont" style:family="text">
      <style:text-properties style:font-name="Arial" style:font-name-asian="Arial" style:font-name-complex="Arial" fo:color="#000000"/>
    </style:style>
    <style:style style:name="P328" style:parent-style-name="Standard" style:family="paragraph">
      <style:paragraph-properties fo:margin-top="0in" fo:margin-bottom="0in" fo:line-height="115%"/>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FF"/>
    </style:style>
    <style:style style:name="P330" style:parent-style-name="Standard" style:family="paragraph">
      <style:paragraph-properties fo:margin-top="0in" fo:margin-bottom="0.1111in" fo:line-height="105%"/>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33" style:parent-style-name="Standard" style:family="paragraph">
      <style:paragraph-properties fo:margin-top="0in" fo:margin-bottom="0in" fo:line-height="115%"/>
    </style:style>
    <style:style style:name="T3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5" style:parent-style-name="Standard" style:family="paragraph">
      <style:paragraph-properties fo:margin-top="0in" fo:margin-bottom="0in" fo:line-height="115%"/>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38" style:parent-style-name="Standard" style:family="paragraph">
      <style:paragraph-properties fo:margin-top="0in" fo:margin-bottom="0in" fo:line-height="115%"/>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40" style:parent-style-name="Standard" style:family="paragraph">
      <style:paragraph-properties fo:margin-top="0in" fo:margin-bottom="0.1111in" fo:line-height="105%"/>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P342" style:parent-style-name="Standard" style:family="paragraph">
      <style:paragraph-properties fo:margin-top="0in" fo:margin-bottom="0.1111in" fo:line-height="105%"/>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P344" style:parent-style-name="Standard" style:family="paragraph">
      <style:paragraph-properties fo:margin-top="0in" fo:margin-bottom="0in" fo:line-height="115%"/>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47" style:parent-style-name="Standard" style:family="paragraph">
      <style:paragraph-properties fo:margin-top="0in" fo:margin-bottom="0in" fo:line-height="115%"/>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margin-top="0in" fo:margin-bottom="0in" fo:line-height="115%"/>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P351" style:parent-style-name="Standard" style:family="paragraph">
      <style:paragraph-properties fo:margin-top="0in" fo:margin-bottom="0in" fo:line-height="115%"/>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P353" style:parent-style-name="Standard" style:family="paragraph">
      <style:paragraph-properties fo:margin-top="0in" fo:margin-bottom="0in" fo:line-height="115%"/>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P355" style:parent-style-name="Standard" style:family="paragraph">
      <style:paragraph-properties fo:margin-top="0in" fo:margin-bottom="0in" fo:line-height="115%"/>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8" style:parent-style-name="Standard" style:family="paragraph">
      <style:paragraph-properties fo:margin-top="0in" fo:margin-bottom="0in" fo:line-height="115%"/>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Standard" style:family="paragraph">
      <style:paragraph-properties fo:margin-top="0in" fo:margin-bottom="0in" fo:line-height="115%"/>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margin-top="0in" fo:margin-bottom="0in" fo:line-height="115%"/>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Standard" style:family="paragraph">
      <style:paragraph-properties fo:margin-top="0in" fo:margin-bottom="0in" fo:line-height="115%"/>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margin-top="0in" fo:margin-bottom="0in" fo:line-height="115%"/>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71" style:parent-style-name="Standard" style:family="paragraph">
      <style:paragraph-properties fo:margin-top="0in" fo:margin-bottom="0in" fo:line-height="115%"/>
    </style:style>
    <style:style style:name="T3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3" style:parent-style-name="Standard" style:family="paragraph">
      <style:paragraph-properties fo:margin-top="0in" fo:margin-bottom="0in" fo:line-height="115%"/>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Standard" style:family="paragraph">
      <style:text-properties style:font-name="Arial" style:font-name-asian="Arial" style:font-name-complex="Arial" fo:color="#000000" fo:font-size="12pt" style:font-size-asian="12pt" style:font-size-complex="12pt"/>
    </style:style>
    <style:style style:name="P376" style:parent-style-name="Standard" style:family="paragraph">
      <style:paragraph-properties fo:margin-top="0in" fo:margin-bottom="0.1111in" fo:line-height="105%"/>
      <style:text-properties style:font-name="Arial" style:font-name-asian="Arial" style:font-name-complex="Arial" fo:color="#000000" fo:font-size="12pt" style:font-size-asian="12pt" style:font-size-complex="12pt"/>
    </style:style>
    <style:style style:name="P377" style:parent-style-name="Standard" style:family="paragraph">
      <style:paragraph-properties fo:margin-top="0in" fo:margin-bottom="0.1111in" fo:line-height="105%"/>
    </style:style>
    <style:style style:name="T3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79" style:parent-style-name="Standard" style:family="paragraph">
      <style:paragraph-properties fo:margin-top="0in" fo:margin-bottom="0.1111in" fo:line-height="105%"/>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Standard" style:family="paragraph">
      <style:paragraph-properties fo:margin-top="0in" fo:margin-bottom="0.1111in" fo:line-height="105%"/>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P391" style:parent-style-name="Standard" style:family="paragraph">
      <style:paragraph-properties fo:margin-top="0in" fo:margin-bottom="0.1111in" fo:line-height="105%"/>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Standard" style:family="paragraph">
      <style:paragraph-properties fo:margin-top="0in" fo:margin-bottom="0.1111in" fo:line-height="105%"/>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Standard" style:family="paragraph">
      <style:paragraph-properties fo:margin-top="0in" fo:margin-bottom="0.1111in" fo:line-height="105%"/>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Heading4" style:family="paragraph">
      <style:paragraph-properties fo:margin-top="0.1666in" fo:margin-bottom="0.0277in" fo:line-height="105%"/>
    </style:style>
    <style:style style:name="T421" style:parent-style-name="DefaultParagraphFont" style:family="text">
      <style:text-properties style:font-name="Arial" style:font-name-asian="Arial" style:font-name-complex="Arial" fo:font-weight="bold" style:font-weight-asian="bold" fo:color="#000000"/>
    </style:style>
    <style:style style:name="P422" style:parent-style-name="Standard" style:family="paragraph">
      <style:paragraph-properties fo:margin-top="0in" fo:margin-bottom="0.1111in" fo:line-height="105%"/>
    </style:style>
    <style:style style:name="T423" style:parent-style-name="Hyperlink" style:family="text">
      <style:text-properties style:font-name="Arial" style:font-name-asian="Arial" style:font-name-complex="Arial" fo:font-size="12pt" style:font-size-asian="12pt" style:font-size-complex="12pt" fo:background-color="#FFFFFF"/>
    </style:style>
  </office:automatic-styles>
  <office:body>
    <office:text text:use-soft-page-breaks="true">
      <text:p text:style-name="P1"/>
      <text:p text:style-name="P7"><text:bookmark-start text:name="_heading=h.d6gusynhgxcq"/><text:bookmark-end text:name="_heading=h.d6gusynhgxcq"/>Service Definition<text:s/>–<text:s/>Cloud Based Software Development</text:p>
      <text:p text:style-name="P8"><text:bookmark-start text:name="_heading=h.pci4gsmphhyq"/><text:bookmark-end text:name="_heading=h.pci4gsmphhyq"/></text:p>
      <text:p text:style-name="P9"><text:bookmark-start text:name="_heading=h.9i0sulsbz0ko"/><text:bookmark-end text:name="_heading=h.9i0sulsbz0ko"/>Fimatix UK Ltd</text:p>
      <text:p text:style-name="P10"><text:bookmark-start text:name="_heading=h.2ulk1smjcd13"/><text:bookmark-end text:name="_heading=h.2ulk1smjcd13"/></text:p>
      <text:p text:style-name="P11"><text:bookmark-start text:name="_heading=h.ulnsc6hvgbjn"/><text:bookmark-end text:name="_heading=h.ulnsc6hvgbjn"/>G-Cloud 14 Lot 3 Cloud<text:s/>software</text:p>
      <text:h text:style-name="P12" text:outline-level="2"/>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7"><text:a xlink:href="#_Toc209789361" office:target-frame-name="_top" xlink:show="replace"><text:span text:style-name="T18">Introduction</text:span><text:tab/>2</text:a></text:p>
          <text:p text:style-name="P19"><text:a xlink:href="#_Toc209789362" office:target-frame-name="_top" xlink:show="replace"><text:span text:style-name="T20">Service features and benefits</text:span><text:tab/>3</text:a></text:p>
          <text:p text:style-name="P21"><text:a xlink:href="#_Toc209789363" office:target-frame-name="_top" xlink:show="replace"><text:span text:style-name="T22">Service features</text:span><text:tab/>3</text:a></text:p>
          <text:p text:style-name="P23"><text:a xlink:href="#_Toc209789364" office:target-frame-name="_top" xlink:show="replace"><text:span text:style-name="T24">Service benefits</text:span><text:tab/>3</text:a></text:p>
          <text:p text:style-name="P25"><text:a xlink:href="#_Toc209789365" office:target-frame-name="_top" xlink:show="replace"><text:span text:style-name="Hyperlink">2. Data Protection</text:span><text:tab/>3</text:a></text:p>
          <text:p text:style-name="P26"><text:a xlink:href="#_Toc209789366" office:target-frame-name="_top" xlink:show="replace"><text:span text:style-name="T27">Information Assurance</text:span><text:tab/>3</text:a></text:p>
          <text:p text:style-name="P28"><text:a xlink:href="#_Toc209789367" office:target-frame-name="_top" xlink:show="replace"><text:span text:style-name="T29">Data Back-Up and Restoration</text:span><text:tab/>3</text:a></text:p>
          <text:p text:style-name="P30"><text:a xlink:href="#_Toc209789368" office:target-frame-name="_top" xlink:show="replace"><text:span text:style-name="T31">Business continuity statement/plan</text:span><text:tab/>4</text:a></text:p>
          <text:p text:style-name="P32"><text:a xlink:href="#_Toc209789369" office:target-frame-name="_top" xlink:show="replace"><text:span text:style-name="T33">Privacy by Design</text:span><text:tab/>4</text:a></text:p>
          <text:p text:style-name="P34"><text:a xlink:href="#_Toc209789370" office:target-frame-name="_top" xlink:show="replace"><text:span text:style-name="Hyperlink">3. Using the service</text:span><text:tab/>4</text:a></text:p>
          <text:p text:style-name="P35"><text:a xlink:href="#_Toc209789371" office:target-frame-name="_top" xlink:show="replace"><text:span text:style-name="T36">Ordering and Invoicing</text:span><text:tab/>4</text:a></text:p>
          <text:p text:style-name="P37"><text:a xlink:href="#_Toc209789372" office:target-frame-name="_top" xlink:show="replace"><text:span text:style-name="T38">Pricing Overview</text:span><text:tab/>4</text:a></text:p>
          <text:p text:style-name="P39"><text:a xlink:href="#_Toc209789373" office:target-frame-name="_top" xlink:show="replace"><text:span text:style-name="T40">Availability of Trial Service</text:span><text:tab/>4</text:a></text:p>
          <text:p text:style-name="P41"><text:a xlink:href="#_Toc209789374" office:target-frame-name="_top" xlink:show="replace"><text:span text:style-name="T42">On-Boarding, Off-Boarding, Service Migration, Scope etc.</text:span><text:tab/>5</text:a></text:p>
          <text:p text:style-name="P43"><text:a xlink:href="#_Toc209789375" office:target-frame-name="_top" xlink:show="replace"><text:span text:style-name="T44">Training</text:span><text:tab/>5</text:a></text:p>
          <text:p text:style-name="P45"><text:a xlink:href="#_Toc209789376" office:target-frame-name="_top" xlink:show="replace"><text:span text:style-name="T46">Implementation Plan</text:span><text:tab/>6</text:a></text:p>
          <text:p text:style-name="P47"><text:a xlink:href="#_Toc209789377" office:target-frame-name="_top" xlink:show="replace"><text:span text:style-name="T48">Service Management</text:span><text:tab/>6</text:a></text:p>
          <text:p text:style-name="P49"><text:a xlink:href="#_Toc209789378" office:target-frame-name="_top" xlink:show="replace"><text:span text:style-name="T50">Service Constraints</text:span><text:tab/>6</text:a></text:p>
          <text:p text:style-name="P51"><text:a xlink:href="#_Toc209789379" office:target-frame-name="_top" xlink:show="replace"><text:span text:style-name="T52">Service Levels</text:span><text:tab/>6</text:a></text:p>
          <text:p text:style-name="P53"><text:a xlink:href="#_Toc209789380" office:target-frame-name="_top" xlink:show="replace"><text:span text:style-name="T54">Outage and Maintenance Management</text:span><text:tab/>7</text:a></text:p>
          <text:p text:style-name="P55"><text:a xlink:href="#_Toc209789381" office:target-frame-name="_top" xlink:show="replace"><text:span text:style-name="T56">Financial Recompense Model for not Meeting Service Levels</text:span><text:tab/>7</text:a></text:p>
          <text:p text:style-name="P57"><text:a xlink:href="#_Toc209789382" office:target-frame-name="_top" xlink:show="replace"><text:span text:style-name="Hyperlink">4. Provision of the service</text:span><text:tab/>7</text:a></text:p>
          <text:p text:style-name="P58"><text:a xlink:href="#_Toc209789383" office:target-frame-name="_top" xlink:show="replace"><text:span text:style-name="T59">Customer Responsibilities</text:span><text:tab/>7</text:a></text:p>
          <text:p text:style-name="P60"><text:a xlink:href="#_Toc209789384" office:target-frame-name="_top" xlink:show="replace"><text:span text:style-name="T61">Outcomes/Deliverables</text:span><text:tab/>7</text:a></text:p>
          <text:p text:style-name="P62"><text:a xlink:href="#_Toc209789385" office:target-frame-name="_top" xlink:show="replace"><text:span text:style-name="T63">After-sales Account Management</text:span><text:tab/>7</text:a></text:p>
          <text:p text:style-name="P64"><text:a xlink:href="#_Toc209789386" office:target-frame-name="_top" xlink:show="replace"><text:span text:style-name="T65">Termination Process</text:span><text:tab/>8</text:a></text:p>
          <text:p text:style-name="P66"><text:a xlink:href="#_Toc209789387" office:target-frame-name="_top" xlink:show="replace"><text:span text:style-name="Hyperlink">5. Our experience</text:span><text:tab/>8</text:a></text:p>
          <text:p text:style-name="P67"><text:a xlink:href="#_Toc209789388" office:target-frame-name="_top" xlink:show="replace"><text:span text:style-name="T68">Department of Health and Social Care - Overseas Healthcare Service</text:span><text:tab/>8</text:a></text:p>
          <text:p text:style-name="P69"><text:a xlink:href="#_Toc209789389" office:target-frame-name="_top" xlink:show="replace"><text:span text:style-name="T70">Contact Details</text:span><text:tab/>10</text:a></text:p>
        </text:index-body>
      </text:table-of-content>
      <text:p text:style-name="Standard"/>
      <text:h text:style-name="P71" text:outline-level="2"><text:bookmark-start text:name="_heading=h.30j0zll"/><text:bookmark-start text:name="_Toc209789361"/><text:bookmark-end text:name="_heading=h.30j0zll"/>Introduction<text:bookmark-end text:name="_Toc209789361"/></text:h>
      <text:p text:style-name="P72">Fimatix designs and builds secure, user-centred software and Azure AI chatbots through agile, iterative delivery and multi-disciplinary collaboration. We pair continuous user research and rapid prototyping with Azure DevOps (ADO) CI/CD, automated testing, gated releases, and infrastructure-as-code to create fast learning loops and strong release discipline.</text:p>
      <text:soft-page-break/>
      <text:p text:style-name="P73">We deploy to AWS and Azure using multi-account/subscription architectures, spin up Alpha test stacks, and integrate observability and performance checks as standard. Identity patterns include ForgeRock &amp; UMA for consented, fine-grained authorisation and fit-for-purpose federated access. Governance and control are made visible through a Balanced Scorecard approach to Delivery, Commercials, Team and Transformation.</text:p>
      <text:p text:style-name="P74">We also implement Microsoft-specific AI patterns (Azure OpenAI/Copilot) with guardrails, logging and red-teaming, and we align with the GDS Service Standard and privacy-by-design practices (GDPR/UK GDPR) so services are safe, inclusive and day-one operable.</text:p>
      <text:h text:style-name="P75" text:outline-level="4"><text:bookmark-start text:name="_Toc209789362"/>Service features and benefits<text:bookmark-end text:name="_Toc209789362"/></text:h>
      <text:h text:style-name="P76" text:outline-level="5"><text:bookmark-start text:name="_Toc209789363"/>Service features<text:bookmark-end text:name="_Toc209789363"/></text:h>
      <text:p text:style-name="P77">• Agile and iterative development, delivering through multi-discipline collaboration.</text:p>
      <text:p text:style-name="P78">• Delivery Assurance framework grounded in real-world transformations.</text:p>
      <text:p text:style-name="P79">• User testing including user recruitment, session management, insight analysis.</text:p>
      <text:p text:style-name="P80">• Product Backlog creation using insights from user testing and analysis.</text:p>
      <text:p text:style-name="P81">• DevOps Azure ADO: CI/CD, automated testing, gated releases, infra-as-code</text:p>
      <text:p text:style-name="P82">• Low-fi wireframes and high-fi, testable prototypes of end-to-end journeys.</text:p>
      <text:p text:style-name="P83">• AWS/Azure deployments: multi-account/subscription environments; test stacks in Alpha.</text:p>
      <text:p text:style-name="P84">• Identity with ForgeRock &amp; UMA: consented data access, fine-grained authorisation,</text:p>
      <text:p text:style-name="P85">• Microsoft-specific AI: Azure OpenAI/Copilot patterns with guardrails, logging and red-teaming.</text:p>
      <text:p text:style-name="P86">• Demonstrate Control and Governance of delivery using our Balanced Scorecard</text:p>
      <text:h text:style-name="P87" text:outline-level="5"><text:bookmark-start text:name="_Toc209789364"/>Service benefits<text:bookmark-end text:name="_Toc209789364"/></text:h>
      <text:p text:style-name="P88">• Faster learning loops reduce risk of building the wrong thing.</text:p>
      <text:p text:style-name="P89">• Delivery assurance across User Features, Non-functionals, Team Ways of Working.</text:p>
      <text:p text:style-name="P90">• Clear understanding of user and operational needs through continuous research.</text:p>
      <text:p text:style-name="P91">• Stakeholder buy-in via visual prototypes and measurable outcomes.</text:p>
      <text:p text:style-name="P92">• Compliance with GDS Service Standard and privacy-by-design practices (GDPR/UK GDPR).</text:p>
      <text:p text:style-name="P93">• Early detection of issues through rapid prototyping, testing and observability.</text:p>
      <text:p text:style-name="P94">• Services that meet user and business needs and day-one operable.</text:p>
      <text:p text:style-name="P95">• Federated and controlled access management fit for purpose</text:p>
      <text:p text:style-name="P96">• Repeatable AWS/Azure environments and resilient, evolving production services.</text:p>
      <text:p text:style-name="P97">• Transparent control of Delivery, Commercials, Team and Transformation progress.</text:p>
      <text:h text:style-name="P98" text:outline-level="1"><text:bookmark-start text:name="_heading=h.4d34og8"/><text:bookmark-start text:name="_Toc209789365"/><text:bookmark-end text:name="_heading=h.4d34og8"/>2. Data Protection<text:bookmark-end text:name="_Toc209789365"/></text:h>
      <text:h text:style-name="P99" text:outline-level="4"><text:bookmark-start text:name="_heading=h.2s8eyo1"/><text:bookmark-start text:name="_Toc209789366"/><text:bookmark-end text:name="_heading=h.2s8eyo1"/><text:span text:style-name="T100">Information Assurance</text:span><text:bookmark-end text:name="_Toc209789366"/></text:h>
      <text:p text:style-name="P101"><text:bookmark-start text:name="_heading=h.17dp8vu"/><text:bookmark-end text:name="_heading=h.17dp8vu"/><text:span text:style-name="T102">Fimatix is ISO27001 and Cyber Essentials Certified.</text:span></text:p>
      <text:h text:style-name="P103" text:outline-level="4"><text:bookmark-start text:name="_heading=h.3rdcrjn"/><text:bookmark-start text:name="_Toc209789367"/><text:bookmark-end text:name="_heading=h.3rdcrjn"/><text:span text:style-name="T104">Data Back-Up and Restoration</text:span><text:bookmark-end text:name="_Toc209789367"/></text:h>
      <text:p text:style-name="P105"><text:span text:style-name="T106">Fimatix manages all data in established cloud applications (Google GSuite, Bullhorn, Timesheetz),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107"/>
      <text:soft-page-break/>
      <text:p text:style-name="P108"><text:span text:style-name="T109">The Fimatix IT Policy, which governs use of our cloud applications and all computer devices accessing those, is available on request. <text:s/>Our GDPR policy, which governs our access to and use of personal data is also available on request.</text:span></text:p>
      <text:h text:style-name="P110" text:outline-level="4"><text:bookmark-start text:name="_heading=h.26in1rg"/><text:bookmark-start text:name="_Toc209789368"/><text:bookmark-end text:name="_heading=h.26in1rg"/><text:span text:style-name="T111">Business continuity statement/plan</text:span><text:bookmark-end text:name="_Toc209789368"/></text:h>
      <text:p text:style-name="P112"><text:span text:style-name="T113">The Fimatix Business Continuity plan is available on request. <text:s/>It covers our key areas of:</text:span></text:p>
      <text:list text:style-name="WWNum5">
        <text:list-item text:start-value="0">
          <text:p text:style-name="P114"><text:span text:style-name="T115">Premises</text:span></text:p>
        </text:list-item>
        <text:list-item>
          <text:p text:style-name="P116"><text:span text:style-name="T117">Business Applications and Data</text:span></text:p>
        </text:list-item>
        <text:list-item>
          <text:p text:style-name="P118"><text:span text:style-name="T119">People</text:span></text:p>
        </text:list-item>
        <text:list-item>
          <text:p text:style-name="P120"><text:span text:style-name="T121">Business Processes</text:span></text:p>
        </text:list-item>
      </text:list>
      <text:h text:style-name="P122" text:outline-level="4"><text:bookmark-start text:name="_heading=h.lnxbz9"/><text:bookmark-start text:name="_Toc209789369"/><text:bookmark-end text:name="_heading=h.lnxbz9"/><text:span text:style-name="T123">Privacy by Design</text:span><text:bookmark-end text:name="_Toc209789369"/></text:h>
      <text:p text:style-name="P124"><text:span text:style-name="T125">Our Discovery plan will include gaining an understanding of any personal data which the service might process or impact in any way, and the establishment of a policy for managing such data within the guidelines.</text:span></text:p>
      <text:h text:style-name="P126" text:outline-level="1"><text:bookmark-start text:name="_heading=h.35nkun2"/><text:bookmark-start text:name="_Toc209789370"/><text:bookmark-end text:name="_heading=h.35nkun2"/>3. Using the service<text:bookmark-end text:name="_Toc209789370"/></text:h>
      <text:h text:style-name="P127" text:outline-level="4"><text:bookmark-start text:name="_heading=h.1ksv4uv"/><text:bookmark-start text:name="_Toc209789371"/><text:bookmark-end text:name="_heading=h.1ksv4uv"/><text:span text:style-name="T128">Ordering and Invoicing</text:span><text:bookmark-end text:name="_Toc209789371"/></text:h>
      <text:p text:style-name="P129"><text:span text:style-name="T130">To discuss your requirements in more detail and to place an order, please contact<text:s/></text:span><text:a xlink:href="mailto:GCloud@Fimatix.com" office:target-frame-name="_top" xlink:show="replace"><text:span text:style-name="T131">Proposals@Fimatix.com</text:span></text:a><text:span text:style-name="T132">.</text:span></text:p>
      <text:p text:style-name="P133"/>
      <text:p text:style-name="P134"><text:span text:style-name="T135">We provide our Organisation Culture and Design services on a time and materials basis. <text:s/>We will invoice you at the end of a calendar month, in arrears, for services provided during that month. <text:s/>Our payment terms are 14 calendar days.</text:span></text:p>
      <text:p text:style-name="P136"/>
      <text:p text:style-name="P137"><text:span text:style-name="T138">We can also facilitate other commercial approaches, such as fixed price for fixed outcomes. Please contact us for more details at<text:s/></text:span><text:a xlink:href="mailto:GCloud@Fimatix.com" office:target-frame-name="_top" xlink:show="replace"><text:span text:style-name="T139">Proposals@Fimatix.com</text:span></text:a><text:span text:style-name="T140">.</text:span></text:p>
      <text:h text:style-name="P141" text:outline-level="4"><text:bookmark-start text:name="_heading=h.44sinio"/><text:bookmark-start text:name="_Toc209789372"/><text:bookmark-end text:name="_heading=h.44sinio"/><text:span text:style-name="T142">Pricing Overview</text:span><text:bookmark-end text:name="_Toc209789372"/></text:h>
      <text:p text:style-name="P143"><text:span text:style-name="T144">All pricing for time and materials services are as per our SFIA rate card. <text:s/></text:span></text:p>
      <text:p text:style-name="P145"/>
      <text:p text:style-name="P146"><text:span text:style-name="T147">We can also facilitate other commercial approaches, such as fixed price for fixed outcomes. Please contact us for more details at<text:s/></text:span><text:a xlink:href="mailto:GCloud@Fimatix.com" office:target-frame-name="_top" xlink:show="replace"><text:span text:style-name="T148">Proposals@Fimatix.com</text:span></text:a><text:span text:style-name="T149">.</text:span></text:p>
      <text:p text:style-name="P150"/>
      <text:p text:style-name="P151"><text:span text:style-name="T152">Time limited or volume discounts may be available, for more details contact<text:s/></text:span><text:a xlink:href="mailto:GCloud@Fimatix.com" office:target-frame-name="_top" xlink:show="replace"><text:span text:style-name="T153">Proposals@Fimatix.com</text:span></text:a><text:span text:style-name="T154">.</text:span></text:p>
      <text:h text:style-name="P155" text:outline-level="4"><text:bookmark-start text:name="_heading=h.2jxsxqh"/><text:bookmark-start text:name="_Toc209789373"/><text:bookmark-end text:name="_heading=h.2jxsxqh"/><text:span text:style-name="T156">Availability of Trial Service</text:span><text:bookmark-end text:name="_Toc209789373"/></text:h>
      <text:p text:style-name="P157"><text:span text:style-name="T158">We do not provide a trial service for Project and Programme Management . <text:s/>However, we will provide an initial one day workshop, free of charge, to explore your needs in more detail and to allow both you and us to determine how well we will work together. <text:s/>We would<text:s/></text:span><text:soft-page-break/><text:span text:style-name="T159">expect this workshop to be attended by the Executive Sponsor and intended Product Owner.</text:span></text:p>
      <text:h text:style-name="P160" text:outline-level="4"><text:bookmark-start text:name="_heading=h.z337ya"/><text:bookmark-start text:name="_Toc209789374"/><text:bookmark-end text:name="_heading=h.z337ya"/><text:span text:style-name="T161">On-Boarding, Off-Boarding, Service Migration, Scope etc.</text:span><text:bookmark-end text:name="_Toc209789374"/></text:h>
      <text:p text:style-name="P162"><text:span text:style-name="T163">In advance of commencing our <text:s/>Project and Programme Management Service with you, we will appoint a Client Principal to be our primary point of contact with you. <text:s/>They will make the appropriate introductions to the Fimatix Business Operations team for your commercial and finance team. <text:s/></text:span></text:p>
      <text:p text:style-name="P164"><text:span text:style-name="T165">The Client Principal will also work with you to establish the appropriate relationships with your people, and to plan the service,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P166"><text:span text:style-name="T167">Towards the end of service delivery we will ensure that all materials are transferred to your systems. <text:s/>We will provide “coach the coach” intensive training and mentoring to a small number of your permanent staff so that they can continue to support your people in their Agile journey. <text:s/></text:span></text:p>
      <text:h text:style-name="P168" text:outline-level="4"><text:bookmark-start text:name="_heading=h.3j2qqm3"/><text:bookmark-start text:name="_Toc209789375"/><text:bookmark-end text:name="_heading=h.3j2qqm3"/><text:span text:style-name="T169">Training</text:span><text:bookmark-end text:name="_Toc209789375"/></text:h>
      <text:p text:style-name="P170"><text:span text:style-name="T171">Fimatix is an accredited training organisation (ATO) for the Agile Business Consortium and APMG, and as required we can provide certified courses in: <text:s text:c="2"/></text:span></text:p>
      <text:p text:style-name="P172"/>
      <text:p text:style-name="P173"><text:span text:style-name="T174">ScrumMaster<text:s/></text:span><text:a xlink:href="https://apmg-international.com/product/agile-business-consortium-scrum-master" office:target-frame-name="_top" xlink:show="replace"><text:span text:style-name="T175">https://apmg-international.com/product/agile-business-consortium-scrum-master</text:span></text:a></text:p>
      <text:p text:style-name="P176"><text:span text:style-name="T177">Course duration: 2 days, including exams.</text:span></text:p>
      <text:p text:style-name="P178"/>
      <text:p text:style-name="P179"><text:span text:style-name="T180">Agile Digital Services (AgileDS)</text:span></text:p>
      <text:p text:style-name="P181"><text:a xlink:href="https://apmg-international.com/product/agileds" office:target-frame-name="_top" xlink:show="replace"><text:span text:style-name="T182">https://apmg-international.com/product/agileds</text:span></text:a></text:p>
      <text:p text:style-name="P183"><text:span text:style-name="T184">Course duration: 4 days, including exams.</text:span></text:p>
      <text:p text:style-name="P185"/>
      <text:p text:style-name="P186"><text:span text:style-name="T187">Agile Project Manager (AgilePM)</text:span></text:p>
      <text:p text:style-name="P188"><text:a xlink:href="https://apmg-international.com/product/agilepm" office:target-frame-name="_top" xlink:show="replace"><text:span text:style-name="T189">https://apmg-international.com/product/agilepm</text:span></text:a></text:p>
      <text:p text:style-name="P190"><text:span text:style-name="T191">Course duration: 4 days, including exams.</text:span></text:p>
      <text:p text:style-name="P192"/>
      <text:p text:style-name="P193"><text:span text:style-name="T194">Agile Programme Manager (AgilePgM)</text:span></text:p>
      <text:p text:style-name="P195"><text:a xlink:href="https://apmg-international.com/product/agilepgm" office:target-frame-name="_top" xlink:show="replace"><text:span text:style-name="T196">https://apmg-international.com/product/agilepgm</text:span></text:a></text:p>
      <text:p text:style-name="P197"><text:span text:style-name="T198">Course duration: 4 days, including exams.</text:span><text:span text:style-name="T199"><text:line-break/>Prerequisite: AgilePM</text:span></text:p>
      <text:p text:style-name="P200"/>
      <text:p text:style-name="P201"><text:span text:style-name="T202">Fimatix’s range of training options, coupled with our experience of creating and delivering<text:s/></text:span><text:soft-page-break/><text:span text:style-name="T203">custom training means that our clients can get the right training for their situation, increasing enthusiasm for the transformation and ensuring rapid skills acquisition.</text:span></text:p>
      <text:h text:style-name="P204" text:outline-level="4"><text:bookmark-start text:name="_heading=h.1y810tw"/><text:bookmark-start text:name="_Toc209789376"/><text:bookmark-end text:name="_heading=h.1y810tw"/><text:span text:style-name="T205">Implementation Plan</text:span><text:bookmark-end text:name="_Toc209789376"/></text:h>
      <text:h text:style-name="P206" text:outline-level="4"><text:bookmark-start text:name="_heading=h.4i7ojhp"/><text:bookmark-end text:name="_heading=h.4i7ojhp"/></text:h>
      <text:h text:style-name="P207" text:outline-level="4"><text:bookmark-start text:name="_heading=h.2xcytpi"/><text:bookmark-start text:name="_Toc209789377"/><text:bookmark-end text:name="_heading=h.2xcytpi"/><text:span text:style-name="T208">Service Management</text:span><text:bookmark-end text:name="_Toc209789377"/></text:h>
      <text:p text:style-name="P209"><text:span text:style-name="T210">Not applicable to this service.</text:span></text:p>
      <text:h text:style-name="P211" text:outline-level="4"><text:bookmark-start text:name="_heading=h.1ci93xb"/><text:bookmark-start text:name="_Toc209789378"/><text:bookmark-end text:name="_heading=h.1ci93xb"/><text:span text:style-name="T212">Service Constraints</text:span><text:bookmark-end text:name="_Toc209789378"/></text:h>
      <text:p text:style-name="P213"><text:span text:style-name="T214">None</text:span></text:p>
      <text:h text:style-name="P215" text:outline-level="4"><text:bookmark-start text:name="_heading=h.3whwml4"/><text:bookmark-start text:name="_Toc209789379"/><text:bookmark-end text:name="_heading=h.3whwml4"/><text:span text:style-name="T216">Service Levels</text:span><text:bookmark-end text:name="_Toc209789379"/></text:h>
      <text:p text:style-name="P217"><text:span text:style-name="T218">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P219"><text:span text:style-name="T220">KPI 1: Effectiveness of Invoicing and Payment Process</text:span></text:p>
      <text:p text:style-name="P221"><text:span text:style-name="T222">Green is:</text:span></text:p>
      <text:list text:style-name="WWNum9">
        <text:list-item text:start-value="0">
          <text:p text:style-name="P223"><text:span text:style-name="T224">Up to date SOW’s and PO’s are in place for all required outcomes</text:span></text:p>
        </text:list-item>
        <text:list-item>
          <text:p text:style-name="P225"><text:span text:style-name="T226">Billing schedule agreed and published</text:span></text:p>
        </text:list-item>
        <text:list-item>
          <text:p text:style-name="P227"><text:span text:style-name="T228">We submit accurate invoices on time in line with agreed schedule</text:span></text:p>
        </text:list-item>
        <text:list-item>
          <text:p text:style-name="P229"><text:span text:style-name="T230">You pay submitted invoices within the agreed timeframe</text:span></text:p>
        </text:list-item>
      </text:list>
      <text:p text:style-name="P231"><text:span text:style-name="T232">KPI 2: Delivery (Service and Product Owner)</text:span></text:p>
      <text:p text:style-name="P233"><text:span text:style-name="T234">Green is:</text:span></text:p>
      <text:list text:style-name="WWNum1">
        <text:list-item text:start-value="0">
          <text:p text:style-name="P235"><text:span text:style-name="T236">Measurable Sprint Goals are clearly defined and published</text:span></text:p>
        </text:list-item>
        <text:list-item>
          <text:p text:style-name="P237"><text:span text:style-name="T238">Sprint Goals are being delivered to the satisfaction of the Product Owner(s)</text:span></text:p>
        </text:list-item>
        <text:list-item>
          <text:p text:style-name="P239"><text:span text:style-name="T240">Acceptance Criteria are clear and understandable</text:span></text:p>
        </text:list-item>
        <text:list-item>
          <text:p text:style-name="P241"><text:span text:style-name="T242">The team are clearly demonstrating that they are in control of:</text:span></text:p>
          <text:list text:continue-numbering="true">
            <text:list-item>
              <text:p text:style-name="P243"><text:span text:style-name="T244">scope</text:span></text:p>
            </text:list-item>
            <text:list-item>
              <text:p text:style-name="P245"><text:span text:style-name="T246">time</text:span></text:p>
            </text:list-item>
            <text:list-item>
              <text:p text:style-name="P247"><text:span text:style-name="T248">cost</text:span></text:p>
            </text:list-item>
          </text:list>
        </text:list-item>
        <text:list-item>
          <text:p text:style-name="P249"><text:span text:style-name="T250">Roadmap to delivery of ultimate outcomes is published and iterating</text:span></text:p>
        </text:list-item>
      </text:list>
      <text:p text:style-name="P251"><text:span text:style-name="T252">KPI3: People and Behaviours</text:span></text:p>
      <text:soft-page-break/>
      <text:p text:style-name="P253"><text:span text:style-name="T254">Green is:</text:span></text:p>
      <text:list text:style-name="WWNum2">
        <text:list-item text:start-value="0">
          <text:p text:style-name="P255"><text:span text:style-name="T256">A Team Charter has been developed by the team and is clearly visible to all</text:span></text:p>
        </text:list-item>
        <text:list-item>
          <text:p text:style-name="P257"><text:span text:style-name="T258">The Team Charter is being reviewed at sprint retrospectives and is updated regularly as appropriate</text:span></text:p>
        </text:list-item>
        <text:list-item>
          <text:p text:style-name="P259"><text:span text:style-name="T260">Key roles are filled in a timely manner by suitably qualified people from both parties</text:span></text:p>
        </text:list-item>
        <text:list-item>
          <text:p text:style-name="P261"><text:span text:style-name="T262">There is a collaborative working environment. The behaviours of people (both parties) in the team are in line with the expectations set in the Team Charter</text:span></text:p>
        </text:list-item>
      </text:list>
      <text:p text:style-name="P263"><text:span text:style-name="T264">KPI4: Knowledge Transfer and People Development</text:span></text:p>
      <text:p text:style-name="P265"><text:span text:style-name="T266">Green is:</text:span></text:p>
      <text:list text:style-name="WWNum8">
        <text:list-item text:start-value="0">
          <text:p text:style-name="P267"><text:span text:style-name="T268">The roles required in the new Service Operation (future service model?) are understood and being planned for</text:span></text:p>
        </text:list-item>
        <text:list-item>
          <text:p text:style-name="P269"><text:span text:style-name="T270">A Knowledge Transfer (People Development) plan is in place to ensure that appropriate people with the necessary skills will be in the defined roles.</text:span></text:p>
        </text:list-item>
        <text:list-item>
          <text:p text:style-name="P271"><text:span text:style-name="T272">The People Development plan is reviewed regularly and is iterating</text:span></text:p>
        </text:list-item>
      </text:list>
      <text:h text:style-name="P273" text:outline-level="4"><text:bookmark-start text:name="_heading=h.2bn6wsx"/><text:bookmark-start text:name="_Toc209789380"/><text:bookmark-end text:name="_heading=h.2bn6wsx"/><text:span text:style-name="T274">Outage and Maintenance Management</text:span><text:bookmark-end text:name="_Toc209789380"/></text:h>
      <text:p text:style-name="P275"><text:span text:style-name="T276">Not applicable to this service.</text:span></text:p>
      <text:h text:style-name="P277" text:outline-level="4"><text:bookmark-start text:name="_heading=h.qsh70q"/><text:bookmark-start text:name="_Toc209789381"/><text:bookmark-end text:name="_heading=h.qsh70q"/><text:span text:style-name="T278">Financial Recompense Model for not Meeting Service Levels</text:span><text:bookmark-end text:name="_Toc209789381"/></text:h>
      <text:p text:style-name="P279"><text:span text:style-name="T280">To be agreed on a case by case basis as part of the commercial model and governed through Balanced Scorecard.</text:span></text:p>
      <text:h text:style-name="P281" text:outline-level="1"><text:bookmark-start text:name="_heading=h.3as4poj"/><text:bookmark-end text:name="_heading=h.3as4poj"/><text:tab/><text:bookmark-start text:name="_Toc209789382"/>4. Provision of the service<text:bookmark-end text:name="_Toc209789382"/></text:h>
      <text:h text:style-name="P282" text:outline-level="4"><text:bookmark-start text:name="_heading=h.1pxezwc"/><text:bookmark-start text:name="_Toc209789383"/><text:bookmark-end text:name="_heading=h.1pxezwc"/><text:span text:style-name="T283">Customer Responsibilities</text:span><text:bookmark-end text:name="_Toc209789383"/></text:h>
      <text:p text:style-name="P284"/>
      <text:p text:style-name="P285"><text:span text:style-name="T286">Technical Requirements and Client-Side Requirements</text:span></text:p>
      <text:p text:style-name="P287"><text:span text:style-name="T288">We use tools such as Trello and Jira to demonstrate progress electronically to those who cannot be in the team space, ideally these tools will operate within your technical domain and your people will become familiar with them (we can help with this as necessary).</text:span></text:p>
      <text:h text:style-name="P289" text:outline-level="4"><text:bookmark-start text:name="_heading=h.49x2ik5"/><text:bookmark-start text:name="_Toc209789384"/><text:bookmark-end text:name="_heading=h.49x2ik5"/><text:span text:style-name="T290">Outcomes/Deliverables</text:span><text:bookmark-end text:name="_Toc209789384"/></text:h>
      <text:h text:style-name="P291" text:outline-level="4"><text:bookmark-start text:name="_heading=h.2p2csry"/><text:bookmark-start text:name="_Toc209789385"/><text:bookmark-end text:name="_heading=h.2p2csry"/><text:span text:style-name="T292">After-sales Account Management</text:span><text:bookmark-end text:name="_Toc209789385"/></text:h>
      <text:p text:style-name="P293"><text:span text:style-name="T294">We will appoint a Client Principal, at our own cost, who will be responsible for contract delivery, and to provide support to you, our team and your other delivery partners.</text:span></text:p>
      <text:p text:style-name="P295"/>
      <text:p text:style-name="P296"><text:span text:style-name="T297">Through the application of our Balanced Scorecard, the Client Principal will ensure that<text:s/></text:span><text:soft-page-break/><text:span text:style-name="T298">contract and work order outputs, deliverables and supplier targets are met, and outcomes are achieved. <text:s/></text:span></text:p>
      <text:p text:style-name="P299"/>
      <text:p text:style-name="P300"><text:span text:style-name="T301">They will:</text:span></text:p>
      <text:list text:style-name="WWNum6">
        <text:list-item text:start-value="0">
          <text:p text:style-name="P302"><text:span text:style-name="T303">Operate as the lead point of contact for any and all matters specific to the delivery of our service to you</text:span></text:p>
        </text:list-item>
        <text:list-item>
          <text:p text:style-name="P304"><text:span text:style-name="T305"><text:s/>Oversee all commercial aspects, including new contracts, work order renewals and supplier reporting</text:span></text:p>
        </text:list-item>
        <text:list-item>
          <text:p text:style-name="P306"><text:span text:style-name="T307">Ensure the timely and successful delivery of our services and solutions according to your needs and objectives</text:span></text:p>
        </text:list-item>
        <text:list-item>
          <text:p text:style-name="P308"><text:span text:style-name="T309">Ensure that we have the right people deployed to deliver the required services</text:span></text:p>
        </text:list-item>
        <text:list-item>
          <text:p text:style-name="P310"><text:span text:style-name="T311">Ensure that your processes and standards are adhered by our people (eg timesheets, health and safety, security policy etc)</text:span></text:p>
        </text:list-item>
        <text:list-item>
          <text:p text:style-name="P312"><text:span text:style-name="T313">Deliver and manage Client Principal related products for example; stakeholder map, account overview, induction materials, scorecards, account reports and inputs to service reviews</text:span></text:p>
        </text:list-item>
        <text:list-item>
          <text:p text:style-name="P314"><text:span text:style-name="T315">Arrange and manage delivery assurance and delivery retrospectives as and when needed</text:span></text:p>
        </text:list-item>
        <text:list-item>
          <text:p text:style-name="P316"><text:span text:style-name="T317">Collaborate with our internal cross-functional teams (Recruitment, Operations and HR) to ensure we meet your needs</text:span></text:p>
        </text:list-item>
      </text:list>
      <text:p text:style-name="P318"/>
      <text:h text:style-name="P319" text:outline-level="4"><text:bookmark-start text:name="_heading=h.147n2zr"/><text:bookmark-start text:name="_Toc209789386"/><text:bookmark-end text:name="_heading=h.147n2zr"/><text:span text:style-name="T320">Termination Process</text:span><text:bookmark-end text:name="_Toc209789386"/></text:h>
      <text:p text:style-name="P321"><text:span text:style-name="T322">The service can be terminated with one calendar month’s notice. <text:s text:c="3"/></text:span></text:p>
      <text:p text:style-name="P323"><text:span text:style-name="T324">On termination all client materials will be returned. <text:s/>Fimatix will grant a non-exclusive, non-transferrable, royalty free, perpetual license to our materials and intellectual property that have been used in the engagement. <text:s/></text:span></text:p>
      <text:p text:style-name="P325"/>
      <text:h text:style-name="P326" text:outline-level="1"><text:bookmark-start text:name="_heading=h.3o7alnk"/><text:bookmark-end text:name="_heading=h.3o7alnk"/><text:tab/><text:bookmark-start text:name="_Toc209789387"/>5. Our experience<text:bookmark-end text:name="_Toc209789387"/></text:h>
      <text:h text:style-name="Heading4" text:outline-level="4"><text:bookmark-start text:name="_heading=h.23ckvvd"/><text:bookmark-start text:name="_Toc209789388"/><text:bookmark-end text:name="_heading=h.23ckvvd"/><text:span text:style-name="T327">Department of Health and Social Care - Overseas Healthcare Service</text:span><text:bookmark-end text:name="_Toc209789388"/></text:h>
      <text:p text:style-name="P328"><text:span text:style-name="T329">Context:</text:span></text:p>
      <text:p text:style-name="P330"><text:span text:style-name="T331">The Overseas Healthcare Service manages the reciprocal provision of citizen healthcare between the United Kingdom and the European Union. <text:s/>Under the European Directive on Cross-border Healthcare, visiting EU citizens can access NHS services, and the UK Government then recoups the costs from the individual’s home country. This is reciprocated for UK citizens living or traveling in the EU. <text:s/>This reciprocity will be required beyond the UK exiting the EU.</text:span></text:p>
      <text:p text:style-name="P332"/>
      <text:soft-page-break/>
      <text:p text:style-name="P333"><text:span text:style-name="T334">Situation:</text:span></text:p>
      <text:p text:style-name="P335"><text:span text:style-name="T336">Whilst the Overseas Healthcare Service was managed by the Overseas Healthcare Team (DWP), operational processes were executed across several departments, were mainly paper based, and supported by fragmented and outdated IT systems. The vision of the Service Owner was to create a user-centred service, with a single view of data, in order to make it easy for people to access the healthcare they are entitled to so that they have peace of mind.</text:span></text:p>
      <text:p text:style-name="P337"/>
      <text:p text:style-name="P338"><text:span text:style-name="T339">Solution:</text:span></text:p>
      <text:p text:style-name="P340"><text:span text:style-name="T341">From January 2017 through to September 2018, We worked with Department of Health and Social Care (DHSC), Department for Work and Pensions (DWP) and NHS Business Service Authority (NHS BSA) to develop and deliver a new Digital Service to manage Overseas Reciprocal Healthcare.</text:span></text:p>
      <text:p text:style-name="P342"><text:span text:style-name="T343">As well as delivering the digital platform, we worked with the department to implement the Service Operating Model (People and Process) which would manage the ongoing improvement of the Service into the future. <text:s/>Working to the “Digital by Default” standard, we provided an experienced and skilled digital delivery team, including Delivery Managers, a Product Manager, Technical Architects, Developers, Agile Business Analysts, User Researchers and Designers, using Agile and DevOps methodologies.</text:span></text:p>
      <text:p text:style-name="P344"><text:span text:style-name="T345">Research in Discovery and Alpha indicated that user experience (civil servants and citizens) could be significantly improved. We worked closely with the Operations Team and citizens to deliver an Alpha phase which developed a clear understanding of user needs for Pensioners (both UK citizens moving abroad and EU citizens moving to the UK), and defined a series of new user journeys and prototypes for Overseas Registration and Claims. Key system integrations were identified, a data migration strategy (from existing legacy system) was developed, and the ability to use the new EU ESSI Platform for integration with other EU states was spiked and proven.</text:span></text:p>
      <text:p text:style-name="P346"/>
      <text:p text:style-name="P347"><text:span text:style-name="T348">The Beta phase built on the Alpha foundations to deliver an end-to-end digital service for all users, in order to ensure that OHS can:</text:span></text:p>
      <text:list text:style-name="WWNum4">
        <text:list-item text:start-value="0">
          <text:p text:style-name="P349"><text:span text:style-name="T350">meet obligations to UK and other EU citizens</text:span></text:p>
        </text:list-item>
        <text:list-item>
          <text:p text:style-name="P351"><text:span text:style-name="T352">improve the user experience for citizens and civil servants</text:span></text:p>
        </text:list-item>
        <text:list-item>
          <text:p text:style-name="P353"><text:span text:style-name="T354">easily react to requirements from Brexit negotiations</text:span></text:p>
        </text:list-item>
        <text:list-item>
          <text:p text:style-name="P355"><text:span text:style-name="T356">incrementally remove the risk of outdated technologies</text:span></text:p>
        </text:list-item>
      </text:list>
      <text:p text:style-name="P357"/>
      <text:p text:style-name="P358"><text:span text:style-name="T359">Fimatix led the OHS team through the Beta phase, across three general workstreams:</text:span></text:p>
      <text:list text:style-name="WWNum3">
        <text:list-item text:start-value="0">
          <text:p text:style-name="P360"><text:span text:style-name="T361">Alpha Journey Implementation: to build out the Alpha journeys (Registration and Claims, including exceptions) for Pensioners to Private and Public Beta</text:span></text:p>
        </text:list-item>
        <text:list-item>
          <text:p text:style-name="P362"><text:span text:style-name="T363">New Journey Development: to develop prototype journeys for other User Groups (Visitors, Posted Workers...) and incrementally deliver these to Beta</text:span></text:p>
        </text:list-item>
        <text:list-item>
          <text:p text:style-name="P364"><text:span text:style-name="T365">Data Migration: to incrementally migrate the legacy database to a new schema and<text:s/></text:span><text:soft-page-break/><text:span text:style-name="T366">platform</text:span></text:p>
        </text:list-item>
      </text:list>
      <text:p text:style-name="P367"/>
      <text:p text:style-name="P368"><text:span text:style-name="T369">We worked collaboratively with the Overseas Healthcare team to deliver this service. We worked with the Service Manager and Product Owner to agree outcomes, and the multi-disciplined team (which included DoH people in business and QA roles) self organised to deliver the needs iteratively. The work order was displayed on walls in the team area, visible to everyone. Decisions were made in a team context in workshops, standups and sprint planning. In addition to workshops and research, stakeholders were invited to a Show and Tell at the end of each sprint where key decisions were replayed, and there was the opportunity for input and challenge. A number of civil servants were identified who would fulfil key roles in the new Service Operation. These people were embedded in the Service Delivery Team during development, and each had a defined development plan. We used a “Learn by Doing” approach to ensure that the appropriate capabilities and skills remained within the Service Operations team once service is Live.</text:span></text:p>
      <text:p text:style-name="P370"/>
      <text:p text:style-name="P371"><text:span text:style-name="T372">Result:</text:span></text:p>
      <text:p text:style-name="P373"><text:span text:style-name="T374">An Alpha of the service passed it’s GDS service assessment in May 2017, and an initial Private Beta was delivered early 2018. This service is now live and being operated by the NHS Business Services Authority, assisting UK citizens to access healthcare in Europe and making the process of recouping the costs of overseas visitors using NHS services more efficient and cost-effective than the previous manual process.</text:span></text:p>
      <text:p text:style-name="P375"/>
      <text:p text:style-name="P376"/>
      <text:p text:style-name="P377"><text:span text:style-name="T378">Clients</text:span></text:p>
      <text:p text:style-name="P379"><text:span text:style-name="T380">Government Digital Service <text:s text:c="2"/></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2013-15</text:span></text:p>
      <text:p text:style-name="P388"><text:span text:style-name="T389">Her Majesty’s Courts and Tribunal Service, Crown Prosecution Service <text:s/></text:span><text:span text:style-name="T390"><text:tab/>2015-17</text:span></text:p>
      <text:p text:style-name="P391"><text:span text:style-name="T392">Department for Transport<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2016-17</text:span></text:p>
      <text:p text:style-name="P400"><text:span text:style-name="T401">BPDTS/DWP<text:s/></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2018-19</text:span></text:p>
      <text:p text:style-name="P411"><text:span text:style-name="T412">Oil and Gas Authority<text:s/></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2019-20</text:span></text:p>
      <text:h text:style-name="P420" text:outline-level="4"><text:bookmark-start text:name="_heading=h.ihv636"/><text:bookmark-start text:name="_Toc209789389"/><text:bookmark-end text:name="_heading=h.ihv636"/><text:span text:style-name="T421">Contact Details</text:span><text:bookmark-end text:name="_Toc209789389"/></text:h>
      <text:p text:style-name="P422"><text:a xlink:href="mailto:Proposals@Fimatix.com" office:target-frame-name="_top" xlink:show="replace"><text:span text:style-name="T423">Proposals@Fimatix.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fo:color="#666666"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text-properties fo:font-weight="bold" style:font-weight-asian="bold" fo:color="#595959"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82" style:display-name="ListLabel 82"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ListLabel83" style:display-name="ListLabel 83" style:family="text">
      <style:text-properties style:font-name="Arial" style:font-name-asian="Arial" style:font-name-complex="Arial" fo:color="#000000" fo:font-size="12pt" style:font-size-asian="12pt" style:font-size-complex="12pt"/>
    </style:style>
    <style:style style:name="ListLabel84" style:display-name="ListLabel 84"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458in">
        <style:tab-stops/>
      </style:paragraph-properties>
      <style:text-properties style:font-name-complex="Mangal" style:font-size-complex="9.5pt" fo:hyphenate="false"/>
    </style:style>
    <style:style style:name="TOC4" style:display-name="TOC 4" style:family="paragraph" style:parent-style-name="Normal" style:next-style-name="Normal" style:auto-update="true">
      <style:paragraph-properties fo:margin-bottom="0.0694in" fo:margin-left="0.4375in">
        <style:tab-stops/>
      </style:paragraph-properties>
      <style:text-properties style:font-name-complex="Mangal" style:font-size-complex="9.5pt" fo:hyphenate="false"/>
    </style:style>
    <style:style style:name="TOC5" style:display-name="TOC 5" style:family="paragraph" style:parent-style-name="Normal" style:next-style-name="Normal" style:auto-update="true">
      <style:paragraph-properties fo:margin-bottom="0.0694in" fo:margin-left="0.5833in">
        <style:tab-stops/>
      </style:paragraph-properties>
      <style:text-properties style:font-name-complex="Mangal" style:font-size-complex="9.5pt" fo:hyphenate="false"/>
    </style:style>
    <style:style style:name="TOC1" style:display-name="TOC 1" style:family="paragraph" style:parent-style-name="Normal" style:next-style-name="Normal" style:auto-update="true">
      <style:paragraph-properties fo:margin-bottom="0.0694in"/>
      <style:text-properties style:font-name-complex="Mangal" style:font-size-complex="9.5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font-name="Arial" fo:font-size="12pt" style:font-size-asian="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widows="2" fo:orphans="2" fo:text-align="end" fo:margin-top="0in" fo:margin-bottom="0in" fo:line-height="115%"/>
    </style:style>
    <style:style style:name="T4" style:parent-style-name="DefaultParagraphFont" style:family="text">
      <style:text-properties fo:color="#000000" fo:font-size="12pt" style:font-size-asian="12pt" style:font-size-complex="12pt"/>
    </style:style>
    <style:style style:name="P5" style:parent-style-name="Standard" style:family="paragraph">
      <style:paragraph-properties fo:text-align="end" fo:margin-top="0.4159in" fo:margin-left="6.102in">
        <style:tab-stops/>
      </style:paragraph-properties>
    </style:style>
    <style:style style:name="T6" style:parent-style-name="DefaultParagraphFont" style:family="text">
      <style:text-properties fo:color="#000000"/>
    </style:style>
    <style:page-layout style:name="PL1">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13" style:parent-style-name="Standard" style:family="paragraph">
      <style:paragraph-properties fo:widows="2" fo:orphans="2" fo:text-align="end" fo:margin-top="0in" fo:margin-bottom="0in" fo:line-height="115%"/>
    </style:style>
    <style:style style:name="T14" style:parent-style-name="DefaultParagraphFont" style:family="text">
      <style:text-properties fo:color="#000000" fo:font-size="12pt" style:font-size-asian="12pt" style:font-size-complex="12pt"/>
    </style:style>
    <style:style style:name="P15" style:parent-style-name="Standard" style:family="paragraph">
      <style:paragraph-properties fo:text-align="end" fo:margin-top="0.4159in" fo:margin-left="6.102in">
        <style:tab-stops/>
      </style:paragraph-properties>
    </style:style>
    <style:style style:name="T16"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1408775595" text:anchor-type="paragraph" svg:x="0in" svg:y="0.25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 - Project and Programme Management</text:span></text:p>
        <text:p text:style-name="Standard"/>
        <text:p text:style-name="Standard"/>
      </style:header>
      <style:footer>
        <text:p text:style-name="P5"><text:span text:style-name="T6">Page<text:s/></text:span><text:page-number text:fixed="false">1</text:page-number></text:p>
      </style:footer>
    </style:master-page>
    <style:master-page style:name="MP1" style:page-layout-name="PL1">
      <style:header>
        <text:p text:style-name="Standard"/>
        <text:p text:style-name="Standard"/>
        <text:p text:style-name="P13"><text:span text:style-name="T14">Service Definition - Project and Programme Management</text:span></text:p>
        <text:p text:style-name="Standard"/>
        <text:p text:style-name="Standard"/>
      </style:header>
      <style:footer>
        <text:p text:style-name="P15"><text:span text:style-name="T16">Page<text:s/></text:span><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 Fernandes</meta:initial-creator>
    <dc:creator>Tim Howarth</dc:creator>
    <meta:creation-date>2025-09-26T13:31:00Z</meta:creation-date>
    <dc:date>2025-09-26T13:31:00Z</dc:date>
    <meta:template xlink:href="Normal" xlink:type="simple"/>
    <meta:editing-cycles>2</meta:editing-cycles>
    <meta:editing-duration>PT240S</meta:editing-duration>
    <meta:document-statistic meta:page-count="10" meta:paragraph-count="260" meta:word-count="2936" meta:character-count="19562" meta:row-count="392" meta:non-whitespace-character-count="16886"/>
  </office:meta>
</office:document-meta>
</file>