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4.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3">
      <text:list-level-style-number text:level="1" text:style-name="WW_CharLFO3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space-before="0.7875in" text:min-label-width="0.6888in" text:list-level-position-and-space-mode="label-alignment">
          <style:list-level-label-alignment text:label-followed-by="listtab" fo:margin-left="1.4763in" fo:text-indent="-0.6888in"/>
        </style:list-level-properties>
      </text:list-level-style-number>
      <text:list-level-style-number text:level="4" text:style-name="WW_CharLFO3LVL4" style:num-prefix="(" style:num-suffix=")"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3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3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3LVL7"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text:list-style style:name="LFO11">
      <text:list-level-style-number text:level="1"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format="1" text:display-levels="2">
        <style:list-level-properties text:space-before="0.0986in" text:min-label-width="0.2986in" text:list-level-position-and-space-mode="label-alignment">
          <style:list-level-label-alignment text:label-followed-by="listtab" fo:margin-left="0.3972in" fo:text-indent="-0.2986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style:style style:name="P1" style:parent-style-name="AgreementTitle" style:master-page-name="MPF0" style:family="paragraph">
      <style:paragraph-properties fo:break-before="page" style:page-number="1"/>
    </style:style>
    <style:style style:name="T2" style:parent-style-name="DefaultParagraphFont" style:family="text">
      <style:text-properties style:font-name="Times New Roman" style:font-name-complex="Times New Roman" fo:font-size="12pt" style:font-size-asian="12pt" style:font-size-complex="12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AgreementTitle" style:master-page-name="MP1" style:family="paragraph">
      <style:paragraph-properties fo:break-before="page" style:page-number="2"/>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PartiesTitle" style:family="paragraph">
      <style:paragraph-properties fo:text-align="center"/>
    </style:style>
    <style:style style:name="P38" style:parent-style-name="Parties" style:family="paragraph"/>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Parties" style:family="paragraph"/>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Level1" style:family="paragraph">
      <style:paragraph-properties fo:keep-with-next="alway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Level1" style:family="paragraph">
      <style:paragraph-properties fo:keep-with-next="always"/>
    </style:style>
    <style:style style:name="P109" style:parent-style-name="Level1" style:family="paragraph">
      <style:paragraph-properties fo:keep-with-next="always"/>
    </style:style>
    <style:style style:name="T110" style:parent-style-name="Level3asheadingtext" style:family="text">
      <style:text-properties fo:font-weight="normal" style:font-weight-asian="normal" style:font-weight-complex="bold"/>
    </style:style>
    <style:style style:name="T111" style:parent-style-name="Level3asheadingtext" style:family="text">
      <style:text-properties fo:font-weight="normal" style:font-weight-asian="normal" style:font-weight-complex="bold"/>
    </style:style>
    <style:style style:name="T112" style:parent-style-name="DefaultParagraphFont" style:family="text">
      <style:text-properties style:font-name-asian="Times New Roman"/>
    </style:style>
    <style:style style:name="P113" style:parent-style-name="Level3" style:family="paragraph">
      <style:paragraph-properties fo:margin-left="0.6888in">
        <style:tab-stops/>
      </style:paragraph-properties>
    </style:style>
    <style:style style:name="P114" style:parent-style-name="Level2" style:family="paragraph">
      <style:paragraph-properties fo:keep-with-next="always"/>
    </style:style>
    <style:style style:name="P115" style:parent-style-name="Level1" style:family="paragraph">
      <style:paragraph-properties fo:keep-with-next="always"/>
    </style:style>
    <style:style style:name="P116" style:parent-style-name="Level1" style:family="paragraph">
      <style:paragraph-properties fo:keep-with-next="always"/>
    </style:style>
    <style:style style:name="P117" style:parent-style-name="Level1" style:family="paragraph">
      <style:paragraph-properties fo:keep-with-next="always"/>
    </style:style>
    <style:style style:name="P118" style:parent-style-name="Level1" style:family="paragraph">
      <style:paragraph-properties fo:keep-with-next="alway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Level1" style:family="paragraph">
      <style:paragraph-properties fo:keep-with-next="always"/>
    </style:style>
    <style:style style:name="P123" style:parent-style-name="Level1" style:family="paragraph">
      <style:paragraph-properties fo:keep-with-next="always"/>
    </style:style>
    <style:style style:name="P124" style:parent-style-name="Level1" style:family="paragraph">
      <style:paragraph-properties fo:keep-with-next="always"/>
    </style:style>
    <style:style style:name="P125" style:parent-style-name="Level1" style:family="paragraph">
      <style:paragraph-properties fo:keep-with-next="always"/>
    </style:style>
    <style:style style:name="P126" style:parent-style-name="Level1" style:family="paragraph">
      <style:paragraph-properties fo:keep-with-next="always"/>
    </style:style>
    <style:style style:name="P127" style:parent-style-name="Level1" style:family="paragraph">
      <style:paragraph-properties fo:keep-with-next="always"/>
    </style:style>
    <style:style style:name="T128" style:parent-style-name="DefaultParagraphFont" style:family="text">
      <style:text-properties style:font-name-asian="Times New Roman"/>
    </style:style>
    <style:style style:name="T129" style:parent-style-name="DefaultParagraphFont" style:family="text">
      <style:text-properties style:font-name-asian="Times New Roman"/>
    </style:style>
    <style:style style:name="T130" style:parent-style-name="DefaultParagraphFont" style:family="text">
      <style:text-properties style:font-name-asian="Times New Roman"/>
    </style:style>
    <style:style style:name="P131" style:parent-style-name="Level1" style:family="paragraph">
      <style:paragraph-properties fo:keep-with-next="always"/>
    </style:style>
    <style:style style:name="P132" style:parent-style-name="Level1" style:family="paragraph">
      <style:paragraph-properties fo:keep-with-next="always"/>
    </style:style>
    <style:style style:name="P133" style:parent-style-name="Level1" style:family="paragraph">
      <style:paragraph-properties fo:keep-with-next="always"/>
    </style:style>
    <style:style style:name="P134" style:parent-style-name="Level1" style:family="paragraph">
      <style:paragraph-properties fo:keep-with-next="always"/>
    </style:style>
    <style:style style:name="P135" style:parent-style-name="Level1" style:family="paragraph">
      <style:paragraph-properties fo:keep-with-next="always"/>
    </style:style>
    <style:style style:name="P136" style:parent-style-name="Level1" style:family="paragraph">
      <style:paragraph-properties fo:keep-with-next="always"/>
    </style:style>
    <style:style style:name="P137" style:parent-style-name="Normal" style:family="paragraph">
      <style:paragraph-properties fo:keep-with-next="always" style:line-height-at-least="0.2083in"/>
    </style:style>
    <style:style style:name="P138" style:parent-style-name="Schedule" style:family="paragraph">
      <style:paragraph-properties fo:break-before="page"/>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weight-complex="bold"/>
    </style:style>
    <style:style style:name="T142" style:parent-style-name="DefaultParagraphFont" style:family="text">
      <style:text-properties style:font-name-asian="Times New Roman"/>
    </style:style>
    <style:style style:name="P143" style:parent-style-name="Level1" style:family="paragraph">
      <style:paragraph-properties fo:keep-with-next="always"/>
    </style:style>
    <style:style style:name="P144" style:parent-style-name="Level1" style:family="paragraph">
      <style:paragraph-properties fo:keep-with-next="always"/>
    </style:style>
    <style:style style:name="P145" style:parent-style-name="Schedule" style:family="paragraph">
      <style:paragraph-properties fo:break-before="page" fo:margin-bottom="0.1666in"/>
    </style:style>
    <style:style style:name="P146" style:parent-style-name="Schedule" style:family="paragraph">
      <style:paragraph-properties fo:margin-bottom="0.1666in"/>
    </style:style>
    <style:style style:name="P147" style:parent-style-name="Level1" style:family="paragraph">
      <style:paragraph-properties fo:keep-with-next="always" fo:margin-bottom="0in"/>
      <style:text-properties style:font-weight-complex="bold"/>
    </style:style>
    <style:style style:name="P148" style:parent-style-name="Level1" style:family="paragraph">
      <style:paragraph-properties fo:keep-with-next="always" fo:margin-bottom="0in" fo:margin-left="0.2986in">
        <style:tab-stops/>
      </style:paragraph-properties>
      <style:text-properties style:font-weight-complex="bold"/>
    </style:style>
    <style:style style:name="P149" style:parent-style-name="Level1" style:family="paragraph">
      <style:paragraph-properties fo:keep-with-next="always" fo:margin-bottom="0in" fo:margin-left="0.2986in">
        <style:tab-stops/>
      </style:paragraph-properties>
      <style:text-properties style:font-weight-complex="bold"/>
    </style:style>
    <style:style style:name="P150" style:parent-style-name="Level1" style:family="paragraph">
      <style:paragraph-properties fo:keep-with-next="always" fo:margin-bottom="0in" fo:margin-left="0.0986in">
        <style:tab-stops/>
      </style:paragraph-properties>
      <style:text-properties style:font-weight-complex="bold"/>
    </style:style>
    <style:style style:name="P151" style:parent-style-name="Level1" style:family="paragraph">
      <style:paragraph-properties fo:keep-with-next="always" fo:margin-bottom="0in" fo:margin-left="0.3937in" fo:text-indent="-0.2951in">
        <style:tab-stops/>
      </style:paragraph-properties>
      <style:text-properties style:font-weight-complex="bold"/>
    </style:style>
    <style:style style:name="P152" style:parent-style-name="Level1" style:family="paragraph">
      <style:paragraph-properties fo:keep-with-next="always" fo:margin-bottom="0in" fo:margin-left="0.6888in" fo:text-indent="-0.2951in">
        <style:tab-stops/>
      </style:paragraph-properties>
      <style:text-properties style:font-weight-complex="bold"/>
    </style:style>
    <style:style style:name="P153" style:parent-style-name="Level1" style:family="paragraph">
      <style:paragraph-properties fo:keep-with-next="always" fo:margin-bottom="0in" fo:margin-left="0.6888in" fo:text-indent="-0.2951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Level1" style:family="paragraph">
      <style:paragraph-properties fo:keep-with-next="always" fo:margin-bottom="0in" fo:margin-left="0.6888in" fo:text-indent="-0.6888in">
        <style:tab-stops/>
      </style:paragraph-properties>
      <style:text-properties style:font-weight-complex="bold"/>
    </style:style>
    <style:style style:name="P157" style:parent-style-name="Level1" style:family="paragraph">
      <style:paragraph-properties fo:keep-with-next="always" fo:margin-left="0.3937in" fo:text-indent="-0.2951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ableColumn161" style:family="table-column">
      <style:table-column-properties style:column-width="2.4631in"/>
    </style:style>
    <style:style style:name="TableColumn162" style:family="table-column">
      <style:table-column-properties style:column-width="4.0215in"/>
    </style:style>
    <style:style style:name="Table160" style:family="table">
      <style:table-properties style:width="6.4847in" style:rel-width="99.32%" fo:margin-left="0in" table:align="left"/>
    </style:style>
    <style:style style:name="TableRow163" style:family="table-row">
      <style:table-row-properties style:min-row-height="0.9423in"/>
    </style:style>
    <style:style style:name="TableCell164" style:family="table-cell">
      <style:table-cell-properties fo:border="0.0069in solid #000000" fo:background-color="#F2F2F2" style:writing-mode="lr-tb" fo:padding-top="0in" fo:padding-left="0.075in" fo:padding-bottom="0in" fo:padding-right="0.075in"/>
    </style:style>
    <style:style style:name="P165" style:parent-style-name="Body" style:family="paragraph">
      <style:paragraph-properties fo:keep-with-next="always" fo:margin-top="0.0833in" fo:margin-bottom="0.0833in"/>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Body" style:family="paragraph">
      <style:paragraph-properties fo:keep-with-next="always" fo:margin-top="0.0833in" fo:margin-bottom="0.0833in"/>
    </style:style>
    <style:style style:name="TableRow168" style:family="table-row">
      <style:table-row-properties style:min-row-height="0.7631in"/>
    </style:style>
    <style:style style:name="TableCell169" style:family="table-cell">
      <style:table-cell-properties fo:border="0.0069in solid #000000" fo:background-color="#F2F2F2" style:writing-mode="lr-tb" fo:padding-top="0in" fo:padding-left="0.075in" fo:padding-bottom="0in" fo:padding-right="0.075in"/>
    </style:style>
    <style:style style:name="P170" style:parent-style-name="Body" style:family="paragraph">
      <style:paragraph-properties fo:keep-with-next="always" fo:margin-top="0.0833in" fo:margin-bottom="0.0833in"/>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Body" style:family="paragraph">
      <style:paragraph-properties fo:keep-with-next="always" fo:margin-top="0.0833in" fo:margin-bottom="0.0833in"/>
    </style:style>
    <style:style style:name="P173" style:parent-style-name="Body" style:family="paragraph">
      <style:paragraph-properties fo:keep-with-next="always" fo:margin-top="0.0833in" fo:margin-bottom="0.0833in"/>
    </style:style>
    <style:style style:name="TableRow174" style:family="table-row">
      <style:table-row-properties style:min-row-height="1.1097in"/>
    </style:style>
    <style:style style:name="TableCell175" style:family="table-cell">
      <style:table-cell-properties fo:border="0.0069in solid #000000" fo:background-color="#F2F2F2" style:writing-mode="lr-tb" fo:padding-top="0in" fo:padding-left="0.075in" fo:padding-bottom="0in" fo:padding-right="0.075in"/>
    </style:style>
    <style:style style:name="P176" style:parent-style-name="Body" style:family="paragraph">
      <style:paragraph-properties fo:keep-with-next="always" fo:margin-top="0.0833in" fo:margin-bottom="0.0833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Body" style:family="paragraph">
      <style:paragraph-properties fo:keep-with-next="always" fo:margin-top="0.0833in" fo:margin-bottom="0.0833in"/>
    </style:style>
    <style:style style:name="P181" style:parent-style-name="Body" style:family="paragraph">
      <style:paragraph-properties fo:keep-with-next="always" fo:margin-top="0.0833in" fo:margin-bottom="0.0833in"/>
    </style:style>
    <style:style style:name="TableRow182" style:family="table-row">
      <style:table-row-properties style:min-row-height="0.5847in"/>
    </style:style>
    <style:style style:name="TableCell183" style:family="table-cell">
      <style:table-cell-properties fo:border="0.0069in solid #000000" fo:background-color="#F2F2F2" style:writing-mode="lr-tb" fo:padding-top="0in" fo:padding-left="0.075in" fo:padding-bottom="0in" fo:padding-right="0.075in"/>
    </style:style>
    <style:style style:name="P184" style:parent-style-name="Body" style:family="paragraph">
      <style:paragraph-properties fo:keep-with-next="always" fo:margin-top="0.0833in" fo:margin-bottom="0.0833in"/>
    </style:style>
    <style:style style:name="T185" style:parent-style-name="DefaultParagraphFont" style:family="text">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keep-with-next="always" fo:margin-top="0.0694in" fo:margin-bottom="0.0694in"/>
    </style:style>
    <style:style style:name="TableRow188" style:family="table-row">
      <style:table-row-properties style:min-row-height="0.4541in"/>
    </style:style>
    <style:style style:name="TableCell189" style:family="table-cell">
      <style:table-cell-properties fo:border="0.0069in solid #000000" fo:background-color="#F2F2F2" style:writing-mode="lr-tb" fo:padding-top="0in" fo:padding-left="0.075in" fo:padding-bottom="0in" fo:padding-right="0.075in"/>
    </style:style>
    <style:style style:name="P190" style:parent-style-name="Body" style:family="paragraph">
      <style:paragraph-properties fo:keep-with-next="always" fo:margin-top="0.0833in" fo:margin-bottom="0.0833in"/>
    </style:style>
    <style:style style:name="T191" style:parent-style-name="DefaultParagraphFont" style:family="text">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fo:margin-top="0.0694in" fo:margin-bottom="0.0694in"/>
    </style:style>
    <style:style style:name="TableRow194" style:family="table-row">
      <style:table-row-properties style:min-row-height="0.4541in"/>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Body" style:family="paragraph">
      <style:paragraph-properties fo:keep-with-next="always" fo:margin-top="0.0833in" fo:margin-bottom="0.0833in"/>
      <style:text-properties fo:font-weight="bold" style:font-weight-asian="bold"/>
    </style:style>
    <style:style style:name="P197" style:parent-style-name="Body" style:family="paragraph">
      <style:paragraph-properties fo:keep-with-next="always" fo:margin-top="0.0833in" fo:margin-bottom="0.0833in"/>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keep-with-next="always" fo:margin-top="0.0694in" fo:margin-bottom="0.0694in"/>
      <style:text-properties fo:font-style="italic" style:font-style-asian="italic"/>
    </style:style>
    <style:style style:name="P200" style:parent-style-name="Normal" style:family="paragraph">
      <style:paragraph-properties fo:keep-with-next="always" fo:margin-top="0.0694in" fo:margin-bottom="0.0694in"/>
    </style:style>
    <style:style style:name="P201" style:parent-style-name="Body" style:family="paragraph">
      <style:paragraph-properties fo:break-before="page"/>
    </style:style>
    <style:style style:name="P202" style:parent-style-name="Normal" style:family="paragraph">
      <style:paragraph-properties fo:text-align="center"/>
      <style:text-properties fo:font-weight="bold" style:font-weight-asian="bold" style:font-weight-complex="bold"/>
    </style:style>
    <style:style style:name="TableColumn204" style:family="table-column">
      <style:table-column-properties style:column-width="3.8368in"/>
    </style:style>
    <style:style style:name="TableColumn205" style:family="table-column">
      <style:table-column-properties style:column-width="2.6923in"/>
    </style:style>
    <style:style style:name="Table203" style:family="table">
      <style:table-properties style:width="6.5291in" style:rel-width="100%"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Body" style:family="paragraph">
      <style:paragraph-properties fo:text-align="start"/>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S2" style:family="section">
      <style:section-properties fo:margin-left="0in" fo:margin-right="0in" style:writing-mode="lr-tb"/>
    </style:style>
    <style:style style:name="TableColumn216" style:family="table-column">
      <style:table-column-properties style:column-width="3.8368in"/>
    </style:style>
    <style:style style:name="TableColumn217" style:family="table-column">
      <style:table-column-properties style:column-width="2.6923in"/>
    </style:style>
    <style:style style:name="Table215" style:family="table">
      <style:table-properties style:width="6.5291in" style:rel-width="100%"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start"/>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Normal" style:master-page-name="MP3" style:family="paragraph">
      <style:paragraph-properties fo:break-before="page" style:page-number="2">
        <style:tab-stops>
          <style:tab-stop style:type="left" style:position="2.2187in"/>
        </style:tab-stops>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1" draw:name="Text Box 2" text:anchor-type="paragraph" svg:x="-0.86944in" svg:y="0.00139in" svg:width="8.25347in" svg:height="3.04167in" style:rel-width="scale" style:rel-height="scale"><draw:text-box><text:p text:style-name="P3">Dated<text:s/><text:s/>{DATE}</text:p><text:p text:style-name="P4"/><text:p text:style-name="P5"/><text:p text:style-name="P6">Consultancy<text:s/>Agreement</text:p><text:p text:style-name="P7"/><text:p text:style-name="P8">between</text:p><text:p text:style-name="P9"/><text:p text:style-name="P10">Digital Data &amp; Technology Limited</text:p><text:p text:style-name="P11"/><text:p text:style-name="P12">and</text:p><text:p text:style-name="P13"/><text:p text:style-name="P14">{CUSTOMERNAME}</text:p><text:p text:style-name="P15"/><text:p text:style-name="P16"/></draw:text-box><svg:title/><svg:desc/></draw:frame></text:span></text:p>
      <text:soft-page-break/>
      <text:p text:style-name="P17">Consultancy<text:s/>Agreement</text:p>
      <text:p text:style-name="Body"><text:span text:style-name="T33">dated</text:span><text:span text:style-name="T34"><text:tab/></text:span><text:span text:style-name="T35">{DATE}</text:span><text:span text:style-name="T36"><text:s/></text:span></text:p>
      <text:p text:style-name="P37"/>
      <text:p text:style-name="PartiesTitle">Parties</text:p>
      <text:list text:style-name="PartiesandIntroduction">
        <text:list-item text:start-value="1">
          <text:p text:style-name="P38"><text:span text:style-name="T39">Digital Data &amp; Technology Limited</text:span><text:s/>incorporated and registered in England and Wales with company number<text:s/><text:span text:style-name="T40">1</text:span><text:span text:style-name="T41">22</text:span><text:span text:style-name="T42">68</text:span><text:span text:style-name="T43">484</text:span><text:s/>whose registered office is at<text:s/><text:span text:style-name="T44">17 High Street, Olney, United Kingdom, MK46 4E</text:span><text:span text:style-name="T45"><text:s/>(</text:span><text:span text:style-name="T46">DDAT</text:span><text:span text:style-name="T47">)</text:span>; and</text:p>
        </text:list-item>
      </text:list>
      <text:list text:style-name="PartiesandIntroduction" text:continue-numbering="true">
        <text:list-item>
          <text:p text:style-name="P48"><text:span text:style-name="T49">{CUSTOMERNAME}</text:span><text:s/>whose registered office is,<text:s/><text:span text:style-name="T50">{CUSTOMERADDRESS}</text:span></text:p>
        </text:list-item>
      </text:list>
      <text:p text:style-name="Body2">(each a<text:s/><text:span text:style-name="T51">party</text:span>, together the<text:s/><text:span text:style-name="T52">parties</text:span>).</text:p>
      <text:p text:style-name="AgreedTerms"><text:bookmark-start text:name="main"/>Agreed terms</text:p>
      <text:list text:style-name="LFO3" text:continue-numbering="true">
        <text:list-item>
          <text:p text:style-name="P53"><text:span text:style-name="Level1asheadingtext">Interpretation</text:span></text:p>
        </text:list-item>
      </text:list>
      <text:list text:style-name="MainNumbering" text:continue-numbering="true">
        <text:list-item>
          <text:list>
            <text:list-item>
              <text:p text:style-name="Level2">The definitions and rules of interpretation in this clause apply in this agreement (unless the context requires otherwise):</text:p>
            </text:list-item>
          </text:list>
        </text:list-item>
      </text:list>
      <text:p text:style-name="Body2"><text:span text:style-name="T54">Business of the Client</text:span><text:span text:style-name="T55"><text:s/></text:span><text:span text:style-name="T56">means</text:span><text:s/>{CUSTOMERBUSINESS}</text:p>
      <text:p text:style-name="Body2"><text:span text:style-name="T57">Business Day</text:span><text:span text:style-name="T58"><text:s/>means</text:span><text:span text:style-name="T59"><text:s/></text:span><text:span text:style-name="T60">any day other than a Saturday, Sunday or public holiday in England and Wales</text:span><text:span text:style-name="T61">;</text:span></text:p>
      <text:p text:style-name="Body2"><text:span text:style-name="T62">Business Opportunities</text:span><text:s/>means<text:s/>any opportunities which<text:s/>DDAT<text:s/>or the<text:s/>Team Member<text:s/>becomes aware of during the Engagement which relate to the Business of the Client or any Group Company or which the Board reasonably considers might be of benefit to the Client or any Group Company;</text:p>
      <text:p text:style-name="Body2"><text:span text:style-name="T63">Capacity</text:span><text:s/>means<text:s/>as agent, consultant, director, employee, owner, partner, shareholder or in any other capacity;</text:p>
      <text:p text:style-name="Body2"><text:span text:style-name="T64">Commencement Date</text:span><text:s/>means<text:s/>the date on which the services commence<text:s/>{STARTDATE}</text:p>
      <text:p text:style-name="Body2"><text:span text:style-name="T65">Confidential Information</text:span><text:s/>means<text:s/>information in whatever form (including, without limitation, in written, oral, visual or electronic form or on any magnetic or optical disk or memory and wherever located) relating to the business,<text:s/>customers, products, affairs and finances of the Client or any Group Company for the time being confidential to the Client or any Group Company and trade secrets including, without limitation, technical data and know-how relating to the Business of the Client or any Group Company or any of its or their suppliers, customers, agents, distributors, shareholders, management or business contacts<text:s/>and including (but not limited to) information that<text:s/>DDAT<text:s/>or the<text:s/>Team Member<text:s/>creates, develops, receives or obtains in connection with this Engagement, whether or not such information (if in anything other than oral form) is marked confidential;</text:p>
      <text:p text:style-name="Body2"><text:span text:style-name="T66">Data Protection Legislation<text:s/></text:span><text:span text:style-name="T67">shall have<text:s/></text:span><text:span text:style-name="T68">the meaning given in clause<text:s/></text:span><text:bookmark-ref text:ref-name="_Ref55486916" text:reference-format="text">‎8.2</text:bookmark-ref><text:span text:style-name="T69">;</text:span></text:p>
      <text:p text:style-name="Body2"><text:span text:style-name="T70">Deliverables<text:s/></text:span><text:span text:style-name="T71">mean</text:span><text:span text:style-name="T72"><text:s/></text:span><text:span text:style-name="T73">the deliverables</text:span><text:span text:style-name="T74"><text:s/>as</text:span><text:span text:style-name="T75"><text:s/></text:span><text:span text:style-name="T76">outlined in Schedule 1</text:span><text:span text:style-name="T77">;</text:span></text:p>
      <text:soft-page-break/>
      <text:p text:style-name="Body2"><text:span text:style-name="T78">ELT<text:s/></text:span><text:span text:style-name="T79">means</text:span><text:s/>the<text:s/>Executive Leadership Team or sub-group as designated by them;</text:p>
      <text:p text:style-name="Body2"><text:span text:style-name="T80">Engagement</text:span><text:span text:style-name="T81"><text:s/></text:span>means<text:s/>the engagement of<text:s/>DDAT<text:s/>by the Client on the terms of this agreement;</text:p>
      <text:p text:style-name="Body2"><text:span text:style-name="T82">Fees<text:s/></text:span><text:span text:style-name="T83">shall have the meaning set out in Schedule 2</text:span><text:span text:style-name="T84">;</text:span></text:p>
      <text:p text:style-name="Body2"><text:span text:style-name="T85">Group Company</text:span><text:span text:style-name="T86"><text:s/></text:span>means<text:s/>the Client, its Subsidiaries or Holding Companies from time to time and any Subsidiary of any Holding Company from time to time;</text:p>
      <text:p text:style-name="Body2"><text:span text:style-name="T87">Insurance Policies</text:span><text:s/>means<text:s/>commercial general liability insurance cover, employer's liability insurance cover,<text:s/>professional indemnity insurance cover<text:s/>and public liability insurance cover;</text:p>
      <text:p text:style-name="Body2"><text:span text:style-name="T88">Intellectual Property Rights</text:span><text:span text:style-name="T89"><text:s/></text:span><text:span text:style-name="T90">means</text:span><text:s/>patents, rights to Inventions, copyright and related rights, trade marks, trade names and domain names, rights in get-up,<text:s/>goodwill and the right<text:s/>to sue for passing off, rights in designs, rights in computer software, database rights, rights to use, and protect the confidentiality of<text:s/>confidential information (including know-how and trade secrets) and any other intellectual property rights, in each case whether registered or unregistered and including all applications and rights to apply<text:s/>for,<text:s/>and be granted,<text:s/><text:s/>renewals or extensions of,<text:s/>and rights to claim priority from<text:s/>such rights and all similar or equivalent rights or forms of protection which subsist or will subsist now or in the future<text:s/>in any part of the world;</text:p>
      <text:p text:style-name="Body2"><text:span text:style-name="T91">Invention</text:span><text:span text:style-name="T92"><text:s/></text:span><text:span text:style-name="T93">means</text:span><text:s/>any invention, idea, discovery, development, improvement or innovation made by<text:s/>DDAT<text:s/>or by the<text:s/>Team Member<text:s/>in connection with the provision of the<text:s/>Deliverables, whether or not patentable or capable of registration, and whether or not recorded in any medium;</text:p>
      <text:p text:style-name="Body2"><text:span text:style-name="T94">Personal Data<text:s/></text:span><text:span text:style-name="T95">shall have the meaning given in the Data Protection Legis</text:span><text:span text:style-name="T96">lation</text:span><text:span text:style-name="T97">;</text:span></text:p>
      <text:p text:style-name="Body2"><text:span text:style-name="T98">Pre-Contractual Statement</text:span><text:s/>means<text:s/>any undertaking, promise, assurance, statement, representation, warranty or understanding (whether in writing or not) of any person (whether party to this agreement or not) relating to the Engagement other than as expressly set out in this agreement or any documents referred to in it;</text:p>
      <text:p text:style-name="Body2"><text:span text:style-name="T99">Pre-existing IPR<text:s/></text:span>means (a) Intellectual Property Rights in existence as of the date of this agreement, and (b) Intellectual Property Rights that<text:s/>DDAT<text:s/>creates or develops outside the scope of this Agreement;</text:p>
      <text:p text:style-name="Body2"><text:span text:style-name="T100">Property</text:span><text:span text:style-name="T101"><text:s/></text:span><text:span text:style-name="T102">means</text:span><text:s/>all documents, books, manuals, materials, records, correspondence, papers and information (on whatever media and wherever located) relating to the Business or affairs of the<text:s/>parties<text:s/>or its or their customers and business contacts, and any equipment, keys, hardware or software provided for<text:s/>a party's<text:s/>use by the<text:s/>other party<text:s/>during the Engagement, and any data or documents (including copies) produced, maintained or stored by<text:s/>a party<text:s/>or the<text:s/>Team Member<text:s/>on the computer systems or other electronic equipment of<text:s/>a party<text:s/>or the<text:s/>Team Member<text:s/>during the Engagement;</text:p>
      <text:p text:style-name="Body1"><text:span text:style-name="T103">Substitute</text:span><text:s/>means<text:s/>a substitute for the<text:s/>Team Member<text:s/>appointed under the terms of clause<text:s/><text:bookmark-ref text:ref-name="_Ref55486937" text:reference-format="text">‎3.3</text:bookmark-ref><text:s/>who is an employee of<text:s/>DDAT;</text:p>
      <text:p text:style-name="Body2"><text:span text:style-name="T104">Team Members<text:s/></text:span>means<text:span text:style-name="T105"><text:s/></text:span>any personnel employed by<text:s/>DDAT</text:p>
      <text:p text:style-name="Body1"><text:span text:style-name="T106">Termination Date</text:span><text:s/>means<text:s/>{ENDDATE},<text:s/>without prejudice<text:s/>to clause<text:s/><text:bookmark-ref text:ref-name="_Ref55486949" text:reference-format="text">‎2.2</text:bookmark-ref>; and</text:p>
      <text:soft-page-break/>
      <text:p text:style-name="Body2"><text:span text:style-name="T107">Works</text:span><text:s/>means<text:s/>all<text:s/>Deliverables,<text:s/>records, reports, documents, papers, drawings, designs, transparencies, photos, graphics, logos, typographical arrangements, software programs, inventions, ideas, discoveries, developments, improvements or innovations and all materials embodying them in whatever form, including but not limited to hard copy and electronic form, prepared by<text:s/>DDAT<text:s/>or the<text:s/>Team Member<text:s/>in connection with the provision of the<text:s/>Deliverables.</text:p>
      <text:list text:style-name="MainNumbering" text:continue-numbering="true">
        <text:list-item>
          <text:list>
            <text:list-item>
              <text:p text:style-name="Level2">The headings in this agreement are inserted for convenience only and shall not affect its construction.</text:p>
            </text:list-item>
            <text:list-item>
              <text:p text:style-name="Level2">A reference to a particular law is a reference to it as it is in force for the time being taking account of any amendment, extension, or re-enactment and includes any subordinate legislation for the time being in force made under it.</text:p>
            </text:list-item>
            <text:list-item>
              <text:p text:style-name="Level2">Unless the context otherwise requires, a reference to one gender shall include a reference to the other genders.</text:p>
            </text:list-item>
            <text:list-item>
              <text:p text:style-name="Level2">Unless the context otherwise requires, words in the singular include the plural and in the plural include the singular.</text:p>
            </text:list-item>
            <text:list-item>
              <text:p text:style-name="Level2">The Schedules and annex to this agreement form part of (and are<text:s/>incorporated into) this agreement.</text:p>
            </text:list-item>
            <text:list-item>
              <text:p text:style-name="Level2">A reference to a holding company or a subsidiary means a holding company or a subsidiary as defined in section 1159 of the Companies Act 2006 and a company shall be treated, for the purposes only of the membership requirement contained in subsections 1159(1)(b) and (c), as a member of another company even if its shares in that other company are registered in the name of (a) another person (or its nominee), whether by way of security or in connection with the taking of security, or (b) a nominee.</text:p>
            </text:list-item>
          </text:list>
        </text:list-item>
        <text:list-item>
          <text:p text:style-name="P108"><text:bookmark-start text:name="a868333"/><text:span text:style-name="Level1asheadingtext">Term of engagement</text:span><text:bookmark-end text:name="a868333"/></text:p>
          <text:list text:continue-numbering="true">
            <text:list-item>
              <text:p text:style-name="Level2">The Client shall engage<text:s/>DDAT,<text:s/>and<text:s/>DDAT<text:s/>shall provide the<text:s/>Deliverables<text:s/>on the terms of this agreement.</text:p>
            </text:list-item>
            <text:list-item>
              <text:p text:style-name="Level2"><text:bookmark-start text:name="_Ref55486949"/>This agreement commenced<text:s/>on the Commencement Date and shall continue,<text:s/>subject to the terms of this agreement,<text:s/>from<text:s/>and including the Commencement Date<text:s/>until the Termination Date<text:s/>unless:<text:bookmark-end text:name="_Ref55486949"/></text:p>
              <text:list text:continue-numbering="true">
                <text:list-item>
                  <text:p text:style-name="Level3">terminated by<text:s/>the<text:s/>Client<text:s/>giving to<text:s/>DDAT<text:s/>not less than:<text:s/></text:p>
                  <text:list text:continue-numbering="true">
                    <text:list-item>
                      <text:p text:style-name="Level4">2<text:s/>weeks’<text:s/>prior written notice,<text:s/>if within 20 Business<text:s/>Days<text:s/>of<text:s/>the Commencement Date; or</text:p>
                    </text:list-item>
                    <text:list-item>
                      <text:p text:style-name="Level4">4<text:s/>weeks' prior written notice,<text:s/>if<text:s/>more than<text:s/>20 Business Days after the Commencement Date; or</text:p>
                    </text:list-item>
                  </text:list>
                </text:list-item>
                <text:list-item>
                  <text:p text:style-name="Level3">otherwise terminated pursuant to<text:s/>clause<text:s/><text:bookmark-ref text:ref-name="a858155" text:reference-format="text">‎10.4</text:bookmark-ref>; or</text:p>
                </text:list-item>
                <text:list-item>
                  <text:p text:style-name="Level3">the parties agree in writing to extend the term of this agreement.</text:p>
                </text:list-item>
              </text:list>
            </text:list-item>
          </text:list>
        </text:list-item>
        <text:list-item>
          <text:p text:style-name="P109"><text:bookmark-start text:name="a255453"/><text:soft-page-break/><text:span text:style-name="Level1asheadingtext">Duties and obligations</text:span><text:bookmark-end text:name="a255453"/></text:p>
          <text:list text:continue-numbering="true">
            <text:list-item>
              <text:p text:style-name="Level2">During the Engagement<text:s/>DDAT<text:s/>shall<text:s/>use reasonable endeavours, and (where appropriate) shall procure that the<text:s/>Team Member<text:s/>shall<text:s/>use reasonable endeavours, to:</text:p>
              <text:list text:continue-numbering="true">
                <text:list-item>
                  <text:p text:style-name="Level3">provide the<text:s/>Deliverables<text:s/>in accordance<text:s/>with<text:s/>applicable law and<text:s/>with all due care, skill and ability;</text:p>
                </text:list-item>
                <text:list-item>
                  <text:p text:style-name="Level3">promote the interests of the Client and any Group Company;</text:p>
                </text:list-item>
                <text:list-item>
                  <text:p text:style-name="Level3">as soon as reasonably practicable,<text:s/>give to<text:s/>the Client<text:s/>all such information and reports as it may reasonably require in connection with matters relating to the provision of the<text:s/>Deliverables<text:s/>or the Business of the Client or any Group Company.</text:p>
                </text:list-item>
              </text:list>
            </text:list-item>
            <text:list-item>
              <text:p text:style-name="Level2">If the<text:s/>team member(s) are<text:s/>unable to provide the<text:s/><text:span text:style-name="T110">Deliverables</text:span><text:s/>due to illness or injury,<text:s/>DDAT<text:s/>shall advise the Client of that fact as soon as reasonably practicable.</text:p>
            </text:list-item>
            <text:list-item>
              <text:p text:style-name="Level2"><text:bookmark-start text:name="a191365"/><text:bookmark-start text:name="_Ref55486937"/>DDAT<text:s/>may, subject to the following proviso, appoint a suitably qualified and skilled Substitute to<text:s/>provide<text:s/>the<text:s/><text:span text:style-name="T111">Deliverables</text:span><text:s/>instead of the<text:s/>team member(s)<text:s/>subject to agreement by a member of<text:s/>the Client.<text:s/>DDAT<text:s/>shall continue to invoice the Client in accordance with clause<text:s/><text:bookmark-end text:name="a191365"/><text:bookmark-ref text:ref-name="a447717" text:reference-format="text">‎4</text:bookmark-ref>.<text:bookmark-end text:name="_Ref55486937"/></text:p>
            </text:list-item>
            <text:list-item>
              <text:p text:style-name="Level2">DDAT<text:s/>shall use its reasonable endeavours to ensure that the<text:s/>team member(s)<text:s/>are<text:s/>available at all times on reasonable notice to provide such assistance or information as the Client may require.</text:p>
            </text:list-item>
            <text:list-item>
              <text:p text:style-name="Level2">Unless it has been specifically authorised to do so by the Client in writing:</text:p>
              <text:list text:continue-numbering="true">
                <text:list-item>
                  <text:p text:style-name="Level3">DDAT<text:s/>shall<text:s/>not<text:s/>have any authority to incur any expenditure in the name of or for the account of the Client; and</text:p>
                </text:list-item>
                <text:list-item>
                  <text:p text:style-name="Level3">DDAT<text:s/>shall not hold itself out as having authority to bind the Client.</text:p>
                </text:list-item>
              </text:list>
            </text:list-item>
            <text:list-item>
              <text:p text:style-name="Level2">Where applicable,<text:s/>DDAT<text:s/>shall,<text:s/>and shall procure that the<text:s/>team member(s)<text:s/>shall<text:s/>comply with the Client's health and safety procedures at the premises, and<text:s/>any other<text:s/>policies,<text:s/>provided by the Client to<text:s/>DDAT<text:s/>at the date of this agreement.</text:p>
            </text:list-item>
            <text:list-item>
              <text:p text:style-name="Level2">DDAT<text:s/>undertakes to the Client that during the Engagement it shall, and shall procure that the<text:s/>Team Member(s)<text:s/>shall, take all reasonable steps to offer (or cause to be offered) to the Client any Business Opportunities as soon as practicable after the same shall have come to its or his knowledge and in any event before the same shall have been offered by<text:s/>DDAT<text:s/>or the<text:s/>Team Member(s)<text:s/>(or caused by<text:s/>DDAT<text:s/>or the<text:s/>Team Member(s)<text:s/>to be offered) to any other party.</text:p>
            </text:list-item>
            <text:list-item>
              <text:p text:style-name="Level2">DDAT<text:s/>may use a third party to perform any administrative, clerical or secretarial functions which are reasonably incidental to the provision of the<text:s/><text:span text:style-name="T112">Deliverables</text:span><text:s/>provided that:</text:p>
              <text:list text:continue-numbering="true">
                <text:list-item>
                  <text:p text:style-name="Level3">the Client will not be liable to bear the cost of such functions</text:p>
                </text:list-item>
                <text:list-item>
                  <text:p text:style-name="Level3">The terms of this agreement<text:s/>under section 3.9<text:s/>will be applicable to the third party.<text:s/></text:p>
                </text:list-item>
              </text:list>
            </text:list-item>
          </text:list>
        </text:list-item>
      </text:list>
      <text:p text:style-name="P113"/>
      <text:list text:style-name="MainNumbering" text:continue-numbering="true">
        <text:list-item>
          <text:list>
            <text:list-item>
              <text:p text:style-name="P114"><text:bookmark-start text:name="a461127"/>DDAT<text:s/>shall, and shall procure that the<text:s/>Team Member(s)<text:s/>shall:<text:bookmark-end text:name="a461127"/></text:p>
              <text:list text:continue-numbering="true">
                <text:list-item>
                  <text:p text:style-name="Level3">comply with all applicable laws, regulations, codes and sanctions relating to anti-bribery and anti-corruption including but not limited to the Bribery Act 2010 (Relevant Requirements);</text:p>
                </text:list-item>
                <text:list-item>
                  <text:p text:style-name="Level3"><text:bookmark-start text:name="a134609"/>not engage in any activity, practice or conduct which would constitute an offence under sections 1, 2 or 6 of the Bribery Act 2010 if such activity, practice or conduct had been carried out in the UK;<text:bookmark-end text:name="a134609"/></text:p>
                </text:list-item>
                <text:list-item>
                  <text:p text:style-name="Level3">promptly report to the Client any request or demand for any undue financial or other advantage of any kind received by<text:s/>DDAT<text:s/>or the<text:s/>Team Member<text:s/>in connection with the performance of this agreement; and</text:p>
                </text:list-item>
                <text:list-item>
                  <text:p text:style-name="Level3"><text:bookmark-start text:name="a70386"/>ensure that all persons associated with<text:s/>DDAT<text:s/>or other persons who are performing services or providing goods in connection with this agreement comply with this clause<text:s/><text:bookmark-ref text:ref-name="a461127" text:reference-format="text">‎3.9</text:bookmark-ref>.<text:bookmark-end text:name="a70386"/></text:p>
                </text:list-item>
              </text:list>
            </text:list-item>
          </text:list>
        </text:list-item>
        <text:list-item>
          <text:p text:style-name="P115"><text:bookmark-start text:name="a447717"/><text:span text:style-name="Level1asheadingtext">Fees</text:span><text:bookmark-end text:name="a447717"/></text:p>
          <text:list text:continue-numbering="true">
            <text:list-item>
              <text:p text:style-name="Level2"><text:bookmark-start text:name="a338313"/><text:bookmark-start text:name="_Ref55487049"/>On the<text:s/>last day<text:s/>of each month during the Engagement<text:s/>DDAT<text:s/>shall submit to the Client an invoice which gives details of the days which the<text:s/>Team Member(s) or any Substitute has worked, the Services provided and the amount of the fee payable (plus VAT, if applicable) for the Services during that month.<text:bookmark-end text:name="a338313"/><text:s/>The fee shall be calculated with reference to the agreed day rate<text:s/>as defined in the Statement of Work<text:s/>(exclusive of VAT).<text:s/><text:bookmark-end text:name="_Ref55487049"/></text:p>
            </text:list-item>
            <text:list-item>
              <text:p text:style-name="Level2">Pursuant to payment of the Fees set out in clause 4.1, and<text:s/>provided the invoice is<text:s/>complete, correct<text:s/>and not in dispute, the Client shall pay each invoice submitted by<text:s/>DDAT<text:s/>in accordance with<text:s/>this<text:s/>within<text:s/>thirty (30)<text:s/>days of receipt.</text:p>
            </text:list-item>
            <text:list-item>
              <text:p text:style-name="Level2">All sums payable to<text:s/>DDAT<text:s/>under this agreement:</text:p>
              <text:list text:continue-numbering="true">
                <text:list-item>
                  <text:p text:style-name="Level3">are exclusive of VAT, and the<text:s/>Client<text:s/>shall in addition pay an amount equal to any VAT chargeable on those sums on delivery of a VAT invoice; and</text:p>
                </text:list-item>
                <text:list-item>
                  <text:p text:style-name="Level3">shall be paid in full without any set-off, counterclaim, deduction or withholding (other than any deduction or withholding of tax as required by law).<text:s/></text:p>
                </text:list-item>
              </text:list>
            </text:list-item>
          </text:list>
        </text:list-item>
        <text:list-item>
          <text:p text:style-name="P116"><text:bookmark-start text:name="a917695"/><text:span text:style-name="Level1asheadingtext">Expenses</text:span><text:bookmark-end text:name="a917695"/></text:p>
        </text:list-item>
      </text:list>
      <text:p text:style-name="Body2">The Client shall reimburse all reasonable expenses properly and necessarily incurred by<text:s/>DDAT<text:s/>or the<text:s/>Team Member<text:s/>in the course of the Engagement, subject to production of receipts or other appropriate evidence of payment.</text:p>
      <text:list text:style-name="MainNumbering" text:continue-numbering="true">
        <text:list-item>
          <text:p text:style-name="P117"><text:bookmark-start text:name="a930147"/><text:span text:style-name="Level1asheadingtext">Other activities</text:span><text:bookmark-end text:name="a930147"/></text:p>
        </text:list-item>
      </text:list>
      <text:p text:style-name="Body2">Nothing in this agreement shall prevent<text:s/>DDAT<text:s/>or<text:s/>the<text:s/>Team Member(s)<text:s/>from being engaged, concerned or having any financial interest in any Capacity in any other business, trade, profession or occupation during the Engagement provided that<text:s/>such activity does not cause a breach of any of<text:s/>DDAT's obligations under this agreement.</text:p>
      <text:list text:style-name="MainNumbering" text:continue-numbering="true">
        <text:list-item>
          <text:p text:style-name="P118"><text:bookmark-start text:name="a229225"/><text:soft-page-break/><text:span text:style-name="Level1asheadingtext">Confidential information and property</text:span><text:bookmark-end text:name="a229225"/></text:p>
          <text:list text:continue-numbering="true">
            <text:list-item>
              <text:p text:style-name="Level2">Both parties<text:s/>acknowledge that in the course of the Engagement<text:s/>they each and the<text:s/>Team Member(s)<text:s/>will have access to Confidential Information.<text:s/>Both parties<text:s/>have<text:s/>therefore agreed to accept the restrictions in this clause<text:s/><text:bookmark-ref text:ref-name="a229225" text:reference-format="text">‎7</text:bookmark-ref>.</text:p>
            </text:list-item>
            <text:list-item>
              <text:p text:style-name="Level2">Neither party<text:s/>shall, and shall procure that the<text:s/>Team Member(s)<text:s/>shall not (except in the<text:s/>proper course of its or his duties), either during the Engagement or<text:s/>for five<text:s/>(5)<text:s/>years<text:s/>after the Termination Date<text:s/>or expiry of this agreement, use or disclose to any third party (and shall use its best endeavours to prevent the publication and disclosure of) any Confidential Information. This restriction does not apply to:</text:p>
              <text:list text:continue-numbering="true">
                <text:list-item>
                  <text:p text:style-name="Level3">any use or disclosure authorised by the<text:s/>other party<text:s/>or required by law; or</text:p>
                </text:list-item>
                <text:list-item>
                  <text:p text:style-name="Level3">any information which is already in, or comes into, the public domain otherwise than through<text:s/>a party's or the<text:s/>Team Member's unauthorised disclosure.</text:p>
                </text:list-item>
              </text:list>
            </text:list-item>
            <text:list-item>
              <text:p text:style-name="Level2">At any stage during the Engagement,<text:s/>each party<text:s/>will promptly on request return all Property in its or the<text:s/>Team Member's possession to the<text:s/>other party (as applicable).</text:p>
            </text:list-item>
            <text:list-item>
              <text:p text:style-name="Level2">Neither party<text:s/>shall, and shall procure that the<text:s/>Team Member(s)<text:s/>shall not,<text:s/>make any announcement<text:s/>to any third party in any form of media<text:s/>relating to this<text:s/>agreement or its subject matter without the prior written approval of the<text:s/>other party.<text:s/><text:bookmark-start text:name="a898103"/></text:p>
            </text:list-item>
            <text:list-item>
              <text:p text:style-name="Level2">By entering into this agreement,<text:s/>DDAT<text:s/>acknowledges that the Client may be obliged to disclose information without consulting<text:s/>DDAT<text:s/>pursuant to the Freedom of Information Act 2000<text:s/>(<text:span text:style-name="T119">FOIA</text:span>)<text:s/>and/or the Environmental Information Regulations 2004<text:s/>(<text:span text:style-name="T120">EIR</text:span><text:span text:style-name="T121">s</text:span>). Notwithstanding the foregoing, if so requested by the Client,<text:s/>DDAT<text:s/>shall provide reasonable assistance to the Client<text:s/>to satisfy their<text:s/>obligations under the<text:s/>Freedom of Information Act 2000 and/or the Environmental Information Regulations 2004.<text:s/>For the avoidance of doubt, the Client<text:s/>shall take reasonable steps to notify<text:s/>DDAT<text:s/>of any<text:s/>request for<text:s/>information (in accordance with the Cabinet Office's Freedom of Information Code of Practice issued under section 45 of the FOIA) to the extent that it is permissible and reasonably practical for it to do so but (notwithstanding any other provision in this agreement)<text:s/>in order that<text:s/>DDAT<text:s/>can input on whether it considers such requested information<text:s/>is exempt from disclosure in accordance with the FOIA or the EIRs.</text:p>
            </text:list-item>
            <text:list-item>
              <text:p text:style-name="Level2">Where consulted, DDAT shall as soon as possible or within 5 business days provide response<text:s/>to FOIA and/or EIR.<text:s/></text:p>
            </text:list-item>
          </text:list>
        </text:list-item>
        <text:list-item>
          <text:p text:style-name="P122"><text:bookmark-start text:name="_Ref55487103"/><text:span text:style-name="Level1asheadingtext">Data protection</text:span><text:bookmark-end text:name="a898103"/><text:bookmark-end text:name="_Ref55487103"/></text:p>
          <text:list text:continue-numbering="true">
            <text:list-item>
              <text:p text:style-name="Level2">The Client will collect and process information relating to<text:s/>DDAT<text:s/>and the<text:s/>Team Member(s)<text:s/>in accordance with the<text:s/>Client's<text:s/>data protection<text:s/>policy<text:s/>from time to time.</text:p>
            </text:list-item>
            <text:list-item>
              <text:p text:style-name="Level2"><text:bookmark-start text:name="_Ref55486916"/>For the purposes of this clause, Data Protection<text:s/>Legislation means the law of the United Kingdom or of a part of the United Kingdom which relates to the protection of personal data, including but not limited to the Data Protection Act 2018 and the UK GDPR (as defined in section 3(10) (as supplemented by section 205(4)) of the Data Protection Act 2018).<text:bookmark-end text:name="_Ref55486916"/></text:p>
            </text:list-item>
            <text:list-item>
              <text:p text:style-name="Level2">The Client and<text:s/>DDAT<text:s/>acknowledge that for the purposes of the Data Protection Legislation, the Client is the data<text:s/>controller,<text:s/>and<text:s/>DDAT<text:s/>is the data processor.</text:p>
            </text:list-item>
            <text:list-item>
              <text:p text:style-name="Level2">Schedule<text:s/>2<text:s/>to this agreement sets out the scope, nature and purpose of the processing by<text:s/>DDAT, the duration of the processing and the types of Personal Data and categories of data subject.</text:p>
            </text:list-item>
            <text:list-item>
              <text:p text:style-name="Level2">DDAT<text:s/>shall (and shall procure that the<text:s/>Team Member<text:s/>shall), in relation to any Personal Data processed:</text:p>
              <text:list text:continue-numbering="true">
                <text:list-item>
                  <text:p text:style-name="Level3">process that Personal Data only on written instructions of the Client;</text:p>
                </text:list-item>
                <text:list-item>
                  <text:p text:style-name="Level3">keep the Personal Data confidential;</text:p>
                </text:list-item>
                <text:list-item>
                  <text:p text:style-name="Level3">comply with the Client's reasonable instructions with respect to processing Personal Data and with the Client's<text:s/>data protection policy;</text:p>
                </text:list-item>
                <text:list-item>
                  <text:p text:style-name="Level3">not transfer any Personal data outside of the<text:s/>United Kingdom<text:s/>without the Client's prior written consent;</text:p>
                </text:list-item>
                <text:list-item>
                  <text:p text:style-name="Level3">assist the Client in responding to any data subject access request<text:s/>within 5 business days;<text:s/></text:p>
                </text:list-item>
                <text:list-item>
                  <text:p text:style-name="Level3">assist the Client with<text:s/>ensuring<text:s/>compliance with its obligations under the Data Protection Legislation with respect to security, breach notifications, privacy impact assessments and consultations with supervisory authorities or regulators;</text:p>
                </text:list-item>
                <text:list-item>
                  <text:p text:style-name="Level3">notify the Client without undue delay<text:s/>or within 24 hours<text:s/>of<text:s/>becoming aware of a Personal Data breach or communication which relates to<text:s/>DDAT's, the<text:s/>Team Member's or the Client's compliance with the Data Protection Legislation;<text:s/></text:p>
                </text:list-item>
                <text:list-item>
                  <text:p text:style-name="Level3">at the written request of the Client, delete or return Personal Data and any copies thereof to the Client on termination of this agreement unless required by the Data Protection Legislation to store the Personal Data. Any such deletions or returns shall be confirmed in writing;<text:s/>and</text:p>
                </text:list-item>
                <text:list-item>
                  <text:p text:style-name="Level3">maintain complete and accurate records and information to demonstrate compliance with this clause<text:s/><text:bookmark-ref text:ref-name="_Ref55487103" text:reference-format="text">‎8</text:bookmark-ref><text:s/>and allow for audits by the Client or the Client's designated auditor.</text:p>
                </text:list-item>
              </text:list>
            </text:list-item>
            <text:list-item>
              <text:p text:style-name="Level2">DDAT<text:s/>shall (and shall procure that the<text:s/>Team Member<text:s/>shall) ensure that it has in place appropriate technical or organisational measures, reviewed and approved by the Client, to protect against unauthorised or unlawful processing of Personal Data and against accidental loss or destruction of, or damage to, Personal Data, appropriate to the harm that might result from the unauthorised or unlawful processing or accidental loss, destruction or damage and the nature of the data to be protected, having regard to the state of technological development and the cost of implementing any measures. <text:s/>Such measures may include, where appropriate:</text:p>
              <text:list text:continue-numbering="true">
                <text:list-item>
                  <text:p text:style-name="Level3">pseudonymising and encrypting Personal Data;</text:p>
                </text:list-item>
                <text:list-item>
                  <text:p text:style-name="Level3">ensuring confidentiality, integrity, availability and resilience of its systems and services;</text:p>
                </text:list-item>
                <text:list-item>
                  <text:p text:style-name="Level3">ensuring that availability of and access to Personal Data can be restored in a timely manner after an incident; and</text:p>
                </text:list-item>
                <text:list-item>
                  <text:p text:style-name="Level3">regularly assessing and evaluating the effectiveness of the technical and organisational measures adopted by it.</text:p>
                </text:list-item>
              </text:list>
            </text:list-item>
            <text:list-item>
              <text:p text:style-name="Level2">DDAT<text:s/>will not appoint a third party<text:s/>processor of Personal Data under this agreement<text:s/>without the express agreement of the Client.</text:p>
            </text:list-item>
            <text:list-item>
              <text:p text:style-name="Level2">Each party<text:s/>shall<text:s/>where found to be responsible,<text:s/>indemnify the<text:s/>other party<text:s/>for any loss, liability, costs (including legal costs), damages or expenses resulting from any breach by<text:s/>a party<text:s/>(or the<text:s/>Team Member) of the Data Protection<text:s/>Legislation and<text:s/>shall<text:s/>at its own expense<text:s/>maintain in force full and comprehensive insurance policies to cover such liability.</text:p>
            </text:list-item>
          </text:list>
        </text:list-item>
        <text:list-item>
          <text:p text:style-name="P123"><text:bookmark-start text:name="a759246"/><text:span text:style-name="Level1asheadingtext">Intellectual property</text:span><text:bookmark-end text:name="a759246"/></text:p>
          <text:list text:continue-numbering="true">
            <text:list-item>
              <text:p text:style-name="Level2">DDAT<text:s/>and its licensors shall retain ownership of all Intellectual Property Rights in its Pre-existing IPR. <text:s/></text:p>
            </text:list-item>
            <text:list-item>
              <text:p text:style-name="Level2">DDAT<text:s/>warrants to the Client that it has obtained from the<text:s/>Team Member(s)<text:s/>a written and valid assignment of all existing and future Intellectual Property Rights in the Works and the Inventions and of all materials embodying such rights and a written irrevocable waiver of all the<text:s/>Team Member's statutory moral rights in the Works, to the fullest extent permissible by law, and that the<text:s/>Team Member(s)<text:s/>has agreed to hold on trust for<text:s/>DDAT<text:s/>any such rights in which the legal title has not passed (or will not pass) to<text:s/>DDAT. <text:s/>DDAT<text:s/>agrees to provide to the Client a copy of this assignment on or before the date of this agreement.</text:p>
            </text:list-item>
            <text:list-item>
              <text:p text:style-name="Level2">The Client<text:s/>acknowledges that any Intellectual Property Rights in<text:s/>the Works and the<text:s/>Inventions that<text:s/>DDAT<text:s/>or the<text:s/>Team Member(s)<text:s/>is involved in creating or developing shall vest on creation in<text:s/>DDAT<text:s/>absolutely and to the extent that they do not so vest<text:s/>the Client<text:s/>hereby assigns to the<text:s/>DDAT<text:s/>all existing and future Intellectual Property Rights in the Works and the Inventions and all materials embodying these rights to the fullest extent permitted by law. Insofar as they do not vest automatically by operation of law or under this agreement,<text:s/>the Client<text:s/>holds legal title in these rights and inventions on trust for<text:s/>DDAT.</text:p>
            </text:list-item>
          </text:list>
        </text:list-item>
        <text:list-item>
          <text:p text:style-name="P124"><text:bookmark-start text:name="a756152"/><text:span text:style-name="Level1asheadingtext">Insurance and liability</text:span><text:bookmark-end text:name="a756152"/></text:p>
          <text:list text:continue-numbering="true">
            <text:list-item>
              <text:p text:style-name="Level2">DDAT<text:s/>shall ensure that<text:s/>appropriate Professional, Public and Employers liability is in place.</text:p>
            </text:list-item>
            <text:list-item>
              <text:p text:style-name="Level2">DDAT<text:s/>shall on request supply to the Client copies of<text:s/>certificates of the<text:s/>Insurance Policies and evidence that the relevant premiums have been paid.</text:p>
            </text:list-item>
            <text:list-item>
              <text:p text:style-name="Level2">DDAT<text:s/>shall comply (and shall procure that the<text:s/>Team Member(s)<text:s/>complies) with all terms and conditions of the Insurance Policies at all times. If cover under the Insurance Policies shall lapse or not be renewed or be changed in any material way or if<text:s/>DDAT<text:s/>is aware of any reason why the cover under the Insurance Policies may lapse or not be renewed or be changed in any material way,<text:s/>DDAT<text:s/>shall notify the Client without delay.</text:p>
            </text:list-item>
            <text:list-item>
              <text:p text:style-name="Level2"><text:bookmark-start text:name="_9kMHz8Q7aXv6AA9FNlf952wq0"/><text:bookmark-start text:name="_9kR3WTrAG84EF8DFE6zlXiC85zt3ILIJ6zB9zt2"/><text:bookmark-start text:name="_9kR3WTr2995AA8DFE6zlXiC85zt3ILIJ6zB9zt2"/><text:bookmark-start text:name="a858155"/>DDAT's<text:bookmark-end text:name="_9kMHz8Q7aXv6AA9FNlf952wq0"/><text:s/>total liability to the<text:s/>Client, whether in contract, tort (including negligence), breach of statutory duty<text:s/>(other than under Section 37 of the Health and Safety Act 1974), or otherwise, arising under or in connection with this<text:s/>agreement shall be limited<text:s/><text:bookmark-end text:name="_9kR3WTrAG84EF8DFE6zlXiC85zt3ILIJ6zB9zt2"/><text:bookmark-end text:name="_9kR3WTr2995AA8DFE6zlXiC85zt3ILIJ6zB9zt2"/>to a sum equal to<text:s/>the aggregate<text:s/>Fees<text:s/>paid by the<text:s/>Client<text:s/>in the preceding<text:s/>6-month period.</text:p>
            </text:list-item>
          </text:list>
        </text:list-item>
        <text:list-item>
          <text:p text:style-name="P125"><text:span text:style-name="Level1asheadingtext">Termination</text:span><text:bookmark-end text:name="a858155"/></text:p>
          <text:list text:continue-numbering="true">
            <text:list-item>
              <text:p text:style-name="Level2"><text:bookmark-start text:name="a74374"/>Without prejudice to the<text:s/>provision of clause<text:s/><text:bookmark-ref text:ref-name="_Ref55486949" text:reference-format="text">‎2.2</text:bookmark-ref><text:s/>of this agreement,<text:s/>either party<text:s/>may<text:s/>upon written notice<text:s/>to the other party,<text:s/>terminate this agreement with immediate effect<text:s/>and without any liability to make any further payment to<text:s/>DDAT<text:s/>(other than in respect of amounts accrued before the Termination Date) if at any time:<text:bookmark-end text:name="a74374"/></text:p>
              <text:list text:continue-numbering="true">
                <text:list-item>
                  <text:p text:style-name="Level3">a party<text:s/>or the<text:s/>Team Member(s)<text:s/>commits any gross misconduct affecting the Business of the<text:s/>other party;</text:p>
                </text:list-item>
                <text:list-item>
                  <text:p text:style-name="Level3">a party<text:s/>or<text:s/>the<text:s/>Team Member(s)<text:s/>commits any material<text:s/>or repeated breach or non-observance of any of the provisions of this agreement or refuses or neglects to comply with any reasonable and lawful directions of the<text:s/>other party;</text:p>
                </text:list-item>
                <text:list-item>
                  <text:p text:style-name="Level3">a party<text:s/>makes a resolution for its winding up, makes an arrangement or composition with its creditors or makes an application to a court of competent jurisdiction for protection from its creditors or an administration or winding-up order is made or an administrator or receiver is appointed in relation to<text:s/>the relevant party;</text:p>
                </text:list-item>
                <text:list-item>
                  <text:p text:style-name="Level3">a party<text:s/>or the<text:s/>Team Member(s)<text:s/>commits any offence under the Bribery Act 2010.</text:p>
                </text:list-item>
              </text:list>
            </text:list-item>
            <text:list-item>
              <text:p text:style-name="Level2">The rights of the<text:s/>parties<text:s/>under clause<text:s/><text:bookmark-ref text:ref-name="a74374" text:reference-format="text">‎11.1</text:bookmark-ref><text:s/>are without prejudice to any other rights that<text:s/>they<text:s/>might have at law to terminate the Engagement or to accept any breach of this agreement on the part of<text:s/>the relevant party<text:s/>as having brought the agreement to an end. Any delay by<text:s/>a party<text:s/>in exercising its rights to terminate shall not constitute a waiver of these rights.</text:p>
            </text:list-item>
          </text:list>
        </text:list-item>
        <text:list-item>
          <text:p text:style-name="P126"><text:bookmark-start text:name="a293816"/><text:bookmark-start text:name="_Ref55487171"/><text:span text:style-name="Level1asheadingtext">Obligations on termination</text:span><text:bookmark-end text:name="a293816"/><text:span text:style-name="Level1asheadingtext"><text:s/>or expiry</text:span><text:bookmark-end text:name="_Ref55487171"/></text:p>
          <text:list text:continue-numbering="true">
            <text:list-item>
              <text:p text:style-name="Level2">On expiry of this agreement (or, if earlier, the Termination Date),<text:s/>as soon as reasonably practicable,<text:s/>each party<text:s/>shall, and shall procure that the<text:s/>Team Member(s)<text:s/>shall<text:s/>(as applicable):</text:p>
              <text:list text:continue-numbering="true">
                <text:list-item>
                  <text:p text:style-name="Level3">deliver to the<text:s/>other party<text:s/>all Property and original Confidential Information which is in<text:s/>their<text:s/>possession or under<text:s/>their<text:s/>control;<text:s/>and</text:p>
                </text:list-item>
                <text:list-item>
                  <text:p text:style-name="Level3">irretrievably delete any information relating to the Business of the<text:s/>other party<text:s/>stored on any magnetic or optical disk or memory and all matter derived from such sources which is in its or his possession or under its or his control outside the premises of<text:s/>such party.</text:p>
                </text:list-item>
              </text:list>
            </text:list-item>
          </text:list>
        </text:list-item>
        <text:list-item>
          <text:p text:style-name="P127"><text:bookmark-start text:name="a542078"/><text:span text:style-name="Level1asheadingtext">Status</text:span><text:bookmark-end text:name="a542078"/></text:p>
          <text:list text:continue-numbering="true">
            <text:list-item>
              <text:p text:style-name="Level2">The relationship of<text:s/>DDAT<text:s/>(and the<text:s/>Team Member(s)) to the Client will be that of independent contractor and nothing in this agreement shall render it (nor the<text:s/>Team Member(s)) an employee, worker, agent or partner of the Client and<text:s/>DDAT<text:s/>shall not hold itself out as such and shall procure that the<text:s/>Team Member(s)<text:s/>shall not hold himself out as such.</text:p>
            </text:list-item>
            <text:list-item>
              <text:p text:style-name="Level2">This agreement constitutes a contract for the provision of services and not a contract of employment and accordingly<text:s/>DDAT<text:s/>shall be fully responsible for and shall indemnify the Client or any Group Company for and in respect of:</text:p>
              <text:soft-page-break/>
              <text:list text:continue-numbering="true">
                <text:list-item>
                  <text:p text:style-name="Level3">any income tax, National Insurance and social security contributions and any other liability, deduction, contribution, assessment or claim arising from or made in connection with the<text:s/>provision<text:s/>of the<text:s/><text:span text:style-name="T128">Deliverables,</text:span><text:s/>or any payment or benefit received by the<text:s/>Team Member(s)<text:s/>in respect of the<text:s/><text:span text:style-name="T129">Deliverables</text:span>, where such recovery is not prohibited by law.<text:s/>DDAT<text:s/>shall further indemnify the Client against all reasonable costs, expenses and any penalty, fine or interest incurred or payable by the Client in connection with or in consequence of any such liability, deduction, contribution, assessment or claim;<text:s/>and/or</text:p>
                </text:list-item>
                <text:list-item>
                  <text:p text:style-name="Level3">any liability arising from any employment-related<text:s/>claim,<text:s/>or any claim based on worker status (including reasonable costs and expenses) brought by the<text:s/>Team Member<text:s/>or any Substitute against the Client arising out of or in connection with the provision of the<text:s/><text:span text:style-name="T130">Deliverables</text:span>.</text:p>
                </text:list-item>
              </text:list>
            </text:list-item>
            <text:list-item>
              <text:p text:style-name="Level2">The Client may at its option satisfy such indemnity (in whole or in part) by way of deduction from payments due to<text:s/>DDAT.</text:p>
            </text:list-item>
          </text:list>
        </text:list-item>
        <text:list-item>
          <text:p text:style-name="P131"><text:bookmark-start text:name="a69508"/><text:span text:style-name="Level1asheadingtext">Notices</text:span><text:bookmark-end text:name="a69508"/></text:p>
          <text:list text:continue-numbering="true">
            <text:list-item>
              <text:p text:style-name="Level2">Notices under this agreement shall be in writing and sent to a party's<text:s/>registered office (if a company) as set out on the first page of this agreement or its principal place of business (in any other case).<text:s/>Notices may be given, and shall be deemed received:<text:bookmark-start text:name="_d1f33d6b-e124-4d36-b766-741e1addfc16"/><text:bookmark-end text:name="_d1f33d6b-e124-4d36-b766-741e1addfc16"/></text:p>
              <text:list text:continue-numbering="true">
                <text:list-item>
                  <text:p text:style-name="Level3">by first-class post:<text:s/><text:s/>two Business Days after posting;<text:bookmark-start text:name="_99775d05-7e0f-484b-b206-1a7eccdc3e46"/><text:bookmark-end text:name="_99775d05-7e0f-484b-b206-1a7eccdc3e46"/><text:s/>and</text:p>
                </text:list-item>
                <text:list-item>
                  <text:p text:style-name="Level3">by hand: on delivery<text:bookmark-start text:name="_8b1c24e5-432b-49da-be55-cb26c9decfee"/><text:bookmark-end text:name="_8b1c24e5-432b-49da-be55-cb26c9decfee"/>.</text:p>
                </text:list-item>
              </text:list>
            </text:list-item>
            <text:list-item>
              <text:p text:style-name="Level2">This clause does not apply to the service of any proceedings or other documents in any legal action or, where applicable, any arbitration or other method of dispute resolution.</text:p>
            </text:list-item>
          </text:list>
        </text:list-item>
        <text:list-item>
          <text:p text:style-name="P132"><text:bookmark-start text:name="a560849"/><text:span text:style-name="Level1asheadingtext">Entire agreement</text:span><text:bookmark-end text:name="a560849"/></text:p>
          <text:list text:continue-numbering="true">
            <text:list-item>
              <text:p text:style-name="Level2">Each party on behalf of itself and (in the case of the Client, as agent for any Group Companies) acknowledges and agrees with the other party (the Client acting on behalf of itself and as agent for each Group Company) that:</text:p>
              <text:list text:continue-numbering="true">
                <text:list-item>
                  <text:p text:style-name="Level3">this agreement together with any documents referred to in it constitutes the entire agreement and understanding between<text:s/>DDAT<text:s/>and the Client and any Group Company and supersedes any previous agreement between them relating to the Engagement (which shall be deemed to have been terminated by mutual consent);</text:p>
                </text:list-item>
                <text:list-item>
                  <text:p text:style-name="Level3">in entering into this agreement neither party nor any Group Company has relied on any Pre-Contractual Statement; and</text:p>
                </text:list-item>
                <text:list-item>
                  <text:p text:style-name="Level3">each party agrees that the only rights and remedies available to it or arising out of or in connection with any Pre-Contractual Statement shall be for breach of contract. Nothing in this agreement shall, however, operate to limit or exclude any liability for fraud.</text:p>
                </text:list-item>
              </text:list>
            </text:list-item>
          </text:list>
        </text:list-item>
        <text:list-item>
          <text:p text:style-name="P133"><text:bookmark-start text:name="a746236"/><text:soft-page-break/><text:span text:style-name="Level1asheadingtext">Variation</text:span><text:bookmark-end text:name="a746236"/></text:p>
        </text:list-item>
      </text:list>
      <text:p text:style-name="Body1">No variation of this agreement or of any of the documents referred to in it shall be valid unless it is in writing and signed by the parties<text:s/>(or their authorised representatives).</text:p>
      <text:list text:style-name="MainNumbering" text:continue-numbering="true">
        <text:list-item>
          <text:p text:style-name="P134"><text:bookmark-start text:name="a810324"/><text:span text:style-name="Level1asheadingtext">Counterparts</text:span><text:bookmark-end text:name="a810324"/></text:p>
        </text:list-item>
      </text:list>
      <text:p text:style-name="Body1">This agreement may be executed in any number of counterparts, each of which, when executed and delivered, shall constitute a duplicate original, but<text:s/>all the counterparts together shall constitute the one agreement.</text:p>
      <text:list text:style-name="MainNumbering" text:continue-numbering="true">
        <text:list-item>
          <text:p text:style-name="P135"><text:bookmark-start text:name="a387116"/><text:span text:style-name="Level1asheadingtext">Third party rights</text:span><text:bookmark-end text:name="a387116"/><text:span text:style-name="Level1asheadingtext"><text:s/>and<text:s/></text:span><text:span text:style-name="Level1asheadingtext">a</text:span><text:span text:style-name="Level1asheadingtext">ssignment</text:span></text:p>
          <text:list text:continue-numbering="true">
            <text:list-item>
              <text:p text:style-name="Level2">Except as expressly provided elsewhere in this agreement, a person who is not a party to this agreement shall not have any rights under the Contracts (Rights of Third Parties) Act 1999 to enforce any term of this agreement. <text:s/>This does not affect any right or remedy of a third party which exists, or is available, apart from that Act.</text:p>
            </text:list-item>
            <text:list-item>
              <text:p text:style-name="Level2">The rights of the parties to terminate, rescind or agree any variation, waiver or settlement under this agreement is not subject to the consent of any person.</text:p>
            </text:list-item>
            <text:list-item>
              <text:p text:style-name="Level2">The Client<text:s/>may<text:s/>assign, novate or otherwise dispose of its rights and obligations under this agreement or any part of it to any Group Company.</text:p>
            </text:list-item>
            <text:list-item>
              <text:p text:style-name="Level2">DDAT<text:s/>is<text:s/>permitted to<text:s/>assign the benefit of this agreement<text:s/>or sub-contract its obligations to a third party.</text:p>
            </text:list-item>
          </text:list>
        </text:list-item>
        <text:list-item>
          <text:p text:style-name="P136"><text:bookmark-start text:name="a359117"/><text:span text:style-name="Level1asheadingtext">Governing law and jurisdiction</text:span><text:bookmark-end text:name="a359117"/></text:p>
          <text:list text:continue-numbering="true">
            <text:list-item>
              <text:p text:style-name="Level2">This agreement and any dispute or claim arising out of or in connection with it or its subject matter or formation (including non-contractual disputes or claims) shall be governed by and construed in accordance with the law of England and Wales.</text:p>
            </text:list-item>
            <text:list-item>
              <text:p text:style-name="Level2">The parties irrevocably agree that the courts of England and Wales shall have exclusive jurisdiction to settle any dispute or claim that arises out of or in connection with this agreement or its subject matter or formation (including non-contractual disputes or claims).</text:p>
            </text:list-item>
          </text:list>
        </text:list-item>
      </text:list>
      <text:p text:style-name="Body"><text:bookmark-end text:name="main"/></text:p>
      <text:p text:style-name="P137"/>
      <text:p text:style-name="Schedule"><text:bookmark-start text:name="a717115"/></text:p>
      <text:soft-page-break/>
      <text:p text:style-name="P138">Schedule 1</text:p>
      <text:p text:style-name="P139"/>
      <text:p text:style-name="P140"><text:bookmark-end text:name="a717115"/>Services and<text:s/>Deliverables</text:p>
      <text:p text:style-name="P141"/>
      <text:p text:style-name="Body">This Schedule describes the<text:s/>services to be performed and<text:s/><text:span text:style-name="T142">Deliverables</text:span><text:s/>to be<text:s/>provided<text:s/>by<text:s/>DDAT<text:s/>on the terms and conditions of this<text:s/>agreement.<text:s/>Defined terms used in this Schedule shall have the meanings set out in the agreement unless the context requires otherwise.</text:p>
      <text:p text:style-name="Body"/>
      <text:list text:style-name="LFO3">
        <text:list-item text:start-value="1">
          <text:p text:style-name="P143"><text:span text:style-name="Level1asheadingtext">Services</text:span></text:p>
        </text:list-item>
      </text:list>
      <text:p text:style-name="Body2">Please see attached SOW</text:p>
      <text:list text:style-name="LFO3" text:continue-numbering="true">
        <text:list-item>
          <text:p text:style-name="P144"><text:span text:style-name="Level1asheadingtext">Deliverables</text:span></text:p>
        </text:list-item>
      </text:list>
      <text:p text:style-name="Body2">Please see attached SOW</text:p>
      <text:soft-page-break/>
      <text:p text:style-name="P145">Schedule<text:s/>2</text:p>
      <text:p text:style-name="P146">Data Processing Agreement</text:p>
      <text:list text:style-name="LFO11" text:continue-numbering="true">
        <text:list-item>
          <text:list>
            <text:list-item>
              <text:p text:style-name="P147">The contact details of<text:s/>DDAT’s<text:s/>Data Protection Officer are:<text:s/></text:p>
            </text:list-item>
          </text:list>
        </text:list-item>
      </text:list>
      <text:p text:style-name="P148">Name:<text:s/>Richard Alexander</text:p>
      <text:p text:style-name="P149">Email:<text:s/>richard@ddat.co.uk</text:p>
      <text:p text:style-name="P150"/>
      <text:p text:style-name="P151">1.2<text:tab/>The contact details of the<text:s/>Client’s<text:s/>Data Protection Officer are:</text:p>
      <text:p text:style-name="P152">Name:<text:s/>{DPO}</text:p>
      <text:p text:style-name="P153"><text:span text:style-name="T154">Email:<text:s/></text:span>{DPOEMAIL}<text:span text:style-name="T155"><text:s/></text:span></text:p>
      <text:p text:style-name="P156"/>
      <text:p text:style-name="P157"><text:span text:style-name="T158">1.3</text:span><text:span text:style-name="T159"><text:tab/>The Processor shall comply with any further written instructions with respect to Processing by the Controller.</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Identity of Controller for each Category of Personal Data</text:p>
          </table:table-cell>
          <table:table-cell table:style-name="TableCell166">
            <text:p text:style-name="P167">The parties acknowledge that for the purposes of the Data Protection Legislation, the Client is the controller and DDAT is the Processor.<text:s/></text:p>
          </table:table-cell>
        </table:table-row>
        <table:table-row table:style-name="TableRow168">
          <table:table-cell table:style-name="TableCell169">
            <text:p text:style-name="P170">Duration of the Processing<text:s/></text:p>
          </table:table-cell>
          <table:table-cell table:style-name="TableCell171">
            <text:p text:style-name="P172">{DURATION}</text:p>
            <text:p text:style-name="P173">Extension or termination are subject to provisions of this agreement.<text:s/></text:p>
          </table:table-cell>
        </table:table-row>
        <table:table-row table:style-name="TableRow174">
          <table:table-cell table:style-name="TableCell175">
            <text:p text:style-name="P176"><text:span text:style-name="T177">Nature and purposes</text:span><text:span text:style-name="T178"><text:s/>of the Processing</text:span></text:p>
          </table:table-cell>
          <table:table-cell table:style-name="TableCell179">
            <text:p text:style-name="P180">To facilitate the fulfilment of DDAT’s obligations arising under this agreement.</text:p>
            <text:p text:style-name="P181">Personal data will be processed for the purpose of<text:s/>delivery of consultancy as stated in this agreement.<text:s/><text:s/></text:p>
          </table:table-cell>
        </table:table-row>
        <table:table-row table:style-name="TableRow182">
          <table:table-cell table:style-name="TableCell183">
            <text:p text:style-name="P184"><text:span text:style-name="T185">The type of Personal Data being Processed</text:span></text:p>
          </table:table-cell>
          <table:table-cell table:style-name="TableCell186">
            <text:p text:style-name="P187">{PERSONALDATA}</text:p>
          </table:table-cell>
        </table:table-row>
        <table:table-row table:style-name="TableRow188">
          <table:table-cell table:style-name="TableCell189">
            <text:p text:style-name="P190"><text:span text:style-name="T191">The categories of Data Subjects</text:span></text:p>
          </table:table-cell>
          <table:table-cell table:style-name="TableCell192">
            <text:p text:style-name="P193">{DATASUBJECTS}</text:p>
          </table:table-cell>
        </table:table-row>
        <table:table-row table:style-name="TableRow194">
          <table:table-cell table:style-name="TableCell195">
            <text:p text:style-name="P196">Plan for return and destruction of the data once the Processing is complete.</text:p>
            <text:p text:style-name="P197">UNLESS requirement under Union or Member State law to preserve that type of data</text:p>
          </table:table-cell>
          <table:table-cell table:style-name="TableCell198">
            <text:p text:style-name="P199">Unless longer retention is required by Law or the terms of any extension of contact arising, the Trust’s data will be deleted or anonymised within 30 days of the end of the contractual relationship. A certificate of deletion will be provided to the Trust Data Protection Officer.</text:p>
            <text:p text:style-name="P200"/>
          </table:table-cell>
        </table:table-row>
      </table:table>
      <text:p text:style-name="Body"/>
      <text:soft-page-break/>
      <text:p text:style-name="P201">This agreement<text:s/>has been executed and takes effect on the date stated at the beginning of it.</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Executed by<text:s/><text:span text:style-name="T209">Digital Data &amp; Technology Limited</text:span><text:span text:style-name="T210"><text:s/></text:span>on<text:span text:style-name="T211"><text:s/></text:span>this<text:span text:style-name="T212"><text:s/></text:span><text:span text:style-name="T213">{DATE}</text:span></text:p>
            <text:p text:style-name="Body"/>
          </table:table-cell>
          <table:table-cell table:style-name="TableCell214">
            <text:p text:style-name="Body"/>
            <text:p text:style-name="Body">Authorised signatory</text:p>
          </table:table-cell>
        </table:table-row>
      </table:table>
      <text:section text:name="Sect2" text:style-name="S2">
        <table:table table:style-name="Table215">
          <table:table-columns>
            <table:table-column table:style-name="TableColumn216"/>
            <table:table-column table:style-name="TableColumn217"/>
          </table:table-columns>
          <table:table-row table:style-name="TableRow218">
            <table:table-cell table:style-name="TableCell219">
              <text:p text:style-name="P220">Executed by<text:span text:style-name="T221"><text:s/></text:span><text:span text:style-name="T222">{CUSTOMERNAME}</text:span><text:span text:style-name="T223"><text:s/></text:span><text:span text:style-name="T224">on this</text:span><text:span text:style-name="T225"><text:s/></text:span><text:span text:style-name="T226">{DATE}</text:span></text:p>
              <text:p text:style-name="Body"/>
              <text:p text:style-name="Body"/>
            </table:table-cell>
            <table:table-cell table:style-name="TableCell227">
              <text:p text:style-name="Body"/>
              <text:p text:style-name="Body">Authorised Signatory</text:p>
            </table:table-cell>
          </table:table-row>
        </table:table>
      </text:section>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88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Bullet3" style:display-name="Bullet 3" style:family="paragraph" style:parent-style-name="Body" style:default-outline-level="3">
      <style:paragraph-properties>
        <style:tab-stops>
          <style:tab-stop style:type="left" style:position="-0.4951in"/>
          <style:tab-stop style:type="left" style:position="0in"/>
        </style:tab-stops>
      </style:paragraph-properties>
      <style:text-properties fo:hyphenate="false"/>
    </style:style>
    <style:style style:name="Bullet4" style:display-name="Bullet 4" style:family="paragraph" style:parent-style-name="Body" style:default-outline-level="4">
      <style:paragraph-properties>
        <style:tab-stops>
          <style:tab-stop style:type="left" style:position="-0.4875in"/>
          <style:tab-stop style:type="left" style:position="0in"/>
        </style:tab-stops>
      </style:paragraph-properties>
      <style:text-properties fo:hyphenate="false"/>
    </style:style>
    <style:style style:name="Normal" style:display-name="Normal" style:family="paragraph">
      <style:paragraph-properties fo:text-align="justify" fo:line-height="115%"/>
      <style:text-properties style:font-name="Arial" style:font-name-asian="Calibri" style:font-name-complex="Arial" fo:font-size="10.5pt" style:font-size-asian="10.5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fo:hyphenate="false"/>
    </style:style>
    <style:style style:name="DefaultParagraphFont" style:display-name="Default Paragraph Font" style:family="text"/>
    <style:style style:name="Body" style:display-name="Body" style:family="paragraph" style:parent-style-name="Normal">
      <style:paragraph-properties fo:margin-bottom="0.1666in"/>
      <style:text-properties fo:hyphenate="false"/>
    </style:style>
    <style:style style:name="BodyChar" style:display-name="Body Char" style:family="text">
      <style:text-properties style:font-name="Arial" style:font-name-asian="Calibri" style:font-name-complex="Arial" fo:font-size="10.5pt" style:font-size-asian="10.5pt" style:font-size-complex="11pt" style:language-asian="en" style:country-asian="US"/>
    </style:style>
    <style:style style:name="Footer" style:display-name="Footer" style:family="paragraph" style:parent-style-name="Normal">
      <style:paragraph-properties>
        <style:tab-stops>
          <style:tab-stop style:type="center" style:position="3.268in"/>
          <style:tab-stop style:type="right" style:position="6.5361in"/>
        </style:tab-stops>
      </style:paragraph-properties>
      <style:text-properties fo:font-size="8pt" style:font-size-asian="8pt" style:font-size-complex="8pt" fo:hyphenate="false"/>
    </style:style>
    <style:style style:name="Header" style:display-name="Header" style:family="paragraph" style:parent-style-name="Normal">
      <style:text-properties fo:hyphenate="false"/>
    </style:style>
    <style:style style:name="TOC1" style:display-name="TOC 1" style:family="paragraph" style:parent-style-name="Normal" style:next-style-name="Normal">
      <style:paragraph-properties fo:line-height="150%" fo:margin-left="0.6888in" fo:text-indent="-0.6888in">
        <style:tab-stops>
          <style:tab-stop style:type="left" style:position="0in"/>
          <style:tab-stop style:type="right" style:position="5.8472in"/>
        </style:tab-stops>
      </style:paragraph-properties>
      <style:text-properties fo:font-weight="bold" style:font-weight-asian="bold" style:font-weight-complex="bold" fo:hyphenate="false"/>
    </style:style>
    <style:style style:name="TOC2" style:display-name="TOC 2" style:family="paragraph" style:parent-style-name="Normal" style:next-style-name="Normal">
      <style:paragraph-properties fo:line-height="150%" fo:margin-left="1.3777in" fo:text-indent="-0.6888in">
        <style:tab-stops>
          <style:tab-stop style:type="left" style:position="-0.6888in"/>
          <style:tab-stop style:type="right" style:position="5.1583in"/>
        </style:tab-stops>
      </style:paragraph-properties>
      <style:text-properties fo:font-weight="bold" style:font-weight-asian="bold" style:font-weight-complex="bold" fo:hyphenate="false"/>
    </style:style>
    <style:style style:name="TOC3" style:display-name="TOC 3" style:family="paragraph" style:parent-style-name="Normal" style:next-style-name="Normal">
      <style:paragraph-properties fo:line-height="150%" fo:margin-left="1.3777in" fo:text-indent="-0.6888in">
        <style:tab-stops>
          <style:tab-stop style:type="left" style:position="-0.6888in"/>
          <style:tab-stop style:type="right" style:position="5.1583in"/>
        </style:tab-stops>
      </style:paragraph-properties>
      <style:text-properties fo:font-weight="bold" style:font-weight-asian="bold" style:font-weight-complex="bold" fo:hyphenate="false"/>
    </style:style>
    <style:style style:name="TOC4" style:display-name="TOC 4" style:family="paragraph" style:parent-style-name="Normal" style:next-style-name="Normal">
      <style:paragraph-properties fo:line-height="150%" fo:margin-left="1.3777in" fo:text-indent="-0.6888in">
        <style:tab-stops>
          <style:tab-stop style:type="left" style:position="-0.6888in"/>
          <style:tab-stop style:type="right" style:position="5.1583in"/>
        </style:tab-stops>
      </style:paragraph-properties>
      <style:text-properties fo:font-weight="bold" style:font-weight-asian="bold" fo:hyphenate="false"/>
    </style:style>
    <style:style style:name="FootnoteReference" style:display-name="Footnote Reference" style:family="text">
      <style:text-properties style:font-name="Arial" style:font-name-complex="Arial" style:use-window-font-color="true" style:text-position="super 62.5%" fo:font-size="8pt" style:font-size-asian="8pt" style:font-size-complex="8pt" style:text-underline-type="none"/>
    </style:style>
    <style:style style:name="FootnoteText" style:display-name="Footnote Text" style:family="paragraph" style:parent-style-name="Normal">
      <style:text-properties fo:font-size="8pt" style:font-size-asian="8pt" style:font-size-complex="8pt" fo:hyphenate="false"/>
    </style:style>
    <style:style style:name="EndnoteReference" style:display-name="Endnote Reference" style:family="text">
      <style:text-properties style:font-name="Arial" style:font-name-complex="Arial" style:use-window-font-color="true" style:text-position="super 62.5%" fo:font-size="8pt" style:font-size-asian="8pt" style:font-size-complex="8pt" style:text-underline-type="none"/>
    </style:style>
    <style:style style:name="EndnoteText" style:display-name="Endnote Text" style:family="paragraph" style:parent-style-name="Normal">
      <style:text-properties fo:font-size="8pt" style:font-size-asian="8pt" style:font-size-complex="8pt" fo:hyphenate="false"/>
    </style:style>
    <style:style style:name="PageNumber" style:display-name="Page Number" style:family="text">
      <style:text-properties style:font-name="Arial" style:font-name-complex="Arial" style:use-window-font-color="true" fo:font-size="8pt" style:font-size-asian="8pt" style:font-size-complex="8pt" style:text-underline-type="none"/>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style:font-name="Arial" style:font-name-complex="Arial" fo:font-weight="bold" style:font-weight-asian="bold" style:font-weight-complex="bold" fo:font-style="italic" style:font-style-asian="italic" style:font-style-complex="italic" fo:color="#4F81BD" fo:font-size="10.5pt" style:font-size-asian="10.5pt" style:font-size-complex="10.5pt"/>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Arial" style:font-name-complex="Arial" fo:font-size="10.5pt" style:font-size-asian="10.5pt" style:font-size-complex="10.5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style:font-name="Arial" style:font-name-complex="Arial" fo:font-style="italic" style:font-style-asian="italic" style:font-style-complex="italic" fo:color="#000000" fo:font-size="10.5pt" style:font-size-asian="10.5pt" style:font-size-complex="10.5pt"/>
    </style:style>
    <style:style style:name="Strong" style:display-name="Strong" style:family="text">
      <style:text-properties fo:font-weight="bold" style:font-weight-asian="bold" style:font-weight-complex="bold"/>
    </style:style>
    <style:style style:name="SubtitleChar" style:display-name="Subtitle Char" style:family="text">
      <style:text-properties style:font-name="Cambria" style:font-name-asian="Times New Roman" style:font-name-complex="Times New Roman" fo:font-size="12pt" style:font-size-asian="12pt" style:font-size-complex="12pt"/>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OCHeading" style:display-name="TOC Heading" style:family="paragraph" style:parent-style-name="Heading1" style:next-style-name="Normal">
      <style:text-properties style:font-name="Cambria" style:font-name-asian="Times New Roman" style:font-name-complex="Times New Roman" fo:hyphenate="false"/>
    </style:style>
    <style:style style:name="TOC5" style:display-name="TOC 5" style:family="paragraph" style:parent-style-name="Normal" style:next-style-name="Normal">
      <style:paragraph-properties fo:margin-left="0.5833in">
        <style:tab-stops/>
      </style:paragraph-properties>
      <style:text-properties fo:hyphenate="false"/>
    </style:style>
    <style:style style:name="TOC6" style:display-name="TOC 6" style:family="paragraph" style:parent-style-name="Normal" style:next-style-name="Normal">
      <style:paragraph-properties fo:margin-left="0.7291in">
        <style:tab-stops/>
      </style:paragraph-properties>
      <style:text-properties fo:hyphenate="false"/>
    </style:style>
    <style:style style:name="AgreedTerms" style:display-name="Agreed Terms" style:family="paragraph" style:parent-style-name="Body" style:next-style-name="Body">
      <style:text-properties fo:font-weight="bold" style:font-weight-asian="bold" style:font-weight-complex="bold" fo:hyphenate="false"/>
    </style:style>
    <style:style style:name="AgreementTitle" style:display-name="Agreement Title" style:family="paragraph" style:parent-style-name="Body" style:next-style-name="Body">
      <style:text-properties fo:font-weight="bold" style:font-weight-asian="bold" style:font-weight-complex="bold" fo:font-size="14pt" style:font-size-asian="14pt" style:font-size-complex="14pt" fo:hyphenate="false"/>
    </style:style>
    <style:style style:name="DateTitle" style:display-name="Date Title" style:family="paragraph" style:parent-style-name="Body" style:next-style-name="Body">
      <style:text-properties fo:font-weight="bold" style:font-weight-asian="bold" style:font-weight-complex="bold" fo:hyphenate="false"/>
    </style:style>
    <style:style style:name="Introduction" style:display-name="Introduction" style:family="paragraph" style:parent-style-name="Body" style:list-style-name="LFO1">
      <style:text-properties fo:hyphenate="false"/>
    </style:style>
    <style:style style:name="IntroductionTitle" style:display-name="Introduction Title" style:family="paragraph" style:parent-style-name="Body" style:next-style-name="Introduction">
      <style:text-properties fo:font-weight="bold" style:font-weight-asian="bold" style:font-weight-complex="bold" fo:hyphenate="false"/>
    </style:style>
    <style:style style:name="Parties" style:display-name="Parties" style:family="paragraph" style:parent-style-name="Body" style:list-style-name="LFO2">
      <style:text-properties fo:hyphenate="false"/>
    </style:style>
    <style:style style:name="PartiesTitle" style:display-name="Parties Title" style:family="paragraph" style:parent-style-name="Body" style:next-style-name="Parties">
      <style:text-properties fo:font-weight="bold" style:font-weight-asian="bold" style:font-weight-complex="bold" fo:hyphenate="false"/>
    </style:style>
    <style:style style:name="Body1" style:display-name="Body 1" style:family="paragraph" style:parent-style-name="Body">
      <style:paragraph-properties fo:margin-left="0.6888in">
        <style:tab-stops/>
      </style:paragraph-properties>
      <style:text-properties fo:hyphenate="false"/>
    </style:style>
    <style:style style:name="Level1" style:display-name="Level 1" style:family="paragraph" style:parent-style-name="Body1" style:list-style-name="MainNumbering">
      <style:text-properties fo:hyphenate="false"/>
    </style:style>
    <style:style style:name="Level1asheadingtext" style:display-name="Level 1 as heading (text)" style:family="text">
      <style:text-properties fo:font-weight="bold" style:font-weight-asian="bold"/>
    </style:style>
    <style:style style:name="Body2" style:display-name="Body 2" style:family="paragraph" style:parent-style-name="Body">
      <style:paragraph-properties fo:margin-left="0.6888in">
        <style:tab-stops/>
      </style:paragraph-properties>
      <style:text-properties fo:hyphenate="false"/>
    </style:style>
    <style:style style:name="Level2" style:display-name="Level 2" style:family="paragraph" style:parent-style-name="Body2" style:list-style-name="MainNumbering">
      <style:text-properties fo:hyphenate="false"/>
    </style:style>
    <style:style style:name="Level2asheadingtext" style:display-name="Level 2 as heading (text)" style:family="text">
      <style:text-properties fo:font-weight="bold" style:font-weight-asian="bold"/>
    </style:style>
    <style:style style:name="Body3" style:display-name="Body 3" style:family="paragraph" style:parent-style-name="Body">
      <style:paragraph-properties fo:margin-left="1.3777in">
        <style:tab-stops/>
      </style:paragraph-properties>
      <style:text-properties fo:hyphenate="false"/>
    </style:style>
    <style:style style:name="Level3" style:display-name="Level 3" style:family="paragraph" style:parent-style-name="Body3" style:list-style-name="MainNumbering">
      <style:text-properties fo:hyphenate="false"/>
    </style:style>
    <style:style style:name="Level3asheadingtext" style:display-name="Level 3 as heading (text)" style:family="text">
      <style:text-properties fo:font-weight="bold" style:font-weight-asian="bold"/>
    </style:style>
    <style:style style:name="Body4" style:display-name="Body 4" style:family="paragraph" style:parent-style-name="Body">
      <style:paragraph-properties fo:margin-left="1.8701in">
        <style:tab-stops/>
      </style:paragraph-properties>
      <style:text-properties fo:hyphenate="false"/>
    </style:style>
    <style:style style:name="Level4" style:display-name="Level 4" style:family="paragraph" style:parent-style-name="Body4" style:list-style-name="MainNumbering">
      <style:text-properties fo:hyphenate="false"/>
    </style:style>
    <style:style style:name="Level4asheadingtext" style:display-name="Level 4 as heading (text)" style:family="text">
      <style:text-properties fo:font-weight="bold" style:font-weight-asian="bold"/>
    </style:style>
    <style:style style:name="Body5" style:display-name="Body 5" style:family="paragraph" style:parent-style-name="Body">
      <style:paragraph-properties fo:margin-left="1.8701in">
        <style:tab-stops/>
      </style:paragraph-properties>
      <style:text-properties fo:hyphenate="false"/>
    </style:style>
    <style:style style:name="Level5" style:display-name="Level 5" style:family="paragraph" style:parent-style-name="Body5" style:list-style-name="MainNumbering">
      <style:text-properties fo:hyphenate="false"/>
    </style:style>
    <style:style style:name="Level5asheadingtext" style:display-name="Level 5 as heading (text)" style:family="text">
      <style:text-properties fo:font-weight="bold" style:font-weight-asian="bold"/>
    </style:style>
    <style:style style:name="Body6" style:display-name="Body 6" style:family="paragraph" style:parent-style-name="Body">
      <style:paragraph-properties fo:margin-left="1.8701in">
        <style:tab-stops/>
      </style:paragraph-properties>
      <style:text-properties fo:hyphenate="false"/>
    </style:style>
    <style:style style:name="Level6" style:display-name="Level 6" style:family="paragraph" style:parent-style-name="Body6" style:list-style-name="MainNumbering">
      <style:text-properties fo:hyphenate="false"/>
    </style:style>
    <style:style style:name="Level6asheadingtext" style:display-name="Level 6 as heading (text)" style:family="text">
      <style:text-properties fo:font-weight="bold" style:font-weight-asian="bold"/>
    </style:style>
    <style:style style:name="Body7" style:display-name="Body 7" style:family="paragraph" style:parent-style-name="Body">
      <style:paragraph-properties fo:margin-left="1.8701in">
        <style:tab-stops/>
      </style:paragraph-properties>
      <style:text-properties fo:hyphenate="false"/>
    </style:style>
    <style:style style:name="Level7" style:display-name="Level 7" style:family="paragraph" style:parent-style-name="Body7" style:list-style-name="MainNumbering">
      <style:text-properties fo:hyphenate="false"/>
    </style:style>
    <style:style style:name="Level7asheadingtext" style:display-name="Level 7 as heading (text)" style:family="text">
      <style:text-properties fo:font-weight="bold" style:font-weight-asian="bold"/>
    </style:style>
    <style:style style:name="Bullet1" style:display-name="Bullet 1" style:family="paragraph" style:parent-style-name="Body" style:list-style-name="LFO4" style:default-outline-level="1">
      <style:text-properties fo:hyphenate="false"/>
    </style:style>
    <style:style style:name="Bullet2" style:display-name="Bullet 2" style:family="paragraph" style:parent-style-name="Body" style:list-style-name="LFO4" style:default-outline-level="2">
      <style:text-properties fo:hyphenate="false"/>
    </style:style>
    <style:style style:name="FooterChar" style:display-name="Footer Char" style:family="text">
      <style:text-properties style:font-name="Arial" style:font-name-asian="Arial" style:font-name-complex="Arial" fo:font-size="8pt" style:font-size-asian="8pt" style:font-size-complex="8pt" style:language-asian="en" style:country-asian="GB"/>
    </style:style>
    <style:style style:name="HeaderChar" style:display-name="Header Char" style:family="text">
      <style:text-properties style:font-name="Arial" style:font-name-asian="Arial" style:font-name-complex="Arial" fo:font-size="10.5pt" style:font-size-asian="10.5pt" style:font-size-complex="10.5pt" style:language-asian="en" style:country-asian="GB"/>
    </style:style>
    <style:style style:name="FootnoteTextChar" style:display-name="Footnote Text Char" style:family="text">
      <style:text-properties style:font-name="Arial" style:font-name-asian="Arial" style:font-name-complex="Arial" fo:font-size="8pt" style:font-size-asian="8pt" style:font-size-complex="8pt" style:language-asian="en" style:country-asian="GB"/>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Arial" style:font-name-complex="Tahoma" fo:font-size="8pt" style:font-size-asian="8pt" style:font-size-complex="8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asian="Arial" style:font-name-complex="Arial"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Arial" style:font-name-complex="Arial" fo:font-weight="bold" style:font-weight-asian="bold" style:font-weight-complex="bold" style:language-asian="en" style:country-asian="GB"/>
    </style:style>
    <style:style style:name="InsertText" style:display-name="Insert Text" style:family="text"/>
    <style:style style:name="AlternativeText" style:display-name="Alternative Text" style:family="text"/>
    <style:style style:name="OptionalText" style:display-name="Optional Text" style:family="text"/>
    <style:style style:name="Level3Char" style:display-name="Level 3 Char" style:family="text">
      <style:text-properties style:font-name="Arial" style:font-name-asian="Calibri" style:font-name-complex="Arial" fo:font-size="10.5pt" style:font-size-asian="10.5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chedule" style:display-name="Schedule" style:family="paragraph" style:parent-style-name="Normal">
      <style:paragraph-properties fo:text-align="center"/>
      <style:text-properties fo:font-weight="bold" style:font-weight-asian="bold" style:font-weight-complex="bold" fo:hyphenate="false"/>
    </style:style>
    <style:style style:name="Schedulehead" style:display-name="Schedule head" style:family="paragraph" style:parent-style-name="Schedule">
      <style:text-properties fo:hyphenate="false"/>
    </style:style>
    <style:style style:name="WW_CharLFO6LVL1" style:family="text">
      <style:text-properties style:use-window-font-color="true"/>
    </style:style>
    <style:style style:name="WW_CharLFO6LVL2" style:family="text">
      <style:text-properties style:use-window-font-color="true"/>
    </style:style>
    <text:list-style style:name="PartiesandIntroduction" style:display-name="Parties and Introduction">
      <text:list-level-style-number text:level="1" text:style-name="WW_CharLFO6LVL1" style:num-prefix="(" style:num-suffix=")"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6LVL2" style:num-prefix="(" style:num-suffix=")" style:num-format="A" style:num-letter-sync="true">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8LVL1" style:family="text">
      <style:text-properties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8LVL4" style:family="text">
      <style:text-properties style:use-window-font-color="true"/>
    </style:style>
    <style:style style:name="WW_CharLFO8LVL5" style:family="text">
      <style:text-properties style:use-window-font-color="true"/>
    </style:style>
    <style:style style:name="WW_CharLFO8LVL6" style:family="text">
      <style:text-properties style:use-window-font-color="true"/>
    </style:style>
    <style:style style:name="WW_CharLFO8LVL7" style:family="text">
      <style:text-properties style:use-window-font-color="true"/>
    </style:style>
    <text:list-style style:name="MainNumbering" style:display-name="Main Numbering">
      <text:list-level-style-number text:level="1" text:style-name="WW_CharLFO8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8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8LVL3" style:num-format="1" text:display-levels="3">
        <style:list-level-properties text:space-before="0.6888in" text:min-label-width="0.6888in" text:list-level-position-and-space-mode="label-alignment">
          <style:list-level-label-alignment text:label-followed-by="listtab" fo:margin-left="1.3777in" fo:text-indent="-0.6888in"/>
        </style:list-level-properties>
      </text:list-level-style-number>
      <text:list-level-style-number text:level="4" text:style-name="WW_CharLFO8LVL4" style:num-prefix="(" style:num-suffix=")"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8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8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8LVL7" style:num-suffix="."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Revision" style:display-name="Revision" style:family="paragraph">
      <style:text-properties style:font-name="Arial" style:font-name-asian="Calibri" style:font-name-complex="Arial" fo:font-size="10.5pt" style:font-size-asian="10.5pt" style:font-size-complex="11pt" style:language-asian="en" style:country-asian="US"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outline-style style:name="WW_OutlineListStyle">
      <text:outline-level-style text:level="1" style:num-format=""/>
      <text:outline-level-style text:level="2" style:num-format=""/>
      <text:outline-level-style text:level="3" text:style-name="WW_CharOUTLINELVL3" style:num-suffix="." style:num-format="1">
        <style:list-level-properties text:space-before="1.3777in" text:min-label-width="0.4923in" text:list-level-position-and-space-mode="label-alignment">
          <style:list-level-label-alignment text:label-followed-by="listtab" fo:margin-left="1.8701in" fo:text-indent="-0.4923in"/>
        </style:list-level-properties>
      </text:outline-level-style>
      <text:outline-level-style text:level="4" text:style-name="WW_CharOUTLINELVL4" style:num-suffix="." style:num-format="1">
        <style:list-level-properties text:space-before="1.8701in" text:min-label-width="0.4923in" text:list-level-position-and-space-mode="label-alignment">
          <style:list-level-label-alignment text:label-followed-by="listtab" fo:margin-left="2.3625in" fo:text-indent="-0.4923in"/>
        </style:list-level-properties>
      </text:outline-level-style>
    </text:outline-style>
    <style:style style:name="WW_CharLFO1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1">
      <text:list-level-style-number text:level="1" text:style-name="WW_CharLFO1LVL1" style:num-prefix="(" style:num-suffix=")" style:num-format="A" style:num-letter-sync="true">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
      <text:list-level-style-number text:level="1" text:style-name="WW_CharLFO2LVL1" style:num-prefix="(" style:num-suffix=")"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fo:color="#000000" style:text-position="0% 100%" fo:font-size="10.5pt" style:font-size-asian="10.5pt" style:font-size-complex="10.5pt" style:text-underline-type="none"/>
    </style:style>
    <style:style style:name="WW_CharLFO3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4">
      <text:list-level-style-bullet text:level="1" text:style-name="WW_CharLFO4LVL1" text:bullet-char="">
        <style:list-level-properties text:space-before="0in" text:min-label-width="0.6888in" text:list-level-position-and-space-mode="label-alignment">
          <style:list-level-label-alignment text:label-followed-by="listtab" fo:margin-left="0.6888in" fo:text-indent="-0.6888in"/>
        </style:list-level-properties>
        <style:text-properties style:font-name="Symbol"/>
      </text:list-level-style-bullet>
      <text:list-level-style-bullet text:level="2" text:style-name="WW_CharLFO4LVL2" text:bullet-char="">
        <style:list-level-properties text:space-before="0.6888in" text:min-label-width="0.6888in" text:list-level-position-and-space-mode="label-alignment">
          <style:list-level-label-alignment text:label-followed-by="listtab" fo:margin-left="1.3777in" fo:text-indent="-0.6888in"/>
        </style:list-level-properties>
        <style:text-properties style:font-name="Symbol"/>
      </text:list-level-style-bullet>
      <text:list-level-style-bullet text:level="3" text:style-name="WW_CharLFO4LVL3" text:bullet-char="">
        <style:list-level-properties text:space-before="1.3777in" text:min-label-width="0.4923in" text:list-level-position-and-space-mode="label-alignment">
          <style:list-level-label-alignment text:label-followed-by="listtab" fo:margin-left="1.8701in" fo:text-indent="-0.4923in"/>
        </style:list-level-properties>
        <style:text-properties style:font-name="Symbol"/>
      </text:list-level-style-bullet>
      <text:list-level-style-bullet text:level="4" text:style-name="WW_CharLFO4LVL4" text:bullet-char="">
        <style:list-level-properties text:space-before="1.8701in" text:min-label-width="0.4923in" text:list-level-position-and-space-mode="label-alignment">
          <style:list-level-label-alignment text:label-followed-by="listtab" fo:margin-left="2.3625in" fo:text-indent="-0.4923in"/>
        </style:list-level-properties>
        <style:text-properties style:font-name="Symbol"/>
      </text:list-level-style-bullet>
      <text:list-level-style-number text:level="5" text:style-name="WW_CharLFO4LVL5" style:num-prefix="Not Defined" style:num-format="">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4LVL6" style:num-prefix="Not Defined" style:num-format="">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4LVL7" style:num-prefix="Not Defined" style:num-format="">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space-before="0.7875in" text:min-label-width="0.6888in" text:list-level-position-and-space-mode="label-alignment">
          <style:list-level-label-alignment text:label-followed-by="listtab" fo:margin-left="1.4763in" fo:text-indent="-0.6888in"/>
        </style:list-level-properties>
      </text:list-level-style-number>
      <text:list-level-style-number text:level="4" text:style-name="WW_CharLFO3LVL4" style:num-prefix="(" style:num-suffix=")"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3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3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3LVL7"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text:list-style style:name="LFO11">
      <text:list-level-style-number text:level="1"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format="1" text:display-levels="2">
        <style:list-level-properties text:space-before="0.0986in" text:min-label-width="0.2986in" text:list-level-position-and-space-mode="label-alignment">
          <style:list-level-label-alignment text:label-followed-by="listtab" fo:margin-left="0.3972in" fo:text-indent="-0.2986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style:page-layout style:name="PL0">
      <style:page-layout-properties fo:page-width="8.268in" fo:page-height="11.693in" style:print-orientation="portrait" fo:margin-top="0.4923in" fo:margin-left="0.8659in" fo:margin-bottom="0.4527in" fo:margin-right="0.865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319in"/>
      </style:footer-style>
    </style:page-layout>
    <style:page-layout style:name="PL1">
      <style:page-layout-properties fo:page-width="8.268in" fo:page-height="11.693in" style:print-orientation="portrait" fo:margin-top="0.4923in" fo:margin-left="0.8659in" fo:margin-bottom="0.4527in" fo:margin-right="0.865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319in"/>
      </style:footer-style>
    </style:page-layout>
    <style:style style:name="P18" style:parent-style-name="Normal" style:family="paragraph">
      <style:paragraph-properties fo:text-align="center"/>
      <style:text-properties fo:font-style="italic" style:font-style-asian="italic" fo:color="#AEAAAA" style:letter-kerning="true" fo:font-size="10pt" style:font-size-asian="10pt" style:font-size-complex="10pt"/>
    </style:style>
    <style:style style:name="P19" style:parent-style-name="Normal" style:family="paragraph">
      <style:paragraph-properties fo:text-align="center"/>
      <style:text-properties fo:font-style="italic" style:font-style-asian="italic" fo:color="#AEAAAA" style:letter-kerning="true" fo:font-size="10pt" style:font-size-asian="10pt" style:font-size-complex="10pt"/>
    </style:style>
    <style:style style:name="T20" style:parent-style-name="DefaultParagraphFont" style:family="text">
      <style:text-properties fo:color="#7F7F7F" fo:font-size="10pt" style:font-size-asian="10pt" style:font-size-complex="10pt"/>
    </style:style>
    <style:style style:name="T21" style:parent-style-name="DefaultParagraphFont" style:family="text">
      <style:text-properties fo:color="#7F7F7F" fo:font-size="10pt" style:font-size-asian="10pt" style:font-size-complex="10pt"/>
    </style:style>
    <style:style style:name="T22" style:parent-style-name="DefaultParagraphFont" style:family="text">
      <style:text-properties fo:color="#7F7F7F" fo:font-size="10pt" style:font-size-asian="10pt" style:font-size-complex="10pt"/>
    </style:style>
    <style:style style:name="T23" style:parent-style-name="DefaultParagraphFont" style:family="text">
      <style:text-properties fo:color="#7F7F7F" fo:font-size="10pt" style:font-size-asian="10pt" style:font-size-complex="10pt"/>
    </style:style>
    <style:style style:name="T24" style:parent-style-name="DefaultParagraphFont" style:family="text">
      <style:text-properties fo:color="#7F7F7F" fo:font-size="10pt" style:font-size-asian="10pt" style:font-size-complex="10pt"/>
    </style:style>
    <style:style style:name="T25" style:parent-style-name="DefaultParagraphFont" style:family="text">
      <style:text-properties fo:color="#7F7F7F" fo:font-size="10pt" style:font-size-asian="10pt" style:font-size-complex="10pt"/>
    </style:style>
    <style:style style:name="T26" style:parent-style-name="DefaultParagraphFont" style:family="text">
      <style:text-properties fo:color="#7F7F7F" fo:font-size="10pt" style:font-size-asian="10pt" style:font-size-complex="10pt"/>
    </style:style>
    <style:style style:name="T27" style:parent-style-name="DefaultParagraphFont" style:family="text">
      <style:text-properties fo:color="#7F7F7F" fo:font-size="10pt" style:font-size-asian="10pt" style:font-size-complex="10pt"/>
    </style:style>
    <style:style style:name="T28" style:parent-style-name="DefaultParagraphFont" style:family="text">
      <style:text-properties fo:color="#7F7F7F" fo:font-size="10pt" style:font-size-asian="10pt" style:font-size-complex="10pt"/>
    </style:style>
    <style:style style:name="T29" style:parent-style-name="DefaultParagraphFont" style:family="text">
      <style:text-properties fo:color="#7F7F7F" fo:font-size="10pt" style:font-size-asian="10pt" style:font-size-complex="10pt"/>
    </style:style>
    <style:style style:name="T30" style:parent-style-name="DefaultParagraphFont" style:family="text">
      <style:text-properties fo:color="#7F7F7F" fo:font-size="10pt" style:font-size-asian="10pt" style:font-size-complex="10pt"/>
    </style:style>
    <style:style style:name="T31" style:parent-style-name="DefaultParagraphFont" style:family="text">
      <style:text-properties fo:color="#7F7F7F"/>
    </style:style>
    <style:style style:name="T32" style:parent-style-name="DefaultParagraphFont" style:family="text">
      <style:text-properties fo:color="#7F7F7F" fo:font-size="9pt" style:font-size-asian="9pt" style:font-size-complex="9pt"/>
    </style:style>
    <style:page-layout style:name="PL3">
      <style:page-layout-properties fo:page-width="8.268in" fo:page-height="11.693in" style:print-orientation="portrait" fo:margin-top="0.4923in" fo:margin-left="0.8659in" fo:margin-bottom="0.4527in" fo:margin-right="0.865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319in"/>
      </style:footer-style>
    </style:page-layout>
    <style:style style:name="P229" style:parent-style-name="Normal" style:family="paragraph">
      <style:paragraph-properties fo:text-align="center"/>
      <style:text-properties fo:font-style="italic" style:font-style-asian="italic" fo:color="#AEAAAA" style:letter-kerning="true" fo:font-size="10pt" style:font-size-asian="10pt" style:font-size-complex="10pt"/>
    </style:style>
    <style:style style:name="P230" style:parent-style-name="Normal" style:family="paragraph">
      <style:paragraph-properties fo:text-align="center"/>
      <style:text-properties fo:font-style="italic" style:font-style-asian="italic" fo:color="#AEAAAA" style:letter-kerning="true" fo:font-size="10pt" style:font-size-asian="10pt" style:font-size-complex="10pt"/>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footer>
        <text:p/>
      </style:footer>
      <style:footer-first>
        <text:p text:style-name="Footer"><text:s/><text:tab/><text:tab/><draw:frame draw:style-name="a0" draw:name="Picture 1" text:anchor-type="as-char" svg:x="0in" svg:y="0in" svg:width="1.17126in" svg:height="0.586in" style:rel-width="scale" style:rel-height="scale"><draw:image xlink:href="media/image1.png" xlink:type="simple" xlink:show="embed" xlink:actuate="onLoad"/><svg:title/><svg:desc>A logo with a letter a and a circle

Description automatically generated</svg:desc></draw:frame></text:p>
      </style:footer-first>
    </style:master-page>
    <style:master-page style:name="MP1" style:page-layout-name="PL1">
      <style:footer>
        <text:p text:style-name="Footer"><draw:g draw:z-index="251658241" draw:name="Group 3" draw:id="id4" draw:style-name="a5" text:anchor-type="paragraph"><svg:title/><svg:desc/><draw:frame draw:id="id1" draw:style-name="a2" draw:name="그래픽 72" svg:x="0.38542in" svg:y="2.97917in" svg:width="7.87153in" svg:height="8.67986in" style:rel-width="scale" style:rel-height="scale"><draw:image xlink:href="media/image2.png" xlink:type="simple" xlink:show="embed" xlink:actuate="onLoad"/><svg:title/><svg:desc/></draw:frame><draw:frame draw:id="id2" draw:style-name="a3" draw:name="TextBox 16" svg:x="5.27083in" svg:y="9.88542in" svg:width="2.55972in" svg:height="0.35764in" style:rel-width="scale" style:rel-height="scale"><draw:text-box><text:p text:style-name="P18">experience, outcomes and efficiencies</text:p></draw:text-box><svg:title/><svg:desc/></draw:frame><draw:frame draw:id="id3" draw:style-name="a4" draw:name="Picture 120" svg:x="5.26042in" svg:y="8.5625in" svg:width="2.55556in" svg:height="1.29097in" style:rel-width="scale" style:rel-height="scale"><draw:image xlink:href="media/image3.jpeg" xlink:type="simple" xlink:show="embed" xlink:actuate="onLoad"/><svg:title/><svg:desc/></draw:frame></draw:g><draw:g draw:z-index="251658240" draw:name="Group 3" draw:id="id8" draw:style-name="a9" text:anchor-type="paragraph"><svg:title/><svg:desc/><draw:frame draw:id="id5" draw:style-name="a6" draw:name="그래픽 72" svg:x="0.38542in" svg:y="2.97917in" svg:width="7.87153in" svg:height="8.67986in" style:rel-width="scale" style:rel-height="scale"><draw:image xlink:href="media/image2.png" xlink:type="simple" xlink:show="embed" xlink:actuate="onLoad"/><svg:title/><svg:desc/></draw:frame><draw:frame draw:id="id6" draw:style-name="a7" draw:name="TextBox 16" svg:x="5.27083in" svg:y="9.88542in" svg:width="2.55972in" svg:height="0.35764in" style:rel-width="scale" style:rel-height="scale"><draw:text-box><text:p text:style-name="P19">experience, outcomes and efficiencies</text:p></draw:text-box><svg:title/><svg:desc/></draw:frame><draw:frame draw:id="id7" draw:style-name="a8" draw:name="Picture 120" svg:x="5.26042in" svg:y="8.5625in" svg:width="2.55556in" svg:height="1.29097in" style:rel-width="scale" style:rel-height="scale"><draw:image xlink:href="media/image3.jpeg" xlink:type="simple" xlink:show="embed" xlink:actuate="onLoad"/><svg:title/><svg:desc/></draw:frame></draw:g><text:span text:style-name="T20">Page<text:s/></text:span><text:span text:style-name="T21"><text:page-number text:fixed="false">9</text:page-number></text:span><text:span text:style-name="T22"><text:s/>of<text:s/></text:span><text:span text:style-name="T23"><text:page-count>10</text:page-count></text:span><text:span text:style-name="T24"><text:s text:c="4"/></text:span><text:span text:style-name="T25"><text:s text:c="23"/></text:span><text:span text:style-name="T26"><text:s text:c="3"/>©<text:s/></text:span><text:span text:style-name="T27">DDAT</text:span><text:span text:style-name="T28"><text:s/>202</text:span><text:span text:style-name="T29">4</text:span><text:span text:style-name="T30"><text:s/>Commercial-in-confidence</text:span><text:span text:style-name="T31"><text:s/></text:span><text:span text:style-name="T32"><text:s text:c="36"/></text:span><text:s/><draw:frame draw:style-name="a10" draw:name="Picture 1" text:anchor-type="as-char" svg:x="0in" svg:y="0in" svg:width="1.23621in" svg:height="0.6185in" style:rel-width="scale" style:rel-height="scale"><draw:image xlink:href="media/image1.png" xlink:type="simple" xlink:show="embed" xlink:actuate="onLoad"/><svg:title/><svg:desc>A logo with a letter a and a circle

Description automatically generated</svg:desc></draw:frame></text:p>
      </style:footer>
    </style:master-page>
    <style:master-page style:name="MP3" style:page-layout-name="PL3">
      <style:footer>
        <text:p text:style-name="Footer"><draw:frame draw:z-index="251658247" draw:style-name="a11" draw:name="그래픽 72" text:anchor-type="paragraph" svg:x="0.38542in" svg:y="2.97917in" svg:width="7.87153in" svg:height="8.67986in" style:rel-width="scale" style:rel-height="scale"><draw:image xlink:href="media/image4.png" xlink:type="simple" xlink:show="embed" xlink:actuate="onLoad"/><svg:title/><svg:desc/></draw:frame><draw:frame draw:z-index="251658244" draw:style-name="a12" draw:name="그래픽 72" text:anchor-type="paragraph" svg:x="0.38542in" svg:y="2.97917in" svg:width="7.87153in" svg:height="8.67986in" style:rel-width="scale" style:rel-height="scale"><draw:image xlink:href="media/image4.png" xlink:type="simple" xlink:show="embed" xlink:actuate="onLoad"/><svg:title/><svg:desc/></draw:frame><draw:frame draw:z-index="251658245" draw:id="id9" draw:style-name="a13" draw:name="Text Box 2" text:anchor-type="paragraph" svg:x="5.27083in" svg:y="9.88542in" svg:width="2.55972in" svg:height="0.35764in" style:rel-width="scale" style:rel-height="scale"><draw:text-box><text:p text:style-name="P229">experience, outcomes and efficiencies</text:p></draw:text-box><svg:title/><svg:desc/></draw:frame><draw:frame draw:z-index="251658246" draw:style-name="a14" draw:name="Picture 120" text:anchor-type="paragraph" svg:x="5.26042in" svg:y="8.5625in" svg:width="2.55556in" svg:height="1.29097in" style:rel-width="scale" style:rel-height="scale"><draw:image xlink:href="media/image3.jpeg" xlink:type="simple" xlink:show="embed" xlink:actuate="onLoad"/><svg:title/><svg:desc>Logo

Description automatically generated with low confidence</svg:desc></draw:frame><draw:frame draw:z-index="251658243" draw:style-name="a15" draw:name="그래픽 72" text:anchor-type="paragraph" svg:x="0.38542in" svg:y="2.97917in" svg:width="7.87153in" svg:height="8.67986in" style:rel-width="scale" style:rel-height="scale"><draw:image xlink:href="media/image4.png" xlink:type="simple" xlink:show="embed" xlink:actuate="onLoad"/><svg:title/><svg:desc/></draw:frame><draw:g draw:z-index="251658242" draw:name="Group 1" draw:id="id13" draw:style-name="a19" text:anchor-type="paragraph"><svg:title/><svg:desc/><draw:frame draw:id="id10" draw:style-name="a16" draw:name="그래픽 72" svg:x="0.38542in" svg:y="2.97917in" svg:width="7.87153in" svg:height="8.67986in" style:rel-width="scale" style:rel-height="scale"><draw:image xlink:href="media/image4.png" xlink:type="simple" xlink:show="embed" xlink:actuate="onLoad"/><svg:title/><svg:desc/></draw:frame><draw:frame draw:id="id11" draw:style-name="a17" draw:name="TextBox 16" svg:x="5.27083in" svg:y="9.88542in" svg:width="2.55972in" svg:height="0.35764in" style:rel-width="scale" style:rel-height="scale"><draw:text-box><text:p text:style-name="P230">experience, outcomes and efficiencies</text:p></draw:text-box><svg:title/><svg:desc/></draw:frame><draw:frame draw:id="id12" draw:style-name="a18" draw:name="Picture 120" svg:x="5.26042in" svg:y="8.5625in" svg:width="2.55556in" svg:height="1.29097in" style:rel-width="scale" style:rel-height="scale"><draw:image xlink:href="media/image3.jpeg" xlink:type="simple" xlink:show="embed" xlink:actuate="onLoad"/><svg:title/><svg:desc>Logo

Description automatically generated with low confidenc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DaT Ltd</meta:initial-creator>
    <dc:creator>Richard Alexander</dc:creator>
    <meta:creation-date>2024-04-03T13:36:00Z</meta:creation-date>
    <dc:date>2024-04-03T13:36:00Z</dc:date>
    <meta:print-date>2019-03-27T15:27:00Z</meta:print-date>
    <meta:template xlink:href="Normal.dotm" xlink:type="simple"/>
    <meta:editing-cycles>2</meta:editing-cycles>
    <meta:editing-duration>PT60S</meta:editing-duration>
    <meta:user-defined meta:name="DMSLink.Reference">THL.144795520.3</meta:user-defined>
    <meta:user-defined meta:name="DMSLink.1">IntraFind</meta:user-defined>
    <meta:user-defined meta:name="DMSLink.13">IntraFind</meta:user-defined>
    <meta:user-defined meta:name="DMSLink.9">Document - ID= 38333</meta:user-defined>
    <meta:user-defined meta:name="DMSLink.10"/>
    <meta:user-defined meta:name="DMSLink.15">035593</meta:user-defined>
    <meta:user-defined meta:name="DMSLink.16">00002</meta:user-defined>
    <meta:user-defined meta:name="Ref">THL.159834916.1</meta:user-defined>
    <meta:user-defined meta:name="OurRef">MEW.PERS.PERS</meta:user-defined>
    <meta:user-defined meta:name="TaxCatchAll"/>
    <meta:user-defined meta:name="lcf76f155ced4ddcb4097134ff3c332f"/>
    <meta:user-defined meta:name="ContentTypeId">0x01010018B32B1273D93B48A593C47A32989565</meta:user-defined>
    <meta:document-statistic meta:page-count="16" meta:paragraph-count="60" meta:word-count="4498" meta:character-count="30077" meta:row-count="213" meta:non-whitespace-character-count="25639"/>
  </office:meta>
</office:document-meta>
</file>