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0"/>
    </style:style>
    <style:style style:name="P2" style:parent-style-name="CoverText" style:family="paragraph">
      <style:text-properties style:font-name="Century Gothic" fo:font-weight="bold" style:font-weight-asian="bold" style:font-weight-complex="bold"/>
    </style:style>
    <style:style style:name="P3" style:parent-style-name="CoverText" style:family="paragraph">
      <style:text-properties style:font-name="Century Gothic" fo:font-weight="bold" style:font-weight-asian="bold" style:font-weight-complex="bold"/>
    </style:style>
    <style:style style:name="P4" style:parent-style-name="CoverText" style:family="paragraph">
      <style:paragraph-properties fo:text-align="justify"/>
    </style:style>
    <style:style style:name="T5" style:parent-style-name="DefaultParagraphFont" style:family="text">
      <style:text-properties style:font-name="Century Gothic" fo:font-weight="bold" style:font-weight-asian="bold" style:font-weight-complex="bold"/>
    </style:style>
    <style:style style:name="T6" style:parent-style-name="DefaultParagraphFont" style:family="text">
      <style:text-properties style:font-name="Century Gothic"/>
    </style:style>
    <style:style style:name="T7" style:parent-style-name="DefaultParagraphFont" style:family="text">
      <style:text-properties style:font-name="Century Gothic" fo:background-color="#FFFF00"/>
    </style:style>
    <style:style style:name="P8" style:parent-style-name="Parties1" style:family="paragraph"/>
    <style:style style:name="T9" style:parent-style-name="DefaultParagraphFont" style:family="text">
      <style:text-properties style:font-name="Century Gothic"/>
    </style:style>
    <style:style style:name="T10" style:parent-style-name="DefaultParagraphFont" style:family="text">
      <style:text-properties style:font-name="Century Gothic"/>
    </style:style>
    <style:style style:name="T11" style:parent-style-name="DefaultParagraphFont" style:family="text">
      <style:text-properties style:font-name="Century Gothic" fo:font-weight="bold" style:font-weight-asian="bold"/>
    </style:style>
    <style:style style:name="T12" style:parent-style-name="DefaultParagraphFont" style:family="text">
      <style:text-properties style:font-name="Century Gothic"/>
    </style:style>
    <style:style style:name="P13" style:parent-style-name="Parties1" style:family="paragraph"/>
    <style:style style:name="T14" style:parent-style-name="DefaultParagraphFont" style:family="text">
      <style:text-properties style:font-name="Century Gothic"/>
    </style:style>
    <style:style style:name="T15" style:parent-style-name="DefaultParagraphFont" style:family="text">
      <style:text-properties style:font-name="Century Gothic" fo:background-color="#FFFF00"/>
    </style:style>
    <style:style style:name="T16" style:parent-style-name="DefaultParagraphFont" style:family="text">
      <style:text-properties style:font-name="Century Gothic"/>
    </style:style>
    <style:style style:name="T17" style:parent-style-name="DefaultParagraphFont" style:family="text">
      <style:text-properties style:font-name="Century Gothic" fo:background-color="#FFFF00"/>
    </style:style>
    <style:style style:name="T18" style:parent-style-name="DefaultParagraphFont" style:family="text">
      <style:text-properties style:font-name="Century Gothic"/>
    </style:style>
    <style:style style:name="T19" style:parent-style-name="DefaultParagraphFont" style:family="text">
      <style:text-properties style:font-name="Century Gothic" fo:background-color="#FFFF00"/>
    </style:style>
    <style:style style:name="T20" style:parent-style-name="DefaultParagraphFont" style:family="text">
      <style:text-properties style:font-name="Century Gothic"/>
    </style:style>
    <style:style style:name="T21" style:parent-style-name="DefaultParagraphFont" style:family="text">
      <style:text-properties style:font-name="Century Gothic" fo:background-color="#FFFF00"/>
    </style:style>
    <style:style style:name="T22" style:parent-style-name="DefaultParagraphFont" style:family="text">
      <style:text-properties style:font-name="Century Gothic"/>
    </style:style>
    <style:style style:name="T23" style:parent-style-name="DefaultParagraphFont" style:family="text">
      <style:text-properties style:font-name="Century Gothic" fo:font-weight="bold" style:font-weight-asian="bold" style:font-weight-complex="bold"/>
    </style:style>
    <style:style style:name="T24" style:parent-style-name="DefaultParagraphFont" style:family="text">
      <style:text-properties style:font-name="Century Gothic"/>
    </style:style>
    <style:style style:name="T25" style:parent-style-name="DefaultParagraphFont" style:family="text">
      <style:text-properties fo:font-weight="bold" style:font-weight-asian="bold"/>
    </style:style>
    <style:style style:name="P26" style:parent-style-name="HeadingL1" style:family="paragraph">
      <style:text-properties style:font-name="Century Gothic"/>
    </style:style>
    <style:style style:name="P27" style:parent-style-name="BodyTextIndent" style:family="paragraph">
      <style:paragraph-properties fo:text-align="justify" fo:margin-top="0.0833in" fo:line-height="104%"/>
    </style:style>
    <style:style style:name="P28" style:parent-style-name="ParagraphL2" style:family="paragraph">
      <style:text-properties style:font-name="Century Gothic"/>
    </style:style>
    <style:style style:name="TableColumn30" style:family="table-column">
      <style:table-column-properties style:column-width="2.1375in" style:use-optimal-column-width="false"/>
    </style:style>
    <style:style style:name="TableColumn31" style:family="table-column">
      <style:table-column-properties style:column-width="3.375in" style:use-optimal-column-width="false"/>
    </style:style>
    <style:style style:name="Table29" style:family="table">
      <style:table-properties style:width="5.5125in" fo:margin-left="0.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fo:font-weight="bold" style:font-weight-asian="bold"/>
    </style:style>
    <style:style style:name="TableCell35" style:family="table-cell">
      <style:table-cell-properties fo:border="none"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ableCell39" style:family="table-cell">
      <style:table-cell-properties fo:border="none"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fo:font-weight="bold" style:font-weight-asian="bold"/>
    </style:style>
    <style:style style:name="TableCell43" style:family="table-cell">
      <style:table-cell-properties fo:border="none"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ableCell47" style:family="table-cell">
      <style:table-cell-properties fo:border="none"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fo:font-weight="bold" style:font-weight-asian="bold"/>
    </style:style>
    <style:style style:name="TableCell51" style:family="table-cell">
      <style:table-cell-properties fo:border="none"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T62" style:parent-style-name="DefaultParagraphFont" style:family="text">
      <style:text-properties fo:font-weight="bold" style:font-weight-asian="bold"/>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T66" style:parent-style-name="DefaultParagraphFont" style:family="text">
      <style:text-properties fo:font-weight="bold" style:font-weight-asian="bold"/>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T70" style:parent-style-name="DefaultParagraphFont" style:family="text">
      <style:text-properties fo:font-weight="bold" style:font-weight-asian="bold"/>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fo:font-weight="bold" style:font-weight-asian="bold"/>
    </style:style>
    <style:style style:name="TableCell75" style:family="table-cell">
      <style:table-cell-properties fo:border="none" style:writing-mode="lr-tb" fo:padding-top="0in" fo:padding-left="0.075in" fo:padding-bottom="0in" fo:padding-right="0.075in"/>
    </style:style>
    <style:style style:name="P76" style:parent-style-name="ParagraphL2" style:family="paragraph">
      <style:text-properties style:font-name="Century Gothic"/>
    </style:style>
    <style:style style:name="P77" style:parent-style-name="ParagraphL2" style:family="paragraph">
      <style:text-properties style:font-name="Century Gothic"/>
    </style:style>
    <style:style style:name="P78" style:parent-style-name="ParagraphL2" style:family="paragraph">
      <style:text-properties style:font-name="Century Gothic"/>
    </style:style>
    <style:style style:name="P79" style:parent-style-name="ParagraphL2" style:family="paragraph">
      <style:text-properties style:font-name="Century Gothic"/>
    </style:style>
    <style:style style:name="P80" style:parent-style-name="ParagraphL2" style:family="paragraph">
      <style:text-properties style:font-name="Century Gothic"/>
    </style:style>
    <style:style style:name="P81" style:parent-style-name="ParagraphL2" style:family="paragraph">
      <style:text-properties style:font-name="Century Gothic"/>
    </style:style>
    <style:style style:name="P82" style:parent-style-name="ParagraphL2" style:family="paragraph">
      <style:text-properties style:font-name="Century Gothic"/>
    </style:style>
    <style:style style:name="P83" style:parent-style-name="ParagraphL2" style:family="paragraph">
      <style:text-properties style:font-name="Century Gothic"/>
    </style:style>
    <style:style style:name="P84" style:parent-style-name="ParagraphL2" style:family="paragraph">
      <style:text-properties style:font-name="Century Gothic"/>
    </style:style>
    <style:style style:name="P85" style:parent-style-name="ParagraphL2" style:family="paragraph">
      <style:text-properties style:font-name="Century Gothic"/>
    </style:style>
    <style:style style:name="P86" style:parent-style-name="ParagraphL2" style:family="paragraph">
      <style:text-properties style:font-name="Century Gothic"/>
    </style:style>
    <style:style style:name="P87" style:parent-style-name="HeadingL1" style:family="paragraph">
      <style:text-properties style:font-name="Century Gothic"/>
    </style:style>
    <style:style style:name="P88" style:parent-style-name="ParagraphL2" style:family="paragraph">
      <style:text-properties style:font-name="Century Gothic"/>
    </style:style>
    <style:style style:name="P89" style:parent-style-name="HeadingL1" style:family="paragraph">
      <style:text-properties style:font-name="Century Gothic"/>
    </style:style>
    <style:style style:name="P90" style:parent-style-name="ParagraphL2" style:family="paragraph">
      <style:text-properties style:font-name="Century Gothic"/>
    </style:style>
    <style:style style:name="P91" style:parent-style-name="ParagraphL2" style:family="paragraph">
      <style:text-properties style:font-name="Century Gothic"/>
    </style:style>
    <style:style style:name="P92" style:parent-style-name="ParagraphL2" style:family="paragraph">
      <style:text-properties style:font-name="Century Gothic"/>
    </style:style>
    <style:style style:name="P93" style:parent-style-name="ParagraphL2" style:family="paragraph">
      <style:text-properties style:font-name="Century Gothic"/>
    </style:style>
    <style:style style:name="P94" style:parent-style-name="HeadingL1" style:family="paragraph">
      <style:text-properties style:font-name="Century Gothic"/>
    </style:style>
    <style:style style:name="P95" style:parent-style-name="ParagraphL2" style:family="paragraph">
      <style:text-properties style:font-name="Century Gothic"/>
    </style:style>
    <style:style style:name="P96" style:parent-style-name="ParagraphL3" style:family="paragraph">
      <style:text-properties style:font-name="Century Gothic"/>
    </style:style>
    <style:style style:name="P97" style:parent-style-name="ParagraphL3" style:family="paragraph">
      <style:text-properties style:font-name="Century Gothic"/>
    </style:style>
    <style:style style:name="P98" style:parent-style-name="ParagraphL3" style:family="paragraph">
      <style:text-properties style:font-name="Century Gothic"/>
    </style:style>
    <style:style style:name="P99" style:parent-style-name="ParagraphL3" style:family="paragraph">
      <style:text-properties style:font-name="Century Gothic"/>
    </style:style>
    <style:style style:name="P100" style:parent-style-name="ParagraphL3" style:family="paragraph">
      <style:text-properties style:font-name="Century Gothic"/>
    </style:style>
    <style:style style:name="P101" style:parent-style-name="ParagraphL3" style:family="paragraph">
      <style:text-properties style:font-name="Century Gothic"/>
    </style:style>
    <style:style style:name="P102" style:parent-style-name="ParagraphL2" style:family="paragraph">
      <style:text-properties style:font-name="Century Gothic"/>
    </style:style>
    <style:style style:name="P103" style:parent-style-name="HeadingL1" style:family="paragraph">
      <style:text-properties style:font-name="Century Gothic"/>
    </style:style>
    <style:style style:name="P104" style:parent-style-name="Normal" style:family="paragraph">
      <style:paragraph-properties fo:margin-left="0.5in">
        <style:tab-stops/>
      </style:paragraph-properties>
    </style:style>
    <style:style style:name="P105" style:parent-style-name="HeadingL1" style:family="paragraph">
      <style:text-properties style:font-name="Century Gothic"/>
    </style:style>
    <style:style style:name="P106" style:parent-style-name="ParagraphL2" style:family="paragraph">
      <style:text-properties style:font-name="Century Gothic"/>
    </style:style>
    <style:style style:name="P107" style:parent-style-name="ParagraphL2" style:family="paragraph">
      <style:text-properties style:font-name="Century Gothic"/>
    </style:style>
    <style:style style:name="P108" style:parent-style-name="ParagraphL3" style:family="paragraph">
      <style:text-properties style:font-name="Century Gothic"/>
    </style:style>
    <style:style style:name="P109" style:parent-style-name="ParagraphL3" style:family="paragraph">
      <style:text-properties style:font-name="Century Gothic"/>
    </style:style>
    <style:style style:name="P110" style:parent-style-name="ParagraphL2" style:family="paragraph">
      <style:text-properties style:font-name="Century Gothic"/>
    </style:style>
    <style:style style:name="P111" style:parent-style-name="HeadingL1" style:family="paragraph">
      <style:text-properties style:font-name="Century Gothic"/>
    </style:style>
    <style:style style:name="P112" style:parent-style-name="ParagraphL2" style:family="paragraph">
      <style:text-properties style:font-name="Century Gothic"/>
    </style:style>
    <style:style style:name="P113" style:parent-style-name="ParagraphL2" style:family="paragraph">
      <style:text-properties style:font-name="Century Gothic"/>
    </style:style>
    <style:style style:name="P114" style:parent-style-name="ParagraphL3" style:family="paragraph">
      <style:text-properties style:font-name="Century Gothic"/>
    </style:style>
    <style:style style:name="P115" style:parent-style-name="ParagraphL3" style:family="paragraph">
      <style:text-properties style:font-name="Century Gothic"/>
    </style:style>
    <style:style style:name="P116" style:parent-style-name="ParagraphL3" style:family="paragraph">
      <style:text-properties style:font-name="Century Gothic"/>
    </style:style>
    <style:style style:name="P117" style:parent-style-name="ParagraphL2" style:family="paragraph">
      <style:text-properties style:font-name="Century Gothic"/>
    </style:style>
    <style:style style:name="P118" style:parent-style-name="ParagraphL2" style:family="paragraph">
      <style:text-properties style:font-name="Century Gothic"/>
    </style:style>
    <style:style style:name="P119" style:parent-style-name="ParagraphL3" style:family="paragraph">
      <style:text-properties style:font-name="Century Gothic"/>
    </style:style>
    <style:style style:name="P120" style:parent-style-name="ParagraphL3" style:family="paragraph">
      <style:text-properties style:font-name="Century Gothic"/>
    </style:style>
    <style:style style:name="P121" style:parent-style-name="ParagraphL2" style:family="paragraph">
      <style:text-properties style:font-name="Century Gothic"/>
    </style:style>
    <style:style style:name="P122" style:parent-style-name="ParagraphL2" style:family="paragraph">
      <style:text-properties style:font-name="Century Gothic"/>
    </style:style>
    <style:style style:name="P123" style:parent-style-name="ParagraphL2" style:family="paragraph">
      <style:text-properties style:font-name="Century Gothic"/>
    </style:style>
    <style:style style:name="P124" style:parent-style-name="ParagraphL2" style:family="paragraph">
      <style:text-properties style:font-name="Century Gothic"/>
    </style:style>
    <style:style style:name="P125" style:parent-style-name="ParagraphL3" style:family="paragraph">
      <style:text-properties style:font-name="Century Gothic"/>
    </style:style>
    <style:style style:name="P126" style:parent-style-name="ParagraphL3" style:family="paragraph">
      <style:text-properties style:font-name="Century Gothic"/>
    </style:style>
    <style:style style:name="P127" style:parent-style-name="ParagraphL2" style:family="paragraph">
      <style:text-properties style:font-name="Century Gothic"/>
    </style:style>
    <style:style style:name="P128" style:parent-style-name="ParagraphL3" style:family="paragraph">
      <style:text-properties style:font-name="Century Gothic"/>
    </style:style>
    <style:style style:name="P129" style:parent-style-name="ParagraphL3" style:family="paragraph">
      <style:text-properties style:font-name="Century Gothic"/>
    </style:style>
    <style:style style:name="P130" style:parent-style-name="HeadingL1" style:family="paragraph">
      <style:text-properties style:font-name="Century Gothic"/>
    </style:style>
    <style:style style:name="P131" style:parent-style-name="ParagraphL2" style:family="paragraph">
      <style:text-properties style:font-name="Century Gothic"/>
    </style:style>
    <style:style style:name="P132" style:parent-style-name="ParagraphL3" style:family="paragraph">
      <style:text-properties style:font-name="Century Gothic"/>
    </style:style>
    <style:style style:name="P133" style:parent-style-name="ParagraphL3" style:family="paragraph">
      <style:text-properties style:font-name="Century Gothic"/>
    </style:style>
    <style:style style:name="P134" style:parent-style-name="ParagraphL3" style:family="paragraph">
      <style:text-properties style:font-name="Century Gothic"/>
    </style:style>
    <style:style style:name="P135" style:parent-style-name="ParagraphL2" style:family="paragraph">
      <style:text-properties style:font-name="Century Gothic"/>
    </style:style>
    <style:style style:name="P136" style:parent-style-name="ParagraphL3" style:family="paragraph">
      <style:text-properties style:font-name="Century Gothic"/>
    </style:style>
    <style:style style:name="P137" style:parent-style-name="ParagraphL3" style:family="paragraph">
      <style:text-properties style:font-name="Century Gothic"/>
    </style:style>
    <style:style style:name="P138" style:parent-style-name="ParagraphL2" style:family="paragraph">
      <style:text-properties style:font-name="Century Gothic"/>
    </style:style>
    <style:style style:name="P139" style:parent-style-name="ParagraphL2" style:family="paragraph">
      <style:text-properties style:font-name="Century Gothic"/>
    </style:style>
    <style:style style:name="P140" style:parent-style-name="ParagraphL3" style:family="paragraph">
      <style:text-properties style:font-name="Century Gothic"/>
    </style:style>
    <style:style style:name="P141" style:parent-style-name="ParagraphL3" style:family="paragraph">
      <style:text-properties style:font-name="Century Gothic"/>
    </style:style>
    <style:style style:name="P142" style:parent-style-name="HeadingL1" style:family="paragraph">
      <style:text-properties style:font-name="Century Gothic"/>
    </style:style>
    <style:style style:name="P143" style:parent-style-name="ParagraphL2" style:family="paragraph">
      <style:text-properties style:font-name="Century Gothic"/>
    </style:style>
    <style:style style:name="P144" style:parent-style-name="ParagraphL2" style:family="paragraph"/>
    <style:style style:name="T145" style:parent-style-name="DefaultParagraphFont" style:family="text">
      <style:text-properties style:font-name="Century Gothic"/>
    </style:style>
    <style:style style:name="T146" style:parent-style-name="DefaultParagraphFont" style:family="text">
      <style:text-properties style:font-name="Century Gothic"/>
    </style:style>
    <style:style style:name="T147" style:parent-style-name="DefaultParagraphFont" style:family="text">
      <style:text-properties style:font-name="Century Gothic"/>
    </style:style>
    <style:style style:name="P148" style:parent-style-name="HeadingL1" style:family="paragraph">
      <style:text-properties style:font-name="Century Gothic"/>
    </style:style>
    <style:style style:name="P149" style:parent-style-name="ParagraphL2" style:family="paragraph"/>
    <style:style style:name="T150" style:parent-style-name="DefaultParagraphFont" style:family="text">
      <style:text-properties style:font-name="Century Gothic"/>
    </style:style>
    <style:style style:name="T151" style:parent-style-name="DefaultParagraphFont" style:family="text">
      <style:text-properties style:font-name="Century Gothic"/>
    </style:style>
    <style:style style:name="T152" style:parent-style-name="DefaultParagraphFont" style:family="text">
      <style:text-properties style:font-name="Century Gothic"/>
    </style:style>
    <style:style style:name="T153" style:parent-style-name="DefaultParagraphFont" style:family="text">
      <style:text-properties style:font-name="Century Gothic"/>
    </style:style>
    <style:style style:name="P154" style:parent-style-name="ParagraphL2" style:family="paragraph">
      <style:text-properties style:font-name="Century Gothic"/>
    </style:style>
    <style:style style:name="P155" style:parent-style-name="ParagraphL2" style:family="paragraph"/>
    <style:style style:name="T156" style:parent-style-name="DefaultParagraphFont" style:family="text">
      <style:text-properties style:font-name="Century Gothic"/>
    </style:style>
    <style:style style:name="T157" style:parent-style-name="DefaultParagraphFont" style:family="text">
      <style:text-properties style:font-name="Century Gothic"/>
    </style:style>
    <style:style style:name="T158" style:parent-style-name="DefaultParagraphFont" style:family="text">
      <style:text-properties style:font-name="Century Gothic"/>
    </style:style>
    <style:style style:name="P159" style:parent-style-name="ParagraphL2" style:family="paragraph"/>
    <style:style style:name="T160" style:parent-style-name="DefaultParagraphFont" style:family="text">
      <style:text-properties style:font-name="Century Gothic"/>
    </style:style>
    <style:style style:name="T161" style:parent-style-name="DefaultParagraphFont" style:family="text">
      <style:text-properties style:font-name="Century Gothic"/>
    </style:style>
    <style:style style:name="T162" style:parent-style-name="DefaultParagraphFont" style:family="text">
      <style:text-properties style:font-name="Century Gothic"/>
    </style:style>
    <style:style style:name="P163" style:parent-style-name="ParagraphL3" style:family="paragraph">
      <style:text-properties style:font-name="Century Gothic"/>
    </style:style>
    <style:style style:name="P164" style:parent-style-name="ParagraphL3" style:family="paragraph">
      <style:text-properties style:font-name="Century Gothic"/>
    </style:style>
    <style:style style:name="P165" style:parent-style-name="ParagraphL3" style:family="paragraph">
      <style:text-properties style:font-name="Century Gothic"/>
    </style:style>
    <style:style style:name="P166" style:parent-style-name="ParagraphL3" style:family="paragraph">
      <style:text-properties style:font-name="Century Gothic"/>
    </style:style>
    <style:style style:name="P167" style:parent-style-name="ParagraphL4" style:family="paragraph">
      <style:text-properties style:font-name="Century Gothic"/>
    </style:style>
    <style:style style:name="P168" style:parent-style-name="ParagraphL4" style:family="paragraph">
      <style:text-properties style:font-name="Century Gothic"/>
    </style:style>
    <style:style style:name="P169" style:parent-style-name="ParagraphL4" style:family="paragraph">
      <style:text-properties style:font-name="Century Gothic"/>
    </style:style>
    <style:style style:name="P170" style:parent-style-name="ParagraphL4" style:family="paragraph">
      <style:text-properties style:font-name="Century Gothic"/>
    </style:style>
    <style:style style:name="P171" style:parent-style-name="ParagraphL3" style:family="paragraph">
      <style:text-properties style:font-name="Century Gothic"/>
    </style:style>
    <style:style style:name="P172" style:parent-style-name="ParagraphL3" style:family="paragraph">
      <style:text-properties style:font-name="Century Gothic"/>
    </style:style>
    <style:style style:name="P173" style:parent-style-name="ParagraphL3" style:family="paragraph">
      <style:text-properties style:font-name="Century Gothic"/>
    </style:style>
    <style:style style:name="P174" style:parent-style-name="ParagraphL3" style:family="paragraph"/>
    <style:style style:name="T175" style:parent-style-name="DefaultParagraphFont" style:family="text">
      <style:text-properties style:font-name="Century Gothic"/>
    </style:style>
    <style:style style:name="T176" style:parent-style-name="DefaultParagraphFont" style:family="text">
      <style:text-properties style:font-name="Century Gothic"/>
    </style:style>
    <style:style style:name="T177" style:parent-style-name="DefaultParagraphFont" style:family="text">
      <style:text-properties style:font-name="Century Gothic"/>
    </style:style>
    <style:style style:name="P178" style:parent-style-name="HeadingL1" style:family="paragraph">
      <style:text-properties style:font-name="Century Gothic"/>
    </style:style>
    <style:style style:name="P179" style:parent-style-name="ParagraphL2" style:family="paragraph"/>
    <style:style style:name="T180" style:parent-style-name="DefaultParagraphFont" style:family="text">
      <style:text-properties style:font-name="Century Gothic"/>
    </style:style>
    <style:style style:name="T181" style:parent-style-name="DefaultParagraphFont" style:family="text">
      <style:text-properties style:font-name="Century Gothic"/>
    </style:style>
    <style:style style:name="T182" style:parent-style-name="DefaultParagraphFont" style:family="text">
      <style:text-properties style:font-name="Century Gothic"/>
    </style:style>
    <style:style style:name="P183" style:parent-style-name="ParagraphL2" style:family="paragraph">
      <style:text-properties style:font-name="Century Gothic"/>
    </style:style>
    <style:style style:name="P184" style:parent-style-name="ParagraphL3" style:family="paragraph"/>
    <style:style style:name="T185" style:parent-style-name="DefaultParagraphFont" style:family="text">
      <style:text-properties style:font-name="Century Gothic"/>
    </style:style>
    <style:style style:name="T186" style:parent-style-name="DefaultParagraphFont" style:family="text">
      <style:text-properties style:font-name="Century Gothic"/>
    </style:style>
    <style:style style:name="T187" style:parent-style-name="DefaultParagraphFont" style:family="text">
      <style:text-properties style:font-name="Century Gothic"/>
    </style:style>
    <style:style style:name="P188" style:parent-style-name="ParagraphL3" style:family="paragraph">
      <style:text-properties style:font-name="Century Gothic"/>
    </style:style>
    <style:style style:name="P189" style:parent-style-name="ParagraphL2" style:family="paragraph">
      <style:text-properties style:font-name="Century Gothic"/>
    </style:style>
    <style:style style:name="P190" style:parent-style-name="ParagraphL2" style:family="paragraph">
      <style:text-properties style:font-name="Century Gothic"/>
    </style:style>
    <style:style style:name="P191" style:parent-style-name="HeadingL1" style:family="paragraph">
      <style:text-properties style:font-name="Century Gothic"/>
    </style:style>
    <style:style style:name="P192" style:parent-style-name="ParagraphL2" style:family="paragraph"/>
    <style:style style:name="T193" style:parent-style-name="DefaultParagraphFont" style:family="text">
      <style:text-properties style:font-name="Century Gothic"/>
    </style:style>
    <style:style style:name="T194" style:parent-style-name="DefaultParagraphFont" style:family="text">
      <style:text-properties style:font-name="Century Gothic"/>
    </style:style>
    <style:style style:name="T195" style:parent-style-name="DefaultParagraphFont" style:family="text">
      <style:text-properties style:font-name="Century Gothic"/>
    </style:style>
    <style:style style:name="P196" style:parent-style-name="ParagraphL2" style:family="paragraph">
      <style:text-properties style:font-name="Century Gothic"/>
    </style:style>
    <style:style style:name="P197" style:parent-style-name="ParagraphL3" style:family="paragraph">
      <style:text-properties style:font-name="Century Gothic"/>
    </style:style>
    <style:style style:name="P198" style:parent-style-name="ParagraphL3" style:family="paragraph">
      <style:text-properties style:font-name="Century Gothic"/>
    </style:style>
    <style:style style:name="P199" style:parent-style-name="ParagraphL3" style:family="paragraph">
      <style:text-properties style:font-name="Century Gothic"/>
    </style:style>
    <style:style style:name="P200" style:parent-style-name="ParagraphL2" style:family="paragraph"/>
    <style:style style:name="T201" style:parent-style-name="DefaultParagraphFont" style:family="text">
      <style:text-properties style:font-name="Century Gothic"/>
    </style:style>
    <style:style style:name="T202" style:parent-style-name="DefaultParagraphFont" style:family="text">
      <style:text-properties style:font-name="Century Gothic"/>
    </style:style>
    <style:style style:name="T203" style:parent-style-name="DefaultParagraphFont" style:family="text">
      <style:text-properties style:font-name="Century Gothic"/>
    </style:style>
    <style:style style:name="P204" style:parent-style-name="ParagraphL2" style:family="paragraph"/>
    <style:style style:name="T205" style:parent-style-name="DefaultParagraphFont" style:family="text">
      <style:text-properties style:font-name="Century Gothic"/>
    </style:style>
    <style:style style:name="T206" style:parent-style-name="DefaultParagraphFont" style:family="text">
      <style:text-properties style:font-name="Century Gothic"/>
    </style:style>
    <style:style style:name="T207" style:parent-style-name="DefaultParagraphFont" style:family="text">
      <style:text-properties style:font-name="Century Gothic"/>
    </style:style>
    <style:style style:name="P208" style:parent-style-name="ParagraphL3" style:family="paragraph"/>
    <style:style style:name="T209" style:parent-style-name="DefaultParagraphFont" style:family="text">
      <style:text-properties style:font-name="Century Gothic"/>
    </style:style>
    <style:style style:name="T210" style:parent-style-name="DefaultParagraphFont" style:family="text">
      <style:text-properties style:font-name="Century Gothic"/>
    </style:style>
    <style:style style:name="T211" style:parent-style-name="DefaultParagraphFont" style:family="text">
      <style:text-properties style:font-name="Century Gothic"/>
    </style:style>
    <style:style style:name="T212" style:parent-style-name="DefaultParagraphFont" style:family="text">
      <style:text-properties style:font-name="Century Gothic"/>
    </style:style>
    <style:style style:name="T213" style:parent-style-name="DefaultParagraphFont" style:family="text">
      <style:text-properties style:font-name="Century Gothic"/>
    </style:style>
    <style:style style:name="T214" style:parent-style-name="DefaultParagraphFont" style:family="text">
      <style:text-properties style:font-name="Century Gothic"/>
    </style:style>
    <style:style style:name="T215" style:parent-style-name="DefaultParagraphFont" style:family="text">
      <style:text-properties style:font-name="Century Gothic"/>
    </style:style>
    <style:style style:name="T216" style:parent-style-name="DefaultParagraphFont" style:family="text">
      <style:text-properties style:font-name="Century Gothic"/>
    </style:style>
    <style:style style:name="P217" style:parent-style-name="ParagraphL3" style:family="paragraph"/>
    <style:style style:name="T218" style:parent-style-name="DefaultParagraphFont" style:family="text">
      <style:text-properties style:font-name="Century Gothic"/>
    </style:style>
    <style:style style:name="T219" style:parent-style-name="DefaultParagraphFont" style:family="text">
      <style:text-properties style:font-name="Century Gothic"/>
    </style:style>
    <style:style style:name="T220" style:parent-style-name="DefaultParagraphFont" style:family="text">
      <style:text-properties style:font-name="Century Gothic"/>
    </style:style>
    <style:style style:name="T221" style:parent-style-name="DefaultParagraphFont" style:family="text">
      <style:text-properties style:font-name="Century Gothic"/>
    </style:style>
    <style:style style:name="T222" style:parent-style-name="DefaultParagraphFont" style:family="text">
      <style:text-properties style:font-name="Century Gothic"/>
    </style:style>
    <style:style style:name="P223" style:parent-style-name="ParagraphL3" style:family="paragraph">
      <style:text-properties style:font-name="Century Gothic"/>
    </style:style>
    <style:style style:name="P224" style:parent-style-name="ParagraphL4" style:family="paragraph">
      <style:text-properties style:font-name="Century Gothic"/>
    </style:style>
    <style:style style:name="P225" style:parent-style-name="ParagraphL4" style:family="paragraph">
      <style:text-properties style:font-name="Century Gothic"/>
    </style:style>
    <style:style style:name="P226" style:parent-style-name="ParagraphL4" style:family="paragraph">
      <style:text-properties style:font-name="Century Gothic"/>
    </style:style>
    <style:style style:name="P227" style:parent-style-name="ParagraphL4" style:family="paragraph">
      <style:text-properties style:font-name="Century Gothic"/>
    </style:style>
    <style:style style:name="P228" style:parent-style-name="ParagraphL4" style:family="paragraph">
      <style:text-properties style:font-name="Century Gothic"/>
    </style:style>
    <style:style style:name="P229" style:parent-style-name="ParagraphL4" style:family="paragraph">
      <style:text-properties style:font-name="Century Gothic"/>
    </style:style>
    <style:style style:name="P230" style:parent-style-name="ParagraphL4" style:family="paragraph">
      <style:text-properties style:font-name="Century Gothic"/>
    </style:style>
    <style:style style:name="P231" style:parent-style-name="ParagraphL3" style:family="paragraph">
      <style:text-properties style:font-name="Century Gothic"/>
    </style:style>
    <style:style style:name="P232" style:parent-style-name="ParagraphL4" style:family="paragraph">
      <style:text-properties style:font-name="Century Gothic"/>
    </style:style>
    <style:style style:name="P233" style:parent-style-name="ParagraphL4" style:family="paragraph">
      <style:text-properties style:font-name="Century Gothic"/>
    </style:style>
    <style:style style:name="P234" style:parent-style-name="ParagraphL2" style:family="paragraph">
      <style:text-properties style:font-name="Century Gothic"/>
    </style:style>
    <style:style style:name="P235" style:parent-style-name="HeadingL1" style:family="paragraph">
      <style:text-properties style:font-name="Century Gothic"/>
    </style:style>
    <style:style style:name="P236" style:parent-style-name="ParagraphL2" style:family="paragraph">
      <style:text-properties style:font-name="Century Gothic"/>
    </style:style>
    <style:style style:name="P237" style:parent-style-name="ParagraphL3" style:family="paragraph">
      <style:text-properties style:font-name="Century Gothic"/>
    </style:style>
    <style:style style:name="P238" style:parent-style-name="ParagraphL3" style:family="paragraph">
      <style:text-properties style:font-name="Century Gothic"/>
    </style:style>
    <style:style style:name="P239" style:parent-style-name="ParagraphL3" style:family="paragraph">
      <style:text-properties style:font-name="Century Gothic"/>
    </style:style>
    <style:style style:name="P240" style:parent-style-name="ParagraphL3" style:family="paragraph">
      <style:text-properties style:font-name="Century Gothic"/>
    </style:style>
    <style:style style:name="P241" style:parent-style-name="ParagraphL3" style:family="paragraph">
      <style:text-properties style:font-name="Century Gothic"/>
    </style:style>
    <style:style style:name="P242" style:parent-style-name="ParagraphL3" style:family="paragraph">
      <style:text-properties style:font-name="Century Gothic"/>
    </style:style>
    <style:style style:name="P243" style:parent-style-name="ParagraphL3" style:family="paragraph">
      <style:text-properties style:font-name="Century Gothic"/>
    </style:style>
    <style:style style:name="P244" style:parent-style-name="ParagraphL3" style:family="paragraph">
      <style:text-properties style:font-name="Century Gothic"/>
    </style:style>
    <style:style style:name="P245" style:parent-style-name="ParagraphL3" style:family="paragraph">
      <style:text-properties style:font-name="Century Gothic"/>
    </style:style>
    <style:style style:name="P246" style:parent-style-name="ParagraphL3" style:family="paragraph"/>
    <style:style style:name="T247" style:parent-style-name="DefaultParagraphFont" style:family="text">
      <style:text-properties style:font-name="Century Gothic"/>
    </style:style>
    <style:style style:name="T248" style:parent-style-name="DefaultParagraphFont" style:family="text">
      <style:text-properties style:font-name="Century Gothic"/>
    </style:style>
    <style:style style:name="T249" style:parent-style-name="DefaultParagraphFont" style:family="text">
      <style:text-properties style:font-name="Century Gothic"/>
    </style:style>
    <style:style style:name="T250" style:parent-style-name="DefaultParagraphFont" style:family="text">
      <style:text-properties style:font-name="Century Gothic"/>
    </style:style>
    <style:style style:name="T251" style:parent-style-name="DefaultParagraphFont" style:family="text">
      <style:text-properties style:font-name="Century Gothic"/>
    </style:style>
    <style:style style:name="T252" style:parent-style-name="DefaultParagraphFont" style:family="text">
      <style:text-properties style:font-name="Century Gothic"/>
    </style:style>
    <style:style style:name="P253" style:parent-style-name="ParagraphL3" style:family="paragraph">
      <style:text-properties style:font-name="Century Gothic"/>
    </style:style>
    <style:style style:name="P254" style:parent-style-name="ParagraphL2" style:family="paragraph">
      <style:text-properties style:font-name="Century Gothic"/>
    </style:style>
    <style:style style:name="P255" style:parent-style-name="ParagraphL3" style:family="paragraph">
      <style:text-properties style:font-name="Century Gothic"/>
    </style:style>
    <style:style style:name="P256" style:parent-style-name="ParagraphL3" style:family="paragraph">
      <style:text-properties style:font-name="Century Gothic"/>
    </style:style>
    <style:style style:name="P257" style:parent-style-name="HeadingL1" style:family="paragraph">
      <style:text-properties style:font-name="Century Gothic"/>
    </style:style>
    <style:style style:name="P258" style:parent-style-name="ParagraphL2" style:family="paragraph">
      <style:text-properties style:font-name="Century Gothic"/>
    </style:style>
    <style:style style:name="P259" style:parent-style-name="ParagraphL3" style:family="paragraph">
      <style:text-properties style:font-name="Century Gothic"/>
    </style:style>
    <style:style style:name="P260" style:parent-style-name="ParagraphL3" style:family="paragraph">
      <style:text-properties style:font-name="Century Gothic"/>
    </style:style>
    <style:style style:name="P261" style:parent-style-name="ParagraphL3" style:family="paragraph">
      <style:text-properties style:font-name="Century Gothic"/>
    </style:style>
    <style:style style:name="P262" style:parent-style-name="ParagraphL3" style:family="paragraph"/>
    <style:style style:name="T263" style:parent-style-name="DefaultParagraphFont" style:family="text">
      <style:text-properties style:font-name="Century Gothic"/>
    </style:style>
    <style:style style:name="T264" style:parent-style-name="DefaultParagraphFont" style:family="text">
      <style:text-properties style:font-name="Century Gothic"/>
    </style:style>
    <style:style style:name="T265" style:parent-style-name="DefaultParagraphFont" style:family="text">
      <style:text-properties style:font-name="Century Gothic"/>
    </style:style>
    <style:style style:name="T266" style:parent-style-name="DefaultParagraphFont" style:family="text">
      <style:text-properties style:font-name="Century Gothic"/>
    </style:style>
    <style:style style:name="T267" style:parent-style-name="DefaultParagraphFont" style:family="text">
      <style:text-properties style:font-name="Century Gothic"/>
    </style:style>
    <style:style style:name="T268" style:parent-style-name="DefaultParagraphFont" style:family="text">
      <style:text-properties style:font-name="Century Gothic"/>
    </style:style>
    <style:style style:name="T269" style:parent-style-name="DefaultParagraphFont" style:family="text">
      <style:text-properties style:font-name="Century Gothic"/>
    </style:style>
    <style:style style:name="T270" style:parent-style-name="DefaultParagraphFont" style:family="text">
      <style:text-properties style:font-name="Century Gothic"/>
    </style:style>
    <style:style style:name="T271" style:parent-style-name="DefaultParagraphFont" style:family="text">
      <style:text-properties style:font-name="Century Gothic"/>
    </style:style>
    <style:style style:name="T272" style:parent-style-name="DefaultParagraphFont" style:family="text">
      <style:text-properties style:font-name="Century Gothic"/>
    </style:style>
    <style:style style:name="T273" style:parent-style-name="DefaultParagraphFont" style:family="text">
      <style:text-properties style:font-name="Century Gothic"/>
    </style:style>
    <style:style style:name="T274" style:parent-style-name="DefaultParagraphFont" style:family="text">
      <style:text-properties style:font-name="Century Gothic"/>
    </style:style>
    <style:style style:name="T275" style:parent-style-name="DefaultParagraphFont" style:family="text">
      <style:text-properties style:font-name="Century Gothic"/>
    </style:style>
    <style:style style:name="T276" style:parent-style-name="DefaultParagraphFont" style:family="text">
      <style:text-properties style:font-name="Century Gothic"/>
    </style:style>
    <style:style style:name="T277" style:parent-style-name="DefaultParagraphFont" style:family="text">
      <style:text-properties style:font-name="Century Gothic"/>
    </style:style>
    <style:style style:name="T278" style:parent-style-name="DefaultParagraphFont" style:family="text">
      <style:text-properties style:font-name="Century Gothic"/>
    </style:style>
    <style:style style:name="T279" style:parent-style-name="DefaultParagraphFont" style:family="text">
      <style:text-properties style:font-name="Century Gothic"/>
    </style:style>
    <style:style style:name="T280" style:parent-style-name="DefaultParagraphFont" style:family="text">
      <style:text-properties style:font-name="Century Gothic"/>
    </style:style>
    <style:style style:name="T281" style:parent-style-name="DefaultParagraphFont" style:family="text">
      <style:text-properties style:font-name="Century Gothic"/>
    </style:style>
    <style:style style:name="T282" style:parent-style-name="DefaultParagraphFont" style:family="text">
      <style:text-properties style:font-name="Century Gothic"/>
    </style:style>
    <style:style style:name="T283" style:parent-style-name="DefaultParagraphFont" style:family="text">
      <style:text-properties style:font-name="Century Gothic"/>
    </style:style>
    <style:style style:name="T284" style:parent-style-name="DefaultParagraphFont" style:family="text">
      <style:text-properties style:font-name="Century Gothic"/>
    </style:style>
    <style:style style:name="T285" style:parent-style-name="DefaultParagraphFont" style:family="text">
      <style:text-properties style:font-name="Century Gothic"/>
    </style:style>
    <style:style style:name="T286" style:parent-style-name="DefaultParagraphFont" style:family="text">
      <style:text-properties style:font-name="Century Gothic"/>
    </style:style>
    <style:style style:name="T287" style:parent-style-name="DefaultParagraphFont" style:family="text">
      <style:text-properties style:font-name="Century Gothic"/>
    </style:style>
    <style:style style:name="P288" style:parent-style-name="ParagraphL2" style:family="paragraph">
      <style:text-properties style:font-name="Century Gothic"/>
    </style:style>
    <style:style style:name="P289" style:parent-style-name="HeadingL1" style:family="paragraph">
      <style:text-properties style:font-name="Century Gothic"/>
    </style:style>
    <style:style style:name="P290" style:parent-style-name="ParagraphL2" style:family="paragraph">
      <style:text-properties style:font-name="Century Gothic"/>
    </style:style>
    <style:style style:name="P291" style:parent-style-name="ParagraphL3" style:family="paragraph">
      <style:text-properties style:font-name="Century Gothic"/>
    </style:style>
    <style:style style:name="P292" style:parent-style-name="ParagraphL3" style:family="paragraph">
      <style:text-properties style:font-name="Century Gothic"/>
    </style:style>
    <style:style style:name="P293" style:parent-style-name="ParagraphL3" style:family="paragraph">
      <style:text-properties style:font-name="Century Gothic"/>
    </style:style>
    <style:style style:name="P294" style:parent-style-name="ParagraphL3" style:family="paragraph">
      <style:text-properties style:font-name="Century Gothic"/>
    </style:style>
    <style:style style:name="P295" style:parent-style-name="ParagraphL3" style:family="paragraph">
      <style:text-properties style:font-name="Century Gothic"/>
    </style:style>
    <style:style style:name="P296" style:parent-style-name="ParagraphL3" style:family="paragraph">
      <style:text-properties style:font-name="Century Gothic"/>
    </style:style>
    <style:style style:name="P297" style:parent-style-name="ParagraphL3" style:family="paragraph">
      <style:text-properties style:font-name="Century Gothic"/>
    </style:style>
    <style:style style:name="P298" style:parent-style-name="ParagraphL3" style:family="paragraph">
      <style:text-properties style:font-name="Century Gothic"/>
    </style:style>
    <style:style style:name="P299" style:parent-style-name="ParagraphL3" style:family="paragraph">
      <style:text-properties style:font-name="Century Gothic"/>
    </style:style>
    <style:style style:name="P300" style:parent-style-name="ParagraphL2" style:family="paragraph"/>
    <style:style style:name="T301" style:parent-style-name="DefaultParagraphFont" style:family="text">
      <style:text-properties style:font-name="Century Gothic"/>
    </style:style>
    <style:style style:name="T302" style:parent-style-name="DefaultParagraphFont" style:family="text">
      <style:text-properties style:font-name="Century Gothic"/>
    </style:style>
    <style:style style:name="T303" style:parent-style-name="DefaultParagraphFont" style:family="text">
      <style:text-properties style:font-name="Century Gothic"/>
    </style:style>
    <style:style style:name="T304" style:parent-style-name="DefaultParagraphFont" style:family="text">
      <style:text-properties style:font-name="Century Gothic"/>
    </style:style>
    <style:style style:name="P305" style:parent-style-name="ParagraphL2" style:family="paragraph">
      <style:text-properties style:font-name="Century Gothic"/>
    </style:style>
    <style:style style:name="P306" style:parent-style-name="ParagraphL2" style:family="paragraph">
      <style:text-properties style:font-name="Century Gothic"/>
    </style:style>
    <style:style style:name="P307" style:parent-style-name="ParagraphL3" style:family="paragraph">
      <style:text-properties style:font-name="Century Gothic"/>
    </style:style>
    <style:style style:name="P308" style:parent-style-name="ParagraphL3" style:family="paragraph">
      <style:text-properties style:font-name="Century Gothic"/>
    </style:style>
    <style:style style:name="P309" style:parent-style-name="HeadingL1" style:family="paragraph">
      <style:text-properties style:font-name="Century Gothic"/>
    </style:style>
    <style:style style:name="P310" style:parent-style-name="ParagraphL2" style:family="paragraph">
      <style:text-properties style:font-name="Century Gothic"/>
    </style:style>
    <style:style style:name="P311" style:parent-style-name="ParagraphL2" style:family="paragraph">
      <style:text-properties style:font-name="Century Gothic"/>
    </style:style>
    <style:style style:name="P312" style:parent-style-name="HeadingL1" style:family="paragraph">
      <style:text-properties style:font-name="Century Gothic"/>
    </style:style>
    <style:style style:name="P313" style:parent-style-name="Normal" style:family="paragraph">
      <style:paragraph-properties fo:margin-left="0.5in">
        <style:tab-stops/>
      </style:paragraph-properties>
    </style:style>
    <style:style style:name="P314" style:parent-style-name="HeadingL1" style:family="paragraph">
      <style:text-properties style:font-name="Century Gothic"/>
    </style:style>
    <style:style style:name="P315" style:parent-style-name="ParagraphL2" style:family="paragraph">
      <style:text-properties style:font-name="Century Gothic"/>
    </style:style>
    <style:style style:name="P316" style:parent-style-name="ParagraphL2" style:family="paragraph">
      <style:text-properties style:font-name="Century Gothic"/>
    </style:style>
    <style:style style:name="P317" style:parent-style-name="ParagraphL2" style:family="paragraph">
      <style:text-properties style:font-name="Century Gothic"/>
    </style:style>
    <style:style style:name="P318" style:parent-style-name="HeadingL1" style:family="paragraph">
      <style:text-properties style:font-name="Century Gothic"/>
    </style:style>
    <style:style style:name="P319" style:parent-style-name="ParagraphL2" style:family="paragraph">
      <style:paragraph-properties fo:margin-left="1.1027in" fo:text-indent="-0.5513in">
        <style:tab-stops/>
      </style:paragraph-properties>
      <style:text-properties style:font-name="Century Gothic"/>
    </style:style>
    <style:style style:name="P320" style:parent-style-name="HeadingL1" style:family="paragraph">
      <style:text-properties style:font-name="Century Gothic"/>
    </style:style>
    <style:style style:name="P321" style:parent-style-name="ParagraphL2" style:family="paragraph">
      <style:text-properties style:font-name="Century Gothic"/>
    </style:style>
    <style:style style:name="P322" style:parent-style-name="ParagraphL2" style:family="paragraph"/>
    <style:style style:name="T323" style:parent-style-name="DefaultParagraphFont" style:family="text">
      <style:text-properties style:font-name="Century Gothic"/>
    </style:style>
    <style:style style:name="T324" style:parent-style-name="DefaultParagraphFont" style:family="text">
      <style:text-properties style:font-name="Century Gothic"/>
    </style:style>
    <style:style style:name="T325" style:parent-style-name="DefaultParagraphFont" style:family="text">
      <style:text-properties style:font-name="Century Gothic"/>
    </style:style>
    <style:style style:name="P326" style:parent-style-name="HeadingL1" style:family="paragraph">
      <style:text-properties style:font-name="Century Gothic"/>
    </style:style>
    <style:style style:name="P327" style:parent-style-name="ParagraphL2" style:family="paragraph">
      <style:text-properties style:font-name="Century Gothic"/>
    </style:style>
    <style:style style:name="P328" style:parent-style-name="ParagraphL2" style:family="paragraph">
      <style:text-properties style:font-name="Century Gothic"/>
    </style:style>
    <style:style style:name="P329" style:parent-style-name="HeadingL1" style:family="paragraph">
      <style:text-properties style:font-name="Century Gothic"/>
    </style:style>
    <style:style style:name="P330" style:parent-style-name="BodyTextIndent" style:family="paragraph">
      <style:paragraph-properties fo:margin-left="0.5in">
        <style:tab-stops/>
      </style:paragraph-properties>
    </style:style>
    <style:style style:name="P331" style:parent-style-name="HeadingL1" style:family="paragraph">
      <style:text-properties style:font-name="Century Gothic"/>
    </style:style>
    <style:style style:name="P332" style:parent-style-name="ParagraphL2" style:family="paragraph">
      <style:text-properties style:font-name="Century Gothic"/>
    </style:style>
    <style:style style:name="P333" style:parent-style-name="ParagraphL2" style:family="paragraph">
      <style:text-properties style:font-name="Century Gothic"/>
    </style:style>
    <style:style style:name="P334" style:parent-style-name="HeadingL1" style:family="paragraph">
      <style:text-properties style:font-name="Century Gothic"/>
    </style:style>
    <style:style style:name="P335" style:parent-style-name="Normal" style:family="paragraph">
      <style:paragraph-properties fo:margin-left="0.5in">
        <style:tab-stops/>
      </style:paragraph-properties>
    </style:style>
    <style:style style:name="P336" style:parent-style-name="HeadingL1" style:family="paragraph">
      <style:text-properties style:font-name="Century Gothic"/>
    </style:style>
    <style:style style:name="P337" style:parent-style-name="ParagraphL2" style:family="paragraph">
      <style:text-properties style:font-name="Century Gothic"/>
    </style:style>
    <style:style style:name="P338" style:parent-style-name="ParagraphL3" style:family="paragraph">
      <style:text-properties style:font-name="Century Gothic"/>
    </style:style>
    <style:style style:name="P339" style:parent-style-name="ParagraphL3" style:family="paragraph">
      <style:text-properties style:font-name="Century Gothic"/>
    </style:style>
    <style:style style:name="P340" style:parent-style-name="ParagraphL2" style:family="paragraph">
      <style:text-properties style:font-name="Century Gothic"/>
    </style:style>
    <style:style style:name="P341" style:parent-style-name="ParagraphL3" style:family="paragraph">
      <style:text-properties style:font-name="Century Gothic"/>
    </style:style>
    <style:style style:name="P342" style:parent-style-name="ParagraphL3" style:family="paragraph">
      <style:text-properties style:font-name="Century Gothic"/>
    </style:style>
    <style:style style:name="P343" style:parent-style-name="ParagraphL3" style:family="paragraph">
      <style:text-properties style:font-name="Century Gothic"/>
    </style:style>
    <style:style style:name="P344" style:parent-style-name="ParagraphL2" style:family="paragraph">
      <style:text-properties style:font-name="Century Gothic"/>
    </style:style>
    <style:style style:name="P345" style:parent-style-name="HeadingL1" style:family="paragraph">
      <style:text-properties style:font-name="Century Gothic"/>
    </style:style>
    <style:style style:name="P346" style:parent-style-name="ParagraphL2" style:family="paragraph">
      <style:text-properties style:font-name="Century Gothic"/>
    </style:style>
    <style:style style:name="P347" style:parent-style-name="ParagraphL2" style:family="paragraph">
      <style:text-properties style:font-name="Century Gothic"/>
    </style:style>
    <style:style style:name="P348" style:parent-style-name="ParagraphL2" style:family="paragraph">
      <style:text-properties style:font-name="Century Gothic"/>
    </style:style>
    <style:style style:name="P349" style:parent-style-name="HeadingL1" style:family="paragraph">
      <style:text-properties style:font-name="Century Gothic"/>
    </style:style>
    <style:style style:name="P350" style:parent-style-name="ParagraphL2" style:family="paragraph">
      <style:text-properties style:font-name="Century Gothic"/>
    </style:style>
    <style:style style:name="P351" style:parent-style-name="ParagraphL3" style:family="paragraph">
      <style:text-properties style:font-name="Century Gothic"/>
    </style:style>
    <style:style style:name="P352" style:parent-style-name="ParagraphL3" style:family="paragraph">
      <style:text-properties style:font-name="Century Gothic"/>
    </style:style>
    <style:style style:name="P353" style:parent-style-name="ParagraphL3" style:family="paragraph">
      <style:text-properties style:font-name="Century Gothic"/>
    </style:style>
    <style:style style:name="P354" style:parent-style-name="ParagraphL2" style:family="paragraph"/>
    <style:style style:name="T355" style:parent-style-name="DefaultParagraphFont" style:family="text">
      <style:text-properties style:font-name="Century Gothic"/>
    </style:style>
    <style:style style:name="T356" style:parent-style-name="DefaultParagraphFont" style:family="text">
      <style:text-properties style:font-name="Century Gothic"/>
    </style:style>
    <style:style style:name="T357" style:parent-style-name="DefaultParagraphFont" style:family="text">
      <style:text-properties style:font-name="Century Gothic"/>
    </style:style>
    <style:style style:name="P358" style:parent-style-name="ParagraphL2" style:family="paragraph"/>
    <style:style style:name="T359" style:parent-style-name="DefaultParagraphFont" style:family="text">
      <style:text-properties style:font-name="Century Gothic"/>
    </style:style>
    <style:style style:name="T360" style:parent-style-name="DefaultParagraphFont" style:family="text">
      <style:text-properties style:font-name="Century Gothic"/>
    </style:style>
    <style:style style:name="T361" style:parent-style-name="DefaultParagraphFont" style:family="text">
      <style:text-properties style:font-name="Century Gothic"/>
    </style:style>
    <style:style style:name="P362" style:parent-style-name="HeadingL1" style:family="paragraph">
      <style:text-properties style:font-name="Century Gothic"/>
    </style:style>
    <style:style style:name="P363" style:parent-style-name="Normal" style:family="paragraph">
      <style:paragraph-properties fo:margin-left="0.5in">
        <style:tab-stops/>
      </style:paragraph-properties>
    </style:style>
    <style:style style:name="P364" style:parent-style-name="HeadingL1" style:family="paragraph">
      <style:text-properties style:font-name="Century Gothic"/>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Century Gothic" fo:font-weight="bold" style:font-weight-asian="bold"/>
    </style:style>
    <style:style style:name="T367" style:parent-style-name="DefaultParagraphFont" style:family="text">
      <style:text-properties style:font-name="Century Gothic"/>
    </style:style>
    <style:style style:name="P368" style:parent-style-name="Normal" style:family="paragraph">
      <style:text-properties fo:font-weight="bold" style:font-weight-asian="bold" style:font-weight-complex="bold"/>
    </style:style>
    <style:style style:name="P369" style:parent-style-name="Normal" style:family="paragraph">
      <style:paragraph-properties fo:break-before="page"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margin-bottom="0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background-color="#FFFF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background-color="#FFFF00"/>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background-color="#FFFF00"/>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background-color="#FFFF00"/>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background-color="#FFFF00"/>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background-color="#FFFF0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background-color="#FFFF00"/>
    </style:style>
    <style:style style:name="T388" style:parent-style-name="DefaultParagraphFont" style:family="text">
      <style:text-properties fo:background-color="#FFFF00"/>
    </style:style>
    <style:style style:name="P389" style:parent-style-name="Normal" style:family="paragraph">
      <style:paragraph-properties fo:margin-left="2.4611in" fo:text-indent="-2.4611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background-color="#FFFF00"/>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background-color="#FFFF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background-color="#FFFF00"/>
    </style:style>
    <style:style style:name="P396" style:parent-style-name="Normal" style:family="paragraph">
      <style:text-properties fo:font-weight="bold" style:font-weight-asian="bold" style:font-weight-complex="bold"/>
    </style:style>
    <style:style style:name="T397" style:parent-style-name="DefaultParagraphFont" style:family="text">
      <style:text-properties fo:background-color="#FFFF00"/>
    </style:style>
    <style:style style:name="T398" style:parent-style-name="DefaultParagraphFont" style:family="text">
      <style:text-properties fo:background-color="#FFFF00"/>
    </style:style>
    <style:style style:name="P399" style:parent-style-name="Normal" style:family="paragraph">
      <style:paragraph-properties fo:margin-left="2.4611in" fo:text-indent="-2.4611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background-color="#FFFF00"/>
    </style:style>
    <style:style style:name="P402" style:parent-style-name="Normal" style:family="paragraph">
      <style:paragraph-properties fo:margin-left="2.4611in" fo:text-indent="-2.4611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background-color="#FFFF00"/>
    </style:style>
    <style:style style:name="P405" style:parent-style-name="Normal" style:family="paragraph">
      <style:paragraph-properties fo:margin-left="2.4611in" fo:text-indent="-2.4611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margin-left="2.4611in" fo:text-indent="-2.4611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background-color="#FFFF00"/>
    </style:style>
    <style:style style:name="P410" style:parent-style-name="Normal" style:family="paragraph">
      <style:paragraph-properties fo:margin-left="2.4611in" fo:text-indent="-2.4611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5in"/>
    </style:style>
    <style:style style:name="TableColumn414" style:family="table-column">
      <style:table-column-properties style:column-width="1.8569in"/>
    </style:style>
    <style:style style:name="TableColumn415" style:family="table-column">
      <style:table-column-properties style:column-width="1.9062in"/>
    </style:style>
    <style:style style:name="TableColumn416" style:family="table-column">
      <style:table-column-properties style:column-width="2.143in"/>
    </style:style>
    <style:style style:name="Table413" style:family="table">
      <style:table-properties style:width="5.9062in" fo:margin-left="0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fo:background-color="#FFFF00"/>
    </style:style>
    <style:style style:name="T420" style:parent-style-name="DefaultParagraphFont" style:family="text">
      <style:text-properties fo:font-weight="bold" style:font-weight-asian="bold" style:font-weight-complex="bold"/>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name-asian="Calibri"/>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T426" style:parent-style-name="DefaultParagraphFont" style:family="text">
      <style:text-properties fo:background-color="#FFFF00"/>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asian="Calibri"/>
    </style:style>
    <style:style style:name="P432" style:parent-style-name="Normal" style:family="paragraph">
      <style:text-properties style:font-name-asian="Calibri"/>
    </style:style>
    <style:style style:name="P433" style:parent-style-name="ParagraphL2" style:family="paragraph"/>
  </office:automatic-styles>
  <office:body>
    <office:text text:use-soft-page-breaks="true">
      <text:p text:style-name="P1"/>
      <text:list text:style-name="LFO3" text:continue-numbering="true">
        <text:list-item>
          <text:p text:style-name="P2">PROFESSIONAL SERVICES AGREEMENT</text:p>
        </text:list-item>
        <text:list-item>
          <text:p text:style-name="P3"/>
        </text:list-item>
      </text:list>
      <text:p text:style-name="P4"><text:span text:style-name="T5">THIS AGREEMENT</text:span><text:span text:style-name="T6"><text:s/>is dated<text:s/></text:span><text:span text:style-name="T7">DD/MM/YYYY</text:span></text:p>
      <text:h text:style-name="Heading1" text:outline-level="1">BETWEEN:</text:h>
      <text:list text:style-name="LFO4" text:continue-numbering="true">
        <text:list-item>
          <text:p text:style-name="P8"><text:bookmark-start text:name="_Ref_a970587"/><text:bookmark-end text:name="_Ref_a970587"/><text:span text:style-name="T9">AI DIGITAL LIMITED incorporated and registered in England and Wales with company number 11103317 whose registered office is at Newland House, The Point,<text:s/></text:span><text:span text:style-name="T10">Weaver Road, Lincoln, Lincolnshire LN6 3QN (“</text:span><text:span text:style-name="T11">AI Digital</text:span><text:span text:style-name="T12">”);</text:span></text:p>
        </text:list-item>
        <text:list-item>
          <text:p text:style-name="P13"><text:bookmark-start text:name="_Ref_a209835"/><text:bookmark-end text:name="_Ref_a209835"/><text:span text:style-name="T14">The<text:s/></text:span><text:span text:style-name="T15">BUSINESS NAME</text:span><text:span text:style-name="T16">, operating under the name of<text:s/></text:span><text:span text:style-name="T17">BUSINESS NAME</text:span><text:span text:style-name="T18"><text:s/>incorporated and registered in England and Wales with company number<text:s/></text:span><text:span text:style-name="T19">COMPANY NUMBER</text:span><text:span text:style-name="T20"><text:s/>whose registered office is at<text:s/></text:span><text:span text:style-name="T21">COMPANY REGISTERED ADDRESS</text:span><text:span text:style-name="T22"><text:s text:c="2"/>(“</text:span><text:span text:style-name="T23">the Customer</text:span><text:span text:style-name="T24">”).</text:span></text:p>
        </text:list-item>
      </text:list>
      <text:h text:style-name="Heading1" text:outline-level="1">BACKGROUND:</text:h>
      <text:p text:style-name="Normal"><text:bookmark-start text:name="_Ref_a404553"/><text:bookmark-end text:name="_Ref_a404553"/>AI Digital is in the business of providing professional information technology consultancy, advisory and project management services.</text:p>
      <text:p text:style-name="Normal"><text:bookmark-start text:name="_Ref_a624863"/><text:bookmark-end text:name="_Ref_a624863"/>The Customer agrees to obtain and AI Digital agrees to provide the Services (as defined below) on the terms set out in this Agreement.</text:p>
      <text:p text:style-name="Normal"><text:span text:style-name="T25">IT IS AGREED</text:span><text:s/>as follows:-</text:p>
      <text:list text:style-name="LFO5" text:continue-numbering="true">
        <text:list-item>
          <text:p text:style-name="P26"><text:bookmark-start text:name="_Ref_a431732"/><text:bookmark-end text:name="_Ref_a431732"/>Interpretation</text:p>
        </text:list-item>
      </text:list>
      <text:list text:style-name="LFO3" text:continue-numbering="true">
        <text:list-item>
          <text:list>
            <text:list-item>
              <text:p text:style-name="P27">The following definitions and rules of interpretation apply in this Agreement.</text:p>
            </text:list-item>
          </text:list>
        </text:list-item>
      </text:list>
      <text:list text:style-name="LFO5" text:continue-numbering="true">
        <text:list-item>
          <text:list>
            <text:list-item>
              <text:p text:style-name="P28"><text:bookmark-start text:name="_Ref_a443682"/><text:bookmark-end text:name="_Ref_a443682"/>Definitions.</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Normal"><text:bookmark-start text:name="_Ref_a118873"/><text:bookmark-start text:name="_Ref_a831199"/><text:bookmark-end text:name="_Ref_a118873"/><text:bookmark-end text:name="_Ref_a831199"/><text:span text:style-name="T34">Applicable Laws</text:span></text:p>
          </table:table-cell>
          <table:table-cell table:style-name="TableCell35">
            <text:p text:style-name="Normal">all applicable laws, statutes and regulations from<text:s/>time to time in force.</text:p>
          </table:table-cell>
        </table:table-row>
        <table:table-row table:style-name="TableRow36">
          <table:table-cell table:style-name="TableCell37">
            <text:p text:style-name="Normal"><text:bookmark-start text:name="_Ref_a534265"/><text:bookmark-end text:name="_Ref_a534265"/><text:span text:style-name="T38">Business Day</text:span></text:p>
          </table:table-cell>
          <table:table-cell table:style-name="TableCell39">
            <text:p text:style-name="Normal">a day, other than a Saturday, Sunday or public holiday in England, when banks in London are open for business.</text:p>
          </table:table-cell>
        </table:table-row>
        <table:table-row table:style-name="TableRow40">
          <table:table-cell table:style-name="TableCell41">
            <text:p text:style-name="Normal"><text:bookmark-start text:name="_Ref_a920175"/><text:bookmark-end text:name="_Ref_a920175"/><text:span text:style-name="T42">Business Hours</text:span></text:p>
          </table:table-cell>
          <table:table-cell table:style-name="TableCell43">
            <text:p text:style-name="Normal">the period from 9.00 am to 5.00 pm on any Business Day.</text:p>
          </table:table-cell>
        </table:table-row>
        <table:table-row table:style-name="TableRow44">
          <table:table-cell table:style-name="TableCell45">
            <text:p text:style-name="Normal"><text:bookmark-start text:name="_Ref_a562802"/><text:bookmark-start text:name="_Ref_a567366"/><text:bookmark-end text:name="_Ref_a562802"/><text:bookmark-end text:name="_Ref_a567366"/><text:soft-page-break/><text:span text:style-name="T46">Charges</text:span></text:p>
          </table:table-cell>
          <table:table-cell table:style-name="TableCell47">
            <text:p text:style-name="Normal">the sums payable for the Services, as set out in Schedule 1 and/or any Statement of Work.</text:p>
          </table:table-cell>
        </table:table-row>
        <table:table-row table:style-name="TableRow48">
          <table:table-cell table:style-name="TableCell49">
            <text:p text:style-name="Normal"><text:bookmark-start text:name="_Ref_a992397"/><text:bookmark-end text:name="_Ref_a992397"/><text:span text:style-name="T50">Control</text:span></text:p>
          </table:table-cell>
          <table:table-cell table:style-name="TableCell51">
            <text:p text:style-name="Normal">has the meaning given in section 1124 of the Corporation Tax Act 2010, and the expression change of Control shall be construed accordingly.</text:p>
          </table:table-cell>
        </table:table-row>
        <table:table-row table:style-name="TableRow52">
          <table:table-cell table:style-name="TableCell53">
            <text:p text:style-name="Normal"><text:bookmark-start text:name="_Ref_a144448"/><text:bookmark-start text:name="_Ref_a964938"/><text:bookmark-start text:name="_Ref_a753515"/><text:bookmark-end text:name="_Ref_a144448"/><text:bookmark-end text:name="_Ref_a964938"/><text:bookmark-end text:name="_Ref_a753515"/><text:span text:style-name="T54">Customer Materials</text:span></text:p>
          </table:table-cell>
          <table:table-cell table:style-name="TableCell55">
            <text:p text:style-name="Normal">all documents,<text:s/>information, items and materials in any form, whether owned by the Customer or a third party, which are provided by the Customer to or are useful for AI Digital in connection with the Services.</text:p>
          </table:table-cell>
        </table:table-row>
        <table:table-row table:style-name="TableRow56">
          <table:table-cell table:style-name="TableCell57">
            <text:p text:style-name="Normal"><text:bookmark-start text:name="_Ref_a142771"/><text:bookmark-start text:name="_Ref_a836718"/><text:bookmark-end text:name="_Ref_a142771"/><text:bookmark-end text:name="_Ref_a836718"/><text:span text:style-name="T58">Deliverables</text:span></text:p>
          </table:table-cell>
          <table:table-cell table:style-name="TableCell59">
            <text:p text:style-name="Normal">any output of the Services expressly stated to be provided by AI Digital to the Customer as agreed in writing with the Customer in advance in a Statement of Work.</text:p>
          </table:table-cell>
        </table:table-row>
        <table:table-row table:style-name="TableRow60">
          <table:table-cell table:style-name="TableCell61">
            <text:p text:style-name="Normal"><text:bookmark-start text:name="_Ref_a316953"/><text:bookmark-end text:name="_Ref_a316953"/><text:span text:style-name="T62">Intellectual Property Rights</text:span></text:p>
          </table:table-cell>
          <table:table-cell table:style-name="TableCell63">
            <text:p text:style-name="Normal">patents, utility models, rights to inventions, copyright and neighbouring and related rights, moral rights, trademarks and service marks, business names and domain names, rights in get-up and trade dress, goodwill and the right to sue for passing off or unfair competition, rights in designs, rights in computer software, database rights, rights to use, and protect the confidentiality of, confidential information (including know-how and trade secrets) and all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text:s/><text:soft-page-break/>which subsist or will subsist now or in the future in any part of the world.</text:p>
          </table:table-cell>
        </table:table-row>
        <table:table-row table:style-name="TableRow64">
          <table:table-cell table:style-name="TableCell65">
            <text:p text:style-name="Normal"><text:bookmark-start text:name="_Ref_a440626"/><text:bookmark-start text:name="_Ref_a193073"/><text:bookmark-start text:name="_Ref_a826771"/><text:bookmark-end text:name="_Ref_a440626"/><text:bookmark-end text:name="_Ref_a193073"/><text:bookmark-end text:name="_Ref_a826771"/><text:soft-page-break/><text:span text:style-name="T66">Services</text:span></text:p>
          </table:table-cell>
          <table:table-cell table:style-name="TableCell67">
            <text:p text:style-name="Normal">the services as set out in Schedule 1 and any additional Services set out in a Schedule of Work signed by both parties hereto after the date of this Agreement.</text:p>
          </table:table-cell>
        </table:table-row>
        <table:table-row table:style-name="TableRow68">
          <table:table-cell table:style-name="TableCell69">
            <text:p text:style-name="Normal"><text:bookmark-start text:name="_Ref_a737531"/><text:bookmark-start text:name="_Ref_a400896"/><text:bookmark-end text:name="_Ref_a737531"/><text:bookmark-end text:name="_Ref_a400896"/><text:span text:style-name="T70">Statement of Work</text:span></text:p>
          </table:table-cell>
          <table:table-cell table:style-name="TableCell71">
            <text:p text:style-name="Normal">a statement of work signed by both the Customer and AI Digital which sets out additional Services to be provided by AI Digital and the additional terms and conditions (including the Charges) which apply in respect thereof.</text:p>
          </table:table-cell>
        </table:table-row>
        <table:table-row table:style-name="TableRow72">
          <table:table-cell table:style-name="TableCell73">
            <text:p text:style-name="Normal"><text:bookmark-start text:name="_Ref_a375283"/><text:bookmark-end text:name="_Ref_a375283"/><text:span text:style-name="T74">VAT</text:span></text:p>
          </table:table-cell>
          <table:table-cell table:style-name="TableCell75">
            <text:p text:style-name="Normal">value added tax or any equivalent tax chargeable in the UK or elsewhere.</text:p>
          </table:table-cell>
        </table:table-row>
      </table:table>
      <text:list text:style-name="LFO5" text:continue-numbering="true">
        <text:list-item>
          <text:list>
            <text:list-item>
              <text:p text:style-name="P76"><text:bookmark-start text:name="_Ref_a626713"/><text:bookmark-end text:name="_Ref_a626713"/>Clause, Schedule and paragraph headings shall not affect the interpretation of this Agreement.</text:p>
            </text:list-item>
            <text:list-item>
              <text:p text:style-name="P77"><text:bookmark-start text:name="_Ref_a1012957"/><text:bookmark-end text:name="_Ref_a1012957"/>A person includes a natural person, corporate or unincorporated body (whether or not having separate legal personality).</text:p>
            </text:list-item>
            <text:list-item>
              <text:p text:style-name="P78"><text:bookmark-start text:name="_Ref_a342308"/><text:bookmark-end text:name="_Ref_a342308"/>The Schedules and any Statement of Work entered into by the parties hereto form part of this Agreement and<text:s/>shall have effect as if set out in full in the body of this Agreement. Any reference to this Agreement includes the Schedules and such Statement(s) of Work.</text:p>
            </text:list-item>
            <text:list-item>
              <text:p text:style-name="P79"><text:bookmark-start text:name="_Ref_a584655"/><text:bookmark-end text:name="_Ref_a584655"/>A reference to a company shall include any company, corporation or other body corporate, wherever and however incorporated or established.</text:p>
            </text:list-item>
            <text:list-item>
              <text:p text:style-name="P80"><text:bookmark-start text:name="_Ref_a424483"/><text:bookmark-end text:name="_Ref_a424483"/>Unless the context otherwise requires, words in the singular shall include the plural and in the plural shall include the singular.<text:s/><text:bookmark-start text:name="_Ref_a265768"/><text:bookmark-end text:name="_Ref_a265768"/>Unless the context otherwise requires, a reference to one gender shall include a reference to the other genders.</text:p>
            </text:list-item>
            <text:list-item>
              <text:p text:style-name="P81"><text:bookmark-start text:name="_Ref_a1020096"/><text:bookmark-end text:name="_Ref_a1020096"/>This Agreement shall be binding on, and enure to the benefit of, the parties to this Agreement and their respective personal representatives, successors and permitted assigns, and references to any party shall include that party's personal representatives, successors and permitted assigns.</text:p>
            </text:list-item>
            <text:list-item>
              <text:p text:style-name="P82"><text:bookmark-start text:name="_Ref_a819425"/><text:bookmark-start text:name="_Ref_a772655"/><text:bookmark-end text:name="_Ref_a819425"/><text:bookmark-end text:name="_Ref_a772655"/>A reference to writing or written includes fax and email.</text:p>
            </text:list-item>
            <text:list-item>
              <text:p text:style-name="P83"><text:bookmark-start text:name="_Ref_a206465"/><text:bookmark-end text:name="_Ref_a206465"/><text:soft-page-break/>Any obligation on a party not to do something includes an obligation not to allow that thing to be done.</text:p>
            </text:list-item>
            <text:list-item>
              <text:p text:style-name="P84"><text:bookmark-start text:name="_Ref_a514745"/><text:bookmark-end text:name="_Ref_a514745"/>A reference to this Agreement or to any other agreement or document referred to in this Agreement is a reference to this Agreement or such other agreement or document as varied or novated (in each case, other than in breach of the provisions of this Agreement) from time to time.</text:p>
            </text:list-item>
            <text:list-item>
              <text:p text:style-name="P85"><text:bookmark-start text:name="_Ref_a831823"/><text:bookmark-end text:name="_Ref_a831823"/>References to clauses and Schedules are to the clauses and Schedules of this Agreement and references to paragraphs are to paragraphs of the relevant Schedule.</text:p>
            </text:list-item>
            <text:list-item>
              <text:p text:style-name="P86"><text:bookmark-start text:name="_Ref_a639559"/><text:bookmark-end text:name="_Ref_a639559"/>Any words following the terms including, include, in particular, for example or any similar expression shall be construed as illustrative and shall not limit the sense of the words, description, definition, phrase or term preceding those terms.</text:p>
            </text:list-item>
          </text:list>
        </text:list-item>
        <text:list-item>
          <text:p text:style-name="P87"><text:bookmark-start text:name="_Ref_a783603"/><text:bookmark-end text:name="_Ref_a783603"/>Commencement and duration</text:p>
          <text:list text:continue-numbering="true">
            <text:list-item>
              <text:p text:style-name="P88">This Agreement shall commence on dd/mm/yy and shall continue, unless terminated earlier in accordance with clause 13 (Termination), until the Services have been performed pursuant to all outstanding Statements of Work and this Agreement when it shall terminate automatically without notice.</text:p>
            </text:list-item>
          </text:list>
        </text:list-item>
        <text:list-item>
          <text:p text:style-name="P89"><text:bookmark-start text:name="_Ref_a552176"/><text:bookmark-start text:name="_Ref_a959964"/><text:bookmark-start text:name="_Ref_a109998"/><text:bookmark-end text:name="_Ref_a552176"/><text:bookmark-end text:name="_Ref_a959964"/><text:bookmark-end text:name="_Ref_a109998"/>AI Digital’s responsibilities</text:p>
          <text:list text:continue-numbering="true">
            <text:list-item>
              <text:p text:style-name="P90"><text:bookmark-start text:name="_Ref_a747514"/><text:bookmark-end text:name="_Ref_a747514"/>AI Digital shall provide the Services in accordance with this Agreement in all material respects.<text:s/><text:bookmark-start text:name="_Ref_a459118"/><text:bookmark-end text:name="_Ref_a459118"/>AI Digital shall use its commercially reasonable endeavours to meet any performance dates agreed with the Customer and specified in Schedule 1 hereto or any applicable Statement of Work, but any such dates shall be estimates only and time for performance by AI Digital shall not be of the essence of this Agreement, unless expressly confirmed otherwise in writing in a Statement of Work duly signed by AI Digital’s authorised representative.</text:p>
            </text:list-item>
            <text:list-item>
              <text:p text:style-name="P91"><text:bookmark-start text:name="_Ref_a324306"/><text:bookmark-end text:name="_Ref_a324306"/>AI Digital shall appoint a manager for the Services who shall have authority to contractually bind AI Digital on all matters relating to the Services (including by signing Statements of Work). AI Digital may replace that person from time to time where reasonably necessary in the interests of AI Digital's business.</text:p>
            </text:list-item>
            <text:list-item>
              <text:p text:style-name="P92">AI Digital shall use suitably skilled, qualified and experienced personnel in the performance of the Services and may vary or substitute personnel working on the Services at any time, subject always to ensuring AI Digital’s obligations under this Agreement continue to be satisfied.</text:p>
            </text:list-item>
            <text:list-item>
              <text:p text:style-name="P93"><text:bookmark-start text:name="_Ref_a463164"/><text:bookmark-end text:name="_Ref_a463164"/><text:soft-page-break/>AI Digital shall use reasonable endeavours to observe all health and safety and security requirements that apply at the Customer's premises and that have been agreed with it in writing in advance, provided that AI Digital shall not be liable under this Agreement if, as a result of such observation, it is in breach of any of its obligations under this Agreement.</text:p>
            </text:list-item>
          </text:list>
        </text:list-item>
        <text:list-item>
          <text:p text:style-name="P94"><text:bookmark-start text:name="_Ref_a806875"/><text:bookmark-end text:name="_Ref_a806875"/>Customer's obligations</text:p>
          <text:list text:continue-numbering="true">
            <text:list-item>
              <text:p text:style-name="P95"><text:bookmark-start text:name="_Ref_a296308"/><text:bookmark-end text:name="_Ref_a296308"/>The Customer shall:</text:p>
              <text:list text:continue-numbering="true">
                <text:list-item>
                  <text:p text:style-name="P96"><text:bookmark-start text:name="_Ref_a422842"/><text:bookmark-end text:name="_Ref_a422842"/>co-operate with AI Digital in all matters relating to the Services and<text:bookmark-start text:name="_Ref_a281581"/><text:bookmark-end text:name="_Ref_a281581"/><text:s/>appoint a manager for the Services who shall have the authority to contractually bind the Customer on matters relating to the Services (including by signing Statements of Work);</text:p>
                </text:list-item>
                <text:list-item>
                  <text:p text:style-name="P97"><text:bookmark-start text:name="_Ref_a591339"/><text:bookmark-end text:name="_Ref_a591339"/>provide, for AI Digital, its agents, subcontractors, consultants and employees, in a timely manner and at no charge, access to the Customer's premises, office accommodation, data, Customer Materials and other facilities as may be required by AI Digital to enable the performance of the Services in accordance with this Agreement;</text:p>
                </text:list-item>
                <text:list-item>
                  <text:p text:style-name="P98"><text:bookmark-start text:name="_Ref_a662064"/><text:bookmark-end text:name="_Ref_a662064"/>provide to AI Digital in a timely manner all documents, information, items and materials in any form (whether owned by the Customer or third party) required by AI Digital in connection with the Services and ensure that they are accurate and complete;</text:p>
                </text:list-item>
                <text:list-item>
                  <text:p text:style-name="P99"><text:bookmark-start text:name="_Ref_a890786"/><text:bookmark-end text:name="_Ref_a890786"/>inform AI Digital of all health and safety and security requirements that apply at the Customer's premises;</text:p>
                </text:list-item>
                <text:list-item>
                  <text:p text:style-name="P100"><text:bookmark-start text:name="_Ref_a807927"/><text:bookmark-end text:name="_Ref_a807927"/>ensure that all equipment used by the Customer in connection with the Services or to receive the benefit of the Services meets all relevant requirements and minimum standards notified to the Customer by AI Digital or which are otherwise prudent and desirable and as would reasonably be expected by an experienced recipient of the Services;</text:p>
                </text:list-item>
                <text:list-item>
                  <text:p text:style-name="P101"><text:bookmark-start text:name="_Ref_a797245"/><text:bookmark-end text:name="_Ref_a797245"/>obtain and maintain all necessary licences and consents and comply with all Applicable Laws as required or as are reasonably desirable to enable AI Digital to provide the Services.</text:p>
                </text:list-item>
              </text:list>
            </text:list-item>
            <text:list-item>
              <text:p text:style-name="P102"><text:bookmark-start text:name="_Ref_a85642"/><text:bookmark-start text:name="_Ref_a879735"/><text:bookmark-start text:name="_Ref_a705476"/><text:bookmark-end text:name="_Ref_a85642"/><text:bookmark-end text:name="_Ref_a879735"/><text:bookmark-end text:name="_Ref_a705476"/>If AI Digital's performance of its obligations under this Agreement is prevented or delayed by any act or omission of the Customer, its agents, subcontractors, consultants or employees, then, without prejudice to any other right or remedy it may have, AI Digital shall have no liability in respect of the same and shall be<text:s/><text:soft-page-break/>allowed an extension of time to perform its obligations equal to the delay caused by the Customer.</text:p>
            </text:list-item>
          </text:list>
        </text:list-item>
        <text:list-item>
          <text:p text:style-name="P103"><text:bookmark-start text:name="_Ref_a464680"/><text:bookmark-end text:name="_Ref_a464680"/>Non-solicitation</text:p>
        </text:list-item>
      </text:list>
      <text:p text:style-name="P104"><text:bookmark-start text:name="_Ref_a539626"/><text:bookmark-end text:name="_Ref_a539626"/>The Customer shall not, without the prior written consent of AI Digital (which may be withheld or conditioned at its absolute discretion), at any time from<text:s/>the date of this Agreement to the expiry of 12 months after the termination or expiry of this Agreement, solicit or entice away from AI Digital or employ or attempt to employ any person who is, or has been, engaged as an employee, consultant or subcontractor of AI Digital in the provision of the Services.</text:p>
      <text:list text:style-name="LFO5" text:continue-numbering="true">
        <text:list-item>
          <text:p text:style-name="P105"><text:bookmark-start text:name="_Ref_a122944"/><text:bookmark-start text:name="_Ref_a202085"/><text:bookmark-end text:name="_Ref_a122944"/><text:bookmark-end text:name="_Ref_a202085"/>Change Control</text:p>
          <text:list text:continue-numbering="true">
            <text:list-item>
              <text:p text:style-name="P106"><text:bookmark-start text:name="_Ref_a875690"/><text:bookmark-end text:name="_Ref_a875690"/>Either party may propose changes to the scope or execution of the Services but no proposed changes shall come into effect until a new Statement of Work, OR Change Control Document has been signed by both parties setting out the proposed changes and the effect that those changes will have on the performance of the Services, the Charges and any other terms of this Agreement.<text:bookmark-start text:name="_Ref_a477890"/><text:bookmark-start text:name="_Ref_a755170"/><text:bookmark-start text:name="_Ref_a531019"/><text:bookmark-end text:name="_Ref_a477890"/><text:bookmark-end text:name="_Ref_a755170"/><text:bookmark-end text:name="_Ref_a531019"/></text:p>
            </text:list-item>
            <text:list-item>
              <text:p text:style-name="P107"><text:bookmark-start text:name="_Ref_a63442"/><text:bookmark-end text:name="_Ref_a63442"/>If the parties:</text:p>
              <text:list text:continue-numbering="true">
                <text:list-item>
                  <text:p text:style-name="P108"><text:bookmark-start text:name="_Ref_a308479"/><text:bookmark-end text:name="_Ref_a308479"/>agree to a change, they shall sign a new<text:s/>Statement of Work or Change Control Document, which shall amend this Agreement; or</text:p>
                </text:list-item>
                <text:list-item>
                  <text:p text:style-name="P109"><text:bookmark-start text:name="_Ref_a901264"/><text:bookmark-end text:name="_Ref_a901264"/>are unable to agree a change, either party may require the disagreement to be dealt with in accordance with the dispute resolution procedure set out below in this Agreement.</text:p>
                </text:list-item>
              </text:list>
            </text:list-item>
            <text:list-item>
              <text:p text:style-name="P110"><text:bookmark-start text:name="_Ref_a200278"/><text:bookmark-end text:name="_Ref_a200278"/>AI Digital may charge for the time it spends on preparing and negotiating new Statements of Work which implement changes proposed by the Customer on a time and materials basis at AI Digital's then-current daily rates.</text:p>
            </text:list-item>
          </text:list>
        </text:list-item>
        <text:list-item>
          <text:p text:style-name="P111"><text:bookmark-start text:name="_Ref_a1016456"/><text:bookmark-end text:name="_Ref_a1016456"/>Charges and payment</text:p>
          <text:list text:continue-numbering="true">
            <text:list-item>
              <text:p text:style-name="P112"><text:bookmark-start text:name="_Ref_a341624"/><text:bookmark-end text:name="_Ref_a341624"/>In consideration of the provision of the Services by AI Digital, the Customer shall pay the Charges. Schedule 1 and each Statement of Work shall set out whether Charges are calculated on a time and materials basis or a fixed price basis.</text:p>
            </text:list-item>
            <text:list-item>
              <text:p text:style-name="P113"><text:bookmark-start text:name="_Ref_a676790"/><text:bookmark-end text:name="_Ref_a676790"/>Where the Charges are calculated on a time and materials basis:</text:p>
              <text:list text:continue-numbering="true">
                <text:list-item>
                  <text:p text:style-name="P114"><text:bookmark-start text:name="_Ref_a484526"/><text:bookmark-end text:name="_Ref_a484526"/>AI Digital's daily fee rates for each individual person shall be as set out in the applicable Statement of Work or Schedule 1 and shall be calculated on the basis of a seven and a half-hour day, worked during Business<text:s/><text:soft-page-break/>Hours. In the event fee rates are not set out in the applicable Statement of Work or Schedule 1, the fee rates shall default to AI Digital’s then-current daily fee rates as at the date the Services are performed;</text:p>
                </text:list-item>
                <text:list-item>
                  <text:p text:style-name="P115"><text:bookmark-start text:name="_Ref_a982503"/><text:bookmark-end text:name="_Ref_a982503"/>AI Digital shall be entitled to charge an overtime rate of 100% of the applicable daily fee rate on a pro rata basis for any time worked by individuals whom it engages on the Services outside Business Hours; and</text:p>
                </text:list-item>
                <text:list-item>
                  <text:p text:style-name="P116"><text:bookmark-start text:name="_Ref_a488571"/><text:bookmark-end text:name="_Ref_a488571"/>AI Digital shall ensure that every individual whom it engages on the Services completes time sheets to record time spent on the Services and AI Digital shall indicate the time spent per individual in its invoices.</text:p>
                </text:list-item>
              </text:list>
            </text:list-item>
            <text:list-item>
              <text:p text:style-name="P117"><text:bookmark-start text:name="_Ref_a939778"/><text:bookmark-end text:name="_Ref_a939778"/>Where the Charges are calculated on a fixed price basis, the Customer shall pay the fixed price in accordance with the applicable Schedule or Statement of Works.</text:p>
            </text:list-item>
            <text:list-item>
              <text:p text:style-name="P118">In each case (time and materials or fixed price charging), the Charges exclude the following which shall be payable by the Customer monthly in arrears, following submission of an appropriate invoice:</text:p>
              <text:list text:continue-numbering="true">
                <text:list-item>
                  <text:p text:style-name="P119"><text:bookmark-start text:name="_Ref_a882326"/><text:bookmark-end text:name="_Ref_a882326"/>the cost of hotel, subsistence, travelling and any other ancillary expenses reasonably incurred by the individuals whom AI Digital engages in connection with the Services; and</text:p>
                </text:list-item>
                <text:list-item>
                  <text:p text:style-name="P120"><text:bookmark-start text:name="_Ref_a757671"/><text:bookmark-end text:name="_Ref_a757671"/>the cost to AI Digital of any materials or services procured by AI Digital from third parties for the provision of the Services as such items and their cost are approved by the Customer in advance from time to time.</text:p>
                </text:list-item>
              </text:list>
            </text:list-item>
            <text:list-item>
              <text:p text:style-name="P121"><text:bookmark-start text:name="_Ref_a980636"/><text:bookmark-end text:name="_Ref_a980636"/>AI Digital may increase the Charges on an annual basis with effect from each anniversary of the date of this Agreement in line with the percentage increase in the Retail Prices Index in the preceding 12-month period, and the first such increase shall take effect on the first anniversary of the date of this Agreement and shall be based on the latest available figure for the percentage increase in the Retail Prices Index.</text:p>
            </text:list-item>
            <text:list-item>
              <text:p text:style-name="P122"><text:bookmark-start text:name="_Ref_a740878"/><text:bookmark-end text:name="_Ref_a740878"/>AI Digital shall invoice the Customer for the Charges at the intervals or dates specified in the applicable Schedule or Statement of Work. If no intervals are so specified AI Digital shall invoice the Customer at the end of each month for Services performed during that month.</text:p>
            </text:list-item>
            <text:list-item>
              <text:p text:style-name="P123"><text:bookmark-start text:name="_Ref_a494683"/><text:bookmark-end text:name="_Ref_a494683"/>The Customer shall pay each invoice submitted to it by AI Digital within 30 days of the date of such invoice. Payment shall be made in cleared funds to a bank account nominated in writing by AI Digital from time to time.</text:p>
            </text:list-item>
            <text:list-item>
              <text:p text:style-name="P124"><text:bookmark-start text:name="_Ref_a967938"/><text:bookmark-end text:name="_Ref_a967938"/><text:soft-page-break/>Without prejudice to any other right or remedy that it may have, if the Customer fails to pay AI Digital any sum due under this Agreement on the due date:</text:p>
              <text:list text:continue-numbering="true">
                <text:list-item>
                  <text:p text:style-name="P125"><text:bookmark-start text:name="_Ref_a667182"/><text:bookmark-end text:name="_Ref_a667182"/>the Customer shall pay interest on the overdue sum from the due date until payment of the overdue sum, whether before or after judgment. Interest under this clause will accrue each day at 4% a year above the Bank of England's base rate from time to time, but at 4% a year for any period when that base rate is below 0%; and</text:p>
                </text:list-item>
                <text:list-item>
                  <text:p text:style-name="P126"><text:bookmark-start text:name="_Ref_a445118"/><text:bookmark-end text:name="_Ref_a445118"/>AI Digital may suspend all or part of the Services until payment has been made in full.</text:p>
                </text:list-item>
              </text:list>
            </text:list-item>
            <text:list-item>
              <text:p text:style-name="P127"><text:bookmark-start text:name="_Ref_a203896"/><text:bookmark-end text:name="_Ref_a203896"/>All sums payable to AI Digital under this Agreement:</text:p>
              <text:list text:continue-numbering="true">
                <text:list-item>
                  <text:p text:style-name="P128"><text:bookmark-start text:name="_Ref_a1018068"/><text:bookmark-end text:name="_Ref_a1018068"/>are exclusive of VAT which the Customer shall pay in addition on delivery of a VAT invoice; and</text:p>
                </text:list-item>
                <text:list-item>
                  <text:p text:style-name="P129"><text:bookmark-start text:name="_Ref_a608133"/><text:bookmark-end text:name="_Ref_a608133"/>shall be paid in full without any set-off, counterclaim, deduction or withholding (other than any deduction or withholding of tax as required by law).</text:p>
                </text:list-item>
              </text:list>
            </text:list-item>
          </text:list>
        </text:list-item>
        <text:list-item>
          <text:p text:style-name="P130"><text:bookmark-start text:name="_Ref_a838919"/><text:bookmark-end text:name="_Ref_a838919"/>Intellectual property rights</text:p>
          <text:list text:continue-numbering="true">
            <text:list-item>
              <text:p text:style-name="P131"><text:bookmark-start text:name="_Ref_a482250"/><text:bookmark-end text:name="_Ref_a482250"/>Save as is otherwise expressly agreed in writing in advance by AI Digital and set out in any Schedule or Statement of<text:s/>Work, in relation to any Deliverables:</text:p>
              <text:list text:continue-numbering="true">
                <text:list-item>
                  <text:p text:style-name="P132"><text:bookmark-start text:name="_Ref_a674251"/><text:bookmark-end text:name="_Ref_a674251"/>AI Digital and its licensors shall retain ownership of all Intellectual Property Rights in the Deliverables, excluding the Customer Materials;</text:p>
                </text:list-item>
                <text:list-item>
                  <text:p text:style-name="P133">AI Digital grants the Customer, or shall procure the direct grant to the Customer of, a fully paid-up, worldwide, non-exclusive, royalty-free licence during the term of this Agreement to copy and modify the Deliverables (excluding the Customer Materials) for the purpose of receiving and using the Services and the Deliverables for its internal use; and</text:p>
                </text:list-item>
                <text:list-item>
                  <text:p text:style-name="P134"><text:bookmark-start text:name="_Ref_a680571"/><text:bookmark-end text:name="_Ref_a680571"/>the Customer shall not sub-license, assign or otherwise transfer the rights granted in clause 8.1(b).<text:s/></text:p>
                </text:list-item>
              </text:list>
            </text:list-item>
            <text:list-item>
              <text:p text:style-name="P135"><text:bookmark-start text:name="_Ref_a523951"/><text:bookmark-end text:name="_Ref_a523951"/>In relation to the Customer Materials, the Customer:</text:p>
              <text:list text:continue-numbering="true">
                <text:list-item>
                  <text:p text:style-name="P136"><text:bookmark-start text:name="_Ref_a1039690"/><text:bookmark-end text:name="_Ref_a1039690"/>and its licensors shall retain ownership of all Intellectual Property Rights in the Customer Materials; and</text:p>
                </text:list-item>
                <text:list-item>
                  <text:p text:style-name="P137"><text:bookmark-start text:name="_Ref_a487990"/><text:bookmark-end text:name="_Ref_a487990"/>grants AI Digital a fully paid-up, non-exclusive, royalty-free, non-transferable licence to copy and modify the Customer Materials for the<text:s/><text:soft-page-break/>term of this Agreement for the purpose of providing the Services to the Customer.</text:p>
                </text:list-item>
              </text:list>
            </text:list-item>
            <text:list-item>
              <text:p text:style-name="P138"><text:bookmark-start text:name="_Ref_a149018"/><text:bookmark-end text:name="_Ref_a149018"/>AI Digital<text:bookmark-start text:name="_Ref_a856259"/><text:bookmark-end text:name="_Ref_a856259"/><text:s/>warrants that the receipt and use of the Services and the Deliverables by the Customer shall not infringe the rights, including any Intellectual Property Rights, of any third party. AI Digital shall not be in breach of this warranty, and the Customer shall have no claim against AI Digital, to the extent the infringement arises from: (i) the use of the Customer Materials in the development of, or the inclusion of the Customer Materials in any Deliverable; (ii) any modification of the Deliverables or Services, other than by or on behalf of AI Digital; and (iii) compliance with the Customer's specifications or instructions.</text:p>
            </text:list-item>
            <text:list-item>
              <text:p text:style-name="P139"><text:bookmark-start text:name="_Ref_a881984"/><text:bookmark-start text:name="_Ref_a568049"/><text:bookmark-end text:name="_Ref_a881984"/><text:bookmark-end text:name="_Ref_a568049"/>The Customer:</text:p>
              <text:list text:continue-numbering="true">
                <text:list-item>
                  <text:p text:style-name="P140"><text:bookmark-start text:name="_Ref_a573046"/><text:bookmark-end text:name="_Ref_a573046"/>warrants that the receipt and use of the Customer Materials in the performance of this Agreement by AI Digital, its agents, subcontractors or consultants shall not infringe the rights, including any Intellectual Property Rights, of any third party; and</text:p>
                </text:list-item>
                <text:list-item>
                  <text:p text:style-name="P141"><text:bookmark-start text:name="_Ref_a910835"/><text:bookmark-end text:name="_Ref_a910835"/>shall indemnify AI Digital in full against all liabilities, costs, expenses, damages and losses (including any direct, indirect or consequential losses, loss of profit, loss of reputation and all interest, penalties and legal costs (calculated on a full indemnity basis) and all other reasonable professional costs and expenses) suffered or incurred by AI Digital arising out of or in connection with any claim brought against AI Digital, its agents, subcontractors or consultants for actual or alleged infringement of a third party's Intellectual Property Rights arising out of, or in connection with, the receipt or use in the performance of this Agreement of the Customer Materials.</text:p>
                </text:list-item>
              </text:list>
            </text:list-item>
          </text:list>
        </text:list-item>
        <text:list-item>
          <text:p text:style-name="P142"><text:bookmark-start text:name="_Ref_a147868"/><text:bookmark-start text:name="_Ref_a562351"/><text:bookmark-start text:name="_Ref_a1005996"/><text:bookmark-end text:name="_Ref_a147868"/><text:bookmark-end text:name="_Ref_a562351"/><text:bookmark-end text:name="_Ref_a1005996"/>Compliance with laws</text:p>
          <text:list text:continue-numbering="true">
            <text:list-item>
              <text:p text:style-name="P143"><text:bookmark-start text:name="_Ref_a396286"/><text:bookmark-end text:name="_Ref_a396286"/>In performing its obligations under this Agreement, AI Digital shall comply with all Applicable Laws.</text:p>
            </text:list-item>
            <text:list-item>
              <text:p text:style-name="P144"><text:bookmark-start text:name="_Ref_a69713"/><text:bookmark-start text:name="_Ref_a565408"/><text:bookmark-end text:name="_Ref_a69713"/><text:bookmark-end text:name="_Ref_a565408"/><text:span text:style-name="T145">Changes to the Services required as a result of changes to the Applicable Laws shall be agreed via the change control procedure set out in clause<text:s/></text:span><text:span text:style-name="T146"><text:bookmark-ref text:ref-name="_Ref_a202085" text:reference-format="text">6</text:bookmark-ref></text:span><text:span text:style-name="T147">.</text:span></text:p>
            </text:list-item>
          </text:list>
        </text:list-item>
        <text:list-item>
          <text:p text:style-name="P148"><text:bookmark-start text:name="_Ref_a128555"/><text:bookmark-end text:name="_Ref_a128555"/>Data protection</text:p>
          <text:list text:continue-numbering="true">
            <text:list-item>
              <text:p text:style-name="P149"><text:bookmark-start text:name="_Ref_a755891"/><text:bookmark-end text:name="_Ref_a755891"/><text:span text:style-name="T150">Both parties will comply with all applicable requirements of the Data Protection Legislation. This clause<text:s/></text:span><text:span text:style-name="T151"><text:bookmark-ref text:ref-name="_Ref_a128555" text:reference-format="text">10</text:bookmark-ref></text:span><text:span text:style-name="T152"><text:s/>is in addition to, and does not relieve, remove or<text:s/></text:span><text:soft-page-break/><text:span text:style-name="T153">replace, a party's obligations or rights under applicable data protection legislation.</text:span></text:p>
            </text:list-item>
            <text:list-item>
              <text:p text:style-name="P154"><text:bookmark-start text:name="_Ref_a551363"/><text:bookmark-end text:name="_Ref_a551363"/>The parties acknowledge that for the purposes of such legislation, the Customer is the controller and AI Digital is the processor.<text:s/></text:p>
            </text:list-item>
            <text:list-item>
              <text:p text:style-name="P155"><text:bookmark-start text:name="_Ref_a192590"/><text:bookmark-end text:name="_Ref_a192590"/><text:span text:style-name="T156">Without prejudice to the generality of clause<text:s/></text:span><text:span text:style-name="T157"><text:bookmark-ref text:ref-name="_Ref_a755891" text:reference-format="text">10.1</text:bookmark-ref></text:span><text:span text:style-name="T158">, the Customer will ensure that it has all necessary appropriate consents and notices in place to enable lawful transfer of the personal data to AI Digital for the duration and purposes of this Agreement, if and when applicable.</text:span></text:p>
            </text:list-item>
            <text:list-item>
              <text:p text:style-name="P159"><text:bookmark-start text:name="_Ref_a866254"/><text:bookmark-end text:name="_Ref_a866254"/><text:span text:style-name="T160">Without prejudice to the generality of clause<text:s/></text:span><text:span text:style-name="T161"><text:bookmark-ref text:ref-name="_Ref_a755891" text:reference-format="text">10.1</text:bookmark-ref></text:span><text:span text:style-name="T162">, AI Digital shall, in relation to any personal data processed in connection with the performance by AI Digital of its obligations under this Agreement:</text:span></text:p>
              <text:list text:continue-numbering="true">
                <text:list-item>
                  <text:p text:style-name="P163"><text:bookmark-start text:name="_Ref_a253512"/><text:bookmark-end text:name="_Ref_a253512"/>process that personal data only on the documented written instructions of the Customer unless AI Digital is required by Applicable Law to otherwise process that personal data;</text:p>
                </text:list-item>
                <text:list-item>
                  <text:p text:style-name="P164"><text:bookmark-start text:name="_Ref_a565221"/><text:bookmark-end text:name="_Ref_a565221"/>ensure that it has in place appropriate technical and organisational measures to protect against unauthorised or unlawful processing of personal data and against accidental loss or destruction of, or damage to, personal data, appropriate to the harm that might result from the unauthorised or unlawful processing or accidental loss, destruction or damage and the nature of the data to be protected, having regard to the state of technological development and the cost of implementing any measures (those measures<text:s/>may include, where appropriate, pseudonymising and encrypting personal data, ensuring confidentiality, integrity, availability and resilience of its systems and services, ensuring that availability of and access to personal data can be restored in a timely manner after an incident, and regularly assessing and evaluating the effectiveness of the technical and organisational measures adopted by it);</text:p>
                </text:list-item>
                <text:list-item>
                  <text:p text:style-name="P165"><text:bookmark-start text:name="_Ref_a611173"/><text:bookmark-end text:name="_Ref_a611173"/>ensure that all personnel who have access to and/or process personal data are obliged to keep the personal data confidential; and</text:p>
                </text:list-item>
                <text:list-item>
                  <text:p text:style-name="P166"><text:bookmark-start text:name="_Ref_a160757"/><text:bookmark-end text:name="_Ref_a160757"/>not transfer any personal data outside of the European Economic Area unless the prior written consent of the Customer has been obtained and the following conditions are fulfilled:</text:p>
                  <text:list text:continue-numbering="true">
                    <text:list-item>
                      <text:p text:style-name="P167"><text:bookmark-start text:name="_Ref_a866333"/><text:bookmark-end text:name="_Ref_a866333"/>the Customer or AI Digital has provided appropriate safeguards in relation to the transfer;</text:p>
                    </text:list-item>
                    <text:list-item>
                      <text:p text:style-name="P168"><text:bookmark-start text:name="_Ref_a248485"/><text:bookmark-end text:name="_Ref_a248485"/><text:soft-page-break/>the data subject has enforceable rights and effective legal remedies;</text:p>
                    </text:list-item>
                    <text:list-item>
                      <text:p text:style-name="P169"><text:bookmark-start text:name="_Ref_a582831"/><text:bookmark-end text:name="_Ref_a582831"/>AI Digital complies with its obligations under the Data Protection Legislation by providing an adequate level of protection to any personal data that is transferred; and</text:p>
                    </text:list-item>
                    <text:list-item>
                      <text:p text:style-name="P170"><text:bookmark-start text:name="_Ref_a981379"/><text:bookmark-end text:name="_Ref_a981379"/>AI Digital complies with reasonable<text:s/>instructions notified to it in advance by the Customer with respect to the processing of the personal data;</text:p>
                    </text:list-item>
                  </text:list>
                </text:list-item>
                <text:list-item>
                  <text:p text:style-name="P171"><text:bookmark-start text:name="_Ref_a632164"/><text:bookmark-end text:name="_Ref_a632164"/>assist the Customer, at the Customer's cost, in responding to any request from a data subject and in ensuring compliance with its obligations under the Data Protection Legislation with respect to security, breach notifications, impact assessments and consultations with supervisory authorities or regulators;</text:p>
                </text:list-item>
                <text:list-item>
                  <text:p text:style-name="P172"><text:bookmark-start text:name="_Ref_a942557"/><text:bookmark-end text:name="_Ref_a942557"/>notify the Customer without undue delay on becoming aware of a personal data breach;</text:p>
                </text:list-item>
                <text:list-item>
                  <text:p text:style-name="P173"><text:bookmark-start text:name="_Ref_a781301"/><text:bookmark-end text:name="_Ref_a781301"/>at the written direction of the Customer, delete or return personal data and copies thereof to the Customer on termination of the agreement unless required by Applicable Law to store the personal data; and</text:p>
                </text:list-item>
                <text:list-item>
                  <text:p text:style-name="P174"><text:bookmark-start text:name="_Ref_a980730"/><text:bookmark-end text:name="_Ref_a980730"/><text:span text:style-name="T175">maintain records and information to demonstrate its compliance with this clause<text:s/></text:span><text:span text:style-name="T176"><text:bookmark-ref text:ref-name="_Ref_a128555" text:reference-format="text">10</text:bookmark-ref></text:span><text:span text:style-name="T177"><text:s/>and immediately inform the Customer if, in the opinion of AI Digital, an instruction infringes the Data Protection Legislation.</text:span></text:p>
                </text:list-item>
              </text:list>
            </text:list-item>
          </text:list>
        </text:list-item>
        <text:list-item>
          <text:p text:style-name="P178"><text:bookmark-start text:name="_Ref_a604176"/><text:bookmark-start text:name="_Ref_a694481"/><text:bookmark-start text:name="_Ref_a737881"/><text:bookmark-end text:name="_Ref_a604176"/><text:bookmark-end text:name="_Ref_a694481"/><text:bookmark-end text:name="_Ref_a737881"/>Confidentiality</text:p>
          <text:list text:continue-numbering="true">
            <text:list-item>
              <text:p text:style-name="P179"><text:bookmark-start text:name="_Ref_a359377"/><text:bookmark-end text:name="_Ref_a359377"/><text:span text:style-name="T180">Each party undertakes that it shall not at any time during this Agreement, and for a period of three years after termination of this Agreement, disclose to any person any confidential information concerning the business, affairs, customers, clients or suppliers of the other party, except as permitted by clauses<text:s/></text:span><text:span text:style-name="T181"><text:bookmark-ref text:ref-name="_Ref_a955312" text:reference-format="text">11.2</text:bookmark-ref></text:span><text:span text:style-name="T182"><text:s/>or 11.4 below.</text:span></text:p>
            </text:list-item>
            <text:list-item>
              <text:p text:style-name="P183"><text:bookmark-start text:name="_Ref_a955312"/><text:bookmark-end text:name="_Ref_a955312"/>Each party may disclose the other party's confidential information:</text:p>
              <text:list text:continue-numbering="true">
                <text:list-item>
                  <text:p text:style-name="P184"><text:bookmark-start text:name="_Ref_a931620"/><text:bookmark-end text:name="_Ref_a931620"/><text:span text:style-name="T185">to its employees, officers, representatives or advisers who need to know such information for the purposes of exercising the party's rights or carrying out its obligations under or in connection with this Agreement. Each party shall ensure that its employees, officers, representatives or advisers to whom it discloses the other party's confidential information comply with this clause<text:s/></text:span><text:span text:style-name="T186"><text:bookmark-ref text:ref-name="_Ref_a737881" text:reference-format="text">11</text:bookmark-ref></text:span><text:span text:style-name="T187">; and</text:span></text:p>
                </text:list-item>
                <text:list-item>
                  <text:p text:style-name="P188"><text:bookmark-start text:name="_Ref_a274134"/><text:bookmark-end text:name="_Ref_a274134"/><text:soft-page-break/>as may be required by law, a court of competent jurisdiction or any governmental or regulatory authority.</text:p>
                </text:list-item>
              </text:list>
            </text:list-item>
            <text:list-item>
              <text:p text:style-name="P189"><text:bookmark-start text:name="_Ref_a1019497"/><text:bookmark-end text:name="_Ref_a1019497"/>No party shall use any other party's confidential information for any purpose other than to exercise its rights and perform its obligations under or in connection with this Agreement.</text:p>
            </text:list-item>
            <text:list-item>
              <text:p text:style-name="P190">Notwithstanding the foregoing, AI Digital shall be entitled to name the Customer as a customer of AI Digital within AI Digital’s own marketing and promotional materials and to refer generically to the Services provided to the Customer without specifically identifying the Customer in connection with such Services. AI Digital may also create a case study relating to the Services for distribution to third parties or publishing on its website, in relation to which it will seek approval from the Customer prior to such distribution or publishing (such approval not to be unreasonably withheld, conditioned or delayed by the Customer).</text:p>
            </text:list-item>
          </text:list>
        </text:list-item>
        <text:list-item>
          <text:p text:style-name="P191"><text:bookmark-start text:name="_Ref_a60299"/><text:bookmark-end text:name="_Ref_a60299"/>Limitation of liability</text:p>
          <text:list text:continue-numbering="true">
            <text:list-item>
              <text:p text:style-name="P192"><text:bookmark-start text:name="_Ref_a335306"/><text:bookmark-start text:name="_Ref_a263394"/><text:bookmark-end text:name="_Ref_a335306"/><text:bookmark-end text:name="_Ref_a263394"/><text:span text:style-name="T193">Save as provided for below, the restrictions on liability in this clause<text:s/></text:span><text:span text:style-name="T194"><text:bookmark-ref text:ref-name="_Ref_a60299" text:reference-format="text">12</text:bookmark-ref></text:span><text:span text:style-name="T195"><text:s/>apply to every liability arising under or in connection with this Agreement including liability in contract, tort (including negligence), misrepresentation, restitution or otherwise.</text:span></text:p>
            </text:list-item>
            <text:list-item>
              <text:p text:style-name="P196"><text:bookmark-start text:name="_Ref_a147770"/><text:bookmark-start text:name="_Ref_a199119"/><text:bookmark-end text:name="_Ref_a147770"/><text:bookmark-end text:name="_Ref_a199119"/>Neither party may benefit from the limitations and exclusions set out in this clause in respect of any liability arising from its deliberate default. In addition, nothing in this Agreement limits any liability which cannot legally be limited, including liability for:</text:p>
              <text:list text:continue-numbering="true">
                <text:list-item>
                  <text:p text:style-name="P197"><text:bookmark-start text:name="_Ref_a660491"/><text:bookmark-end text:name="_Ref_a660491"/>death or personal injury caused by negligence;</text:p>
                </text:list-item>
                <text:list-item>
                  <text:p text:style-name="P198"><text:bookmark-start text:name="_Ref_a631319"/><text:bookmark-end text:name="_Ref_a631319"/>fraud or fraudulent misrepresentation; and</text:p>
                </text:list-item>
                <text:list-item>
                  <text:p text:style-name="P199"><text:bookmark-start text:name="_Ref_a614767"/><text:bookmark-end text:name="_Ref_a614767"/>breach of the terms implied by section 2 of the Supply of Goods and Services Act 1982 (title and quiet possession).</text:p>
                </text:list-item>
              </text:list>
            </text:list-item>
            <text:list-item>
              <text:p text:style-name="P200"><text:bookmark-start text:name="_Ref_a844510"/><text:bookmark-start text:name="_Ref_a315757"/><text:bookmark-end text:name="_Ref_a844510"/><text:bookmark-end text:name="_Ref_a315757"/><text:span text:style-name="T201">Subject to clause<text:s/></text:span><text:span text:style-name="T202"><text:bookmark-ref text:ref-name="_Ref_a199119" text:reference-format="text">12.2</text:bookmark-ref></text:span><text:span text:style-name="T203">, AI Digital's total liability to the Customer in respect of any and all breaches of this Agreement or otherwise arising under or related to this Agreement and/or the Services shall not exceed the total Charges paid by the Customer to AI Digital in the 6 month period preceding the breach in respect of which liability arises.</text:span></text:p>
            </text:list-item>
            <text:list-item>
              <text:p text:style-name="P204"><text:bookmark-start text:name="_Ref_a901512"/><text:bookmark-start text:name="_Ref_a279469"/><text:bookmark-start text:name="_Ref_a819400"/><text:bookmark-start text:name="_Ref_a366119"/><text:bookmark-start text:name="_Ref_a107044"/><text:bookmark-start text:name="_Ref_a905963"/><text:bookmark-end text:name="_Ref_a901512"/><text:bookmark-end text:name="_Ref_a279469"/><text:bookmark-end text:name="_Ref_a819400"/><text:bookmark-end text:name="_Ref_a366119"/><text:bookmark-end text:name="_Ref_a107044"/><text:bookmark-end text:name="_Ref_a905963"/><text:span text:style-name="T205">This clause<text:s/></text:span><text:span text:style-name="T206"><text:bookmark-ref text:ref-name="_Ref_a905963" text:reference-format="text">12.4</text:bookmark-ref></text:span><text:span text:style-name="T207"><text:s/>sets out specific heads of excluded loss and exceptions from them:</text:span></text:p>
              <text:list text:continue-numbering="true">
                <text:list-item>
                  <text:p text:style-name="P208"><text:bookmark-start text:name="_Ref_a972749"/><text:bookmark-end text:name="_Ref_a972749"/><text:soft-page-break/><text:span text:style-name="T209">Subject to clause<text:s/></text:span><text:span text:style-name="T210"><text:bookmark-ref text:ref-name="_Ref_a199119" text:reference-format="text">12.2</text:bookmark-ref></text:span><text:span text:style-name="T211">, the types of loss listed in clause 12.4</text:span><text:span text:style-name="T212"><text:bookmark-ref text:ref-name="_Ref_a783503" text:reference-format="text">(c)</text:bookmark-ref></text:span><text:span text:style-name="T213"><text:s/>are wholly<text:s/></text:span><text:span text:style-name="T214">excluded by the parties, but the types of loss and specific losses listed in clause12.4</text:span><text:span text:style-name="T215"><text:bookmark-ref text:ref-name="_Ref_a288735" text:reference-format="text">(d)</text:bookmark-ref></text:span><text:span text:style-name="T216"><text:s/>are not excluded.</text:span></text:p>
                </text:list-item>
                <text:list-item>
                  <text:p text:style-name="P217"><text:bookmark-start text:name="_Ref_a117773"/><text:bookmark-end text:name="_Ref_a117773"/><text:span text:style-name="T218">If any loss falls into one or more of the categories in clause 12.4</text:span><text:span text:style-name="T219"><text:bookmark-ref text:ref-name="_Ref_a783503" text:reference-format="text">(c)</text:bookmark-ref></text:span><text:span text:style-name="T220"><text:s/>and also falls into a category, or is specified, in clause 12.4</text:span><text:span text:style-name="T221"><text:bookmark-ref text:ref-name="_Ref_a288735" text:reference-format="text">(d)</text:bookmark-ref></text:span><text:span text:style-name="T222">, then it is not excluded.</text:span></text:p>
                </text:list-item>
                <text:list-item>
                  <text:p text:style-name="P223"><text:bookmark-start text:name="_Ref_a783503"/><text:bookmark-end text:name="_Ref_a783503"/>The following types of loss are wholly excluded:</text:p>
                  <text:list text:continue-numbering="true">
                    <text:list-item>
                      <text:p text:style-name="P224"><text:bookmark-start text:name="_Ref_a339294"/><text:bookmark-end text:name="_Ref_a339294"/>loss of profits;</text:p>
                    </text:list-item>
                    <text:list-item>
                      <text:p text:style-name="P225"><text:bookmark-start text:name="_Ref_a621192"/><text:bookmark-end text:name="_Ref_a621192"/>loss of sales or business;</text:p>
                    </text:list-item>
                    <text:list-item>
                      <text:p text:style-name="P226"><text:bookmark-start text:name="_Ref_a813007"/><text:bookmark-end text:name="_Ref_a813007"/>loss of agreements or contracts;</text:p>
                    </text:list-item>
                    <text:list-item>
                      <text:p text:style-name="P227"><text:bookmark-start text:name="_Ref_a194811"/><text:bookmark-end text:name="_Ref_a194811"/>loss of anticipated savings;</text:p>
                    </text:list-item>
                    <text:list-item>
                      <text:p text:style-name="P228"><text:bookmark-start text:name="_Ref_a884668"/><text:bookmark-end text:name="_Ref_a884668"/>loss of use or<text:s/>corruption of software, data or information;</text:p>
                    </text:list-item>
                    <text:list-item>
                      <text:p text:style-name="P229"><text:bookmark-start text:name="_Ref_a896419"/><text:bookmark-end text:name="_Ref_a896419"/>loss of or damage to goodwill; and</text:p>
                    </text:list-item>
                    <text:list-item>
                      <text:p text:style-name="P230"><text:bookmark-start text:name="_Ref_a338817"/><text:bookmark-end text:name="_Ref_a338817"/>indirect or consequential loss.</text:p>
                    </text:list-item>
                  </text:list>
                </text:list-item>
                <text:list-item>
                  <text:p text:style-name="P231"><text:bookmark-start text:name="_Ref_a288735"/><text:bookmark-end text:name="_Ref_a288735"/>The following types of loss and specific loss are not excluded:</text:p>
                  <text:list text:continue-numbering="true">
                    <text:list-item>
                      <text:p text:style-name="P232"><text:bookmark-start text:name="_Ref_a301892"/><text:bookmark-end text:name="_Ref_a301892"/>Charges payable by the Customer to AI Digital pursuant to this Agreement in respect of Services which have been provided;</text:p>
                    </text:list-item>
                    <text:list-item>
                      <text:p text:style-name="P233">Charges which would have been payable by the Customer to AI Digital had the Customer properly performed its obligations pursuant to this Agreement.</text:p>
                    </text:list-item>
                  </text:list>
                </text:list-item>
              </text:list>
            </text:list-item>
            <text:list-item>
              <text:p text:style-name="P234"><text:bookmark-start text:name="_Ref_a677024"/><text:bookmark-start text:name="_Ref_a350869"/><text:bookmark-start text:name="_Ref_a149566"/><text:bookmark-start text:name="_Ref_a794978"/><text:bookmark-start text:name="_Ref_a736187"/><text:bookmark-start text:name="_Ref_a531205"/><text:bookmark-start text:name="_Ref_a647498"/><text:bookmark-end text:name="_Ref_a677024"/><text:bookmark-end text:name="_Ref_a350869"/><text:bookmark-end text:name="_Ref_a149566"/><text:bookmark-end text:name="_Ref_a794978"/><text:bookmark-end text:name="_Ref_a736187"/><text:bookmark-end text:name="_Ref_a531205"/><text:bookmark-end text:name="_Ref_a647498"/>Unless the Customer notifies AI Digital that it intends to make a claim in respect of an event within 60 days of the later of such event having arisen or the date on which the Customer became or ought reasonably to have become aware of the same, AI Digital shall have no liability for that event. The notice must be in writing and must identify the event and the grounds for the claim in reasonable detail.</text:p>
            </text:list-item>
          </text:list>
        </text:list-item>
        <text:list-item>
          <text:p text:style-name="P235"><text:bookmark-start text:name="_Ref_a151117"/><text:bookmark-end text:name="_Ref_a151117"/>Termination</text:p>
          <text:list text:continue-numbering="true">
            <text:list-item>
              <text:p text:style-name="P236"><text:bookmark-start text:name="_Ref_a743645"/><text:bookmark-end text:name="_Ref_a743645"/>Without affecting any other right or remedy available to it, either party may terminate this Agreement with immediate effect by giving written notice to the other party if:</text:p>
              <text:list text:continue-numbering="true">
                <text:list-item>
                  <text:p text:style-name="P237"><text:bookmark-start text:name="_Ref_a544691"/><text:bookmark-end text:name="_Ref_a544691"/>the other party commits a material breach of any term of this Agreement which breach is irremediable or (if such breach is<text:s/><text:soft-page-break/>remediable) fails to remedy that breach within a period of 30 days after being notified in writing to do so;</text:p>
                </text:list-item>
                <text:list-item>
                  <text:p text:style-name="P238"><text:bookmark-start text:name="_Ref_a169183"/><text:bookmark-end text:name="_Ref_a169183"/>the other party repeatedly fails to make payment of any sums when due under this Agreement;</text:p>
                </text:list-item>
                <text:list-item>
                  <text:p text:style-name="P239"><text:bookmark-start text:name="_Ref_a804694"/><text:bookmark-end text:name="_Ref_a804694"/>the other party suspends, or threatens to suspend, payment of its debts or is unable to pay its debts as they fall due or admits inability to pay its debts or is deemed unable to pay its debts within the meaning of section 123 of the Insolvency Act 1986 as if the words "it is proved to the satisfaction of the court" did not appear in sections 123(1)(e) or 123(2) of the Insolvency Act 1986;</text:p>
                </text:list-item>
                <text:list-item>
                  <text:p text:style-name="P240"><text:bookmark-start text:name="_Ref_a881847"/><text:bookmark-end text:name="_Ref_a881847"/>the other party commences negotiations with all or any class of its creditors with a view to rescheduling any of its debts, or makes a proposal for or enters into any compromise or arrangement with any of its creditors;</text:p>
                </text:list-item>
                <text:list-item>
                  <text:p text:style-name="P241"><text:bookmark-start text:name="_Ref_a893796"/><text:bookmark-end text:name="_Ref_a893796"/>a petition is filed, a notice is given, a resolution is passed, or an order is made, for or in connection with the winding up of that other party (being a company);</text:p>
                </text:list-item>
                <text:list-item>
                  <text:p text:style-name="P242"><text:bookmark-start text:name="_Ref_a303363"/><text:bookmark-end text:name="_Ref_a303363"/>an application is made to court, or an order is made, for the appointment of an administrator, or a notice of intention to appoint an administrator is given or if an administrator is appointed, over the other party (being a company);</text:p>
                </text:list-item>
                <text:list-item>
                  <text:p text:style-name="P243"><text:bookmark-start text:name="_Ref_a771515"/><text:bookmark-end text:name="_Ref_a771515"/>the holder of a qualifying floating charge over the assets of that other party (being a company) has become entitled to appoint or has appointed an administrative receiver;</text:p>
                </text:list-item>
                <text:list-item>
                  <text:p text:style-name="P244"><text:bookmark-start text:name="_Ref_a104408"/><text:bookmark-end text:name="_Ref_a104408"/>a person becomes entitled to appoint a receiver over all or any of the assets of the other party or a receiver is appointed over all or any of the assets of the other party;</text:p>
                </text:list-item>
                <text:list-item>
                  <text:p text:style-name="P245"><text:bookmark-start text:name="_Ref_a494390"/><text:bookmark-end text:name="_Ref_a494390"/>a creditor or encumbrancer of the other party attaches or takes possession of, or a distress, execution, sequestration or other such process is levied or enforced on or sued against, the whole or any part of the other party's assets and such attachment or process is not discharged within 14 days;</text:p>
                </text:list-item>
                <text:list-item>
                  <text:p text:style-name="P246"><text:bookmark-start text:name="_Ref_a919817"/><text:bookmark-end text:name="_Ref_a919817"/><text:span text:style-name="T247">any event occurs, or proceeding is taken, with respect to the other party in any jurisdiction to which it is subject that has an effect equivalent or<text:s/></text:span><text:soft-page-break/><text:span text:style-name="T248">similar to any of the events mentioned in clauses<text:s/></text:span><text:span text:style-name="T249"><text:bookmark-ref text:ref-name="_Ref_a804694" text:reference-format="text">(c)</text:bookmark-ref></text:span><text:span text:style-name="T250"><text:s/>to clause<text:s/></text:span><text:span text:style-name="T251"><text:bookmark-ref text:ref-name="_Ref_a494390" text:reference-format="text">(i)</text:bookmark-ref></text:span><text:span text:style-name="T252"><text:s/>above (inclusive); or</text:span></text:p>
                </text:list-item>
                <text:list-item>
                  <text:p text:style-name="P253"><text:bookmark-start text:name="_Ref_a128688"/><text:bookmark-end text:name="_Ref_a128688"/>the other party suspends or ceases, or threatens to suspend or cease, carrying on all or a substantial part of its business.</text:p>
                </text:list-item>
              </text:list>
            </text:list-item>
            <text:list-item>
              <text:p text:style-name="P254"><text:bookmark-start text:name="_Ref_a72352"/><text:bookmark-start text:name="_Ref_a115208"/><text:bookmark-end text:name="_Ref_a72352"/><text:bookmark-end text:name="_Ref_a115208"/>Without affecting any other right or remedy available to it, AI Digital may terminate this Agreement with immediate effect by giving written notice to the Customer if:</text:p>
              <text:list text:continue-numbering="true">
                <text:list-item>
                  <text:p text:style-name="P255"><text:bookmark-start text:name="_Ref_a98207"/><text:bookmark-end text:name="_Ref_a98207"/>the Customer fails to pay any amount due under this Agreement on the due date for payment and remains in default not less than 14 days after being notified in writing to make such payment; or</text:p>
                </text:list-item>
                <text:list-item>
                  <text:p text:style-name="P256"><text:bookmark-start text:name="_Ref_a414788"/><text:bookmark-end text:name="_Ref_a414788"/>there is a change of Control of the Customer.</text:p>
                </text:list-item>
              </text:list>
            </text:list-item>
          </text:list>
        </text:list-item>
        <text:list-item>
          <text:p text:style-name="P257"><text:bookmark-start text:name="_Ref_a954150"/><text:bookmark-end text:name="_Ref_a954150"/>Consequences of termination</text:p>
          <text:list text:continue-numbering="true">
            <text:list-item>
              <text:p text:style-name="P258"><text:bookmark-start text:name="_Ref_a660795"/><text:bookmark-end text:name="_Ref_a660795"/>On termination or expiry of this Agreement:</text:p>
              <text:list text:continue-numbering="true">
                <text:list-item>
                  <text:p text:style-name="P259"><text:bookmark-start text:name="_Ref_a855990"/><text:bookmark-end text:name="_Ref_a855990"/>the Customer shall immediately pay to AI Digital all of AI Digital's outstanding unpaid invoices and interest and, in respect of the Services supplied but for which no invoice has<text:s/>been submitted, AI Digital may submit an invoice, which shall be payable immediately on receipt;</text:p>
                </text:list-item>
                <text:list-item>
                  <text:p text:style-name="P260"><text:bookmark-start text:name="_Ref_a524745"/><text:bookmark-end text:name="_Ref_a524745"/>the Customer shall promptly return all of AI Digital's equipment and materials. If the Customer fails to do so, then AI Digital may enter the Customer's premises and take possession of AI Digital's Equipment. Until they have been returned or repossessed, the Customer shall be solely responsible for their safe keeping;</text:p>
                </text:list-item>
                <text:list-item>
                  <text:p text:style-name="P261"><text:bookmark-start text:name="_Ref_a617628"/><text:bookmark-end text:name="_Ref_a617628"/>AI Digital shall on request return any of the Customer Materials not used up in the provision of the Services; and</text:p>
                </text:list-item>
                <text:list-item>
                  <text:p text:style-name="P262"><text:bookmark-start text:name="_Ref_a765739"/><text:bookmark-end text:name="_Ref_a765739"/><text:span text:style-name="T263">the following clauses shall continue in force: clause<text:s/></text:span><text:span text:style-name="T264"><text:bookmark-ref text:ref-name="_Ref_a431732" text:reference-format="text">1</text:bookmark-ref></text:span><text:span text:style-name="T265"><text:s/>(Interpretation), clause<text:s/></text:span><text:span text:style-name="T266"><text:bookmark-ref text:ref-name="_Ref_a464680" text:reference-format="text">5</text:bookmark-ref></text:span><text:span text:style-name="T267"><text:s/>(Non-solicitation), clause<text:s/></text:span><text:span text:style-name="T268"><text:bookmark-ref text:ref-name="_Ref_a838919" text:reference-format="text">8</text:bookmark-ref></text:span><text:span text:style-name="T269"><text:s/>(Intellectual property rights), clause<text:s/></text:span><text:span text:style-name="T270"><text:bookmark-ref text:ref-name="_Ref_a737881" text:reference-format="text">11</text:bookmark-ref></text:span><text:span text:style-name="T271"><text:s/>(Confidentiality), clause<text:s/></text:span><text:span text:style-name="T272"><text:bookmark-ref text:ref-name="_Ref_a60299" text:reference-format="text">12</text:bookmark-ref></text:span><text:span text:style-name="T273"><text:s/>(Limitation of liability), clause<text:s/></text:span><text:span text:style-name="T274"><text:bookmark-ref text:ref-name="_Ref_a954150" text:reference-format="text">14</text:bookmark-ref></text:span><text:span text:style-name="T275"><text:s/>(Consequences of termination), clause<text:s/></text:span><text:span text:style-name="T276"><text:bookmark-ref text:ref-name="_Ref_a655074" text:reference-format="text">18</text:bookmark-ref></text:span><text:span text:style-name="T277"><text:s/>(Waiver), clause<text:s/></text:span><text:span text:style-name="T278"><text:bookmark-ref text:ref-name="_Ref_a273531" text:reference-format="text">20</text:bookmark-ref></text:span><text:span text:style-name="T279"><text:s/>(Severance), clause<text:s/></text:span><text:span text:style-name="T280"><text:bookmark-ref text:ref-name="_Ref_a600014" text:reference-format="text">22</text:bookmark-ref></text:span><text:span text:style-name="T281"><text:s/>(Conflict), clause<text:s/></text:span><text:span text:style-name="T282"><text:bookmark-ref text:ref-name="_Ref_a520238" text:reference-format="text">27</text:bookmark-ref></text:span><text:span text:style-name="T283"><text:s/>(Multi-tiered dispute resolution procedure), clause<text:s/></text:span><text:span text:style-name="T284"><text:bookmark-ref text:ref-name="_Ref_a1037233" text:reference-format="text">28</text:bookmark-ref></text:span><text:span text:style-name="T285"><text:s/>(Governing law) and clause<text:s/></text:span><text:span text:style-name="T286"><text:bookmark-ref text:ref-name="_Ref_a334611" text:reference-format="text">29</text:bookmark-ref></text:span><text:span text:style-name="T287"><text:s/>(Jurisdiction).</text:span></text:p>
                </text:list-item>
              </text:list>
            </text:list-item>
            <text:list-item>
              <text:p text:style-name="P288"><text:bookmark-start text:name="_Ref_a245193"/><text:bookmark-end text:name="_Ref_a245193"/>Termination or expiry of this Agreement shall not affect any rights, remedies, obligations or liabilities of the parties that have accrued up to the date of termination or expiry, including the right to claim damages in respect of any<text:s/><text:soft-page-break/>breach of the agreement which existed at or before the date of termination or expiry.</text:p>
            </text:list-item>
          </text:list>
        </text:list-item>
        <text:list-item>
          <text:p text:style-name="P289"><text:bookmark-start text:name="_Ref_a817069"/><text:bookmark-end text:name="_Ref_a817069"/>Force majeure</text:p>
          <text:list text:continue-numbering="true">
            <text:list-item>
              <text:p text:style-name="P290"><text:bookmark-start text:name="_Ref_a692401"/><text:bookmark-end text:name="_Ref_a692401"/>Force Majeure Event means any circumstance not within a party's reasonable control including, without limitation:</text:p>
              <text:list text:continue-numbering="true">
                <text:list-item>
                  <text:p text:style-name="P291"><text:bookmark-start text:name="_Ref_a117218"/><text:bookmark-end text:name="_Ref_a117218"/>acts of God, flood, drought, earthquake or other natural disaster;</text:p>
                </text:list-item>
                <text:list-item>
                  <text:p text:style-name="P292"><text:bookmark-start text:name="_Ref_a846139"/><text:bookmark-end text:name="_Ref_a846139"/>epidemic or pandemic;</text:p>
                </text:list-item>
                <text:list-item>
                  <text:p text:style-name="P293"><text:bookmark-start text:name="_Ref_a924953"/><text:bookmark-end text:name="_Ref_a924953"/>terrorist attack, civil war, civil commotion or riots, war, threat of or preparation for war, armed conflict, imposition of sanctions, embargo, or breaking off of diplomatic relations;</text:p>
                </text:list-item>
                <text:list-item>
                  <text:p text:style-name="P294"><text:bookmark-start text:name="_Ref_a422931"/><text:bookmark-end text:name="_Ref_a422931"/>nuclear, chemical or biological contamination or sonic boom;</text:p>
                </text:list-item>
                <text:list-item>
                  <text:p text:style-name="P295"><text:bookmark-start text:name="_Ref_a194578"/><text:bookmark-end text:name="_Ref_a194578"/>any law or any action taken by a government or public authority, including imposing an export or import restriction, quota or prohibition;</text:p>
                </text:list-item>
                <text:list-item>
                  <text:p text:style-name="P296"><text:bookmark-start text:name="_Ref_a145217"/><text:bookmark-end text:name="_Ref_a145217"/>collapse of buildings, fire, explosion or accident;</text:p>
                </text:list-item>
                <text:list-item>
                  <text:p text:style-name="P297"><text:bookmark-start text:name="_Ref_a1027721"/><text:bookmark-end text:name="_Ref_a1027721"/>any labour or trade dispute, strikes, industrial action or lockouts;</text:p>
                </text:list-item>
                <text:list-item>
                  <text:p text:style-name="P298"><text:bookmark-start text:name="_Ref_a380206"/><text:bookmark-end text:name="_Ref_a380206"/>non-performance by suppliers or subcontractors; and</text:p>
                </text:list-item>
                <text:list-item>
                  <text:p text:style-name="P299"><text:bookmark-start text:name="_Ref_a322754"/><text:bookmark-end text:name="_Ref_a322754"/>interruption or failure of utility service.</text:p>
                </text:list-item>
              </text:list>
            </text:list-item>
            <text:list-item>
              <text:p text:style-name="P300"><text:bookmark-start text:name="_Ref_a760688"/><text:bookmark-end text:name="_Ref_a760688"/><text:span text:style-name="T301">Provided it has complied with clause<text:s/></text:span><text:span text:style-name="T302"><text:bookmark-ref text:ref-name="_Ref_a653875" text:reference-format="text">15.4</text:bookmark-ref></text:span><text:span text:style-name="T303">, if a party is prevented, hindered or delayed in or from performing any of its obligations under this Agreement by a Force Majeure Event (the<text:s/></text:span><text:span text:style-name="T304">“Affected Party”), the Affected Party shall not be in breach of this Agreement or otherwise liable for any such failure or delay in the performance of such obligations. The time for performance of such obligations shall be extended accordingly.</text:span></text:p>
            </text:list-item>
            <text:list-item>
              <text:p text:style-name="P305"><text:bookmark-start text:name="_Ref_a181306"/><text:bookmark-end text:name="_Ref_a181306"/>The corresponding obligations of the other party will be suspended, and its time for performance of such obligations extended, to the same extent as those of the Affected Party.</text:p>
            </text:list-item>
            <text:list-item>
              <text:p text:style-name="P306"><text:bookmark-start text:name="_Ref_a653875"/><text:bookmark-end text:name="_Ref_a653875"/>The Affected Party shall:</text:p>
              <text:list text:continue-numbering="true">
                <text:list-item>
                  <text:p text:style-name="P307"><text:bookmark-start text:name="_Ref_a767324"/><text:bookmark-end text:name="_Ref_a767324"/>as soon as reasonably practicable after the start of the Force Majeure Event, notify the other party in writing of the Force Majeure Event, the date on which it started, its likely or potential duration, and the effect of the Force Majeure Event on its ability to perform any of its obligations under the agreement; and</text:p>
                </text:list-item>
                <text:list-item>
                  <text:p text:style-name="P308"><text:bookmark-start text:name="_Ref_a692555"/><text:bookmark-end text:name="_Ref_a692555"/><text:soft-page-break/>use all reasonable endeavours to mitigate the effect of the Force Majeure Event on the performance of its obligations.</text:p>
                </text:list-item>
              </text:list>
            </text:list-item>
          </text:list>
        </text:list-item>
        <text:list-item>
          <text:p text:style-name="P309"><text:bookmark-start text:name="_Ref_a182443"/><text:bookmark-start text:name="_Ref_a243939"/><text:bookmark-end text:name="_Ref_a182443"/><text:bookmark-end text:name="_Ref_a243939"/>Assignment and other dealings</text:p>
          <text:list text:continue-numbering="true">
            <text:list-item>
              <text:p text:style-name="P310"><text:bookmark-start text:name="_Ref_a489894"/><text:bookmark-end text:name="_Ref_a489894"/>This Agreement is personal to the Customer and the Customer shall not assign, transfer, mortgage, charge, subcontract, delegate, declare a trust over or deal in any other manner with any of its rights and obligations under this Agreement.</text:p>
            </text:list-item>
            <text:list-item>
              <text:p text:style-name="P311"><text:bookmark-start text:name="_Ref_a714202"/><text:bookmark-end text:name="_Ref_a714202"/>AI Digital may at any time assign, mortgage, charge, declare a trust over or deal in any other manner with any or all of its rights under this Agreement, provided that AI Digital gives written notice of such dealing to the Customer.</text:p>
            </text:list-item>
          </text:list>
        </text:list-item>
        <text:list-item>
          <text:p text:style-name="P312"><text:bookmark-start text:name="_Ref_a100597"/><text:bookmark-end text:name="_Ref_a100597"/>Variation</text:p>
        </text:list-item>
      </text:list>
      <text:p text:style-name="P313"><text:bookmark-start text:name="_Ref_a987871"/><text:bookmark-end text:name="_Ref_a987871"/>Subject to clause<text:s/><text:bookmark-ref text:ref-name="_Ref_a202085" text:reference-format="text">6</text:bookmark-ref><text:s/>above, no variation of this Agreement shall be effective unless it is in writing and<text:s/>signed by the parties (or their authorised representatives).</text:p>
      <text:list text:style-name="LFO5" text:continue-numbering="true">
        <text:list-item>
          <text:p text:style-name="P314"><text:bookmark-start text:name="_Ref_a655074"/><text:bookmark-end text:name="_Ref_a655074"/>Waiver</text:p>
          <text:list text:continue-numbering="true">
            <text:list-item>
              <text:p text:style-name="P315"><text:bookmark-start text:name="_Ref_a444023"/><text:bookmark-end text:name="_Ref_a444023"/>A waiver of any right or remedy under this Agreement or by law is only effective if given in writing and shall not be deemed a waiver of any subsequent right or remedy.</text:p>
            </text:list-item>
            <text:list-item>
              <text:p text:style-name="P316"><text:bookmark-start text:name="_Ref_a161444"/><text:bookmark-end text:name="_Ref_a161444"/>A failure or delay by a party to exercise any right or remedy provided under this Agreement or by law shall not constitute a waiver of that or any other right or remedy, nor shall it prevent or restrict any further exercise of that or any other right or remedy. No single or partial exercise of any right or remedy provided under this Agreement or by law shall prevent or restrict the further exercise of that or any other right or remedy.</text:p>
            </text:list-item>
            <text:list-item>
              <text:p text:style-name="P317"><text:bookmark-start text:name="_Ref_a308708"/><text:bookmark-end text:name="_Ref_a308708"/>A party that waives a right or remedy provided under this Agreement or by law in relation to one party, or takes or fails to take any action against that party, does not affect its rights in relation to any other party.</text:p>
            </text:list-item>
          </text:list>
        </text:list-item>
        <text:list-item>
          <text:p text:style-name="P318"><text:bookmark-start text:name="_Ref_a962612"/><text:bookmark-end text:name="_Ref_a962612"/>Rights and remedies</text:p>
        </text:list-item>
      </text:list>
      <text:p text:style-name="P319"><text:bookmark-start text:name="_Ref_a357822"/><text:bookmark-end text:name="_Ref_a357822"/>The rights and remedies provided under this Agreement are in addition to, and not exclusive of, any rights or remedies provided by law.</text:p>
      <text:list text:style-name="LFO5" text:continue-numbering="true">
        <text:list-item>
          <text:p text:style-name="P320"><text:bookmark-start text:name="_Ref_a273531"/><text:bookmark-end text:name="_Ref_a273531"/><text:soft-page-break/>Severance</text:p>
          <text:list text:continue-numbering="true">
            <text:list-item>
              <text:p text:style-name="P321"><text:bookmark-start text:name="_Ref_a656170"/><text:bookmark-end text:name="_Ref_a656170"/>If any provision or part-provision of this Agreement is or becomes invalid, illegal or unenforceable, it shall be deemed deleted, but that shall not affect the validity and enforceability of the rest of this Agreement.</text:p>
            </text:list-item>
            <text:list-item>
              <text:p text:style-name="P322"><text:bookmark-start text:name="_Ref_a1051379"/><text:bookmark-end text:name="_Ref_a1051379"/><text:span text:style-name="T323">If any provision or part-provision of this Agreement is deemed deleted under clause<text:s/></text:span><text:span text:style-name="T324"><text:bookmark-ref text:ref-name="_Ref_a656170" text:reference-format="text">20.1</text:bookmark-ref></text:span><text:span text:style-name="T325"><text:s/>the parties shall negotiate in good faith to agree a replacement provision that, to the greatest extent possible, achieves the intended commercial result of the original provision.</text:span></text:p>
            </text:list-item>
          </text:list>
        </text:list-item>
        <text:list-item>
          <text:p text:style-name="P326"><text:bookmark-start text:name="_Ref_a915683"/><text:bookmark-end text:name="_Ref_a915683"/>Entire agreement</text:p>
          <text:list text:continue-numbering="true">
            <text:list-item>
              <text:p text:style-name="P327"><text:bookmark-start text:name="_Ref_a1018741"/><text:bookmark-end text:name="_Ref_a1018741"/>This Agreement constitutes the entire agreement between the parties and supersedes and extinguishes all previous agreements, promises, assurances, warranties, representations and understandings between them, whether written or oral, relating to its subject matter.</text:p>
            </text:list-item>
            <text:list-item>
              <text:p text:style-name="P328"><text:bookmark-start text:name="_Ref_a279959"/><text:bookmark-end text:name="_Ref_a279959"/>Each party agrees that it shall have no remedies in respect of any statement, representation, assurance or warranty (whether made innocently or negligently) that is not set out in this Agreement. Each party agrees that it shall have no claim for innocent or negligent misrepresentation or negligent misstatement based on any statement in this Agreement.</text:p>
            </text:list-item>
          </text:list>
        </text:list-item>
        <text:list-item>
          <text:p text:style-name="P329"><text:bookmark-start text:name="_Ref_a600014"/><text:bookmark-end text:name="_Ref_a600014"/>Conflict</text:p>
        </text:list-item>
      </text:list>
      <text:p text:style-name="P330">If there is an inconsistency between any of the provisions of this Agreement and the provisions of the Schedules, the provisions of this Agreement shall prevail. If there is an inconsistency between any of the provisions of this Agreement or any Schedule and any Statement of Work, the Statement of Work shall prevail and the latest Statement of Work shall prevail over any earlier Statement of Work.</text:p>
      <text:list text:style-name="LFO5" text:continue-numbering="true">
        <text:list-item>
          <text:p text:style-name="P331"><text:bookmark-start text:name="_Ref_a1041278"/><text:bookmark-end text:name="_Ref_a1041278"/>No partnership or agency</text:p>
          <text:list text:continue-numbering="true">
            <text:list-item>
              <text:p text:style-name="P332"><text:bookmark-start text:name="_Ref_a803887"/><text:bookmark-end text:name="_Ref_a803887"/>Nothing in this Agreement is intended to, or shall be deemed to, establish any partnership or joint venture between any of the parties, constitute any party the agent of another party, or authorise any party to make or enter into any commitments for or on behalf of any other party.</text:p>
            </text:list-item>
            <text:list-item>
              <text:p text:style-name="P333"><text:bookmark-start text:name="_Ref_a304896"/><text:bookmark-end text:name="_Ref_a304896"/>Each party confirms it is acting on its own behalf and not for the benefit of any other person.</text:p>
            </text:list-item>
          </text:list>
        </text:list-item>
        <text:list-item>
          <text:p text:style-name="P334"><text:bookmark-start text:name="_Ref_a472577"/><text:bookmark-end text:name="_Ref_a472577"/><text:soft-page-break/>Third party rights</text:p>
        </text:list-item>
      </text:list>
      <text:p text:style-name="P335"><text:bookmark-start text:name="_Ref_a500576"/><text:bookmark-end text:name="_Ref_a500576"/>This Agreement does not give rise to any rights for third parties under the Contracts (Rights of Third Parties) Act 1999 or otherwise to enforce any term of this Agreement.</text:p>
      <text:list text:style-name="LFO5" text:continue-numbering="true">
        <text:list-item>
          <text:p text:style-name="P336"><text:bookmark-start text:name="_Ref_a547809"/><text:bookmark-start text:name="_Ref_a682158"/><text:bookmark-end text:name="_Ref_a547809"/><text:bookmark-end text:name="_Ref_a682158"/>Notices</text:p>
          <text:list text:continue-numbering="true">
            <text:list-item>
              <text:p text:style-name="P337"><text:bookmark-start text:name="_Ref_a87527"/><text:bookmark-end text:name="_Ref_a87527"/>Any notice or other communication given to a party under or in connection with this Agreement shall be in writing and shall be:</text:p>
              <text:list text:continue-numbering="true">
                <text:list-item>
                  <text:p text:style-name="P338"><text:bookmark-start text:name="_Ref_a343839"/><text:bookmark-end text:name="_Ref_a343839"/>delivered by hand or by pre-paid first-class post or other next working day delivery service at its registered office (if a company) or its principal place of business (in any other case); or</text:p>
                </text:list-item>
                <text:list-item>
                  <text:p text:style-name="P339"><text:bookmark-start text:name="_Ref_a739048"/><text:bookmark-end text:name="_Ref_a739048"/>sent by email to the address specified in writing from time to time by each party hereto.</text:p>
                </text:list-item>
              </text:list>
            </text:list-item>
            <text:list-item>
              <text:p text:style-name="P340"><text:bookmark-start text:name="_Ref_a659520"/><text:bookmark-end text:name="_Ref_a659520"/>Any notice or communication shall be deemed to have been received:</text:p>
              <text:list text:continue-numbering="true">
                <text:list-item>
                  <text:p text:style-name="P341"><text:bookmark-start text:name="_Ref_a553420"/><text:bookmark-end text:name="_Ref_a553420"/>if delivered by hand, on signature of a delivery receipt;<text:s/></text:p>
                </text:list-item>
                <text:list-item>
                  <text:p text:style-name="P342"><text:bookmark-start text:name="_Ref_a375883"/><text:bookmark-end text:name="_Ref_a375883"/>if sent by pre-paid first-class post or other next working day delivery<text:s/>service, at 9.00 am on the second Business Day after posting or at the time recorded by the delivery service; and<text:bookmark-start text:name="_Ref_a607025"/><text:bookmark-end text:name="_Ref_a607025"/></text:p>
                </text:list-item>
                <text:list-item>
                  <text:p text:style-name="P343">if sent by email, at the time of transmission, or, if this time falls outside Business Hours in the place of receipt, when Business Hours resume.</text:p>
                </text:list-item>
              </text:list>
            </text:list-item>
            <text:list-item>
              <text:p text:style-name="P344"><text:bookmark-start text:name="_Ref_a954485"/><text:bookmark-end text:name="_Ref_a954485"/>This clause does not apply to the service of any proceedings or any documents in any legal action or, where applicable, any arbitration or other method of dispute resolution.</text:p>
            </text:list-item>
          </text:list>
        </text:list-item>
        <text:list-item>
          <text:p text:style-name="P345"><text:bookmark-start text:name="_Ref_a183563"/><text:bookmark-start text:name="_Ref_a125030"/><text:bookmark-end text:name="_Ref_a183563"/><text:bookmark-end text:name="_Ref_a125030"/>Counterparts</text:p>
          <text:list text:continue-numbering="true">
            <text:list-item>
              <text:p text:style-name="P346"><text:bookmark-start text:name="_Ref_a810511"/><text:bookmark-end text:name="_Ref_a810511"/>This Agreement may be executed in any number of<text:s/>counterparts, each of which when executed and delivered shall constitute a duplicate original, but all the counterparts shall together constitute the one agreement.</text:p>
            </text:list-item>
            <text:list-item>
              <text:p text:style-name="P347"><text:bookmark-start text:name="_Ref_a590248"/><text:bookmark-end text:name="_Ref_a590248"/>Transmission of the executed signature page of a counterpart of this Agreement by email (in PDF, JPEG or other agreed format) shall take effect as delivery of an executed counterpart of this Agreement. Each party shall provide the other with the original of such counterpart as soon as reasonably possible thereafter.</text:p>
            </text:list-item>
            <text:list-item>
              <text:p text:style-name="P348"><text:bookmark-start text:name="_Ref_a985457"/><text:bookmark-end text:name="_Ref_a985457"/>No counterpart shall be effective until each party has executed and delivered at least one counterpart.</text:p>
            </text:list-item>
          </text:list>
        </text:list-item>
        <text:list-item>
          <text:p text:style-name="P349"><text:bookmark-start text:name="_Ref_a520238"/><text:bookmark-end text:name="_Ref_a520238"/><text:soft-page-break/>Multi-tiered dispute resolution procedure</text:p>
          <text:list text:continue-numbering="true">
            <text:list-item>
              <text:p text:style-name="P350"><text:bookmark-start text:name="_Ref_a502891"/><text:bookmark-end text:name="_Ref_a502891"/>If a dispute arises out of or in connection with this Agreement or the performance, validity or enforceability of it (a “Dispute”) then, except as expressly provided in this Agreement, the parties shall follow the procedure set out in this clause:</text:p>
              <text:list text:continue-numbering="true">
                <text:list-item>
                  <text:p text:style-name="P351"><text:bookmark-start text:name="_Ref_a53858"/><text:bookmark-end text:name="_Ref_a53858"/>either party shall give to the other written notice of the Dispute, setting out its nature and full particulars (Dispute Notice), together with relevant supporting documents. On service of the Dispute Notice, the manager for the Services for each party shall attempt in good faith to resolve the Dispute;</text:p>
                </text:list-item>
                <text:list-item>
                  <text:p text:style-name="P352"><text:bookmark-start text:name="_Ref_a771278"/><text:bookmark-end text:name="_Ref_a771278"/>if they are for any reason unable to resolve the Dispute within 14 days of service of the Dispute Notice, the Dispute shall be referred to the Managing Director of each party who shall attempt in good faith to resolve it; and</text:p>
                </text:list-item>
                <text:list-item>
                  <text:p text:style-name="P353"><text:bookmark-start text:name="_Ref_a458229"/><text:bookmark-end text:name="_Ref_a458229"/>if they are for any reason unable to resolve the Dispute within 14 days of it being referred to them, the parties will attempt to settle it by mediation in accordance with the CEDR Model Mediation Procedure. Unless otherwise agreed between the parties, the mediator shall be nominated by CEDR. To initiate the mediation, a party must serve notice in writing (the “ADR notice”) to the other party to the Dispute, requesting a mediation. A copy of the ADR notice should be sent to CEDR. The mediation will start not later than 14 days after the date of the ADR notice.</text:p>
                </text:list-item>
              </text:list>
            </text:list-item>
            <text:list-item>
              <text:p text:style-name="P354"><text:bookmark-start text:name="_Ref_a382337"/><text:bookmark-end text:name="_Ref_a382337"/><text:span text:style-name="T355">The commencement of mediation shall not prevent the parties commencing or continuing court proceedings in relation to the Dispute under clause<text:s/></text:span><text:span text:style-name="T356"><text:bookmark-ref text:ref-name="_Ref_a334611" text:reference-format="text">29</text:bookmark-ref></text:span><text:span text:style-name="T357"><text:s/>(Jurisdiction) which clause shall apply at all times.</text:span></text:p>
            </text:list-item>
            <text:list-item>
              <text:p text:style-name="P358"><text:bookmark-start text:name="_Ref_a879716"/><text:bookmark-end text:name="_Ref_a879716"/><text:span text:style-name="T359">If the Dispute is not resolved within 21 days after service of the ADR notice, or either party fails to participate or to continue to participate in the mediation before the expiration of the said period of 21 days, or the mediation terminates before the expiration of the said period of 21 days, the Dispute shall be finally resolved by the courts of England and Wales in accordance with clause<text:s/></text:span><text:span text:style-name="T360"><text:bookmark-ref text:ref-name="_Ref_a334611" text:reference-format="text">29</text:bookmark-ref></text:span><text:span text:style-name="T361"><text:s/>(Jurisdiction).</text:span></text:p>
            </text:list-item>
          </text:list>
        </text:list-item>
        <text:list-item>
          <text:p text:style-name="P362"><text:bookmark-start text:name="_Ref_a1037233"/><text:bookmark-end text:name="_Ref_a1037233"/>Governing law</text:p>
        </text:list-item>
      </text:list>
      <text:p text:style-name="P363"><text:bookmark-start text:name="_Ref_a603344"/><text:bookmark-end text:name="_Ref_a603344"/>This Agreement and any dispute or claim (including non-contractual disputes or claims) arising out of or in connection with it or its subject matter or<text:s/><text:soft-page-break/>formation shall be governed by and construed in accordance with the law of England and Wales.</text:p>
      <text:list text:style-name="LFO5" text:continue-numbering="true">
        <text:list-item>
          <text:p text:style-name="P364"><text:bookmark-start text:name="_Ref_a334611"/><text:bookmark-end text:name="_Ref_a334611"/>Jurisdiction</text:p>
        </text:list-item>
      </text:list>
      <text:p text:style-name="P365"><text:bookmark-start text:name="_Ref_a639433"/><text:bookmark-end text:name="_Ref_a639433"/>Each party irrevocably agrees that the courts of England and Wales shall have exclusive jurisdiction to settle any dispute or claim (including non-contractual disputes or claims) arising out of or in connection with this Agreement or its subject matter or formation.</text:p>
      <text:p text:style-name="Testimonium"><text:span text:style-name="T366">AS WITNESS</text:span><text:span text:style-name="T367"><text:s/>the hands of the parties hereto or their duly authorised representatives the day and year first before written.</text:span></text:p>
      <text:p text:style-name="P368"><text:bookmark-start text:name="_Toc256000000"/></text:p>
      <text:soft-page-break/>
      <text:p text:style-name="P369"><text:span text:style-name="T370">Services Details</text:span><text:bookmark-end text:name="_Toc256000000"/><text:span text:style-name="T371"><text:s/>and Charges</text:span><text:s/>(Schedule 1 of the PSA)</text:p>
      <text:p text:style-name="P372"/>
      <text:p text:style-name="P373"><text:span text:style-name="T374">AI Digital Contract Reference</text:span>:<text:tab/><text:tab/><text:span text:style-name="T375">NNNNN</text:span></text:p>
      <text:p text:style-name="Normal"><text:span text:style-name="T376">Customer Contract Reference</text:span>:<text:tab/><text:tab/><text:span text:style-name="T377">NNNNN</text:span></text:p>
      <text:p text:style-name="Normal"><text:span text:style-name="T378">AI Digital Services Manager</text:span>:<text:tab/><text:tab/><text:span text:style-name="T379">NNNNN</text:span></text:p>
      <text:p text:style-name="Normal"><text:span text:style-name="T380">Customer Services Manager</text:span>:<text:tab/><text:tab/><text:span text:style-name="T381">NNNNN</text:span></text:p>
      <text:p text:style-name="Normal"><text:span text:style-name="T382">Base Location</text:span>:<text:tab/><text:tab/><text:tab/><text:tab/><text:span text:style-name="T383">ADDRESS</text:span></text:p>
      <text:p text:style-name="Normal"><text:span text:style-name="T384">Start Date:</text:span><text:tab/><text:tab/><text:tab/><text:tab/><text:span text:style-name="T385">DD/MM/YYYY</text:span></text:p>
      <text:p text:style-name="Normal"><text:span text:style-name="T386">Duration of Services:</text:span><text:tab/><text:tab/><text:tab/><text:span text:style-name="T387">NN<text:s/></text:span><text:span text:style-name="T388">WORKING DAYS END DATE</text:span></text:p>
      <text:p text:style-name="P389"/>
      <text:p text:style-name="Normal"><text:span text:style-name="T390">Project <text:s/>Objectives</text:span>:<text:tab/></text:p>
      <text:p text:style-name="Normal"><text:span text:style-name="T391">[ <text:s text:c="31"/>]</text:span><text:s text:c="3"/></text:p>
      <text:p text:style-name="Normal"><text:span text:style-name="T392">Scope of the Services to be provided</text:span>:<text:tab/></text:p>
      <text:p text:style-name="Normal"><text:span text:style-name="T393">[ <text:s text:c="31"/>]</text:span><text:s text:c="3"/></text:p>
      <text:p text:style-name="Normal"><text:span text:style-name="T394">Assumptions and Dependencies</text:span>:<text:tab/><text:tab/></text:p>
      <text:p text:style-name="Normal"><text:span text:style-name="T395">[ <text:s text:c="31"/>]</text:span><text:s text:c="3"/></text:p>
      <text:p text:style-name="P396">Excluded from Scope:</text:p>
      <text:p text:style-name="Normal"><text:span text:style-name="T397">[<text:s/></text:span><text:span text:style-name="T398"><text:s text:c="31"/>]</text:span><text:s text:c="3"/></text:p>
      <text:p text:style-name="P399"><text:span text:style-name="T400">Charging basis</text:span>: <text:s text:c="29"/><text:tab/><text:span text:style-name="T401">Time and Materials / Fixed Price</text:span></text:p>
      <text:p text:style-name="P402"><text:span text:style-name="T403">Charge:</text:span><text:s/><text:tab/><text:span text:style-name="T404">NN days @ £NNN + VAT per day</text:span></text:p>
      <text:p text:style-name="P405"><text:span text:style-name="T406">Expenses:</text:span><text:tab/>If applicable expenses charged at cost for any agree travelling or accommodation.<text:s/></text:p>
      <text:p text:style-name="P407"><text:span text:style-name="T408">Total:</text:span><text:tab/><text:span text:style-name="T409">Estimated cost of £NN</text:span></text:p>
      <text:p text:style-name="P410"><text:span text:style-name="T411">Invoiced:</text:span><text:tab/>Monthly</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Normal">Signed by<text:s/><text:span text:style-name="T419">NAME</text:span><text:s/>for and on behalf of<text:s/><text:span text:style-name="T420">AI DIGITAL LIMITED</text:span></text:p>
          </table:table-cell>
          <table:table-cell table:style-name="TableCell421">
            <text:p text:style-name="Normal"/>
          </table:table-cell>
          <table:table-cell table:style-name="TableCell422">
            <text:p text:style-name="Normal">SIGNED:</text:p>
            <text:p text:style-name="P423">DATE:</text:p>
            <text:p text:style-name="Normal">ROLE:</text:p>
            <text:p text:style-name="Normal"/>
          </table:table-cell>
        </table:table-row>
        <table:table-row table:style-name="TableRow424">
          <table:table-cell table:style-name="TableCell425">
            <text:p text:style-name="Normal">Signed by<text:s/><text:span text:style-name="T426">NAME</text:span><text:s/>for and on behalf of the<text:s/><text:span text:style-name="T427">Customer</text:span></text:p>
            <text:p text:style-name="Normal"/>
            <text:p text:style-name="P428"/>
          </table:table-cell>
          <table:table-cell table:style-name="TableCell429">
            <text:p text:style-name="Normal"/>
          </table:table-cell>
          <table:table-cell table:style-name="TableCell430">
            <text:p text:style-name="Normal">SIGNED:</text:p>
            <text:p text:style-name="P431">DATE:</text:p>
            <text:p text:style-name="Normal">ROLE:</text:p>
            <text:p text:style-name="P432"/>
          </table:table-cell>
        </table:table-row>
      </table:table>
      <text:h text:style-name="Heading1" text:outline-level="1"/>
      <text:list text:style-name="LFO5" text:continue-numbering="true">
        <text:list-item>
          <text:list>
            <text:list-item>
              <text:p text:style-name="P433"/>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L1" style:display-name="Heading L1" style:family="paragraph" style:parent-style-name="Normal" style:next-style-name="Normal" style:default-outline-level="1">
      <style:paragraph-properties fo:keep-with-next="always" fo:text-align="justify" fo:margin-top="0.0833in" fo:margin-bottom="0.0833in" fo:line-height="104%"/>
      <style:text-properties style:font-name="Calibri" fo:font-weight="bold" style:font-weight-asian="bold" style:letter-kerning="false" fo:hyphenate="false"/>
    </style:style>
    <style:style style:name="ParagraphL1" style:display-name="Paragraph L1" style:family="paragraph" style:parent-style-name="Normal" style:default-outline-level="2">
      <style:paragraph-properties fo:text-align="justify" fo:margin-top="0.0833in" fo:margin-bottom="0.0833in" fo:line-height="104%"/>
      <style:text-properties style:font-name="Calibri" style:letter-kerning="false" fo:hyphenate="false"/>
    </style:style>
    <style:style style:name="ParagraphL2" style:display-name="Paragraph L2" style:family="paragraph" style:parent-style-name="ParagraphL1" style:default-outline-level="3">
      <style:text-properties fo:hyphenate="false"/>
    </style:style>
    <style:style style:name="ParagraphL3" style:display-name="Paragraph L3" style:family="paragraph" style:parent-style-name="ParagraphL2" style:default-outline-level="4">
      <style:text-properties fo:hyphenate="false"/>
    </style:style>
    <style:style style:name="ParagraphL4" style:display-name="Paragraph L4" style:family="paragraph" style:parent-style-name="ParagraphL3" style:default-outline-level="5">
      <style:text-properties fo:hyphenate="false"/>
    </style:style>
    <style:style style:name="ParagraphL5" style:display-name="Paragraph L5" style:family="paragraph" style:parent-style-name="ParagraphL4" style:default-outline-level="6">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182E5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182E5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182E5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tyle="italic" style:font-style-asian="italic" style:font-style-complex="italic" fo:color="#182E5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color="#182E5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182E55"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4"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5"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6" style:num-prefix="(" style:num-suffix=")" style:num-format="1">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paragraph-properties fo:margin-bottom="0in" fo:line-height="100%"/>
      <style:text-properties style:font-name-asian="Times New Roman" style:letter-kerning="false" fo:language="en" fo:country="US" fo:hyphenate="false"/>
    </style:style>
    <style:style style:name="NoSpacingChar" style:display-name="No Spacing Char" style:family="text" style:parent-style-name="DefaultParagraphFont">
      <style:text-properties style:font-name="Century Gothic" style:font-name-asian="Times New Roman" style:letter-kerning="false"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margin-bottom="0in" fo:line-height="90%"/>
      <style:text-properties style:font-name-asian="Times New Roman" fo:color="#FFFFFF" fo:letter-spacing="-0.0069in" fo:font-size="28pt" style:font-size-asian="28pt" style:font-size-complex="28pt" fo:language="en" fo:country="US" fo:hyphenate="false"/>
    </style:style>
    <style:style style:name="TitleChar" style:display-name="Title Char" style:family="text" style:parent-style-name="DefaultParagraphFont">
      <style:text-properties style:font-name="Century Gothic" style:font-name-asian="Times New Roman" style:font-name-complex="Times New Roman" fo:color="#FFFFFF"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sian="Times New Roman" fo:color="#FFFFFF" fo:letter-spacing="0.0104in" style:letter-kerning="false" fo:language="en" fo:country="US" fo:hyphenate="false"/>
    </style:style>
    <style:style style:name="SubtitleChar" style:display-name="Subtitle Char" style:family="text" style:parent-style-name="DefaultParagraphFont">
      <style:text-properties style:font-name-asian="Times New Roman" style:font-name-complex="Times New Roman" fo:color="#FFFFFF" fo:letter-spacing="0.0104in" style:letter-kerning="false" fo:language="en" fo:country="US"/>
    </style:style>
    <style:style style:name="Heading1Char" style:display-name="Heading 1 Char" style:family="text" style:parent-style-name="DefaultParagraphFont">
      <style:text-properties style:font-name="Century Gothic" style:font-name-asian="Times New Roman" style:font-name-complex="Times New Roman" fo:color="#182E55" fo:font-size="16pt" style:font-size-asian="16pt" style:font-size-complex="16pt"/>
    </style:style>
    <style:style style:name="Heading2Char" style:display-name="Heading 2 Char" style:family="text" style:parent-style-name="DefaultParagraphFont">
      <style:text-properties style:font-name="Century Gothic" style:font-name-asian="Times New Roman" style:font-name-complex="Times New Roman" fo:color="#182E55" fo:font-size="13pt" style:font-size-asian="13pt" style:font-size-complex="13pt"/>
    </style:style>
    <style:style style:name="Heading3Char" style:display-name="Heading 3 Char" style:family="text" style:parent-style-name="DefaultParagraphFont">
      <style:text-properties style:font-name="Century Gothic" style:font-name-asian="Times New Roman" style:font-name-complex="Times New Roman" fo:color="#182E55" fo:font-size="12pt" style:font-size-asian="12pt" style:font-size-complex="12pt"/>
    </style:style>
    <style:style style:name="Heading4Char" style:display-name="Heading 4 Char" style:family="text" style:parent-style-name="DefaultParagraphFont">
      <style:text-properties style:font-name="Century Gothic" style:font-name-asian="Times New Roman" style:font-name-complex="Times New Roman" fo:font-style="italic" style:font-style-asian="italic" style:font-style-complex="italic" fo:color="#182E55"/>
    </style:style>
    <style:style style:name="Heading5Char" style:display-name="Heading 5 Char" style:family="text" style:parent-style-name="DefaultParagraphFont">
      <style:text-properties style:font-name="Century Gothic" style:font-name-asian="Times New Roman" style:font-name-complex="Times New Roman" fo:color="#182E55"/>
    </style:style>
    <style:style style:name="Heading6Char" style:display-name="Heading 6 Char" style:family="text" style:parent-style-name="DefaultParagraphFont">
      <style:text-properties style:font-name="Century Gothic" style:font-name-asian="Times New Roman" style:font-name-complex="Times New Roman" fo:color="#182E55"/>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29EF6" fo:hyphenate="false"/>
    </style:style>
    <style:style style:name="IntenseQuoteChar" style:display-name="Intense Quote Char" style:family="text" style:parent-style-name="DefaultParagraphFont">
      <style:text-properties fo:font-style="italic" style:font-style-asian="italic" style:font-style-complex="italic" fo:color="#329EF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Book Antiqua" style:font-name-asian="Times New Roman" style:letter-kerning="false" fo:font-size="10pt" style:font-size-asian="10pt" style:font-size-complex="12pt" fo:language="en" fo:country="US" fo:hyphenate="false"/>
    </style:style>
    <style:style style:name="BodyTextChar" style:display-name="Body Text Char" style:family="text" style:parent-style-name="DefaultParagraphFont">
      <style:text-properties style:font-name="Book Antiqua" style:font-name-asian="Times New Roman" style:font-name-complex="Times New Roman" style:letter-kerning="false" fo:font-size="10pt" style:font-size-asian="10pt" style:font-size-complex="12pt" fo:language="en" fo:country="US"/>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fo:language="en" fo:country="US" fo:hyphenate="false"/>
    </style:style>
    <style:style style:name="PlainTextChar" style:display-name="Plain Text Char" style:family="text" style:parent-style-name="DefaultParagraphFont">
      <style:text-properties style:font-name="Courier New" style:font-name-asian="Times New Roman" style:font-name-complex="Courier New" style:letter-kerning="false" fo:font-size="10pt" style:font-size-asian="10pt" style:font-size-complex="10pt" fo:language="en" fo:country="US"/>
    </style:style>
    <style:style style:name="MediumGrid1-Accent21" style:display-name="Medium Grid 1 - Accent 21" style:family="paragraph" style:parent-style-name="Normal">
      <style:paragraph-properties style:contextual-spacing="true" fo:text-align="justify" fo:margin-bottom="0.1388in" fo:line-height="115%" fo:margin-left="0.5in">
        <style:tab-stops/>
      </style:paragraph-properties>
      <style:text-properties style:font-name="Cambria" style:font-name-asian="Times New Roman" style:letter-kerning="false" fo:font-size="10pt" style:font-size-asian="10pt" style:font-size-complex="10pt" fo:language="en" fo:country="US" style:language-complex="en" style:country-complex="US" fo:hyphenate="false"/>
    </style:style>
    <style:style style:name="miniprofile-container" style:display-name="miniprofile-container" style:family="text"/>
    <style:style style:name="NormalAfter0pt" style:display-name="Normal + After:  0 pt" style:family="paragraph" style:parent-style-name="Normal" style:list-style-name="LFO20">
      <style:paragraph-properties fo:margin-bottom="0in" fo:line-height="100%"/>
      <style:text-properties style:font-name="Calibri" style:font-name-asian="Calibri" style:letter-kerning="false" fo:language="en" fo:country="US"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Contractheading" style:display-name="Contract heading" style:family="paragraph" style:parent-style-name="Normal">
      <style:paragraph-properties fo:margin-bottom="0in" fo:line-height="100%" fo:text-indent="-0.0986in">
        <style:tab-stops>
          <style:tab-stop style:type="left" style:position="1.552in"/>
        </style:tab-stops>
      </style:paragraph-properties>
      <style:text-properties style:font-name-complex="Century Gothic" fo:font-weight="bold" style:font-weight-asian="bold" style:font-weight-complex="bold" style:letter-kerning="false"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entury Gothic"/>
    </style:style>
    <style:style style:name="BodyTextIndent8" style:display-name="Body Text Indent 8" style:family="paragraph" style:parent-style-name="Normal" style:list-style-name="LFO3">
      <style:paragraph-properties fo:text-align="justify" fo:margin-top="0.0833in" fo:margin-bottom="0.0833in" fo:line-height="104%"/>
      <style:text-properties style:font-name="Calibri" style:letter-kerning="false" fo:hyphenate="false"/>
    </style:style>
    <style:style style:name="HeadingL2" style:display-name="Heading L2" style:family="paragraph" style:parent-style-name="Normal" style:next-style-name="Normal" style:list-style-name="LFO5">
      <style:paragraph-properties fo:keep-with-next="always" fo:text-align="justify" fo:margin-top="0.0833in" fo:margin-bottom="0.0833in" fo:line-height="104%"/>
      <style:text-properties style:font-name="Calibri" fo:font-weight="bold" style:font-weight-asian="bold" style:letter-kerning="false" fo:hyphenate="false"/>
    </style:style>
    <style:style style:name="Parties1" style:display-name="Parties 1" style:family="paragraph" style:parent-style-name="BodyText">
      <style:paragraph-properties fo:margin-top="0.0833in" fo:margin-bottom="0.0833in" fo:line-height="104%"/>
      <style:text-properties style:font-name="Calibri" style:font-name-asian="Century Gothic" fo:font-size="11pt" style:font-size-asian="11pt" style:font-size-complex="11pt" fo:language="en" fo:country="GB" fo:hyphenate="false"/>
    </style:style>
    <style:style style:name="CoverText" style:display-name="Cover Text" style:family="paragraph" style:parent-style-name="BodyText">
      <style:paragraph-properties fo:text-align="center" fo:margin-top="0.0833in"/>
      <style:text-properties style:font-name="Calibri" style:font-name-asian="Century Gothic" fo:font-size="11pt" style:font-size-asian="11pt" style:font-size-complex="11pt" fo:language="en" fo:country="GB" fo:hyphenate="false"/>
    </style:style>
    <style:style style:name="Testimonium" style:display-name="Testimonium" style:family="paragraph" style:parent-style-name="Normal">
      <style:paragraph-properties fo:text-align="justify" fo:margin-top="0.0833in" fo:margin-bottom="0.0833in" fo:line-height="104%"/>
      <style:text-properties style:font-name="Calibri" style:letter-kerning="false" fo:hyphenate="false"/>
    </style:style>
    <style:style style:name="Parties2" style:display-name="Parties 2" style:family="paragraph" style:parent-style-name="BodyText" style:list-style-name="LFO4">
      <style:paragraph-properties fo:margin-top="0.0833in" fo:margin-bottom="0.0833in" fo:line-height="104%">
        <style:tab-stops>
          <style:tab-stop style:type="left" style:position="-1.25in"/>
        </style:tab-stops>
      </style:paragraph-properties>
      <style:text-properties style:font-name="Calibri" style:font-name-asian="Century Gothic" fo:font-size="11pt" style:font-size-asian="11pt" style:font-size-complex="11pt" fo:language="en" fo:country="GB" fo:hyphenate="false"/>
    </style:style>
    <text:list-style style:name="WW_OutlineListStyle_1" style:display-name="WW_OutlineListStyle_1">
      <text:list-level-style-number text:level="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4"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5"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6" style:num-prefix="(" style:num-suffix=")" style:num-format="1">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4" style:num-format="">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5" style:num-format="">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6" style:num-format="">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7" style:num-prefix="Not Defined" style:num-format="">
        <style:list-level-properties text:list-level-position-and-space-mode="label-alignment">
          <style:list-level-label-alignment text:label-followed-by="listtab"/>
        </style:list-level-properties>
      </text:list-level-style-number>
      <text:list-level-style-number text:level="8" style:num-prefix="Not Defined" style:num-format="">
        <style:list-level-properties text:list-level-position-and-space-mode="label-alignment">
          <style:list-level-label-alignment text:label-followed-by="listtab"/>
        </style:list-level-properties>
      </text:list-level-style-number>
      <text:list-level-style-number text:level="9" style:num-prefix="Not Defined"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LFO4" style:display-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tyle="normal" style:font-style-asian="normal" fo:text-transform="uppercase" fo:font-size="11pt" style:font-size-asian="11pt" style:font-size-complex="11pt"/>
    </style:style>
    <style:style style:name="WW_CharLFO5LVL2" style:family="text">
      <style:text-properties fo:font-weight="normal" style:font-weight-asian="normal" fo:font-style="normal" style:font-style-asian="normal" fo:text-transform="none"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fo:font-size="11pt" style:font-size-asian="11pt" style:font-size-complex="11pt"/>
    </style:style>
    <style:style style:name="WW_CharLFO5LVL6" style:family="text">
      <style:text-properties fo:font-weight="normal" style:font-weight-asian="normal" fo:font-style="normal" style:font-style-asian="normal" fo:font-size="11pt" style:font-size-asian="11pt" style:font-size-complex="11pt"/>
    </style:style>
    <style:style style:name="WW_CharLFO5LVL7" style:family="text">
      <style:text-properties fo:font-size="11pt" style:font-size-asian="11pt" style:font-size-complex="11pt"/>
    </style:style>
    <style:style style:name="WW_CharLFO5LVL8" style:family="text">
      <style:text-properties fo:font-weight="normal" style:font-weight-asian="normal" fo:font-style="normal" style:font-style-asian="normal" fo:font-size="11pt" style:font-size-asian="11pt" style:font-size-complex="11pt"/>
    </style:style>
    <style:style style:name="WW_CharLFO5LVL9" style:family="text">
      <style:text-properties fo:font-weight="normal" style:font-weight-asian="normal" fo:font-style="normal" style:font-style-asian="normal" fo:font-size="11pt" style:font-size-asian="11pt" style:font-size-complex="11pt"/>
    </style:style>
    <text:list-style style:name="LFO5" style:display-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suffix=")" style:num-format="a" style:num-letter-sync="true">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text:style-name="WW_CharLFO5LVL9"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20" style:display-name="LFO2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outline-level-style>
      <text:outline-level-style text:level="4"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outline-level-style>
      <text:outline-level-style text:level="5"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outline-level-style>
      <text:outline-level-style text:level="6" style:num-prefix="(" style:num-suffix=")" style:num-format="1">
        <style:list-level-properties text:space-before="2.2048in" text:min-label-width="0.5513in" text:list-level-position-and-space-mode="label-alignment">
          <style:list-level-label-alignment text:label-followed-by="listtab" fo:margin-left="2.7562in" fo:text-indent="-0.551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1.476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1.28681in" style:rel-width="scale" style:rel-height="scale"><draw:image xlink:href="media/image1.png" xlink:type="simple" xlink:show="embed" xlink:actuate="onLoad"/><svg:title/><svg:desc>A close-up of a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o'brien</meta:initial-creator>
    <dc:creator>Julie OBrien</dc:creator>
    <meta:creation-date>2024-05-02T08:56:00Z</meta:creation-date>
    <dc:date>2024-05-02T09:10:00Z</dc:date>
    <meta:print-date>2024-04-24T12:21:00Z</meta:print-date>
    <meta:template xlink:href="PROFILE_AI%20Digital%20%20-%20Pradeep%20Chaubey" xlink:type="simple"/>
    <meta:editing-cycles>6</meta:editing-cycles>
    <meta:editing-duration>PT600S</meta:editing-duration>
    <meta:user-defined meta:name="ContentTypeId">0x010100002C6F79AA1A2743BC6691B52CAFB8FC</meta:user-defined>
    <meta:user-defined meta:name="MediaServiceImageTags"/>
    <meta:document-statistic meta:page-count="23" meta:paragraph-count="82" meta:word-count="6155" meta:character-count="41160" meta:row-count="292" meta:non-whitespace-character-count="35087"/>
  </office:meta>
</office:document-meta>
</file>