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1F173F4A7A8D4D6AC3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146in" fo:margin-bottom="0in" loext:contextual-spacing="false" fo:line-height="82%" fo:orphans="0" fo:widows="0"/>
    </style:style>
    <style:style style:name="P3" style:family="paragraph" style:parent-style-name="Standard" style:master-page-name="Standard">
      <style:paragraph-properties fo:margin-top="0.1146in" fo:margin-bottom="0in" loext:contextual-spacing="false" fo:line-height="82%" fo:orphans="0" fo:widows="0" style:page-number="1"/>
    </style:style>
    <style:style style:name="P4" style:family="paragraph" style:parent-style-name="Standard">
      <style:paragraph-properties fo:margin-top="0.4354in" fo:margin-bottom="0in" loext:contextual-spacing="false" fo:line-height="82%" fo:orphans="0" fo:widows="0"/>
    </style:style>
    <style:style style:name="P5" style:family="paragraph" style:parent-style-name="Standard">
      <style:paragraph-properties fo:margin-top="0.1283in" fo:margin-bottom="0in" loext:contextual-spacing="false" fo:line-height="103%" fo:orphans="0" fo:widows="0"/>
    </style:style>
    <style:style style:name="P6" style:family="paragraph" style:parent-style-name="Standard">
      <style:paragraph-properties fo:margin-top="0.4327in" fo:margin-bottom="0in" loext:contextual-spacing="false" fo:line-height="82%" fo:orphans="0" fo:widows="0"/>
    </style:style>
    <style:style style:name="P7" style:family="paragraph" style:parent-style-name="Standard">
      <style:paragraph-properties fo:margin-top="0.1252in" fo:margin-bottom="0in" loext:contextual-spacing="false" fo:line-height="82%" fo:orphans="0" fo:widows="0"/>
    </style:style>
    <style:style style:name="P8" style:family="paragraph" style:parent-style-name="Standard">
      <style:paragraph-properties fo:margin-top="0.1252in" fo:margin-bottom="0in" loext:contextual-spacing="false" fo:line-height="103%" fo:orphans="0" fo:widows="0"/>
    </style:style>
    <style:style style:name="P9" style:family="paragraph" style:parent-style-name="Standard">
      <style:paragraph-properties fo:margin-left="0.5in" fo:margin-right="0in" fo:margin-top="0.122in" fo:margin-bottom="0in" loext:contextual-spacing="false" fo:line-height="103%" fo:orphans="0" fo:widows="0" fo:text-indent="0in" style:auto-text-indent="false"/>
    </style:style>
    <style:style style:name="P10" style:family="paragraph" style:parent-style-name="Standard">
      <style:paragraph-properties fo:margin-left="0.5in" fo:margin-right="0in" fo:margin-top="0.1193in" fo:margin-bottom="0in" loext:contextual-spacing="false" fo:line-height="103%" fo:orphans="0" fo:widows="0" fo:text-indent="0in" style:auto-text-indent="false"/>
    </style:style>
    <style:style style:name="P11" style:family="paragraph" style:parent-style-name="Standard">
      <style:paragraph-properties fo:margin-left="0.5in" fo:margin-right="0in" fo:margin-top="0.0071in" fo:margin-bottom="0in" loext:contextual-spacing="false" fo:line-height="158%" fo:orphans="0" fo:widows="0" fo:text-indent="0in" style:auto-text-indent="false"/>
    </style:style>
    <style:style style:name="P12" style:family="paragraph" style:parent-style-name="Standard">
      <style:paragraph-properties fo:margin-left="0.5in" fo:margin-right="0in" fo:margin-top="0.028in" fo:margin-bottom="0in" loext:contextual-spacing="false" fo:line-height="103%" fo:orphans="0" fo:widows="0" fo:text-indent="0in" style:auto-text-indent="false"/>
    </style:style>
    <style:style style:name="P13" style:family="paragraph" style:parent-style-name="Standard">
      <style:paragraph-properties fo:margin-left="0.5in" fo:margin-right="0in" fo:margin-top="0.1161in" fo:margin-bottom="0in" loext:contextual-spacing="false" fo:line-height="103%" fo:orphans="0" fo:widows="0" fo:text-indent="0in" style:auto-text-indent="false"/>
    </style:style>
    <style:style style:name="P14" style:family="paragraph" style:parent-style-name="Standard">
      <style:paragraph-properties fo:margin-top="0.0071in" fo:margin-bottom="0in" loext:contextual-spacing="false" fo:line-height="158%" fo:orphans="0" fo:widows="0"/>
    </style:style>
    <style:style style:name="P15" style:family="paragraph" style:parent-style-name="Standard">
      <style:paragraph-properties fo:margin-left="0in" fo:margin-right="0in" fo:margin-top="0.1161in" fo:margin-bottom="0in" loext:contextual-spacing="false" fo:line-height="103%" fo:orphans="0" fo:widows="0" fo:text-indent="0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1161in" fo:margin-bottom="0in" loext:contextual-spacing="false" fo:line-height="103%" fo:orphans="0" fo:widows="0" fo:text-indent="0in" style:auto-text-indent="false" fo:break-before="page"/>
    </style:style>
    <style:style style:name="P17" style:family="paragraph" style:parent-style-name="Standard">
      <style:paragraph-properties fo:margin-top="0.1165in" fo:margin-bottom="0in" loext:contextual-spacing="false" fo:line-height="103%" fo:orphans="0" fo:widows="0"/>
    </style:style>
    <style:style style:name="P18" style:family="paragraph" style:parent-style-name="Standard">
      <style:paragraph-properties fo:margin-top="0.1154in" fo:margin-bottom="0in" loext:contextual-spacing="false" fo:line-height="103%" fo:orphans="0" fo:widows="0"/>
    </style:style>
    <style:style style:name="P19" style:family="paragraph" style:parent-style-name="Standard">
      <style:paragraph-properties fo:margin-top="0.4335in" fo:margin-bottom="0in" loext:contextual-spacing="false" fo:line-height="82%" fo:orphans="0" fo:widows="0"/>
    </style:style>
    <style:style style:name="P20" style:family="paragraph" style:parent-style-name="Standard">
      <style:paragraph-properties fo:margin-top="0.1193in" fo:margin-bottom="0in" loext:contextual-spacing="false" fo:line-height="103%" fo:orphans="0" fo:widows="0"/>
    </style:style>
    <style:style style:name="P21" style:family="paragraph" style:parent-style-name="Standard">
      <style:paragraph-properties fo:margin-top="0.1201in" fo:margin-bottom="0in" loext:contextual-spacing="false" fo:line-height="103%" fo:orphans="0" fo:widows="0"/>
    </style:style>
    <style:style style:name="P22" style:family="paragraph" style:parent-style-name="Standard">
      <style:paragraph-properties fo:margin-left="0.1965in" fo:margin-right="0in" fo:line-height="103%" fo:orphans="0" fo:widows="0" fo:text-indent="0in" style:auto-text-indent="false"/>
    </style:style>
    <style:style style:name="P23" style:family="paragraph" style:parent-style-name="Standard">
      <style:paragraph-properties fo:margin-left="0.1965in" fo:margin-right="0in" fo:margin-top="0.1193in" fo:margin-bottom="0in" loext:contextual-spacing="false" fo:line-height="103%" fo:orphans="0" fo:widows="0" fo:text-indent="0in" style:auto-text-indent="false"/>
    </style:style>
    <style:style style:name="P24" style:family="paragraph" style:parent-style-name="Standard">
      <style:paragraph-properties fo:margin-left="0.1965in" fo:margin-right="0in" fo:margin-top="0.1193in" fo:margin-bottom="0in" loext:contextual-spacing="false" fo:line-height="103%" fo:orphans="0" fo:widows="0" fo:text-indent="0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1965in" fo:margin-right="0in" fo:margin-top="0.1165in" fo:margin-bottom="0in" loext:contextual-spacing="false" fo:line-height="103%" fo:orphans="0" fo:widows="0" fo:text-indent="0in" style:auto-text-indent="false"/>
    </style:style>
    <style:style style:name="P26" style:family="paragraph" style:parent-style-name="Standard">
      <style:paragraph-properties fo:margin-left="0.1965in" fo:margin-right="0in" fo:margin-top="0.1165in" fo:margin-bottom="0in" loext:contextual-spacing="false" fo:line-height="103%" fo:orphans="0" fo:widows="0" fo:text-indent="0in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1965in" fo:margin-right="0in" fo:margin-top="0.1161in" fo:margin-bottom="0in" loext:contextual-spacing="false" fo:line-height="103%" fo:orphans="0" fo:widows="0" fo:text-indent="0in" style:auto-text-indent="false"/>
    </style:style>
    <style:style style:name="P28" style:family="paragraph" style:parent-style-name="Standard">
      <style:paragraph-properties fo:margin-left="0.1965in" fo:margin-right="0in" fo:margin-top="0.4335in" fo:margin-bottom="0in" loext:contextual-spacing="false" fo:line-height="82%" fo:orphans="0" fo:widows="0" fo:text-indent="0in" style:auto-text-indent="false"/>
    </style:style>
    <style:style style:name="P29" style:family="paragraph" style:parent-style-name="Standard">
      <style:paragraph-properties fo:margin-left="0.1965in" fo:margin-right="0in" fo:margin-top="0.1283in" fo:margin-bottom="0in" loext:contextual-spacing="false" fo:line-height="103%" fo:orphans="0" fo:widows="0" fo:text-indent="0in" style:auto-text-indent="false"/>
    </style:style>
    <style:style style:name="P30" style:family="paragraph" style:parent-style-name="Standard">
      <style:paragraph-properties fo:margin-left="0.1965in" fo:margin-right="0in" fo:margin-top="0.1154in" fo:margin-bottom="0in" loext:contextual-spacing="false" fo:line-height="103%" fo:orphans="0" fo:widows="0" fo:text-indent="0in" style:auto-text-indent="false"/>
    </style:style>
    <style:style style:name="P31" style:family="paragraph" style:parent-style-name="Standard">
      <style:paragraph-properties fo:margin-left="0.1965in" fo:margin-right="0in" fo:margin-top="0.1201in" fo:margin-bottom="0in" loext:contextual-spacing="false" fo:line-height="103%" fo:orphans="0" fo:widows="0" fo:text-indent="0in" style:auto-text-indent="false"/>
    </style:style>
    <style:style style:name="P32" style:family="paragraph" style:parent-style-name="Standard">
      <style:paragraph-properties fo:margin-left="0.1965in" fo:margin-right="0in" fo:margin-top="0.1134in" fo:margin-bottom="0in" loext:contextual-spacing="false" fo:line-height="82%" fo:orphans="0" fo:widows="0" fo:text-indent="0in" style:auto-text-indent="false"/>
    </style:style>
    <style:style style:name="P33" style:family="paragraph" style:parent-style-name="Standard">
      <style:paragraph-properties fo:margin-left="0.1965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0in" fo:margin-right="0in" fo:margin-top="0.0236in" fo:margin-bottom="0in" loext:contextual-spacing="false" fo:line-height="82%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voteam UK Limited </text:span></text:p>
      <text:p text:style-name="P2"><text:span text:style-name="T2">Terms of Business_V1.0</text:span></text:p>
      <text:p text:style-name="P4"><text:span text:style-name="T3">1. TERMS OF BUSINESS </text:span></text:p>
      <text:p text:style-name="P5"><text:span text:style-name="T4">1.1 These terms of business shall apply to any per diem contract (‘the Contract’) between Devoteam UK Limited, (‘Devoteam’), and the organisation which is to receive <text:s/>the services from Devoteam, (‘the Customer’) including any subsequent Customer <text:s/>verbal or e-mail instructions. </text:span></text:p>
      <text:p text:style-name="P6"><text:span text:style-name="T3">2. RESPONSIBILITIES </text:span></text:p>
      <text:p text:style-name="P7"><text:span text:style-name="T4">2.1 Devoteam </text:span></text:p>
      <text:p text:style-name="P9"><text:span text:style-name="T4">2.1.1 Devoteam shall provide to the Customer the Services as detailed in the <text:s/>applicable Schedule. </text:span></text:p>
      <text:p text:style-name="P10"><text:span text:style-name="T4">2.1.1 Devoteam's personnel shall endeavour to adhere to the rules and <text:s/>regulations relating to the Customer's premises when present on such <text:s/></text:span></text:p>
      <text:p text:style-name="P11"><text:span text:style-name="T4">premises and as are notified by the Customer to Devoteam from time to time. </text:span></text:p>
      <text:p text:style-name="P14"><text:span text:style-name="T4">2.2 Customer </text:span></text:p>
      <text:p text:style-name="P12"><text:span text:style-name="T4">2.2.1 The Customer agrees to provide to Devoteam and its staff with such of <text:s/>the following as may be reasonably required to enable Devoteam to perform <text:s/>the Services: (i) all necessary co-operation in relation to this Agreement; (ii) all <text:s/>necessary access to such information as may be required by Devoteam; (iii) <text:s/>office and other accommodation and facilities, in particular, access to <text:s/>communications and relevant computer facilities; and (iv) Customer staff with <text:s/>appropriate skills and experience. </text:span></text:p>
      <text:p text:style-name="P13"><text:span text:style-name="T4">2.2.2 In the event that the Customer fails to provide to Devoteam and its staff <text:s/>the Prerequisites prior to the date on which the parties have agreed Devoteam <text:s/>will commence performing the Services and such failure results in Devoteam <text:s/>being unable to provide the Services at its option Devoteam may require the <text:s/>Customer to pay Devoteam's daily rate for such Professional Services Days <text:s/>and any other directly related reasonable expenses incurred by Devoteam as <text:s/>a result of such failure. <text:s/></text:span></text:p>
      <text:p text:style-name="P13"><text:span text:style-name="T4">2.2.3 In addition to the above, the Customer shall: (i) comply with all applicable <text:s/>laws and regulations with respect to its activities under this Agreement; (ii) carry <text:s/>out all other Customer responsibilities set out in this Agreement in a timely and <text:s/>efficient manner. In the event of any delays in the Customer's provision of such <text:s/>assistance as agreed by the parties, Devoteam may adjust any agreed <text:s/>timetable or delivery schedule as reasonably necessary; (iii) obtain and <text:s/>maintain all necessary third party software licences allowing Devoteam to use <text:s/>the required third party software, and provide confirmation of this upon Devoteam's request. For the avoidance of doubt, Devoteam will not be liable <text:s/>for any loss or damage arising from reliance on any information or materials <text:s/>supplied by the Customer. </text:span></text:p>
      <text:p text:style-name="P15"/>
      <text:p text:style-name="P16"><text:span text:style-name="T3">3. INTELLECTUAL PROPERTY RIGHTS </text:span></text:p>
      <text:p text:style-name="P5"><text:span text:style-name="T4">3.1 All Background IP shall remain owned by, and vested in, Devoteam and/or its <text:s/>licensors and ownership of that Background IP shall not transfer to the Customer <text:s/>under this Agreement. Upon payment of the fees (a) all Foreground IP in the <text:s/>Development Work specified in the Relevant Statement Of Work shall vest in the <text:s/>Customer (and Devoteam shall assign its rights in such Foreground IP to the <text:s/>Customer) and (b) Devoteam hereby grants to the Customer a non-exclusive, royalty free licence (with a right to grant sub-licences upon the prior written consent of <text:s/>Devoteam) to use the Background IP in the Development Work as detailed in the <text:s/>applicable Annex. </text:span></text:p>
      <text:p text:style-name="P17"><text:span text:style-name="T4">3.2 Nothing in this Agreement shall be construed to restrain Devoteam, its employees, <text:s/>agents or subcontractors in the use of the techniques and skills or in the use of any <text:s/>ideas, concepts, information, or know-how relating to methods or processes of general <text:s/>application which may be acquired in the course of performing this Agreement </text:span></text:p>
      <text:p text:style-name="P18"><text:span text:style-name="T4">3.3 All proprietary rights in the Subscription Product or Product and any modifications <text:s/>or copies thereof, are and shall remain vested in the third party Subscription Product <text:s/>or Product Company. </text:span></text:p>
      <text:p text:style-name="P19"><text:span text:style-name="T3">4. FEE STRUCTURE </text:span></text:p>
      <text:p text:style-name="P8"><text:span text:style-name="T4">4.1 Rates are quoted on a per diem basis based on an eight (8) hours’ working day <text:s/>between hours 0900 and 1700 Mondays to Fridays excluding UK Bank and Public <text:s/>Holidays and days chargeable are calculated at the rate of one per eight (8) hours <text:s/>worked. Part days or excess hours, so calculated, will be invoiced unless otherwise <text:s/>agreed in writing, on a pro-rated basis. </text:span></text:p>
      <text:p text:style-name="P20"><text:span text:style-name="T4">4.2 Subject to reasonable notice, Devoteam’s staff shall be released for holidays, <text:s/>occasional training, and other matters. Time taken off for these purposes will not be <text:s/>chargeable. </text:span></text:p>
      <text:p text:style-name="P17"><text:span text:style-name="T4">4.3 Time chargeable includes all time worked on the assignment on or off the <text:s/>Customer’s premises and time committed at or out of Devoteam’s offices due to the <text:s/>requirements, location and schedules of the assignment. When the Customer requires <text:s/>significant working outside normal hours a higher fee rate will be charged and will be <text:s/>notified to the Customer by Devoteam in writing. </text:span></text:p>
      <text:p text:style-name="P21"><text:span text:style-name="T4">4.4 The payment terms for all Fees raised to the Customer will be within thirty (30) <text:s/>days from the invoice date. <text:s/></text:span></text:p>
      <text:p text:style-name="P17"><text:span text:style-name="T4">4.5 Services fees provided on a Time and Materials basis shall be invoiced on a <text:s/>monthly basis in arrears and calculated with reference to the number of Services Days <text:s/>provided by Devoteam that month. </text:span></text:p>
      <text:section text:style-name="Sect1" text:name="TextSection">
        <text:p text:style-name="P22"><text:span text:style-name="T4">4.6 Services fees provided on a Fixed Price basis shall be invoiced on completion of <text:s/>the relevant milestones specified on the Project. </text:span></text:p>
        <text:p text:style-name="P23"><text:span text:style-name="T4">4.7 Invoices raised for Third Party Software, Training Services and Support and <text:s/>Maintenance will be raised on the earlier of the receipt of the purchase order/signed <text:s/>schedule or on the start of the Service. </text:span></text:p>
        <text:p text:style-name="P25"><text:span text:style-name="T4">4.8 With the prior written agreement of the Customer, the Customer shall reimburse <text:s/>Devoteam for all reasonable travel, subsistence and other expenses incurred by <text:s/>Devoteam in rendering any Services. <text:s/>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3"><text:span text:style-name="T4">4.9 After notice, past due amounts owing from the Customer shall bear interest on a <text:s/>day to day basis from the due date in accordance with the Late Payment of <text:s/>Commercial Debts (Interest) Act 1998. </text:span></text:p>
        <text:p text:style-name="P27"><text:span text:style-name="T4">4.10 The Customer shall reimburse Devoteam for all reasonable costs incurred <text:s/>(including reasonable legal fees) in collecting past due amounts owed by the <text:s/>Customer. </text:span></text:p>
        <text:p text:style-name="P28"><text:span text:style-name="T3">5. GENERAL </text:span></text:p>
        <text:p text:style-name="P29"><text:span text:style-name="T4">9.1 With the consent of the Customer, which shall not be unreasonably withheld, <text:s/>Devoteam reserves the right to employ agents and sub-contractors to assist it, and/or <text:s/>have its licensors assist it, when providing any part of the Services. <text:s/></text:span></text:p>
        <text:p text:style-name="P25"><text:span text:style-name="T4">9.2 The Customer agrees not to export the Development Work (including technical <text:s/>data and any related information) in breach of any applicable export control <text:s/>regulations. </text:span></text:p>
        <text:p text:style-name="P25"><text:span text:style-name="T4">9.3 Neither party will during the period of this Agreement or within six (6) months of its <text:s/>termination or expiry solicit directly or indirectly any staff of the other who have been <text:s/>involved in providing or receiving Services or have been otherwise connected with this <text:s/>Agreement. This will not restrict either party from employing staff who apply unsolicited <text:s/>in response to a general advertising or other general recruitment campaign. </text:span></text:p>
        <text:p text:style-name="P30"><text:span text:style-name="T4">9.4 Services shall be provided in the English language. The parties confirm that they <text:s/>have requested that this Agreement and all related documents be drafted in English <text:s/>at the express wishes of the parties. <text:s/></text:span></text:p>
        <text:p text:style-name="P31"><text:soft-page-break/><text:span text:style-name="T4">5.5 No delay by either party in enforcing any of the terms or conditions of this <text:s/>Agreement will affect or restrict that party's rights and powers arising under this <text:s/>Agreement. No waiver of any term or condition of this Agreement will be effective <text:s/>unless made in writing. </text:span></text:p>
        <text:p text:style-name="P25"><text:span text:style-name="T4">5.7 If any of the provisions of this Agreement is judged to be illegal or unenforceable, <text:s/>the continuation in full force and effect of the remainder of them will not be prejudiced. </text:span></text:p>
        <text:p text:style-name="P27"><text:span text:style-name="T4">5.9 Except as otherwise provided herein, all notices shall be in writing and deemed <text:s/>given upon: (i) personal delivery; (ii) when received by the addressee if sent by a <text:s/>nationally recognized overnight courier (receipt requested); (iii) the second business <text:s/>day after mailing; or (iv) the first business day after sending by email, except that email <text:s/>shall not be sufficient for notices of termination or regarding a Claim. Notices shall be sent to the parties as set forth on the signature page of this Agreement or as otherwise <text:s/>agreed to by the parties in writing. </text:span></text:p>
        <text:p text:style-name="P23"><text:span text:style-name="T4">5.10 Devoteam may at any time assign, transfer, charge, subcontract or otherwise <text:s/>deal with all or any of its rights or obligations under this Agreement. The Customer <text:s/>may not assign, transfer, charge, subcontract or otherwise deal with all or any of its <text:s/>rights or obligations under this Agreement without the prior written consent of <text:s/>Devoteam, which shall not be unreasonably withheld. 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32"><text:span text:style-name="T3">6. INDEMNITY INFRINGEMENT </text:span></text:p>
        <text:p text:style-name="P29"><text:span text:style-name="T4">6.1 For any claim brought against the Customer relating to the Third-Party Software <text:s/>the terms of the Third Party Software will prevail. <text:s/></text:span></text:p>
        <text:p text:style-name="P25"><text:span text:style-name="T4">6.2 Devoteam will indemnify and keep the Customer indemnified against any and <text:s/>all claims, demands, liabilities, losses, damages, costs and expenses (including, <text:s/>without limitation, legal costs and expenses) arising out of, or in connection with the <text:s/>infringement or alleged infringement of any third party intellectual property or other <text:s/>proprietary rights by the use or possession of the Development Work. The Customer <text:s/>shall notify Devoteam in writing as soon as reasonably practicable following receipt of <text:s/>such allegation and shall provide Devoteam with sufficient information, reasonable <text:s/>assistance and sole authority to defend and settle any claim. <text:s/></text:span></text:p>
        <text:p text:style-name="P27"><text:span text:style-name="T4">6.3 If any part of the Development Work is the subject of any such claim or in the event <text:s/>of any adjudication that any part of an item of Development Work does so infringe, <text:s/>Devoteam may at its expense elect to do either one of the following: (i) procure for the <text:s/>Customer the right to Use the Development Work or the affected part thereof; (ii) <text:s/>replace the Development Work or affected part thereof with other suitable and <text:s/>equivalent products; or (iii) modify the Development Work or affected part thereof to <text:s/>make it non-infringing. <text:s/></text:span></text:p>
        <text:p text:style-name="P23"><text:span text:style-name="T4">6.4 Devoteam shall have no obligations under this Clause 10 with respect to any claim <text:s/>to the extent it is based upon (i) the use of any version of the Development Work <text:s/>which has been altered other than by Devoteam (ii) use of technology, technological <text:s/>information, designs, plans or specifications furnished by the Customer; (iii) use of the <text:s/>Development Work for a purpose other than that for which it was designed or <text:s/>contemplated as evidenced by the Documentation or otherwise in a manner contrary <text:s/>to the instructions given by Devoteam to the Customer; or (iv) use of the Development <text:s/>Work after notice to the Customer of the alleged or actual infringement. <text:s/></text:span></text:p>
        <text:p text:style-name="P27"><text:span text:style-name="T4">6.5 THIS CLAUSE 6 STATES THE ENTIRE LIABILITY OF DEVOTEAM AND THE <text:s/>CUSTOMER'S SOLE AND EXCLUSIVE RIGHTS AND REMEDIES WITH RESPECT <text:s/>TO THE INFRINGEMENT OF THE INTELLECTUAL PROPERTY RIGHTS OF THIRD <text:s/>PARTIES.</text:span></text:p>
      </text:section>
      <text:section text:style-name="Sect1" text:name="Section1">
        <text:p text:style-name="P33"/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1.1807in" fo:margin-right="1.1807in" style:writing-mode="lr-tb" style:layout-grid-color="#c0c0c0" style:layout-grid-lines="245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5.0626in" svg:y="0.052in" svg:width="1.8756in" svg:height="0.7256in" draw:z-index="2"><draw:image xlink:href="Pictures/1000000000000500000001F173F4A7A8D4D6AC32.png" xlink:type="simple" xlink:show="embed" xlink:actuate="onLoad" loext:mime-type="image/png"/></draw:frame></text:p>
      </style:header>
      <style:footer>
        <text:p text:style-name="MP1"><text:span text:style-name="MT1">G Cloud 14</text:span></text:p>
        <text:p text:style-name="MP1"><text:span text:style-name="MT1">May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5" meta:word-count="1702" meta:character-count="10643" meta:non-whitespace-character-count="8829"/>
    <meta:generator>LibreOfficeDev/6.0.5.2$Linux_X86_64 LibreOffice_project/</meta:generator>
  </office:meta>
</office:document-meta>
</file>