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T8" style:parent-style-name="DefaultParagraphFont" style:family="text">
      <style:text-properties fo:font-style="italic" style:font-style-asian="italic" style:font-style-complex="italic"/>
    </style:style>
    <style:style style:name="P9" style:parent-style-name="Normal" style:list-style-name="LFO2" style:family="paragraph"/>
    <style:style style:name="P10" style:parent-style-name="Normal" style:list-style-name="LFO2" style:family="paragraph"/>
    <style:style style:name="P11" style:parent-style-name="Normal" style:list-style-name="LFO3" style:family="paragraph"/>
    <style:style style:name="P12" style:parent-style-name="Normal" style:list-style-name="LFO3" style:family="paragraph"/>
    <style:style style:name="P13" style:parent-style-name="Normal" style:list-style-name="LFO3" style:family="paragraph"/>
    <style:style style:name="P14" style:parent-style-name="Normal" style:list-style-name="LFO4" style:family="paragraph"/>
    <style:style style:name="P15" style:parent-style-name="Normal" style:list-style-name="LFO4" style:family="paragraph"/>
    <style:style style:name="P16" style:parent-style-name="Normal" style:list-style-name="LFO4" style:family="paragraph"/>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Terms and Conditions</text:p>
      <text:p text:style-name="Normal">Last revised 27th February 2019</text:p>
      <text:p text:style-name="Normal"><text:span text:style-name="T2">Tutor-led Training</text:span></text:p>
      <text:p text:style-name="Normal">Bookings &amp; Confirmation</text:p>
      <text:p text:style-name="Normal">Once a reservation has been made, SYSOP will confirm acceptance of the booking by email and the Course Fee payable per attendee - usually within one working day. Approximately four weeks prior to the event SYSOP will send out Joining Instructions which will include pre-course work if applicable to your course.</text:p>
      <text:p text:style-name="Normal">SYSOP reserve the right to make changes to scheduled courses, where appropriate the Client will be given notice of this.</text:p>
      <text:p text:style-name="Normal">Course Material</text:p>
      <text:p text:style-name="Normal">Each course attendee will receive an in-depth course manual, which will serve as a useful reference and revision document to aid on-the-job training. Some courses have an element of pre-course study, students should ensure that sufficient time is allowed before course attendance to complete pre-course study assignments.</text:p>
      <text:p text:style-name="Normal">SYSOP shall use all reasonable skill and care in the delivery of any course in accordance with the booking so as to ensure such course is of the highest quality and that each tutor has the appropriate skills and knowledge.</text:p>
      <text:p text:style-name="Normal">Course Assignments</text:p>
      <text:p text:style-name="Normal">Courses are designed with overnight study and/or exercise assignments (homework) as an essential element of the training package. Students will be expected to complete these assignments in readiness for the next day’s tuition.</text:p>
      <text:p text:style-name="Normal">Examinations</text:p>
      <text:p text:style-name="Normal">Candidates should ensure that they meet the relevant examination conditions and pre-requisites before making a booking.</text:p>
      <text:p text:style-name="Normal">Payment Terms</text:p>
      <text:p text:style-name="Normal">Invoices will be issued approximately one month before the start of the course and should be paid within 30 days of receipt. Payment can be made via Bank Transfer, Cheque or card. We do not store credit card details nor do we share financial details with any 3rd parties.</text:p>
      <text:p text:style-name="Normal">Cancellations &amp; Rearranged dates - Public Scheduled courses</text:p>
      <text:p text:style-name="Normal"><text:span text:style-name="T3">Cancellations</text:span></text:p>
      <text:p text:style-name="Normal">Notice of cancellations MUST be in writing to ensure eligibility of a refund.</text:p>
      <text:p text:style-name="Normal">The following charges are applicable in the event of a booking being cancelled and are due immediately:</text:p>
      <text:list text:style-name="LFO1" text:continue-numbering="true">
        <text:list-item>
          <text:p text:style-name="P4">More than 45 days’ notice – full refund of Course Fee Payable</text:p>
        </text:list-item>
        <text:list-item>
          <text:p text:style-name="P5">Between 31 and 45 days’ notice - 50% of Course Fee Payable</text:p>
        </text:list-item>
        <text:list-item>
          <text:p text:style-name="P6">Between 16 and 30 days’ notice – 75% of Course Fee Payable</text:p>
        </text:list-item>
        <text:list-item>
          <text:p text:style-name="P7">15 days’ notice or less - 100% of Course Fee Payable</text:p>
        </text:list-item>
      </text:list>
      <text:p text:style-name="Normal">Cancellation charges are subject to a minimum fee of £95.00 plus exam fees where applicable.</text:p>
      <text:p text:style-name="Normal">SYSOP will not cancel a course simply because there are low numbers however, we do reserve the right to cancel or reschedule a course at any time in the case of circumstances beyond our control. </text:p>
      <text:p text:style-name="Normal"><text:span text:style-name="T8">Transfers</text:span></text:p>
      <text:p text:style-name="Normal">Delegates may transfer to other events. The following charges are applicable in the event of a transfer and are due immediately:</text:p>
      <text:list text:style-name="LFO2" text:continue-numbering="true">
        <text:list-item>
          <text:p text:style-name="P9">More than 30 days’ notice - £95.00 administration fee</text:p>
        </text:list-item>
        <text:list-item>
          <text:p text:style-name="P10">Between 16 and 30 days’ notice - 50% of Course Fee Payable</text:p>
        </text:list-item>
      </text:list>
      <text:p text:style-name="Normal">SYSOP reserve the right to treat transfers to another event, within 15 days, as a cancellation. Substitution of delegates may be made at any time without charge. </text:p>
      <text:p text:style-name="Normal">Cancellations &amp; Rearranged dates – In House Training and Consultancy</text:p>
      <text:p text:style-name="Normal">Notice of cancellation must be in writing and any refund is based on the following notice periods:</text:p>
      <text:list text:style-name="LFO3" text:continue-numbering="true">
        <text:list-item>
          <text:p text:style-name="P11">More than 30 days’ notice – No Cancellation charge</text:p>
        </text:list-item>
        <text:list-item>
          <text:p text:style-name="P12">Within 16-30 days – 50% of Total Charge</text:p>
        </text:list-item>
        <text:list-item>
          <text:p text:style-name="P13">Less than 16 days – Full Charge</text:p>
        </text:list-item>
      </text:list>
      <text:p text:style-name="Normal">Any requests to rearrange any confirmed dates will incur varying costs dependent on the notice period:</text:p>
      <text:list text:style-name="LFO4" text:continue-numbering="true">
        <text:list-item>
          <text:p text:style-name="P14">More than 30 days – No Charge</text:p>
        </text:list-item>
        <text:list-item>
          <text:p text:style-name="P15">Within 16-30 days – 50% of Total Cost</text:p>
        </text:list-item>
        <text:list-item>
          <text:p text:style-name="P16">Less than 16 days – 100% of Total Cost</text:p>
        </text:list-item>
      </text:list>
      <text:p text:style-name="Normal"> </text:p>
      <text:p text:style-name="Normal"><text:span text:style-name="T17">e-Learning Training</text:span></text:p>
      <text:p text:style-name="Normal">Licence</text:p>
      <text:p text:style-name="Normal">The customer is granted a non-exclusive non-transferable licence to access designated training material. Training material is supplied for the use of the registered student(s) only. Access licences are granted for an initial period of twelve (12) weeks unless otherwise stated – extension may be granted at the discretion of Sysop.</text:p>
      <text:p text:style-name="Normal">Payment Terms</text:p>
      <text:p text:style-name="Normal">Sysop will invoice for e-Learning Training course licenses on order with payment due within 7 days unless prior arrangement has been made. Payment can be made via Bank Transfer, Cheque or card. We do not store credit card details nor do we share financial details with any 3rd parties</text:p>
      <text:p text:style-name="Normal">Cancellation &amp; Transfers</text:p>
      <text:soft-page-break/>
      <text:p text:style-name="Normal">Once an allocated e-Learning license has been accessed it cannot be cancelled or transferred. Sysop will accept cancellation &amp; transfer requests for up to 30 days from order.</text:p>
      <text:p text:style-name="Normal">Partner Offerings</text:p>
      <text:p text:style-name="Normal">All ITIL® Intermediate and beyond e-learning courses are offered by IT Training Zone (ATO).</text:p>
      <text:p text:style-name="Normal">PRINCE2® and AgilePM® e-learning courses are offered by Training Bytesize (ATO).</text:p>
      <text:p text:style-name="Normal">Additional Terms and Conditions may apply for those courses offered by our partners.</text:p>
      <text:p text:style-name="Normal"><text:span text:style-name="T18">General</text:span></text:p>
      <text:p text:style-name="Normal">Copyright</text:p>
      <text:p text:style-name="Normal">All course material and documentation developed by Sysop is the intellectual property of Sysop. Other material is the intellectual property of Sysop partners and is reproduced under licence by Sysop. Customers may not copy, transfer or otherwise distribute such material which is for the sole use of the student.</text:p>
      <text:p text:style-name="Normal">Liability</text:p>
      <text:p text:style-name="Normal">SYSOP endeavours to ensure that all the information on the Sysop Website is correct. However, we cannot accept liability for any error or omission.</text:p>
      <text:p text:style-name="Normal">If the level of service provided by SYSOP falls outside the course specification or is otherwise below appropriate standards, the customer shall notify SYSOP in writing and shall be entitled to a full refund of any Course Fee.</text:p>
      <text:p text:style-name="Normal">Customer's Site for Delivery</text:p>
      <text:p text:style-name="Normal">If any of the SYSOP services are to be delivered from the customer’s premises, SYSOP shall observe, and ensure that its personnel observe, all health and safety rules and regulations and any other security requirements that apply at the customer’s premis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 Sawle</meta:initial-creator>
    <dc:creator>Adam Sawle</dc:creator>
    <meta:creation-date>2024-02-26T15:36:00Z</meta:creation-date>
    <dc:date>2024-02-26T15:36:00Z</dc:date>
    <meta:template xlink:href="Normal.dotm" xlink:type="simple"/>
    <meta:editing-cycles>2</meta:editing-cycles>
    <meta:editing-duration>PT0S</meta:editing-duration>
    <meta:document-statistic meta:page-count="3" meta:paragraph-count="11" meta:word-count="834" meta:character-count="5579" meta:row-count="39" meta:non-whitespace-character-count="4756"/>
  </office:meta>
</office:document-meta>
</file>