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media/image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paragraph" style:name="a60">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draw:fill="none" draw:stroke="solid" svg:stroke-width="0.02083in" svg:stroke-color="#fc6e0d" svg:stroke-opacity="100%" draw:stroke-linejoin="miter" svg:stroke-linecap="butt"/>
    </style:style>
    <style:style style:family="text" style:name="a116">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7">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Söhn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343c4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drawing-page" style:name="a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
      <style:text-properties fo:font-variant="normal" fo:text-transform="none" fo:color="#343c46" style:text-line-through-type="none" style:text-line-through-style="none" style:text-line-through-width="auto" style:text-line-through-color="font-color" style:text-position="0% 100%" fo:font-family="Raleway"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Raleway" style:font-family-generic="swiss" style:font-pitch="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9">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01">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04">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07">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52">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21">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24">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27">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73">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95">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76">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98">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43">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46">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10">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49">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13">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60">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18">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63">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66">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30">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office:automatic-styles>
  <office:body>
    <office:presentation>
      <draw:page draw:name="Slide1" draw:style-name="a51" draw:master-page-name="Master1-Layout1-cust-1_Title-Slide" presentation:presentation-page-layout-name="Master1-PPL1" draw:id="Slide-256">
        <draw:frame draw:id="id16" draw:style-name="a54" draw:name="TextBox 3" svg:x="0.62963in" svg:y="2.1in" svg:width="6.71037in" svg:height="2.52613in">
          <draw:text-box>
            <text:p text:style-name="a53" text:class-names="" text:cond-style-name=""><text:span text:style-name="a52" text:class-names="">Project and Programme Management</text:span></text:p>
          </draw:text-box>
          <svg:title/>
          <svg:desc/>
        </draw:frame>
        <draw:frame draw:id="id17" draw:style-name="a81" draw:name="TextBox 4" svg:x="0.62963in" svg:y="4.83159in" svg:width="6.47182in" svg:height="1.30544in">
          <draw:text-box>
            <text:p text:style-name="a56" text:class-names="" text:cond-style-name=""><text:span text:style-name="a55" text:class-names="">Our Project and Programme Management services are a comprehensive blend of traditional and agile methodologies, covering PRINCE2, MSP, APM, PMI, Scrum, Kanban, and Agile. Emphasising project governance, stakeholder management, and risk mitigation, we ensure successful delivery across the full lifecycle.</text:span></text:p>
            <text:p text:style-name="a58" text:class-names="" text:cond-style-name=""><text:span text:style-name="a57" text:class-names=""/></text:p>
            <text:p text:style-name="a60" text:class-names="" text:cond-style-name=""><text:span text:style-name="a59" text:class-names=""/></text:p>
            <text:p text:style-name="a62" text:class-names="" text:cond-style-name=""><text:span text:style-name="a61" text:class-names=""/></text:p>
            <text:p text:style-name="a64" text:class-names="" text:cond-style-name=""><text:span text:style-name="a63" text:class-names=""/></text:p>
            <text:p text:style-name="a66" text:class-names="" text:cond-style-name=""><text:span text:style-name="a65" text:class-names=""/></text:p>
            <text:p text:style-name="a68" text:class-names="" text:cond-style-name=""><text:span text:style-name="a67" text:class-names=""/></text:p>
            <text:p text:style-name="a70" text:class-names="" text:cond-style-name=""><text:span text:style-name="a69" text:class-names=""/></text:p>
            <text:p text:style-name="a72" text:class-names="" text:cond-style-name=""><text:span text:style-name="a71" text:class-names=""/></text:p>
            <text:p text:style-name="a74" text:class-names="" text:cond-style-name=""><text:span text:style-name="a73" text:class-names=""/></text:p>
            <text:p text:style-name="a76" text:class-names="" text:cond-style-name=""><text:span text:style-name="a75" text:class-names=""/></text:p>
            <text:p text:style-name="a78" text:class-names="" text:cond-style-name=""><text:span text:style-name="a77" text:class-names=""/></text:p>
            <text:p text:style-name="a80" text:class-names="" text:cond-style-name=""><text:span text:style-name="a79" text:class-names=""/></text:p>
          </draw:text-box>
          <svg:title/>
          <svg:desc/>
        </draw:frame>
        <draw:custom-shape svg:x="0in" svg:y="0in" svg:width="2.6684in" svg:height="0in" draw:id="id18" draw:style-name="a85" draw:name="Rectangle 2">
          <svg:title/>
          <svg:desc/>
          <text:p text:style-name="a84" text:class-names="" text:cond-style-name=""><text:span text:style-name="a82" text:class-names=""><text:line-break/></text:span><text:span text:style-name="a83" text:class-names=""/></text:p>
          <draw:enhanced-geometry xmlns:dr3d="urn:oasis:names:tc:opendocument:xmlns:dr3d:1.0" draw:type="non-primitive" svg:viewBox="0 0 21600 21600" draw:enhanced-path="M 0 0 L 21600 0 21600 21600 0 21600 Z N"/>
        </draw:custom-shape>
      </draw:page>
      <draw:page draw:name="Slide2" draw:style-name="a86" draw:master-page-name="Master1-Layout2-cust-Title-Slide" presentation:presentation-page-layout-name="Master1-PPL2" draw:id="Slide-257">
        <draw:frame draw:id="id19" draw:style-name="a89" draw:name="TextBox 2" svg:x="0.43954in" svg:y="0.57888in" svg:width="5.81693in" svg:height="0.6748in">
          <draw:text-box>
            <text:p text:style-name="a88" text:class-names="" text:cond-style-name=""><text:span text:style-name="a87" text:class-names="">Project and Programme Management</text:span></text:p>
          </draw:text-box>
          <svg:title/>
          <svg:desc/>
        </draw:frame>
        <draw:frame draw:id="id20" draw:style-name="a92" draw:name="TextBox 3" svg:x="0.43954in" svg:y="1.29957in" svg:width="6.6745in" svg:height="0.6748in">
          <draw:text-box>
            <text:p text:style-name="a91" text:class-names="" text:cond-style-name=""><text:span text:style-name="a90" text:class-names="">Our Project and Programme Management services offer comprehensive expertise in project and programme management methodologies. From traditional approaches like PRINCE2, MSP, APM, and PMI to agile methodologies such as Scrum, Kanban, and Agile, these services cover a wide spectrum. With a focus on project governance, stakeholder management, and risk mitigation, they ensure the successful delivery of projects and programmes throughout their full lifecycle.</text:span></text:p>
          </draw:text-box>
          <svg:title/>
          <svg:desc/>
        </draw:frame>
        <draw:frame draw:id="id21" draw:style-name="a131" draw:name="TextBox 4" svg:x="0.43954in" svg:y="3.92646in" svg:width="3.09096in" svg:height="5.96732in">
          <draw:text-box>
            <text:list text:style-name="a95">
              <text:list-item>
                <text:p text:style-name="a94" text:class-names="" text:cond-style-name=""><text:span text:style-name="a93" text:class-names="">Utilisation of various project management methodologies including PRINCE2, MSP, APM, PMI, Scrum, Kanban, Agile, and Waterfall.</text:span></text:p>
              </text:list-item>
            </text:list>
            <text:list text:style-name="a98">
              <text:list-item>
                <text:p text:style-name="a97" text:class-names="" text:cond-style-name=""><text:span text:style-name="a96" text:class-names="">Expert project and programme managers overseeing the planning, execution, and monitoring of projects and programmes.</text:span></text:p>
              </text:list-item>
            </text:list>
            <text:list text:style-name="a101">
              <text:list-item>
                <text:p text:style-name="a100" text:class-names="" text:cond-style-name=""><text:span text:style-name="a99" text:class-names="">Implementation of project governance frameworks to ensure alignment with organisational objectives and compliance with standards.</text:span></text:p>
              </text:list-item>
            </text:list>
            <text:list text:style-name="a104">
              <text:list-item>
                <text:p text:style-name="a103" text:class-names="" text:cond-style-name=""><text:span text:style-name="a102" text:class-names="">Effective stakeholder management to engage stakeholders and address their needs throughout the project lifecycle.</text:span></text:p>
              </text:list-item>
            </text:list>
            <text:list text:style-name="a107">
              <text:list-item>
                <text:p text:style-name="a106" text:class-names="" text:cond-style-name=""><text:span text:style-name="a105" text:class-names="">Robust risk and issue management processes to identify, assess, and mitigate risks and issues promptly.</text:span></text:p>
              </text:list-item>
            </text:list>
            <text:list text:style-name="a110">
              <text:list-item>
                <text:p text:style-name="a109" text:class-names="" text:cond-style-name=""><text:span text:style-name="a108" text:class-names="">Full lifecycle programme delivery, from initiation to closure, ensuring successful outcomes and benefits realisation.</text:span></text:p>
              </text:list-item>
            </text:list>
            <text:list text:style-name="a113">
              <text:list-item>
                <text:p text:style-name="a112" text:class-names="" text:cond-style-name=""><text:span text:style-name="a111" text:class-names=""/></text:p>
              </text:list-item>
            </text:list>
            <text:p text:style-name="a115" text:class-names="" text:cond-style-name=""><text:span text:style-name="a114" text:class-names="">BENEFITS</text:span></text:p>
            <text:list text:style-name="a118">
              <text:list-item>
                <text:p text:style-name="a117" text:class-names="" text:cond-style-name=""><text:span text:style-name="a116" text:class-names="">Improved project and programme delivery through the application of appropriate methodologies and best practices.</text:span></text:p>
              </text:list-item>
            </text:list>
            <text:list text:style-name="a121">
              <text:list-item>
                <text:p text:style-name="a120" text:class-names="" text:cond-style-name=""><text:span text:style-name="a119" text:class-names="">Enhanced project governance ensuring alignment with organisational objectives and compliance with standards.</text:span></text:p>
              </text:list-item>
            </text:list>
            <text:list text:style-name="a124">
              <text:list-item>
                <text:p text:style-name="a123" text:class-names="" text:cond-style-name=""><text:span text:style-name="a122" text:class-names="">Effective stakeholder management fostering collaboration and support throughout the project lifecycle.</text:span></text:p>
              </text:list-item>
            </text:list>
            <text:list text:style-name="a127">
              <text:list-item>
                <text:p text:style-name="a126" text:class-names="" text:cond-style-name=""><text:span text:style-name="a125" text:class-names="">Proactive risk and issue management minimising the impact of potential disruptions.</text:span></text:p>
              </text:list-item>
            </text:list>
            <text:list text:style-name="a130">
              <text:list-item>
                <text:p text:style-name="a129" text:class-names="" text:cond-style-name=""><text:span text:style-name="a128" text:class-names="">Successful outcomes and benefits realisation through full lifecycle programme delivery.</text:span></text:p>
              </text:list-item>
            </text:list>
          </draw:text-box>
          <svg:title/>
          <svg:desc/>
        </draw:frame>
        <draw:frame draw:id="id22" draw:style-name="a134" draw:name="TextBox 5" svg:x="0.43954in" svg:y="3.61725in" svg:width="3.09096in" svg:height="0.33645in">
          <draw:text-box>
            <text:p text:style-name="a133" text:class-names="" text:cond-style-name=""><text:span text:style-name="a132" text:class-names="">FEATURES</text:span></text:p>
          </draw:text-box>
          <svg:title/>
          <svg:desc/>
        </draw:frame>
        <draw:frame draw:id="id23" draw:style-name="a177" draw:name="TextBox 10" svg:x="4.02308in" svg:y="3.92646in" svg:width="3.09096in" svg:height="5.96732in">
          <draw:text-box>
            <text:p text:style-name="a136" text:class-names="" text:cond-style-name=""><text:span text:style-name="a135" text:class-names="">Our approach can be broken down into the below distinct stages. Each stage could involve multiple phases of development, dependent on the complexity of your organisation and the level of stakeholder engagement required. We would refine and tailor our approach to your needs as part of initial discussions on your target outcomes. As part of our service proposition, you may require all or a subset of these stages, choosing to undertake some elements in house - the choice is yours</text:span></text:p>
            <text:p text:style-name="a138" text:class-names="" text:cond-style-name=""><text:span text:style-name="a137" text:class-names=""/></text:p>
            <text:p text:style-name="a140" text:class-names="" text:cond-style-name=""><text:span text:style-name="a139" text:class-names="">SCAN<text:s text:c="1"/></text:span></text:p>
            <text:list text:style-name="a143">
              <text:list-item>
                <text:p text:style-name="a142" text:class-names="" text:cond-style-name=""><text:span text:style-name="a141" text:class-names="">Establish core 'design group' - key stakeholders empowered and informed to help develop the right answer</text:span></text:p>
              </text:list-item>
            </text:list>
            <text:list text:style-name="a146">
              <text:list-item>
                <text:p text:style-name="a145" text:class-names="" text:cond-style-name=""><text:span text:style-name="a144" text:class-names="">Understand current value drivers, setup and pain points</text:span></text:p>
              </text:list-item>
            </text:list>
            <text:list text:style-name="a149">
              <text:list-item>
                <text:p text:style-name="a148" text:class-names="" text:cond-style-name=""><text:span text:style-name="a147" text:class-names="">Identify and ensure engagement with key stakeholders</text:span></text:p>
              </text:list-item>
            </text:list>
            <text:list text:style-name="a152">
              <text:list-item>
                <text:p text:style-name="a151" text:class-names="" text:cond-style-name=""><text:span text:style-name="a150" text:class-names="">Undertake surveys and other research to further understand strengths, weaknesses and potential gaps</text:span></text:p>
              </text:list-item>
            </text:list>
            <text:p text:style-name="a154" text:class-names="" text:cond-style-name=""><text:span text:style-name="a153" text:class-names=""/></text:p>
            <text:p text:style-name="a157" text:class-names="" text:cond-style-name=""><text:span text:style-name="a155" text:class-names="">FOCUS</text:span><text:span text:style-name="a156" text:class-names=""><text:s text:c="1"/></text:span></text:p>
            <text:list text:style-name="a160">
              <text:list-item>
                <text:p text:style-name="a159" text:class-names="" text:cond-style-name=""><text:span text:style-name="a158" text:class-names="">Through workshops and 1-2-1s, explore the As Is, industry best practice and options</text:span></text:p>
              </text:list-item>
            </text:list>
            <text:list text:style-name="a163">
              <text:list-item>
                <text:p text:style-name="a162" text:class-names="" text:cond-style-name=""><text:span text:style-name="a161" text:class-names="">Develop the target answer, making use of Enfuse and wider industry best practice models and learnings</text:span></text:p>
              </text:list-item>
            </text:list>
            <text:list text:style-name="a166">
              <text:list-item>
                <text:p text:style-name="a165" text:class-names="" text:cond-style-name=""><text:span text:style-name="a164" text:class-names="">Test and refine with key stakeholders</text:span></text:p>
              </text:list-item>
            </text:list>
            <text:p text:style-name="a168" text:class-names="" text:cond-style-name=""><text:span text:style-name="a167" text:class-names=""/></text:p>
            <text:p text:style-name="a170" text:class-names="" text:cond-style-name=""><text:span text:style-name="a169" text:class-names="">ACT<text:s text:c="1"/></text:span></text:p>
            <text:list text:style-name="a173">
              <text:list-item>
                <text:p text:style-name="a172" text:class-names="" text:cond-style-name=""><text:span text:style-name="a171" text:class-names="">Define roadmap<text:s text:c="1"/></text:span></text:p>
              </text:list-item>
            </text:list>
            <text:list text:style-name="a176">
              <text:list-item>
                <text:p text:style-name="a175" text:class-names="" text:cond-style-name=""><text:span text:style-name="a174" text:class-names="">Develop business case with clear benefits and cost model to ensure the right buy-in and support</text:span></text:p>
              </text:list-item>
            </text:list>
          </draw:text-box>
          <svg:title/>
          <svg:desc/>
        </draw:frame>
        <draw:frame draw:id="id24" draw:style-name="a180" draw:name="TextBox 11" svg:x="4.02308in" svg:y="3.61725in" svg:width="3.09096in" svg:height="0.33645in">
          <draw:text-box>
            <text:p text:style-name="a179" text:class-names="" text:cond-style-name=""><text:span text:style-name="a178" text:class-names="">OUR APPROACH</text:span></text:p>
          </draw:text-box>
          <svg:title/>
          <svg:desc/>
        </draw:frame>
        <draw:connector draw:type="line" svg:x1="0.43954in" svg:y1="3.35961in" svg:x2="7.11403in" svg:y2="3.35961in" draw:id="id25" draw:style-name="a181" draw:name="Straight Connector 13">
          <svg:title/>
          <svg:desc/>
        </draw:connecto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1_Title Slide"/>
    <style:presentation-page-layout style:name="Master1-PPL2" style:display-name="Title Slide"/>
    <style:style style:family="graphic" style:name="Graphics"/>
    <style:default-style style:family="graphic">
      <style:graphic-properties draw:fill="solid" draw:fill-color="#fc6e0d" draw:opacity="100%" draw:stroke="solid" svg:stroke-width="0.02083in" svg:stroke-color="#6b2a02" svg:stroke-opacity="100%" draw:stroke-linejoin="miter" svg:stroke-linecap="butt"/>
    </style:default-style>
    <draw:gradient draw:name="a28" draw:style="linear" draw:angle="300" draw:start-color="#ca348a" draw:end-color="#6b0c8b" draw:start-intensity="100%" draw:end-intensity="100%"/>
  </office:styles>
  <office:automatic-styles>
    <style:page-layout style:name="pageLayout1">
      <style:page-layout-properties fo:page-width="7.5in" fo:page-height="10.83333in" style:print-orientation="portrait" style:register-truth-ref-style-name=""/>
    </style:page-layout>
    <style:page-layout style:name="pageLayout3">
      <style:page-layout-properties fo:page-width="7.5in" fo:page-height="10in" style:print-orientation="portrait" style:register-truth-ref-style-name=""/>
    </style:page-layout>
    <style:style style:family="graphic" style:name="a3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fc6e0d"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
      <style:text-properties fo:font-variant="normal" fo:text-transform="none" fo:color="#fc6e0d"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5" style:parent-style-name="Graphics">
      <style:graphic-properties draw:fill="none" fo:clip="rect(0in, 0in, 0in, 0in)" draw:stroke="none"/>
    </style:style>
    <style:style style:family="text" style:name="a26">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middle" draw:textarea-horizontal-align="center" draw:fill="gradient" draw:fill-gradient-name="a28" draw:stroke="none" draw:auto-grow-width="false" draw:auto-grow-height="false"/>
      <style:paragraph-properties style:font-independent-line-spacing="true" style:writing-mode="lr-tb"/>
    </style:style>
    <style:style style:family="paragraph" style:name="a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2" style:parent-style-name="Graphics">
      <style:graphic-properties draw:fill="none" fo:clip="rect(0in, 0in, 0in, 0in)" draw:stroke="none"/>
    </style:style>
    <style:style style:family="drawing-page" style:name="a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0" style:parent-style-name="Graphics">
      <style:graphic-properties draw:fill="none" fo:clip="rect(0in, 0in, 0in, 0in)" draw:stroke="none"/>
    </style:style>
    <style:style style:family="text" style:name="a1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text" style:name="a17">
      <style:text-properties fo:font-variant="normal" fo:text-transform="none" fo:color="#343c46" style:text-line-through-type="none" style:text-line-through-style="none" style:text-line-through-width="auto" style:text-line-through-color="font-color" style:text-position="0% 100%" fo:font-family="Raleway" style:font-family-asian="Open Sans" style:font-family-complex="Calibri"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343c46" style:text-line-through-type="none" style:text-line-through-style="none" style:text-line-through-width="auto" style:text-line-through-color="font-color" style:text-position="0% 100%" fo:font-family="Raleway"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graphic" style:name="a41">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text" style:name="a4">
      <style:text-properties fo:font-variant="normal" fo:text-transform="none" fo:color="#343c46" style:text-line-through-type="none" style:text-line-through-style="none" style:text-line-through-width="auto" style:text-line-through-color="font-color" style:text-position="0% 100%" fo:font-family="Raleway" style:font-family-asian="Open Sans" style:font-family-complex="Calibri"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343c46" style:text-line-through-type="none" style:text-line-through-style="none" style:text-line-through-width="auto" style:text-line-through-color="font-color" style:text-position="0% 100%" fo:font-family="Raleway" style:font-family-asian="Open Sans" style:font-family-complex="Calibri"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343c46" style:text-line-through-type="none" style:text-line-through-style="none" style:text-line-through-width="auto" style:text-line-through-color="font-color" style:text-position="0% 100%" fo:font-family="Raleway"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343c46" style:text-line-through-type="none" style:text-line-through-style="none" style:text-line-through-width="auto" style:text-line-through-color="font-color" style:text-position="0% 100%" fo:font-family="Raleway"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4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fc6e0d"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
      <style:text-properties fo:font-variant="normal" fo:text-transform="none" fo:color="#fc6e0d"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
      <style:text-properties fo:font-variant="normal" fo:text-transform="none" fo:color="#fc6e0d"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
      <style:text-properties fo:font-variant="normal" fo:text-transform="none" fo:color="#fc6e0d"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graphic" style:name="a33" style:parent-style-name="Graphics">
      <style:graphic-properties draw:fill="none" fo:clip="rect(0in, 0in, 0in, 0.07316in)" draw:stroke="non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draw:layer-set>
      <draw:layer draw:name="Master1-bg" draw:protected="true"/>
    </draw:layer-set>
    <style:master-page style:name="Master1-Office-Theme" style:page-layout-name="pageLayout1" draw:style-name="a0">
      <draw:custom-shape svg:x="0in" svg:y="-0in" svg:width="0.09843in" svg:height="10.83333in" draw:id="id0" draw:style-name="a3" draw:name="Rectangle 6">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frame draw:id="id1" draw:style-name="a7" draw:name="TextBox 7" svg:x="4.20781in" svg:y="10.39005in" svg:width="3in" svg:height="0.2106in">
        <draw:text-box>
          <text:p text:style-name="a6" text:class-names="" text:cond-style-name=""><text:span text:style-name="a4" text:class-names=""><text:page-number style:num-format="1" text:fixed="false">‹#›</text:page-number></text:span><text:span text:style-name="a5" text:class-names=""/></text:p>
        </draw:text-box>
        <svg:title/>
        <svg:desc/>
      </draw:frame>
      <draw:frame draw:id="id2" draw:style-name="a11" draw:name="TextBox 8" svg:x="0.43249in" svg:y="10.39005in" svg:width="3in" svg:height="0.2106in">
        <draw:text-box>
          <text:p text:style-name="a10" text:class-names="" text:cond-style-name=""><text:span text:style-name="a8" text:class-names="">www.enfusegroup.com</text:span><text:span text:style-name="a9"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draw:frame draw:id="id3" draw:style-name="a12" draw:name="Picture 9" svg:x="6.71167in" svg:y="0.28353in" svg:width="0.49613in" svg:height="0.49613in" style:rel-width="scale" style:rel-height="scale">
        <draw:image xlink:href="media/image1.png" xlink:type="simple" xlink:show="embed" xlink:actuate="onLoad"/>
        <svg:title/>
        <svg:desc>Icon

Description automatically generated</svg:desc>
      </draw:frame>
    </style:master-page>
    <style:master-page style:name="Master1-Layout1-cust-1_Title-Slide" style:page-layout-name="pageLayout1" draw:style-name="a13">
      <draw:custom-shape svg:x="0in" svg:y="-0in" svg:width="0.09843in" svg:height="10.83333in" draw:id="id4" draw:layer="Master1-bg" draw:style-name="a16" draw:name="Rectangle 1">
        <svg:title/>
        <svg:desc/>
        <text:p text:style-name="a15" text:class-names="" text:cond-style-name=""><text:span text:style-name="a14" text:class-names=""/></text:p>
        <draw:enhanced-geometry xmlns:dr3d="urn:oasis:names:tc:opendocument:xmlns:dr3d:1.0" draw:type="non-primitive" svg:viewBox="0 0 21600 21600" draw:enhanced-path="M 0 0 L 21600 0 21600 21600 0 21600 Z N"/>
      </draw:custom-shape>
      <draw:frame draw:id="id5" draw:layer="Master1-bg" draw:style-name="a20" draw:name="TextBox 6" svg:x="4.20781in" svg:y="10.39005in" svg:width="3in" svg:height="0.2106in">
        <draw:text-box>
          <text:p text:style-name="a19" text:class-names="" text:cond-style-name=""><text:span text:style-name="a17" text:class-names=""><text:page-number style:num-format="1" text:fixed="false">‹#›</text:page-number></text:span><text:span text:style-name="a18" text:class-names=""/></text:p>
        </draw:text-box>
        <svg:title/>
        <svg:desc/>
      </draw:frame>
      <draw:frame draw:id="id6" draw:layer="Master1-bg" draw:style-name="a24" draw:name="TextBox 7" svg:x="0.43249in" svg:y="10.39005in" svg:width="3in" svg:height="0.2106in">
        <draw:text-box>
          <text:p text:style-name="a23" text:class-names="" text:cond-style-name=""><text:span text:style-name="a21" text:class-names="">www.enfusegroup.com</text:span><text:span text:style-name="a22"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draw:frame draw:id="id7" draw:layer="Master1-bg" draw:style-name="a25" draw:name="Picture 8" svg:x="6.71167in" svg:y="0.28353in" svg:width="0.49613in" svg:height="0.49613in" style:rel-width="scale" style:rel-height="scale">
        <draw:image xlink:href="media/image1.png" xlink:type="simple" xlink:show="embed" xlink:actuate="onLoad"/>
        <svg:title/>
        <svg:desc>Icon

Description automatically generated</svg:desc>
      </draw:frame>
      <draw:custom-shape svg:width="7.5in" svg:height="10.83333in" draw:id="id8" draw:style-name="a29" draw:transform="translate(-3.75in -5.41667in) rotate(-3.14159) translate(3.75in 5.41667in)" draw:name="Rectangle 2">
        <svg:title/>
        <svg:desc/>
        <text:p text:style-name="a27" text:class-names="" text:cond-style-name=""><text:span text:style-name="a26" text:class-names=""/></text:p>
        <draw:enhanced-geometry xmlns:dr3d="urn:oasis:names:tc:opendocument:xmlns:dr3d:1.0" draw:type="non-primitive" svg:viewBox="0 0 21600 21600" draw:enhanced-path="M 0 0 L 21600 0 21600 21600 0 21600 Z N"/>
      </draw:custom-shape>
      <draw:custom-shape svg:x="0in" svg:y="-0in" svg:width="0.09843in" svg:height="10.83333in" draw:id="id9" draw:style-name="a32" draw:name="Rectangle 3">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frame draw:id="id10" draw:style-name="a33" draw:name="Picture 4" svg:x="0.62376in" svg:y="0.48986in" svg:width="3.17702in" svg:height="0.93009in" style:rel-width="scale" style:rel-height="scale">
        <draw:image xlink:href="media/image2.png" xlink:type="simple" xlink:show="embed" xlink:actuate="onLoad"/>
        <svg:title/>
        <svg:desc/>
      </draw:frame>
      <draw:frame draw:id="id11" draw:style-name="a37" draw:name="TextBox 5" svg:x="0.62376in" svg:y="10.13287in" svg:width="3in" svg:height="0.2106in">
        <draw:text-box>
          <text:p text:style-name="a36" text:class-names="" text:cond-style-name=""><text:span text:style-name="a34" text:class-names="">www.enfusegroup.com</text:span><text:span text:style-name="a35"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style:master-page>
    <style:master-page style:name="Master1-Layout2-cust-Title-Slide" style:page-layout-name="pageLayout1" draw:style-name="a38">
      <draw:custom-shape svg:x="0in" svg:y="-0in" svg:width="0.09843in" svg:height="10.83333in" draw:id="id12" draw:layer="Master1-bg" draw:style-name="a41" draw:name="Rectangle 1">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frame draw:id="id13" draw:layer="Master1-bg" draw:style-name="a45" draw:name="TextBox 2" svg:x="4.20781in" svg:y="10.39005in" svg:width="3in" svg:height="0.2106in">
        <draw:text-box>
          <text:p text:style-name="a44" text:class-names="" text:cond-style-name=""><text:span text:style-name="a42" text:class-names=""><text:page-number style:num-format="1" text:fixed="false">‹#›</text:page-number></text:span><text:span text:style-name="a43" text:class-names=""/></text:p>
        </draw:text-box>
        <svg:title/>
        <svg:desc/>
      </draw:frame>
      <draw:frame draw:id="id14" draw:layer="Master1-bg" draw:style-name="a49" draw:name="TextBox 3" svg:x="0.43249in" svg:y="10.39005in" svg:width="3in" svg:height="0.2106in">
        <draw:text-box>
          <text:p text:style-name="a48" text:class-names="" text:cond-style-name=""><text:span text:style-name="a46" text:class-names="">www.enfusegroup.com</text:span><text:span text:style-name="a47"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draw:frame draw:id="id15" draw:layer="Master1-bg" draw:style-name="a50" draw:name="Picture 4" svg:x="6.71167in" svg:y="0.28353in" svg:width="0.49613in" svg:height="0.49613in" style:rel-width="scale" style:rel-height="scale">
        <draw:image xlink:href="media/image1.png" xlink:type="simple" xlink:show="embed" xlink:actuate="onLoad"/>
        <svg:title/>
        <svg:desc>Icon

Description automatically generated</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PowerPoint Presentation</dc:title>
    <meta:initial-creator>Luke Adams</meta:initial-creator>
    <dc:creator>Luke Adams</dc:creator>
    <meta:creation-date>2024-04-23T07:56:38Z</meta:creation-date>
    <dc:date>2024-04-23T08:48:05Z</dc:date>
    <meta:template xlink:href="G-Cloud%20Template" xlink:type="simple"/>
    <meta:editing-cycles>1</meta:editing-cycles>
    <meta:editing-duration>PT1568S</meta:editing-duration>
    <meta:user-defined meta:name="ContentTypeId">0x010100F62AC72288A9E940B8FE2DD53352E1EB</meta:user-defined>
    <meta:user-defined meta:name="MediaServiceImageTags"/>
    <meta:document-statistic meta:paragraph-count="46" meta:word-count="503"/>
  </office:meta>
</office:document-meta>
</file>