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4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2083in" svg:stroke-color="#fc6e0d" svg:stroke-opacity="100%" draw:stroke-linejoin="miter" svg:stroke-linecap="butt"/>
    </style:style>
    <style:style style:family="graphic" style:name="a14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asian="Aptos" style:font-family-complex="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8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87">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7">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4">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7">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9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6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46101in" svg:height="0.84147in">
          <draw:text-box>
            <text:p text:style-name="a54" text:class-names="" text:cond-style-name=""><text:span text:style-name="a52" text:class-names="">Blue Light - HR Operating Model</text:span><text:span text:style-name="a53" text:class-names=""/></text:p>
          </draw:text-box>
          <svg:title/>
          <svg:desc/>
        </draw:frame>
        <draw:frame draw:id="id17" draw:style-name="a73" draw:name="TextBox 4" svg:x="0.62963in" svg:y="4.83159in" svg:width="5.8989in" svg:height="3.34711in">
          <draw:text-box>
            <text:p text:style-name="a58" text:class-names="" text:cond-style-name=""><text:span text:style-name="a56" text:class-names="">Our Blue Light HR Operating Model offers a comprehensive approach to human resources management tailored to the unique needs of the Blue Light sector. From recruitment to career planning, our services cover all aspects of HR operations to enhance people engagement and organisational success.</text:span><text:span text:style-name="a57" text:class-names=""><text:line-break/></text:span></text:p>
            <text:p text:style-name="a60" text:class-names="" text:cond-style-name=""><text:span text:style-name="a59" text:class-names=""/></text:p>
            <text:p text:style-name="a62" text:class-names="" text:cond-style-name=""><text:span text:style-name="a61" text:class-names=""/></text:p>
            <text:p text:style-name="a64" text:class-names="" text:cond-style-name=""><text:span text:style-name="a63" text:class-names=""/></text:p>
            <text:p text:style-name="a66" text:class-names="" text:cond-style-name=""><text:span text:style-name="a65" text:class-names=""/></text:p>
            <text:p text:style-name="a68" text:class-names="" text:cond-style-name=""><text:span text:style-name="a67" text:class-names=""/></text:p>
            <text:p text:style-name="a70" text:class-names="" text:cond-style-name=""><text:span text:style-name="a69" text:class-names=""/></text:p>
            <text:p text:style-name="a72" text:class-names="" text:cond-style-name=""><text:span text:style-name="a71" text:class-names=""/></text:p>
          </draw:text-box>
          <svg:title/>
          <svg:desc/>
        </draw:frame>
        <draw:custom-shape svg:x="0in" svg:y="0in" svg:width="2.6684in" svg:height="0in" draw:id="id18" draw:style-name="a77" draw:name="Rectangle 2">
          <svg:title/>
          <svg:desc/>
          <text:p text:style-name="a76" text:class-names="" text:cond-style-name=""><text:span text:style-name="a74" text:class-names=""><text:line-break/></text:span><text:span text:style-name="a75" text:class-names=""/></text:p>
          <draw:enhanced-geometry xmlns:dr3d="urn:oasis:names:tc:opendocument:xmlns:dr3d:1.0" draw:type="non-primitive" svg:viewBox="0 0 21600 21600" draw:enhanced-path="M 0 0 L 21600 0 21600 21600 0 21600 Z N"/>
        </draw:custom-shape>
      </draw:page>
      <draw:page draw:name="Slide2" draw:style-name="a78" draw:master-page-name="Master1-Layout2-cust-Title-Slide" presentation:presentation-page-layout-name="Master1-PPL2" draw:id="Slide-257">
        <draw:frame draw:id="id19" draw:style-name="a82" draw:name="TextBox 2" svg:x="0.43954in" svg:y="0.57888in" svg:width="5.81693in" svg:height="0.6748in">
          <draw:text-box>
            <text:p text:style-name="a81" text:class-names="" text:cond-style-name=""><text:span text:style-name="a79" text:class-names="">Blue Light - HR Operating Model</text:span><text:span text:style-name="a80" text:class-names=""/></text:p>
          </draw:text-box>
          <svg:title/>
          <svg:desc/>
        </draw:frame>
        <draw:frame draw:id="id20" draw:style-name="a86" draw:name="TextBox 3" svg:x="0.43954in" svg:y="1.29957in" svg:width="6.6745in" svg:height="0.6748in">
          <draw:text-box>
            <text:p text:style-name="a85" text:class-names="" text:cond-style-name=""><text:span text:style-name="a83" text:class-names="">Our Blue Light HR Operating Model offers a comprehensive approach to human resources management tailored to the unique needs of the Blue Light sector. From recruitment to career planning, our services cover all aspects of HR operations to enhance people engagement and organisational success.</text:span><text:span text:style-name="a84" text:class-names=""/></text:p>
          </draw:text-box>
          <svg:title/>
          <svg:desc/>
        </draw:frame>
        <draw:frame draw:id="id21" draw:style-name="a145" draw:name="TextBox 4" svg:x="0.43954in" svg:y="4.06646in" svg:width="3.31046in" svg:height="5.96732in">
          <draw:text-box>
            <text:list text:style-name="a89">
              <text:list-item>
                <text:p text:style-name="a88" text:class-names="" text:cond-style-name=""><text:span text:style-name="a87" text:class-names="">Expertise in people engagement strategies to foster a positive work environment.</text:span></text:p>
              </text:list-item>
            </text:list>
            <text:list text:style-name="a92">
              <text:list-item>
                <text:p text:style-name="a91" text:class-names="" text:cond-style-name=""><text:span text:style-name="a90" text:class-names="">Comprehensive solutions for recruitment, onboarding, and legal compliance.</text:span></text:p>
              </text:list-item>
            </text:list>
            <text:list text:style-name="a95">
              <text:list-item>
                <text:p text:style-name="a94" text:class-names="" text:cond-style-name=""><text:span text:style-name="a93" text:class-names="">Focus on retention strategies to retain top talent within the organisation.</text:span></text:p>
              </text:list-item>
            </text:list>
            <text:list text:style-name="a98">
              <text:list-item>
                <text:p text:style-name="a97" text:class-names="" text:cond-style-name=""><text:span text:style-name="a96" text:class-names="">Implementation of performance management systems to drive employee development.</text:span></text:p>
              </text:list-item>
            </text:list>
            <text:list text:style-name="a101">
              <text:list-item>
                <text:p text:style-name="a100" text:class-names="" text:cond-style-name=""><text:span text:style-name="a99" text:class-names="">Tailored learning and development programmes to enhance employee skills.</text:span></text:p>
              </text:list-item>
            </text:list>
            <text:list text:style-name="a104">
              <text:list-item>
                <text:p text:style-name="a103" text:class-names="" text:cond-style-name=""><text:span text:style-name="a102" text:class-names="">Provision of coaching and mentoring services for employee growth and support.</text:span></text:p>
              </text:list-item>
            </text:list>
            <text:list text:style-name="a107">
              <text:list-item>
                <text:p text:style-name="a106" text:class-names="" text:cond-style-name=""><text:span text:style-name="a105" text:class-names="">Streamlined leaving processes to ensure smooth transitions for departing employees.</text:span></text:p>
              </text:list-item>
            </text:list>
            <text:list text:style-name="a110">
              <text:list-item>
                <text:p text:style-name="a109" text:class-names="" text:cond-style-name=""><text:span text:style-name="a108" text:class-names="">Development of career planning frameworks and succession planning strategies.</text:span></text:p>
              </text:list-item>
            </text:list>
            <text:list text:style-name="a113">
              <text:list-item>
                <text:p text:style-name="a112" text:class-names="" text:cond-style-name=""><text:span text:style-name="a111" text:class-names=""/></text:p>
              </text:list-item>
            </text:list>
            <text:p text:style-name="a116" text:class-names="" text:cond-style-name=""><text:span text:style-name="a114" text:class-names="">BENEFITS</text:span><text:span text:style-name="a115" text:class-names=""/></text:p>
            <text:list text:style-name="a119">
              <text:list-item>
                <text:p text:style-name="a118" text:class-names="" text:cond-style-name=""><text:span text:style-name="a117" text:class-names="">Improved employee engagement and satisfaction levels.</text:span></text:p>
              </text:list-item>
            </text:list>
            <text:list text:style-name="a122">
              <text:list-item>
                <text:p text:style-name="a121" text:class-names="" text:cond-style-name=""><text:span text:style-name="a120" text:class-names="">Enhanced recruitment and onboarding experiences for new hires.</text:span></text:p>
              </text:list-item>
            </text:list>
            <text:list text:style-name="a125">
              <text:list-item>
                <text:p text:style-name="a124" text:class-names="" text:cond-style-name=""><text:span text:style-name="a123" text:class-names="">Compliance with legal requirements and regulations.</text:span></text:p>
              </text:list-item>
            </text:list>
            <text:list text:style-name="a128">
              <text:list-item>
                <text:p text:style-name="a127" text:class-names="" text:cond-style-name=""><text:span text:style-name="a126" text:class-names="">Increased retention rates and reduced turnover costs.</text:span></text:p>
              </text:list-item>
            </text:list>
            <text:list text:style-name="a131">
              <text:list-item>
                <text:p text:style-name="a130" text:class-names="" text:cond-style-name=""><text:span text:style-name="a129" text:class-names="">Better performance management leading to improved employee productivity.</text:span></text:p>
              </text:list-item>
            </text:list>
            <text:list text:style-name="a134">
              <text:list-item>
                <text:p text:style-name="a133" text:class-names="" text:cond-style-name=""><text:span text:style-name="a132" text:class-names="">Enhanced employee skills and capabilities through learning and development initiatives.</text:span></text:p>
              </text:list-item>
            </text:list>
            <text:list text:style-name="a137">
              <text:list-item>
                <text:p text:style-name="a136" text:class-names="" text:cond-style-name=""><text:span text:style-name="a135" text:class-names="">Support for career growth and advancement opportunities.</text:span></text:p>
              </text:list-item>
            </text:list>
            <text:list text:style-name="a140">
              <text:list-item>
                <text:p text:style-name="a139" text:class-names="" text:cond-style-name=""><text:span text:style-name="a138" text:class-names="">Smooth transitions for employees leaving the organisation.</text:span></text:p>
              </text:list-item>
            </text:list>
            <text:list text:style-name="a144">
              <text:list-item>
                <text:p text:style-name="a143" text:class-names="" text:cond-style-name=""><text:span text:style-name="a141" text:class-names="">Alignment of HR strategies with organisational goals and objectives.</text:span><text:span text:style-name="a142" text:class-names=""/></text:p>
              </text:list-item>
            </text:list>
          </draw:text-box>
          <svg:title/>
          <svg:desc/>
        </draw:frame>
        <draw:frame draw:id="id22" draw:style-name="a148" draw:name="TextBox 5" svg:x="0.43954in" svg:y="3.61725in" svg:width="3.09096in" svg:height="0.33645in">
          <draw:text-box>
            <text:p text:style-name="a147" text:class-names="" text:cond-style-name=""><text:span text:style-name="a146" text:class-names="">FEATURES</text:span></text:p>
          </draw:text-box>
          <svg:title/>
          <svg:desc/>
        </draw:frame>
        <draw:frame draw:id="id23" draw:style-name="a191" draw:name="TextBox 10" svg:x="4.02308in" svg:y="3.92646in" svg:width="3.09096in" svg:height="5.96732in">
          <draw:text-box>
            <text:p text:style-name="a150" text:class-names="" text:cond-style-name=""><text:span text:style-name="a149"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set of these stages, choosing to undertake some elements in house - the choice is yours</text:span></text:p>
            <text:p text:style-name="a152" text:class-names="" text:cond-style-name=""><text:span text:style-name="a151" text:class-names=""/></text:p>
            <text:p text:style-name="a154" text:class-names="" text:cond-style-name=""><text:span text:style-name="a153" text:class-names="">SCAN<text:s text:c="1"/></text:span></text:p>
            <text:list text:style-name="a157">
              <text:list-item>
                <text:p text:style-name="a156" text:class-names="" text:cond-style-name=""><text:span text:style-name="a155" text:class-names="">Establish core 'design group' - key stakeholders empowered and informed to help develop the right answer</text:span></text:p>
              </text:list-item>
            </text:list>
            <text:list text:style-name="a160">
              <text:list-item>
                <text:p text:style-name="a159" text:class-names="" text:cond-style-name=""><text:span text:style-name="a158" text:class-names="">Understand current value drivers, setup and pain points</text:span></text:p>
              </text:list-item>
            </text:list>
            <text:list text:style-name="a163">
              <text:list-item>
                <text:p text:style-name="a162" text:class-names="" text:cond-style-name=""><text:span text:style-name="a161" text:class-names="">Identify and ensure engagement with key stakeholders</text:span></text:p>
              </text:list-item>
            </text:list>
            <text:list text:style-name="a166">
              <text:list-item>
                <text:p text:style-name="a165" text:class-names="" text:cond-style-name=""><text:span text:style-name="a164" text:class-names="">Undertake surveys and other research to further understand strengths, weaknesses and potential gaps</text:span></text:p>
              </text:list-item>
            </text:list>
            <text:p text:style-name="a168" text:class-names="" text:cond-style-name=""><text:span text:style-name="a167" text:class-names=""/></text:p>
            <text:p text:style-name="a171" text:class-names="" text:cond-style-name=""><text:span text:style-name="a169" text:class-names="">FOCUS</text:span><text:span text:style-name="a170" text:class-names=""><text:s text:c="1"/></text:span></text:p>
            <text:list text:style-name="a174">
              <text:list-item>
                <text:p text:style-name="a173" text:class-names="" text:cond-style-name=""><text:span text:style-name="a172" text:class-names="">Through workshops and 1-2-1s, explore the As Is, industry best practice and options</text:span></text:p>
              </text:list-item>
            </text:list>
            <text:list text:style-name="a177">
              <text:list-item>
                <text:p text:style-name="a176" text:class-names="" text:cond-style-name=""><text:span text:style-name="a175" text:class-names="">Develop the target answer, making use of Enfuse and wider industry best practice models and learnings</text:span></text:p>
              </text:list-item>
            </text:list>
            <text:list text:style-name="a180">
              <text:list-item>
                <text:p text:style-name="a179" text:class-names="" text:cond-style-name=""><text:span text:style-name="a178" text:class-names="">Test and refine with key stakeholders</text:span></text:p>
              </text:list-item>
            </text:list>
            <text:p text:style-name="a182" text:class-names="" text:cond-style-name=""><text:span text:style-name="a181" text:class-names=""/></text:p>
            <text:p text:style-name="a184" text:class-names="" text:cond-style-name=""><text:span text:style-name="a183" text:class-names="">ACT<text:s text:c="1"/></text:span></text:p>
            <text:list text:style-name="a187">
              <text:list-item>
                <text:p text:style-name="a186" text:class-names="" text:cond-style-name=""><text:span text:style-name="a185" text:class-names="">Define roadmap<text:s text:c="1"/></text:span></text:p>
              </text:list-item>
            </text:list>
            <text:list text:style-name="a190">
              <text:list-item>
                <text:p text:style-name="a189" text:class-names="" text:cond-style-name=""><text:span text:style-name="a188" text:class-names="">Develop business case with clear benefits and cost model to ensure the right buy-in and support</text:span></text:p>
              </text:list-item>
            </text:list>
          </draw:text-box>
          <svg:title/>
          <svg:desc/>
        </draw:frame>
        <draw:frame draw:id="id24" draw:style-name="a194" draw:name="TextBox 11" svg:x="4.02308in" svg:y="3.61725in" svg:width="3.09096in" svg:height="0.33645in">
          <draw:text-box>
            <text:p text:style-name="a193" text:class-names="" text:cond-style-name=""><text:span text:style-name="a192" text:class-names="">OUR APPROACH</text:span></text:p>
          </draw:text-box>
          <svg:title/>
          <svg:desc/>
        </draw:frame>
        <draw:connector draw:type="line" svg:x1="0.43954in" svg:y1="3.35961in" svg:x2="7.11403in" svg:y2="3.35961in" draw:id="id25" draw:style-name="a195"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Luke Adams</meta:initial-creator>
    <dc:creator>Luke Adams</dc:creator>
    <meta:creation-date>2024-04-23T07:56:38Z</meta:creation-date>
    <dc:date>2024-04-23T10:51:54Z</dc:date>
    <meta:template xlink:href="G-Cloud%20Template" xlink:type="simple"/>
    <meta:editing-cycles>33</meta:editing-cycles>
    <meta:editing-duration>PT1510S</meta:editing-duration>
    <meta:user-defined meta:name="ContentTypeId">0x010100F62AC72288A9E940B8FE2DD53352E1EB</meta:user-defined>
    <meta:user-defined meta:name="MediaServiceImageTags"/>
    <meta:document-statistic meta:paragraph-count="47" meta:word-count="469"/>
  </office:meta>
</office:document-meta>
</file>