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graphic" style:name="a14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draw:fill="none" draw:stroke="solid" svg:stroke-width="0.02083in" svg:stroke-color="#fc6e0d" svg:stroke-opacity="100%" draw:stroke-linejoin="miter" svg:stroke-linecap="butt"/>
    </style:style>
    <style:style style:family="graphic" style:name="a14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asian="Aptos" style:font-family-complex="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
      <style:text-properties fo:font-variant="normal" fo:text-transform="none" fo:color="#343c46"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3">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8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6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5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3">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83">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8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3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3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46101in" svg:height="0.84147in">
          <draw:text-box>
            <text:p text:style-name="a54" text:class-names="" text:cond-style-name=""><text:span text:style-name="a52" text:class-names="">Blue Light - Data Strategy</text:span><text:span text:style-name="a53" text:class-names=""/></text:p>
          </draw:text-box>
          <svg:title/>
          <svg:desc/>
        </draw:frame>
        <draw:frame draw:id="id17" draw:style-name="a73" draw:name="TextBox 4" svg:x="0.62963in" svg:y="4.83159in" svg:width="5.8989in" svg:height="3.34711in">
          <draw:text-box>
            <text:p text:style-name="a58" text:class-names="" text:cond-style-name=""><text:span text:style-name="a56" text:class-names="">Our Blue Light Data Strategy offers comprehensive solutions tailored to enhance data management and governance within the Blue Light sector. Utilising frameworks like 4DDX and Government Digital and Data Profession Capability Framework, we develop data visions and implement cloud-based solutions while ensuring security, compliance, and operational excellence.</text:span><text:span text:style-name="a57" text:class-names=""><text:line-break/></text:span></text:p>
            <text:p text:style-name="a60" text:class-names="" text:cond-style-name=""><text:span text:style-name="a59" text:class-names=""/></text:p>
            <text:p text:style-name="a62" text:class-names="" text:cond-style-name=""><text:span text:style-name="a61" text:class-names=""/></text:p>
            <text:p text:style-name="a64" text:class-names="" text:cond-style-name=""><text:span text:style-name="a63" text:class-names=""/></text:p>
            <text:p text:style-name="a66" text:class-names="" text:cond-style-name=""><text:span text:style-name="a65" text:class-names=""/></text:p>
            <text:p text:style-name="a68" text:class-names="" text:cond-style-name=""><text:span text:style-name="a67" text:class-names=""/></text:p>
            <text:p text:style-name="a70" text:class-names="" text:cond-style-name=""><text:span text:style-name="a69" text:class-names=""/></text:p>
            <text:p text:style-name="a72" text:class-names="" text:cond-style-name=""><text:span text:style-name="a71" text:class-names=""/></text:p>
          </draw:text-box>
          <svg:title/>
          <svg:desc/>
        </draw:frame>
        <draw:custom-shape svg:x="0in" svg:y="0in" svg:width="2.6684in" svg:height="0in" draw:id="id18" draw:style-name="a77" draw:name="Rectangle 2">
          <svg:title/>
          <svg:desc/>
          <text:p text:style-name="a76" text:class-names="" text:cond-style-name=""><text:span text:style-name="a74" text:class-names=""><text:line-break/></text:span><text:span text:style-name="a75" text:class-names=""/></text:p>
          <draw:enhanced-geometry xmlns:dr3d="urn:oasis:names:tc:opendocument:xmlns:dr3d:1.0" draw:type="non-primitive" svg:viewBox="0 0 21600 21600" draw:enhanced-path="M 0 0 L 21600 0 21600 21600 0 21600 Z N"/>
        </draw:custom-shape>
      </draw:page>
      <draw:page draw:name="Slide2" draw:style-name="a78" draw:master-page-name="Master1-Layout2-cust-Title-Slide" presentation:presentation-page-layout-name="Master1-PPL2" draw:id="Slide-257">
        <draw:frame draw:id="id19" draw:style-name="a82" draw:name="TextBox 2" svg:x="0.43954in" svg:y="0.57888in" svg:width="5.81693in" svg:height="0.6748in">
          <draw:text-box>
            <text:p text:style-name="a81" text:class-names="" text:cond-style-name=""><text:span text:style-name="a79" text:class-names="">Blue Light - Data Strategy</text:span><text:span text:style-name="a80" text:class-names=""/></text:p>
          </draw:text-box>
          <svg:title/>
          <svg:desc/>
        </draw:frame>
        <draw:frame draw:id="id20" draw:style-name="a86" draw:name="TextBox 3" svg:x="0.43954in" svg:y="1.29957in" svg:width="6.6745in" svg:height="0.6748in">
          <draw:text-box>
            <text:p text:style-name="a85" text:class-names="" text:cond-style-name=""><text:span text:style-name="a83" text:class-names="">Our Blue Light Data Strategy offers comprehensive solutions tailored to enhance data management and governance within the Blue Light sector. Utilising frameworks like 4DDX and Government Digital and Data Profession Capability Framework, we develop data visions and implement cloud-based solutions while ensuring security, compliance, and operational excellence.</text:span><text:span text:style-name="a84" text:class-names=""/></text:p>
          </draw:text-box>
          <svg:title/>
          <svg:desc/>
        </draw:frame>
        <draw:frame draw:id="id21" draw:style-name="a141" draw:name="TextBox 4" svg:x="0.43954in" svg:y="4.06646in" svg:width="3.31046in" svg:height="5.96732in">
          <draw:text-box>
            <text:list text:style-name="a89">
              <text:list-item>
                <text:p text:style-name="a88" text:class-names="" text:cond-style-name=""><text:span text:style-name="a87" text:class-names="">Implementation of 4DDX framework and Government Digital and Data Profession Capability Framework.</text:span></text:p>
              </text:list-item>
            </text:list>
            <text:list text:style-name="a92">
              <text:list-item>
                <text:p text:style-name="a91" text:class-names="" text:cond-style-name=""><text:span text:style-name="a90" text:class-names="">Development of data visions aligned with organisational objectives.</text:span></text:p>
              </text:list-item>
            </text:list>
            <text:list text:style-name="a95">
              <text:list-item>
                <text:p text:style-name="a94" text:class-names="" text:cond-style-name=""><text:span text:style-name="a93" text:class-names="">Establishment of robust governance, integration, and security protocols.</text:span></text:p>
              </text:list-item>
            </text:list>
            <text:list text:style-name="a98">
              <text:list-item>
                <text:p text:style-name="a97" text:class-names="" text:cond-style-name=""><text:span text:style-name="a96" text:class-names="">Expertise in data migration, architecture design, and scalability planning.</text:span></text:p>
              </text:list-item>
            </text:list>
            <text:list text:style-name="a101">
              <text:list-item>
                <text:p text:style-name="a100" text:class-names="" text:cond-style-name=""><text:span text:style-name="a99" text:class-names="">Focus on data optimisation, privacy, disaster recovery, and backup solutions.</text:span></text:p>
              </text:list-item>
            </text:list>
            <text:list text:style-name="a104">
              <text:list-item>
                <text:p text:style-name="a103" text:class-names="" text:cond-style-name=""><text:span text:style-name="a102" text:class-names="">Conduct of maturity assessments, compliance checks, and adherence to regulations.</text:span></text:p>
              </text:list-item>
            </text:list>
            <text:list text:style-name="a107">
              <text:list-item>
                <text:p text:style-name="a106" text:class-names="" text:cond-style-name=""><text:span text:style-name="a105" text:class-names="">Integration of insights from data analytics and reporting for informed decision-making.</text:span></text:p>
              </text:list-item>
            </text:list>
            <text:list text:style-name="a110">
              <text:list-item>
                <text:p text:style-name="a109" text:class-names="" text:cond-style-name=""><text:span text:style-name="a108" text:class-names="">Promotion of a 'cloud first' approach and alignment with target operating models.</text:span></text:p>
              </text:list-item>
            </text:list>
            <text:p text:style-name="a113" text:class-names="" text:cond-style-name=""><text:span text:style-name="a111" text:class-names="">BENEFITS</text:span><text:span text:style-name="a112" text:class-names=""/></text:p>
            <text:p text:style-name="a115" text:class-names="" text:cond-style-name=""><text:span text:style-name="a114" text:class-names=""/></text:p>
            <text:list text:style-name="a118">
              <text:list-item>
                <text:p text:style-name="a117" text:class-names="" text:cond-style-name=""><text:span text:style-name="a116" text:class-names="">Improved data management efficiency and effectiveness.</text:span></text:p>
              </text:list-item>
            </text:list>
            <text:list text:style-name="a121">
              <text:list-item>
                <text:p text:style-name="a120" text:class-names="" text:cond-style-name=""><text:span text:style-name="a119" text:class-names="">Enhanced security measures and compliance with regulatory requirements.</text:span></text:p>
              </text:list-item>
            </text:list>
            <text:list text:style-name="a124">
              <text:list-item>
                <text:p text:style-name="a123" text:class-names="" text:cond-style-name=""><text:span text:style-name="a122" text:class-names="">Increased scalability and flexibility to meet evolving data needs.</text:span></text:p>
              </text:list-item>
            </text:list>
            <text:list text:style-name="a127">
              <text:list-item>
                <text:p text:style-name="a126" text:class-names="" text:cond-style-name=""><text:span text:style-name="a125" text:class-names="">Reduced risks through robust disaster recovery and backup solutions.</text:span></text:p>
              </text:list-item>
            </text:list>
            <text:list text:style-name="a130">
              <text:list-item>
                <text:p text:style-name="a129" text:class-names="" text:cond-style-name=""><text:span text:style-name="a128" text:class-names="">Enhanced insights and reporting capabilities for informed decision-making.</text:span></text:p>
              </text:list-item>
            </text:list>
            <text:list text:style-name="a133">
              <text:list-item>
                <text:p text:style-name="a132" text:class-names="" text:cond-style-name=""><text:span text:style-name="a131" text:class-names="">Strengthened data-driven operational excellence and organisational resilience.</text:span></text:p>
              </text:list-item>
            </text:list>
            <text:list text:style-name="a136">
              <text:list-item>
                <text:p text:style-name="a135" text:class-names="" text:cond-style-name=""><text:span text:style-name="a134" text:class-names="">Streamlined operations and improved productivity through effective data governance.</text:span></text:p>
              </text:list-item>
            </text:list>
            <text:list text:style-name="a140">
              <text:list-item>
                <text:p text:style-name="a139" text:class-names="" text:cond-style-name=""><text:span text:style-name="a137" text:class-names="">Better alignment of data strategies with organisational goals and objectives.</text:span><text:span text:style-name="a138" text:class-names=""/></text:p>
              </text:list-item>
            </text:list>
          </draw:text-box>
          <svg:title/>
          <svg:desc/>
        </draw:frame>
        <draw:frame draw:id="id22" draw:style-name="a144" draw:name="TextBox 5" svg:x="0.43954in" svg:y="3.61725in" svg:width="3.09096in" svg:height="0.33645in">
          <draw:text-box>
            <text:p text:style-name="a143" text:class-names="" text:cond-style-name=""><text:span text:style-name="a142" text:class-names="">FEATURES</text:span></text:p>
          </draw:text-box>
          <svg:title/>
          <svg:desc/>
        </draw:frame>
        <draw:frame draw:id="id23" draw:style-name="a187" draw:name="TextBox 10" svg:x="4.02308in" svg:y="3.92646in" svg:width="3.09096in" svg:height="5.96732in">
          <draw:text-box>
            <text:p text:style-name="a146" text:class-names="" text:cond-style-name=""><text:span text:style-name="a145"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 subset of these stages, choosing to undertake some elements in house - the choice is yours</text:span></text:p>
            <text:p text:style-name="a148" text:class-names="" text:cond-style-name=""><text:span text:style-name="a147" text:class-names=""/></text:p>
            <text:p text:style-name="a150" text:class-names="" text:cond-style-name=""><text:span text:style-name="a149" text:class-names="">SCAN<text:s text:c="1"/></text:span></text:p>
            <text:list text:style-name="a153">
              <text:list-item>
                <text:p text:style-name="a152" text:class-names="" text:cond-style-name=""><text:span text:style-name="a151" text:class-names="">Establish core 'design group' - key stakeholders empowered and informed to help develop the right answer</text:span></text:p>
              </text:list-item>
            </text:list>
            <text:list text:style-name="a156">
              <text:list-item>
                <text:p text:style-name="a155" text:class-names="" text:cond-style-name=""><text:span text:style-name="a154" text:class-names="">Understand current value drivers, setup and pain points</text:span></text:p>
              </text:list-item>
            </text:list>
            <text:list text:style-name="a159">
              <text:list-item>
                <text:p text:style-name="a158" text:class-names="" text:cond-style-name=""><text:span text:style-name="a157" text:class-names="">Identify and ensure engagement with key stakeholders</text:span></text:p>
              </text:list-item>
            </text:list>
            <text:list text:style-name="a162">
              <text:list-item>
                <text:p text:style-name="a161" text:class-names="" text:cond-style-name=""><text:span text:style-name="a160" text:class-names="">Undertake surveys and other research to further understand strengths, weaknesses and potential gaps</text:span></text:p>
              </text:list-item>
            </text:list>
            <text:p text:style-name="a164" text:class-names="" text:cond-style-name=""><text:span text:style-name="a163" text:class-names=""/></text:p>
            <text:p text:style-name="a167" text:class-names="" text:cond-style-name=""><text:span text:style-name="a165" text:class-names="">FOCUS</text:span><text:span text:style-name="a166" text:class-names=""><text:s text:c="1"/></text:span></text:p>
            <text:list text:style-name="a170">
              <text:list-item>
                <text:p text:style-name="a169" text:class-names="" text:cond-style-name=""><text:span text:style-name="a168" text:class-names="">Through workshops and 1-2-1s, explore the As Is, industry best practice and options</text:span></text:p>
              </text:list-item>
            </text:list>
            <text:list text:style-name="a173">
              <text:list-item>
                <text:p text:style-name="a172" text:class-names="" text:cond-style-name=""><text:span text:style-name="a171" text:class-names="">Develop the target answer, making use of Enfuse and wider industry best practice models and learnings</text:span></text:p>
              </text:list-item>
            </text:list>
            <text:list text:style-name="a176">
              <text:list-item>
                <text:p text:style-name="a175" text:class-names="" text:cond-style-name=""><text:span text:style-name="a174" text:class-names="">Test and refine with key stakeholders</text:span></text:p>
              </text:list-item>
            </text:list>
            <text:p text:style-name="a178" text:class-names="" text:cond-style-name=""><text:span text:style-name="a177" text:class-names=""/></text:p>
            <text:p text:style-name="a180" text:class-names="" text:cond-style-name=""><text:span text:style-name="a179" text:class-names="">ACT<text:s text:c="1"/></text:span></text:p>
            <text:list text:style-name="a183">
              <text:list-item>
                <text:p text:style-name="a182" text:class-names="" text:cond-style-name=""><text:span text:style-name="a181" text:class-names="">Define roadmap<text:s text:c="1"/></text:span></text:p>
              </text:list-item>
            </text:list>
            <text:list text:style-name="a186">
              <text:list-item>
                <text:p text:style-name="a185" text:class-names="" text:cond-style-name=""><text:span text:style-name="a184" text:class-names="">Develop business case with clear benefits and cost model to ensure the right buy-in and support</text:span></text:p>
              </text:list-item>
            </text:list>
          </draw:text-box>
          <svg:title/>
          <svg:desc/>
        </draw:frame>
        <draw:frame draw:id="id24" draw:style-name="a190" draw:name="TextBox 11" svg:x="4.02308in" svg:y="3.61725in" svg:width="3.09096in" svg:height="0.33645in">
          <draw:text-box>
            <text:p text:style-name="a189" text:class-names="" text:cond-style-name=""><text:span text:style-name="a188" text:class-names="">OUR APPROACH</text:span></text:p>
          </draw:text-box>
          <svg:title/>
          <svg:desc/>
        </draw:frame>
        <draw:connector draw:type="line" svg:x1="0.43954in" svg:y1="3.35961in" svg:x2="7.11403in" svg:y2="3.35961in" draw:id="id25" draw:style-name="a191"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Luke Adams</meta:initial-creator>
    <dc:creator>Luke Adams</dc:creator>
    <meta:creation-date>2024-04-23T07:56:38Z</meta:creation-date>
    <dc:date>2024-04-23T10:50:33Z</dc:date>
    <meta:template xlink:href="G-Cloud%20Template" xlink:type="simple"/>
    <meta:editing-cycles>33</meta:editing-cycles>
    <meta:editing-duration>PT1536S</meta:editing-duration>
    <meta:user-defined meta:name="ContentTypeId">0x010100F62AC72288A9E940B8FE2DD53352E1EB</meta:user-defined>
    <meta:user-defined meta:name="MediaServiceImageTags"/>
    <meta:document-statistic meta:paragraph-count="46" meta:word-count="484"/>
  </office:meta>
</office:document-meta>
</file>