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60">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Söhn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343c4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177">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
      <style:text-properties fo:font-variant="normal" fo:text-transform="none" fo:color="#343c46" style:text-line-through-type="none" style:text-line-through-style="none" style:text-line-through-width="auto" style:text-line-through-color="font-color" style:text-position="0% 100%" fo:font-family="Raleway"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343c46" style:text-line-through-type="none" style:text-line-through-style="none" style:text-line-through-width="auto" style:text-line-through-color="font-color" style:text-position="0% 100%" fo:font-family="Raleway"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Montserrat" style:font-family-asian="Aptos" style:font-family-complex="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Montserrat" style:font-family-asian="Aptos" style:font-family-complex="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86">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Raleway" style:font-family-asian="Aptos" style:font-family-complex="Apto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Montserrat" style:font-family-asian="Aptos" style:font-family-complex="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Montserrat" style:font-family-asian="Aptos" style:font-family-complex="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Montserrat" style:font-family-asian="Aptos" style:font-family-complex="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2083in" svg:stroke-color="#fc6e0d" svg:stroke-opacity="100%" draw:stroke-linejoin="miter" svg:stroke-linecap="butt"/>
    </style:style>
    <style:style style:family="paragraph" style:name="a90">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7">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55">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00">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58">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03">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06">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82">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09">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85">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32">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91">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35">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72">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94">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75">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97">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39">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20">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23">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61">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26">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29">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88">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12">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69">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52">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office:automatic-styles>
  <office:body>
    <office:presentation>
      <draw:page draw:name="Slide1" draw:style-name="a51" draw:master-page-name="Master1-Layout1-cust-1_Title-Slide" presentation:presentation-page-layout-name="Master1-PPL1" draw:id="Slide-256">
        <draw:frame draw:id="id16" draw:style-name="a55" draw:name="TextBox 3" svg:x="0.62963in" svg:y="3.78465in" svg:width="6.46101in" svg:height="0.84147in">
          <draw:text-box>
            <text:p text:style-name="a54" text:class-names="" text:cond-style-name=""><text:span text:style-name="a52" text:class-names="">Business Change Management</text:span><text:span text:style-name="a53" text:class-names=""/></text:p>
          </draw:text-box>
          <svg:title/>
          <svg:desc/>
        </draw:frame>
        <draw:frame draw:id="id17" draw:style-name="a72" draw:name="TextBox 4" svg:x="0.62963in" svg:y="4.83159in" svg:width="5.8989in" svg:height="3.34711in">
          <draw:text-box>
            <text:p text:style-name="a59" text:class-names="" text:cond-style-name=""><text:span text:style-name="a56" text:class-names="">Our Business Change Management service facilitates successful transformations by addressing cultural, process, and systems changes. Leveraging methodologies like ADKAR and<text:s text:c="1"/></text:span><text:span text:style-name="a57" text:class-names="">behavioral</text:span><text:span text:style-name="a58" text:class-names=""><text:s text:c="1"/>science, we provide comprehensive support including change management office setup, training, and stakeholder engagement. Our approach ensures effective change management, optimises user experience, and realises sustainable business change.</text:span></text:p>
            <text:p text:style-name="a61" text:class-names="" text:cond-style-name=""><text:span text:style-name="a60" text:class-names=""/></text:p>
            <text:p text:style-name="a63" text:class-names="" text:cond-style-name=""><text:span text:style-name="a62" text:class-names=""/></text:p>
            <text:p text:style-name="a65" text:class-names="" text:cond-style-name=""><text:span text:style-name="a64" text:class-names=""/></text:p>
            <text:p text:style-name="a67" text:class-names="" text:cond-style-name=""><text:span text:style-name="a66" text:class-names=""/></text:p>
            <text:p text:style-name="a69" text:class-names="" text:cond-style-name=""><text:span text:style-name="a68" text:class-names=""/></text:p>
            <text:p text:style-name="a71" text:class-names="" text:cond-style-name=""><text:span text:style-name="a70" text:class-names=""/></text:p>
          </draw:text-box>
          <svg:title/>
          <svg:desc/>
        </draw:frame>
        <draw:custom-shape svg:x="0in" svg:y="0in" svg:width="2.6684in" svg:height="0in" draw:id="id18" draw:style-name="a76" draw:name="Rectangle 2">
          <svg:title/>
          <svg:desc/>
          <text:p text:style-name="a75" text:class-names="" text:cond-style-name=""><text:span text:style-name="a73" text:class-names=""><text:line-break/></text:span><text:span text:style-name="a74" text:class-names=""/></text:p>
          <draw:enhanced-geometry xmlns:dr3d="urn:oasis:names:tc:opendocument:xmlns:dr3d:1.0" draw:type="non-primitive" svg:viewBox="0 0 21600 21600" draw:enhanced-path="M 0 0 L 21600 0 21600 21600 0 21600 Z N"/>
        </draw:custom-shape>
      </draw:page>
      <draw:page draw:name="Slide2" draw:style-name="a77" draw:master-page-name="Master1-Layout2-cust-Title-Slide" presentation:presentation-page-layout-name="Master1-PPL2" draw:id="Slide-257">
        <draw:frame draw:id="id19" draw:style-name="a81" draw:name="TextBox 2" svg:x="0.43954in" svg:y="0.57888in" svg:width="5.81693in" svg:height="0.6748in">
          <draw:text-box>
            <text:p text:style-name="a80" text:class-names="" text:cond-style-name=""><text:span text:style-name="a78" text:class-names="">Business Change Management</text:span><text:span text:style-name="a79" text:class-names=""/></text:p>
          </draw:text-box>
          <svg:title/>
          <svg:desc/>
        </draw:frame>
        <draw:frame draw:id="id20" draw:style-name="a85" draw:name="TextBox 3" svg:x="0.43954in" svg:y="1.29957in" svg:width="6.6745in" svg:height="0.6748in">
          <draw:text-box>
            <text:p text:style-name="a84" text:class-names="" text:cond-style-name=""><text:span text:style-name="a82" text:class-names="">Our Business Change Management service facilitates successful transformations by addressing cultural, process, and systems changes. Leveraging methodologies like ADKAR and behavioural science, we provide comprehensive support including change management office setup, training, and stakeholder engagement. Our approach ensures effective change management, optimises user experience, and realises sustainable business change.</text:span><text:span text:style-name="a83" text:class-names=""/></text:p>
          </draw:text-box>
          <svg:title/>
          <svg:desc/>
        </draw:frame>
        <draw:frame draw:id="id21" draw:style-name="a140" draw:name="TextBox 4" svg:x="0.43954in" svg:y="3.92646in" svg:width="3.09096in" svg:height="5.96732in">
          <draw:text-box>
            <text:list text:style-name="a88">
              <text:list-item>
                <text:p text:style-name="a87" text:class-names="" text:cond-style-name=""><text:span text:style-name="a86" text:class-names="">Utilisation of ADKAR methodology for change management</text:span></text:p>
              </text:list-item>
            </text:list>
            <text:list text:style-name="a91">
              <text:list-item>
                <text:p text:style-name="a90" text:class-names="" text:cond-style-name=""><text:span text:style-name="a89" text:class-names="">Establishment of change management office</text:span></text:p>
              </text:list-item>
            </text:list>
            <text:list text:style-name="a94">
              <text:list-item>
                <text:p text:style-name="a93" text:class-names="" text:cond-style-name=""><text:span text:style-name="a92" text:class-names="">Tailored change management training programs</text:span></text:p>
              </text:list-item>
            </text:list>
            <text:list text:style-name="a97">
              <text:list-item>
                <text:p text:style-name="a96" text:class-names="" text:cond-style-name=""><text:span text:style-name="a95" text:class-names="">Impact assessment and stakeholder engagement</text:span></text:p>
              </text:list-item>
            </text:list>
            <text:list text:style-name="a100">
              <text:list-item>
                <text:p text:style-name="a99" text:class-names="" text:cond-style-name=""><text:span text:style-name="a98" text:class-names="">Embedding cultural change within the organisation</text:span></text:p>
              </text:list-item>
            </text:list>
            <text:list text:style-name="a103">
              <text:list-item>
                <text:p text:style-name="a102" text:class-names="" text:cond-style-name=""><text:span text:style-name="a101" text:class-names="">Comprehensive communications planning</text:span></text:p>
              </text:list-item>
            </text:list>
            <text:list text:style-name="a106">
              <text:list-item>
                <text:p text:style-name="a105" text:class-names="" text:cond-style-name=""><text:span text:style-name="a104" text:class-names="">Technology implementation support</text:span></text:p>
              </text:list-item>
            </text:list>
            <text:list text:style-name="a109">
              <text:list-item>
                <text:p text:style-name="a108" text:class-names="" text:cond-style-name=""><text:span text:style-name="a107" text:class-names="">Benefits realisation strategies</text:span></text:p>
              </text:list-item>
            </text:list>
            <text:list text:style-name="a112">
              <text:list-item>
                <text:p text:style-name="a111" text:class-names="" text:cond-style-name=""><text:span text:style-name="a110" text:class-names=""/></text:p>
              </text:list-item>
            </text:list>
            <text:p text:style-name="a114" text:class-names="" text:cond-style-name=""><text:span text:style-name="a113" text:class-names="">BENEFITS</text:span></text:p>
            <text:list text:style-name="a117">
              <text:list-item>
                <text:p text:style-name="a116" text:class-names="" text:cond-style-name=""><text:span text:style-name="a115" text:class-names="">Enhanced organisational agility and adaptability</text:span></text:p>
              </text:list-item>
            </text:list>
            <text:list text:style-name="a120">
              <text:list-item>
                <text:p text:style-name="a119" text:class-names="" text:cond-style-name=""><text:span text:style-name="a118" text:class-names="">Improved change management effectiveness</text:span></text:p>
              </text:list-item>
            </text:list>
            <text:list text:style-name="a123">
              <text:list-item>
                <text:p text:style-name="a122" text:class-names="" text:cond-style-name=""><text:span text:style-name="a121" text:class-names="">Increased stakeholder buy-in and support</text:span></text:p>
              </text:list-item>
            </text:list>
            <text:list text:style-name="a126">
              <text:list-item>
                <text:p text:style-name="a125" text:class-names="" text:cond-style-name=""><text:span text:style-name="a124" text:class-names="">Smooth transition during technology implementations</text:span></text:p>
              </text:list-item>
            </text:list>
            <text:list text:style-name="a129">
              <text:list-item>
                <text:p text:style-name="a128" text:class-names="" text:cond-style-name=""><text:span text:style-name="a127" text:class-names="">Optimised user adoption and satisfaction</text:span></text:p>
              </text:list-item>
            </text:list>
            <text:list text:style-name="a132">
              <text:list-item>
                <text:p text:style-name="a131" text:class-names="" text:cond-style-name=""><text:span text:style-name="a130" text:class-names="">Greater realisation of transformation benefits</text:span></text:p>
              </text:list-item>
            </text:list>
            <text:list text:style-name="a135">
              <text:list-item>
                <text:p text:style-name="a134" text:class-names="" text:cond-style-name=""><text:span text:style-name="a133" text:class-names="">Alignment of organisational culture with strategic objectives</text:span></text:p>
              </text:list-item>
            </text:list>
            <text:list text:style-name="a139">
              <text:list-item>
                <text:p text:style-name="a138" text:class-names="" text:cond-style-name=""><text:span text:style-name="a136" text:class-names="">Successful and sustainable implementation of change initiatives</text:span><text:span text:style-name="a137" text:class-names=""/></text:p>
              </text:list-item>
            </text:list>
          </draw:text-box>
          <svg:title/>
          <svg:desc/>
        </draw:frame>
        <draw:frame draw:id="id22" draw:style-name="a143" draw:name="TextBox 5" svg:x="0.43954in" svg:y="3.61725in" svg:width="3.09096in" svg:height="0.33645in">
          <draw:text-box>
            <text:p text:style-name="a142" text:class-names="" text:cond-style-name=""><text:span text:style-name="a141" text:class-names="">FEATURES</text:span></text:p>
          </draw:text-box>
          <svg:title/>
          <svg:desc/>
        </draw:frame>
        <draw:frame draw:id="id23" draw:style-name="a186" draw:name="TextBox 10" svg:x="4.02308in" svg:y="3.92646in" svg:width="3.09096in" svg:height="5.96732in">
          <draw:text-box>
            <text:p text:style-name="a145" text:class-names="" text:cond-style-name=""><text:span text:style-name="a144" text:class-names="">Our approach can be broken down into the below distinct stages. Each stage could involve multiple phases of development, dependent on the complexity of your organisation and the level of stakeholder engagement required. We would refine and tailor our approach to your needs as part of initial discussions on your target outcomes. As part of our service proposition, you may require all or a subset of these stages, choosing to undertake some elements in house - the choice is yours</text:span></text:p>
            <text:p text:style-name="a147" text:class-names="" text:cond-style-name=""><text:span text:style-name="a146" text:class-names=""/></text:p>
            <text:p text:style-name="a149" text:class-names="" text:cond-style-name=""><text:span text:style-name="a148" text:class-names="">SCAN<text:s text:c="1"/></text:span></text:p>
            <text:list text:style-name="a152">
              <text:list-item>
                <text:p text:style-name="a151" text:class-names="" text:cond-style-name=""><text:span text:style-name="a150" text:class-names="">Establish core 'design group' - key stakeholders empowered and informed to help develop the right answer</text:span></text:p>
              </text:list-item>
            </text:list>
            <text:list text:style-name="a155">
              <text:list-item>
                <text:p text:style-name="a154" text:class-names="" text:cond-style-name=""><text:span text:style-name="a153" text:class-names="">Understand current value drivers, setup and pain points</text:span></text:p>
              </text:list-item>
            </text:list>
            <text:list text:style-name="a158">
              <text:list-item>
                <text:p text:style-name="a157" text:class-names="" text:cond-style-name=""><text:span text:style-name="a156" text:class-names="">Identify and ensure engagement with key stakeholders</text:span></text:p>
              </text:list-item>
            </text:list>
            <text:list text:style-name="a161">
              <text:list-item>
                <text:p text:style-name="a160" text:class-names="" text:cond-style-name=""><text:span text:style-name="a159" text:class-names="">Undertake surveys and other research to further understand strengths, weaknesses and potential gaps</text:span></text:p>
              </text:list-item>
            </text:list>
            <text:p text:style-name="a163" text:class-names="" text:cond-style-name=""><text:span text:style-name="a162" text:class-names=""/></text:p>
            <text:p text:style-name="a166" text:class-names="" text:cond-style-name=""><text:span text:style-name="a164" text:class-names="">FOCUS</text:span><text:span text:style-name="a165" text:class-names=""><text:s text:c="1"/></text:span></text:p>
            <text:list text:style-name="a169">
              <text:list-item>
                <text:p text:style-name="a168" text:class-names="" text:cond-style-name=""><text:span text:style-name="a167" text:class-names="">Through workshops and 1-2-1s, explore the As Is, industry best practice and options</text:span></text:p>
              </text:list-item>
            </text:list>
            <text:list text:style-name="a172">
              <text:list-item>
                <text:p text:style-name="a171" text:class-names="" text:cond-style-name=""><text:span text:style-name="a170" text:class-names="">Develop the target answer, making use of Enfuse and wider industry best practice models and learnings</text:span></text:p>
              </text:list-item>
            </text:list>
            <text:list text:style-name="a175">
              <text:list-item>
                <text:p text:style-name="a174" text:class-names="" text:cond-style-name=""><text:span text:style-name="a173" text:class-names="">Test and refine with key stakeholders</text:span></text:p>
              </text:list-item>
            </text:list>
            <text:p text:style-name="a177" text:class-names="" text:cond-style-name=""><text:span text:style-name="a176" text:class-names=""/></text:p>
            <text:p text:style-name="a179" text:class-names="" text:cond-style-name=""><text:span text:style-name="a178" text:class-names="">ACT<text:s text:c="1"/></text:span></text:p>
            <text:list text:style-name="a182">
              <text:list-item>
                <text:p text:style-name="a181" text:class-names="" text:cond-style-name=""><text:span text:style-name="a180" text:class-names="">Define roadmap<text:s text:c="1"/></text:span></text:p>
              </text:list-item>
            </text:list>
            <text:list text:style-name="a185">
              <text:list-item>
                <text:p text:style-name="a184" text:class-names="" text:cond-style-name=""><text:span text:style-name="a183" text:class-names="">Develop business case with clear benefits and cost model to ensure the right buy-in and support</text:span></text:p>
              </text:list-item>
            </text:list>
          </draw:text-box>
          <svg:title/>
          <svg:desc/>
        </draw:frame>
        <draw:frame draw:id="id24" draw:style-name="a189" draw:name="TextBox 11" svg:x="4.02308in" svg:y="3.61725in" svg:width="3.09096in" svg:height="0.33645in">
          <draw:text-box>
            <text:p text:style-name="a188" text:class-names="" text:cond-style-name=""><text:span text:style-name="a187" text:class-names="">OUR APPROACH</text:span></text:p>
          </draw:text-box>
          <svg:title/>
          <svg:desc/>
        </draw:frame>
        <draw:connector draw:type="line" svg:x1="0.43954in" svg:y1="3.35961in" svg:x2="7.11403in" svg:y2="3.35961in" draw:id="id25" draw:style-name="a190" draw:name="Straight Connector 13">
          <svg:title/>
          <svg:desc/>
        </draw:connecto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1_Title Slide"/>
    <style:presentation-page-layout style:name="Master1-PPL2" style:display-name="Title Slide"/>
    <style:style style:family="graphic" style:name="Graphics"/>
    <style:default-style style:family="graphic">
      <style:graphic-properties draw:fill="solid" draw:fill-color="#fc6e0d" draw:opacity="100%" draw:stroke="solid" svg:stroke-width="0.02083in" svg:stroke-color="#6b2a02" svg:stroke-opacity="100%" draw:stroke-linejoin="miter" svg:stroke-linecap="butt"/>
    </style:default-style>
    <draw:gradient draw:name="a28" draw:style="linear" draw:angle="300" draw:start-color="#ca348a" draw:end-color="#6b0c8b" draw:start-intensity="100%" draw:end-intensity="100%"/>
  </office:styles>
  <office:automatic-styles>
    <style:page-layout style:name="pageLayout1">
      <style:page-layout-properties fo:page-width="7.5in" fo:page-height="10.83333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5" style:parent-style-name="Graphics">
      <style:graphic-properties draw:fill="none" fo:clip="rect(0in, 0in, 0in, 0in)" draw:stroke="none"/>
    </style:style>
    <style:style style:family="text" style:name="a2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gradient" draw:fill-gradient-name="a28" draw:stroke="none" draw:auto-grow-width="false" draw:auto-grow-height="false"/>
      <style:paragraph-properties style:font-independent-line-spacing="true" style:writing-mode="lr-tb"/>
    </style:style>
    <style:style style:family="paragraph" style:name="a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draw:fill="none" fo:clip="rect(0in, 0in, 0in, 0in)" draw:stroke="none"/>
    </style:style>
    <style:style style:family="drawing-page" style:name="a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 style:parent-style-name="Graphics">
      <style:graphic-properties draw:fill="none" fo:clip="rect(0in, 0in, 0in, 0in)" draw:stroke="none"/>
    </style:style>
    <style:style style:family="text" style:name="a1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17">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4">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07316in)" draw:stroke="non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draw:layer-set>
      <draw:layer draw:name="Master1-bg" draw:protected="true"/>
    </draw:layer-set>
    <style:master-page style:name="Master1-Office-Theme" style:page-layout-name="pageLayout1" draw:style-name="a0">
      <draw:custom-shape svg:x="0in" svg:y="-0in" svg:width="0.09843in" svg:height="10.83333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draw:style-name="a7" draw:name="TextBox 7" svg:x="4.20781in" svg:y="10.39005in" svg:width="3in" svg:height="0.2106in">
        <draw:text-box>
          <text:p text:style-name="a6" text:class-names="" text:cond-style-name=""><text:span text:style-name="a4" text:class-names=""><text:page-number style:num-format="1" text:fixed="false">‹#›</text:page-number></text:span><text:span text:style-name="a5" text:class-names=""/></text:p>
        </draw:text-box>
        <svg:title/>
        <svg:desc/>
      </draw:frame>
      <draw:frame draw:id="id2" draw:style-name="a11" draw:name="TextBox 8" svg:x="0.43249in" svg:y="10.39005in" svg:width="3in" svg:height="0.2106in">
        <draw:text-box>
          <text:p text:style-name="a10" text:class-names="" text:cond-style-name=""><text:span text:style-name="a8" text:class-names="">www.enfusegroup.com</text:span><text:span text:style-name="a9"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3" draw:style-name="a12" draw:name="Picture 9" svg:x="6.71167in" svg:y="0.28353in" svg:width="0.49613in" svg:height="0.49613in" style:rel-width="scale" style:rel-height="scale">
        <draw:image xlink:href="media/image1.png" xlink:type="simple" xlink:show="embed" xlink:actuate="onLoad"/>
        <svg:title/>
        <svg:desc>Icon

Description automatically generated</svg:desc>
      </draw:frame>
    </style:master-page>
    <style:master-page style:name="Master1-Layout1-cust-1_Title-Slide" style:page-layout-name="pageLayout1" draw:style-name="a13">
      <draw:custom-shape svg:x="0in" svg:y="-0in" svg:width="0.09843in" svg:height="10.83333in" draw:id="id4" draw:layer="Master1-bg" draw:style-name="a16" draw:name="Rectangle 1">
        <svg:title/>
        <svg:desc/>
        <text:p text:style-name="a15" text:class-names="" text:cond-style-name=""><text:span text:style-name="a14" text:class-names=""/></text:p>
        <draw:enhanced-geometry xmlns:dr3d="urn:oasis:names:tc:opendocument:xmlns:dr3d:1.0" draw:type="non-primitive" svg:viewBox="0 0 21600 21600" draw:enhanced-path="M 0 0 L 21600 0 21600 21600 0 21600 Z N"/>
      </draw:custom-shape>
      <draw:frame draw:id="id5" draw:layer="Master1-bg" draw:style-name="a20" draw:name="TextBox 6" svg:x="4.20781in" svg:y="10.39005in" svg:width="3in" svg:height="0.2106in">
        <draw:text-box>
          <text:p text:style-name="a19" text:class-names="" text:cond-style-name=""><text:span text:style-name="a17" text:class-names=""><text:page-number style:num-format="1" text:fixed="false">‹#›</text:page-number></text:span><text:span text:style-name="a18" text:class-names=""/></text:p>
        </draw:text-box>
        <svg:title/>
        <svg:desc/>
      </draw:frame>
      <draw:frame draw:id="id6" draw:layer="Master1-bg" draw:style-name="a24" draw:name="TextBox 7" svg:x="0.43249in" svg:y="10.39005in" svg:width="3in" svg:height="0.2106in">
        <draw:text-box>
          <text:p text:style-name="a23" text:class-names="" text:cond-style-name=""><text:span text:style-name="a21" text:class-names="">www.enfusegroup.com</text:span><text:span text:style-name="a22"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7" draw:layer="Master1-bg" draw:style-name="a25" draw:name="Picture 8" svg:x="6.71167in" svg:y="0.28353in" svg:width="0.49613in" svg:height="0.49613in" style:rel-width="scale" style:rel-height="scale">
        <draw:image xlink:href="media/image1.png" xlink:type="simple" xlink:show="embed" xlink:actuate="onLoad"/>
        <svg:title/>
        <svg:desc>Icon

Description automatically generated</svg:desc>
      </draw:frame>
      <draw:custom-shape svg:width="7.5in" svg:height="10.83333in" draw:id="id8" draw:style-name="a29" draw:transform="translate(-3.75in -5.41667in) rotate(-3.14159) translate(3.75in 5.41667in)" draw:name="Rectangle 2">
        <svg:title/>
        <svg:desc/>
        <text:p text:style-name="a27" text:class-names="" text:cond-style-name=""><text:span text:style-name="a26" text:class-names=""/></text:p>
        <draw:enhanced-geometry xmlns:dr3d="urn:oasis:names:tc:opendocument:xmlns:dr3d:1.0" draw:type="non-primitive" svg:viewBox="0 0 21600 21600" draw:enhanced-path="M 0 0 L 21600 0 21600 21600 0 21600 Z N"/>
      </draw:custom-shape>
      <draw:custom-shape svg:x="0in" svg:y="-0in" svg:width="0.09843in" svg:height="10.83333in" draw:id="id9" draw:style-name="a32" draw:name="Rectangle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frame draw:id="id10" draw:style-name="a33" draw:name="Picture 4" svg:x="0.62376in" svg:y="0.48986in" svg:width="3.17702in" svg:height="0.93009in" style:rel-width="scale" style:rel-height="scale">
        <draw:image xlink:href="media/image2.png" xlink:type="simple" xlink:show="embed" xlink:actuate="onLoad"/>
        <svg:title/>
        <svg:desc/>
      </draw:frame>
      <draw:frame draw:id="id11" draw:style-name="a37" draw:name="TextBox 5" svg:x="0.62376in" svg:y="10.13287in" svg:width="3in" svg:height="0.2106in">
        <draw:text-box>
          <text:p text:style-name="a36" text:class-names="" text:cond-style-name=""><text:span text:style-name="a34" text:class-names="">www.enfusegroup.com</text:span><text:span text:style-name="a35"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style:master-page>
    <style:master-page style:name="Master1-Layout2-cust-Title-Slide" style:page-layout-name="pageLayout1" draw:style-name="a38">
      <draw:custom-shape svg:x="0in" svg:y="-0in" svg:width="0.09843in" svg:height="10.83333in" draw:id="id12" draw:layer="Master1-bg" draw:style-name="a41" draw:name="Rectangle 1">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frame draw:id="id13" draw:layer="Master1-bg" draw:style-name="a45" draw:name="TextBox 2" svg:x="4.20781in" svg:y="10.39005in" svg:width="3in" svg:height="0.2106in">
        <draw:text-box>
          <text:p text:style-name="a44" text:class-names="" text:cond-style-name=""><text:span text:style-name="a42" text:class-names=""><text:page-number style:num-format="1" text:fixed="false">‹#›</text:page-number></text:span><text:span text:style-name="a43" text:class-names=""/></text:p>
        </draw:text-box>
        <svg:title/>
        <svg:desc/>
      </draw:frame>
      <draw:frame draw:id="id14" draw:layer="Master1-bg" draw:style-name="a49" draw:name="TextBox 3" svg:x="0.43249in" svg:y="10.39005in" svg:width="3in" svg:height="0.2106in">
        <draw:text-box>
          <text:p text:style-name="a48" text:class-names="" text:cond-style-name=""><text:span text:style-name="a46" text:class-names="">www.enfusegroup.com</text:span><text:span text:style-name="a47"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15" draw:layer="Master1-bg" draw:style-name="a50" draw:name="Picture 4" svg:x="6.71167in" svg:y="0.28353in" svg:width="0.49613in" svg:height="0.49613in" style:rel-width="scale" style:rel-height="scale">
        <draw:image xlink:href="media/image1.png" xlink:type="simple" xlink:show="embed" xlink:actuate="onLoad"/>
        <svg:title/>
        <svg:desc>Icon

Description automatically generated</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owerPoint Presentation</dc:title>
    <meta:initial-creator>Luke Adams</meta:initial-creator>
    <dc:creator>Luke Adams</dc:creator>
    <meta:creation-date>2024-04-23T07:56:38Z</meta:creation-date>
    <dc:date>2024-04-23T15:14:48Z</dc:date>
    <meta:template xlink:href="G-Cloud%20Template" xlink:type="simple"/>
    <meta:editing-cycles>33</meta:editing-cycles>
    <meta:editing-duration>PT1260S</meta:editing-duration>
    <meta:user-defined meta:name="ContentTypeId">0x010100F62AC72288A9E940B8FE2DD53352E1EB</meta:user-defined>
    <meta:user-defined meta:name="MediaServiceImageTags"/>
    <meta:document-statistic meta:paragraph-count="45" meta:word-count="401"/>
  </office:meta>
</office:document-meta>
</file>