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60">
      <style:text-properties fo:font-variant="normal" fo:text-transform="none" fo:color="#ffffff"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2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
      <style:text-properties fo:font-variant="normal" fo:text-transform="none" fo:color="#343c46" style:text-line-through-type="none" style:text-line-through-style="none" style:text-line-through-width="auto" style:text-line-through-color="font-color" style:text-position="0% 100%" fo:font-family="Ralew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
      <style:text-properties fo:font-variant="normal" fo:text-transform="none" fo:color="#343c46" style:text-line-through-type="none" style:text-line-through-style="none" style:text-line-through-width="auto" style:text-line-through-color="font-color" style:text-position="0% 100%" fo:font-family="Ralew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343c46" style:text-line-through-type="none" style:text-line-through-style="none" style:text-line-through-width="auto" style:text-line-through-color="font-color" style:text-position="0% 100%" fo:font-family="Montserrat"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343c46" style:text-line-through-type="none" style:text-line-through-style="none" style:text-line-through-width="auto" style:text-line-through-color="font-color" style:text-position="0% 100%" fo:font-family="Montserrat"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2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2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343c46" style:text-line-through-type="none" style:text-line-through-style="none" style:text-line-through-width="auto" style:text-line-through-color="font-color" style:text-position="0% 100%" fo:font-family="Montserrat"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
      <style:paragraph-properties fo:line-height="12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2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2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2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2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2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lew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Montserra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Montserra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Montserra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draw:fill="none" draw:stroke="solid" svg:stroke-width="0.02083in" svg:stroke-color="#fc6e0d" svg:stroke-opacity="100%" draw:stroke-linejoin="miter" svg:stroke-linecap="butt"/>
    </style:style>
    <style:style style:family="paragraph" style:name="a59">
      <style:paragraph-properties fo:line-height="12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2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2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2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4">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38">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7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1">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8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4">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1">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24">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30">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27">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7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1">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8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office:automatic-styles>
  <office:body>
    <office:presentation>
      <draw:page draw:name="Slide1" draw:style-name="a51" draw:master-page-name="Master1-Layout1-cust-1_Title-Slide" presentation:presentation-page-layout-name="Master1-PPL1" draw:id="Slide-256">
        <draw:frame draw:id="id16" draw:style-name="a55" draw:name="TextBox 3" svg:x="0.62963in" svg:y="3.78465in" svg:width="6.71759in" svg:height="0.84147in">
          <draw:text-box>
            <text:p text:style-name="a54" text:class-names="" text:cond-style-name=""><text:span text:style-name="a52" text:class-names="">AI Innovation Studio</text:span><text:span text:style-name="a53" text:class-names=""/></text:p>
          </draw:text-box>
          <svg:title/>
          <svg:desc/>
        </draw:frame>
        <draw:frame draw:id="id17" draw:style-name="a62" draw:name="TextBox 4" svg:x="0.62963in" svg:y="4.83159in" svg:width="5.94664in" svg:height="1.30544in">
          <draw:text-box>
            <text:p text:style-name="a59" text:class-names="" text:cond-style-name=""><text:span text:style-name="a56" text:class-names="">In today's rapidly evolving landscape, harnessing the power of AI is pivotal for organisational growth and competitiveness. Our AI Innovation Studio, underpinned by the robust<text:s text:c="1"/></text:span><text:span text:style-name="a57" text:class-names="">Accelerator.Works</text:span><text:span text:style-name="a58" text:class-names=""><text:s text:c="1"/>Innovation framework, offers a comprehensive model to navigate the complexities of AI integration seamlessly. From ideation to implementation, our studio provides a structured approach, ensuring that AI initiatives align closely with organisational goals and deliver tangible value.</text:span></text:p>
            <text:p text:style-name="a61" text:class-names="" text:cond-style-name=""><text:span text:style-name="a60" text:class-names=""/></text:p>
          </draw:text-box>
          <svg:title/>
          <svg:desc/>
        </draw:frame>
      </draw:page>
      <draw:page draw:name="Slide2" draw:style-name="a63" draw:master-page-name="Master1-Layout2-cust-Title-Slide" presentation:presentation-page-layout-name="Master1-PPL2" draw:id="Slide-257">
        <draw:frame draw:id="id18" draw:style-name="a67" draw:name="TextBox 2" svg:x="0.43954in" svg:y="0.57888in" svg:width="6.37458in" svg:height="0.66672in">
          <draw:text-box>
            <text:p text:style-name="a66" text:class-names="" text:cond-style-name=""><text:span text:style-name="a64" text:class-names="">AI Innovation Studio</text:span><text:span text:style-name="a65" text:class-names=""/></text:p>
          </draw:text-box>
          <svg:title/>
          <svg:desc/>
        </draw:frame>
        <draw:frame draw:id="id19" draw:style-name="a73" draw:name="TextBox 3" svg:x="0.43954in" svg:y="1.39292in" svg:width="6.6745in" svg:height="0.6748in">
          <draw:text-box>
            <text:p text:style-name="a72" text:class-names="" text:cond-style-name=""><text:span text:style-name="a68" text:class-names="">In today's rapidly evolving landscape, harnessing the power of AI is pivotal for organisational growth and competitiveness. Our AI Innovation Studio, underpinned by the robust<text:s text:c="1"/></text:span><text:span text:style-name="a69" text:class-names="">Accelerator.Works</text:span><text:span text:style-name="a70" text:class-names=""><text:s text:c="1"/>Innovation framework, offers a comprehensive model to navigate the complexities of AI integration seamlessly. From ideation to implementation, our studio provides a structured approach, ensuring that AI initiatives align closely with organisational goals and deliver tangible value.</text:span><text:span text:style-name="a71" text:class-names=""/></text:p>
          </draw:text-box>
          <svg:title/>
          <svg:desc/>
        </draw:frame>
        <draw:frame draw:id="id20" draw:style-name="a107" draw:name="TextBox 4" svg:x="0.43954in" svg:y="3.92646in" svg:width="3.09096in" svg:height="5.96732in">
          <draw:text-box>
            <text:list text:style-name="a76">
              <text:list-item>
                <text:p text:style-name="a75" text:class-names="" text:cond-style-name=""><text:span text:style-name="a74" text:class-names="">Ideation: Collaboratively refine and explore AI use case ideas tailored to organisational needs.</text:span></text:p>
              </text:list-item>
            </text:list>
            <text:list text:style-name="a79">
              <text:list-item>
                <text:p text:style-name="a78" text:class-names="" text:cond-style-name=""><text:span text:style-name="a77" text:class-names="">Prioritisation: Establish a clear priority list of AI initiatives based on their strategic importance and potential impact.</text:span></text:p>
              </text:list-item>
            </text:list>
            <text:list text:style-name="a82">
              <text:list-item>
                <text:p text:style-name="a81" text:class-names="" text:cond-style-name=""><text:span text:style-name="a80" text:class-names="">Idea Refinement: Translate prioritised ideas into actionable concepts with a detailed implementation roadmap and business case.</text:span></text:p>
              </text:list-item>
            </text:list>
            <text:list text:style-name="a85">
              <text:list-item>
                <text:p text:style-name="a84" text:class-names="" text:cond-style-name=""><text:span text:style-name="a83" text:class-names="">Prototype/Trial: Develop and test AI proof of concepts to validate feasibility and assess their potential for broader deployment.</text:span></text:p>
              </text:list-item>
            </text:list>
            <text:list text:style-name="a88">
              <text:list-item>
                <text:p text:style-name="a87" text:class-names="" text:cond-style-name=""><text:span text:style-name="a86" text:class-names=""/></text:p>
              </text:list-item>
            </text:list>
            <text:list text:style-name="a91">
              <text:list-item>
                <text:p text:style-name="a90" text:class-names="" text:cond-style-name=""><text:span text:style-name="a89" text:class-names=""/></text:p>
              </text:list-item>
            </text:list>
            <text:p text:style-name="a93" text:class-names="" text:cond-style-name=""><text:span text:style-name="a92" text:class-names="">BENEFITS</text:span></text:p>
            <text:list text:style-name="a96">
              <text:list-item>
                <text:p text:style-name="a95" text:class-names="" text:cond-style-name=""><text:span text:style-name="a94" text:class-names="">Strategic Alignment: Ensure that AI initiatives align closely with organisational objectives and strategic priorities.</text:span></text:p>
              </text:list-item>
            </text:list>
            <text:list text:style-name="a99">
              <text:list-item>
                <text:p text:style-name="a98" text:class-names="" text:cond-style-name=""><text:span text:style-name="a97" text:class-names="">Resource Optimisation: Allocate resources efficiently by focusing efforts on high-potential AI opportunities.</text:span></text:p>
              </text:list-item>
            </text:list>
            <text:list text:style-name="a102">
              <text:list-item>
                <text:p text:style-name="a101" text:class-names="" text:cond-style-name=""><text:span text:style-name="a100" text:class-names="">Accelerated Innovation: Expedite the journey from idea generation to prototype development, driving innovation cycles.</text:span></text:p>
              </text:list-item>
            </text:list>
            <text:list text:style-name="a106">
              <text:list-item>
                <text:p text:style-name="a105" text:class-names="" text:cond-style-name=""><text:span text:style-name="a103" text:class-names="">Risk Mitigation: Identify and address potential challenges early in the AI implementation process, minimising risks associated with broader rollout.</text:span><text:span text:style-name="a104" text:class-names=""/></text:p>
              </text:list-item>
            </text:list>
          </draw:text-box>
          <svg:title/>
          <svg:desc/>
        </draw:frame>
        <draw:frame draw:id="id21" draw:style-name="a110" draw:name="TextBox 5" svg:x="0.43954in" svg:y="3.61725in" svg:width="3.09096in" svg:height="0.33645in">
          <draw:text-box>
            <text:p text:style-name="a109" text:class-names="" text:cond-style-name=""><text:span text:style-name="a108" text:class-names="">FEATURES</text:span></text:p>
          </draw:text-box>
          <svg:title/>
          <svg:desc/>
        </draw:frame>
        <draw:frame draw:id="id22" draw:style-name="a155" draw:name="TextBox 10" svg:x="4.02308in" svg:y="3.92646in" svg:width="3.09096in" svg:height="5.96732in">
          <draw:text-box>
            <text:p text:style-name="a114" text:class-names="" text:cond-style-name=""><text:span text:style-name="a111" text:class-names="">Our approach can be broken down into the below distinct stages. Each stage could involve multiple phases of development, dependent on the complexity of your organisation and the level of stakeholder engagement required. We would refine and tailor our approach to your needs as part of initial discussions on your target outcomes. As part of our service proposition, you may require all or a<text:s text:c="1"/></text:span><text:span text:style-name="a112" text:class-names="">sub set</text:span><text:span text:style-name="a113" text:class-names=""><text:s text:c="1"/>of these stages, choosing to undertake some elements in house - the choice is yours</text:span></text:p>
            <text:p text:style-name="a116" text:class-names="" text:cond-style-name=""><text:span text:style-name="a115" text:class-names=""/></text:p>
            <text:p text:style-name="a118" text:class-names="" text:cond-style-name=""><text:span text:style-name="a117" text:class-names="">SCAN<text:s text:c="1"/></text:span></text:p>
            <text:list text:style-name="a121">
              <text:list-item>
                <text:p text:style-name="a120" text:class-names="" text:cond-style-name=""><text:span text:style-name="a119" text:class-names="">Establish core 'design group' - key stakeholders empowered and informed to help develop the right answer</text:span></text:p>
              </text:list-item>
            </text:list>
            <text:list text:style-name="a124">
              <text:list-item>
                <text:p text:style-name="a123" text:class-names="" text:cond-style-name=""><text:span text:style-name="a122" text:class-names="">Understand current value drivers, setup and pain points</text:span></text:p>
              </text:list-item>
            </text:list>
            <text:list text:style-name="a127">
              <text:list-item>
                <text:p text:style-name="a126" text:class-names="" text:cond-style-name=""><text:span text:style-name="a125" text:class-names="">Identify and ensure engagement with key stakeholders</text:span></text:p>
              </text:list-item>
            </text:list>
            <text:list text:style-name="a130">
              <text:list-item>
                <text:p text:style-name="a129" text:class-names="" text:cond-style-name=""><text:span text:style-name="a128" text:class-names="">Undertake surveys and other research to further understand strengths, weaknesses and potential gaps</text:span></text:p>
              </text:list-item>
            </text:list>
            <text:p text:style-name="a132" text:class-names="" text:cond-style-name=""><text:span text:style-name="a131" text:class-names=""/></text:p>
            <text:p text:style-name="a135" text:class-names="" text:cond-style-name=""><text:span text:style-name="a133" text:class-names="">FOCUS</text:span><text:span text:style-name="a134" text:class-names=""><text:s text:c="1"/></text:span></text:p>
            <text:list text:style-name="a138">
              <text:list-item>
                <text:p text:style-name="a137" text:class-names="" text:cond-style-name=""><text:span text:style-name="a136" text:class-names="">Through workshops and 1-2-1s, explore the As Is, industry best practice and options</text:span></text:p>
              </text:list-item>
            </text:list>
            <text:list text:style-name="a141">
              <text:list-item>
                <text:p text:style-name="a140" text:class-names="" text:cond-style-name=""><text:span text:style-name="a139" text:class-names="">Develop the target answer, making use of Enfuse and wider industry best practice models and learnings</text:span></text:p>
              </text:list-item>
            </text:list>
            <text:list text:style-name="a144">
              <text:list-item>
                <text:p text:style-name="a143" text:class-names="" text:cond-style-name=""><text:span text:style-name="a142" text:class-names="">Test and refine with key stakeholders</text:span></text:p>
              </text:list-item>
            </text:list>
            <text:p text:style-name="a146" text:class-names="" text:cond-style-name=""><text:span text:style-name="a145" text:class-names=""/></text:p>
            <text:p text:style-name="a148" text:class-names="" text:cond-style-name=""><text:span text:style-name="a147" text:class-names="">ACT<text:s text:c="1"/></text:span></text:p>
            <text:list text:style-name="a151">
              <text:list-item>
                <text:p text:style-name="a150" text:class-names="" text:cond-style-name=""><text:span text:style-name="a149" text:class-names="">Define roadmap<text:s text:c="1"/></text:span></text:p>
              </text:list-item>
            </text:list>
            <text:list text:style-name="a154">
              <text:list-item>
                <text:p text:style-name="a153" text:class-names="" text:cond-style-name=""><text:span text:style-name="a152" text:class-names="">Develop business case with clear benefits and cost model to ensure the right buy-in and support</text:span></text:p>
              </text:list-item>
            </text:list>
          </draw:text-box>
          <svg:title/>
          <svg:desc/>
        </draw:frame>
        <draw:frame draw:id="id23" draw:style-name="a158" draw:name="TextBox 11" svg:x="4.02308in" svg:y="3.61725in" svg:width="3.09096in" svg:height="0.33645in">
          <draw:text-box>
            <text:p text:style-name="a157" text:class-names="" text:cond-style-name=""><text:span text:style-name="a156" text:class-names="">OUR APPROACH</text:span></text:p>
          </draw:text-box>
          <svg:title/>
          <svg:desc/>
        </draw:frame>
        <draw:connector draw:type="line" svg:x1="0.43954in" svg:y1="3.46463in" svg:x2="7.11403in" svg:y2="3.46463in" draw:id="id24" draw:style-name="a159" draw:name="Straight Connector 13">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1_Title Slide"/>
    <style:presentation-page-layout style:name="Master1-PPL2" style:display-name="Title Slide"/>
    <style:style style:family="graphic" style:name="Graphics"/>
    <style:default-style style:family="graphic">
      <style:graphic-properties draw:fill="solid" draw:fill-color="#fc6e0d" draw:opacity="100%" draw:stroke="solid" svg:stroke-width="0.02083in" svg:stroke-color="#6b2a02" svg:stroke-opacity="100%" draw:stroke-linejoin="miter" svg:stroke-linecap="butt"/>
    </style:default-style>
    <draw:gradient draw:name="a28" draw:style="linear" draw:angle="300" draw:start-color="#ca348a" draw:end-color="#6b0c8b" draw:start-intensity="100%" draw:end-intensity="100%"/>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gradient" draw:fill-gradient-name="a28"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in)" draw:stroke="none"/>
    </style:style>
    <style:style style:family="drawing-page" style:name="a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17">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4">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07316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custom-shape svg:x="0in" svg:y="-0in" svg:width="0.09843in" svg:height="10.8333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7" draw:name="TextBox 7" svg:x="4.20781in" svg:y="10.39005in" svg:width="3in" svg:height="0.2106in">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11" draw:name="TextBox 8" svg:x="0.43249in" svg:y="10.39005in" svg:width="3in" svg:height="0.2106in">
        <draw:text-box>
          <text:p text:style-name="a10" text:class-names="" text:cond-style-name=""><text:span text:style-name="a8" text:class-names="">www.enfusegroup.com</text:span><text:span text:style-name="a9"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3" draw:style-name="a12"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style:master-page style:name="Master1-Layout1-cust-1_Title-Slide" style:page-layout-name="pageLayout1" draw:style-name="a13">
      <draw:custom-shape svg:x="0in" svg:y="-0in" svg:width="0.09843in" svg:height="10.83333in" draw:id="id4" draw:layer="Master1-bg" draw:style-name="a16" draw:name="Rectangle 1">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5" draw:layer="Master1-bg" draw:style-name="a20" draw:name="TextBox 6" svg:x="4.20781in" svg:y="10.39005in" svg:width="3in" svg:height="0.2106in">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draw:layer="Master1-bg" draw:style-name="a24" draw:name="TextBox 7" svg:x="0.43249in" svg:y="10.39005in" svg:width="3in" svg:height="0.2106in">
        <draw:text-box>
          <text:p text:style-name="a23" text:class-names="" text:cond-style-name=""><text:span text:style-name="a21" text:class-names="">www.enfusegroup.com</text:span><text:span text:style-name="a22"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7" draw:layer="Master1-bg" draw:style-name="a25" draw:name="Picture 8" svg:x="6.71167in" svg:y="0.28353in" svg:width="0.49613in" svg:height="0.49613in" style:rel-width="scale" style:rel-height="scale">
        <draw:image xlink:href="media/image1.png" xlink:type="simple" xlink:show="embed" xlink:actuate="onLoad"/>
        <svg:title/>
        <svg:desc>Icon

Description automatically generated</svg:desc>
      </draw:frame>
      <draw:custom-shape svg:width="7.5in" svg:height="10.83333in" draw:id="id8" draw:style-name="a29" draw:transform="translate(-3.75in -5.41667in) rotate(-3.14159) translate(3.75in 5.41667in)"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0in" svg:width="0.09843in" svg:height="10.83333in" draw:id="id9" draw:style-name="a32"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0" draw:style-name="a33" draw:name="Picture 4" svg:x="0.62376in" svg:y="0.48986in" svg:width="3.17702in" svg:height="0.93009in" style:rel-width="scale" style:rel-height="scale">
        <draw:image xlink:href="media/image2.png" xlink:type="simple" xlink:show="embed" xlink:actuate="onLoad"/>
        <svg:title/>
        <svg:desc/>
      </draw:frame>
      <draw:frame draw:id="id11" draw:style-name="a37" draw:name="TextBox 5" svg:x="0.62376in" svg:y="10.13287in" svg:width="3in" svg:height="0.2106in">
        <draw:text-box>
          <text:p text:style-name="a36" text:class-names="" text:cond-style-name=""><text:span text:style-name="a34" text:class-names="">www.enfusegroup.com</text:span><text:span text:style-name="a35"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style:master-page>
    <style:master-page style:name="Master1-Layout2-cust-Title-Slide" style:page-layout-name="pageLayout1" draw:style-name="a38">
      <draw:custom-shape svg:x="0in" svg:y="-0in" svg:width="0.09843in" svg:height="10.83333in" draw:id="id12" draw:layer="Master1-bg" draw:style-name="a41" draw:name="Rectangle 1">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3" draw:layer="Master1-bg" draw:style-name="a45" draw:name="TextBox 2" svg:x="4.20781in" svg:y="10.39005in" svg:width="3in" svg:height="0.2106in">
        <draw:text-box>
          <text:p text:style-name="a44" text:class-names="" text:cond-style-name=""><text:span text:style-name="a42" text:class-names=""><text:page-number style:num-format="1" text:fixed="false">‹#›</text:page-number></text:span><text:span text:style-name="a43" text:class-names=""/></text:p>
        </draw:text-box>
        <svg:title/>
        <svg:desc/>
      </draw:frame>
      <draw:frame draw:id="id14" draw:layer="Master1-bg" draw:style-name="a49" draw:name="TextBox 3" svg:x="0.43249in" svg:y="10.39005in" svg:width="3in" svg:height="0.2106in">
        <draw:text-box>
          <text:p text:style-name="a48" text:class-names="" text:cond-style-name=""><text:span text:style-name="a46" text:class-names="">www.enfusegroup.com</text:span><text:span text:style-name="a47"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15" draw:layer="Master1-bg" draw:style-name="a50" draw:name="Picture 4" svg:x="6.71167in" svg:y="0.28353in" svg:width="0.49613in" svg:height="0.49613in" style:rel-width="scale" style:rel-height="scale">
        <draw:image xlink:href="media/image1.png" xlink:type="simple" xlink:show="embed" xlink:actuate="onLoad"/>
        <svg:title/>
        <svg:desc>Icon

Description automatically generated</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Shane Bayney</meta:initial-creator>
    <dc:creator>Shane Bayney</dc:creator>
    <meta:creation-date>2024-04-23T15:06:29Z</meta:creation-date>
    <dc:date>2024-04-23T15:48:35Z</dc:date>
    <meta:template xlink:href="G-Cloud%20Template" xlink:type="simple"/>
    <meta:editing-cycles>36</meta:editing-cycles>
    <meta:editing-duration>PT553S</meta:editing-duration>
    <meta:user-defined meta:name="ContentTypeId">0x010100F62AC72288A9E940B8FE2DD53352E1EB</meta:user-defined>
    <meta:user-defined meta:name="MediaServiceImageTags"/>
    <meta:document-statistic meta:paragraph-count="33" meta:word-count="492"/>
  </office:meta>
</office:document-meta>
</file>