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0">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6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343c46" style:text-line-through-type="none" style:text-line-through-style="none" style:text-line-through-width="auto" style:text-line-through-color="font-color" style:text-position="0% 100%" fo:font-family="Raleway"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343c46" style:text-line-through-type="none" style:text-line-through-style="none" style:text-line-through-width="auto" style:text-line-through-color="font-color" style:text-position="0% 100%" fo:font-family="Raleway"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4861in" style:font-size-asian="0.14861in" style:font-size-complex="0.14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4861in" style:font-size-asian="0.14861in" style:font-size-complex="0.14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389in" style:font-size-asian="0.11389in" style:font-size-complex="0.1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833in" style:font-size-asian="0.10833in" style:font-size-complex="0.1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389in" style:font-size-asian="0.11389in" style:font-size-complex="0.1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083in" svg:stroke-color="#fc6e0d" svg:stroke-opacity="100%" draw:stroke-linejoin="miter" svg:stroke-linecap="butt"/>
    </style:style>
    <style:style style:family="paragraph" style:name="a11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Raleway"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389in" style:font-size-asian="0.11389in" style:font-size-complex="0.1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389in" style:font-size-asian="0.11389in" style:font-size-complex="0.1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0694in" style:font-size-asian="0.10694in" style:font-size-complex="0.10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7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7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8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3">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8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27315in" svg:height="0.84147in">
          <draw:text-box>
            <text:p text:style-name="a54" text:class-names="" text:cond-style-name=""><text:span text:style-name="a52" text:class-names="">IT and Digital Strategy</text:span><text:span text:style-name="a53" text:class-names=""/></text:p>
          </draw:text-box>
          <svg:title/>
          <svg:desc/>
        </draw:frame>
        <draw:frame draw:id="id17" draw:style-name="a59" draw:name="TextBox 4" svg:x="0.62963in" svg:y="4.83159in" svg:width="6.47182in" svg:height="1.30544in">
          <draw:text-box>
            <text:p text:style-name="a58" text:class-names="" text:cond-style-name=""><text:span text:style-name="a56" text:class-names="">Our IT and Digital Strategy services align initiatives with business goals using frameworks like the IT Strategy Cube. We prioritize cloud strategy, DevOps, IT Service Management, data governance, and security frameworks for organizational success.</text:span><text:span text:style-name="a57" text:class-names=""/></text:p>
          </draw:text-box>
          <svg:title/>
          <svg:desc/>
        </draw:frame>
        <draw:custom-shape svg:x="0in" svg:y="0in" svg:width="2.6684in" svg:height="0in" draw:id="id18" draw:style-name="a63" draw:name="Rectangle 2">
          <svg:title/>
          <svg:desc/>
          <text:p text:style-name="a62" text:class-names="" text:cond-style-name=""><text:span text:style-name="a60" text:class-names=""><text:line-break/></text:span><text:span text:style-name="a61" text:class-names=""/></text:p>
          <draw:enhanced-geometry xmlns:dr3d="urn:oasis:names:tc:opendocument:xmlns:dr3d:1.0" draw:type="non-primitive" svg:viewBox="0 0 21600 21600" draw:enhanced-path="M 0 0 L 21600 0 21600 21600 0 21600 Z N"/>
        </draw:custom-shape>
      </draw:page>
      <draw:page draw:name="Slide2" draw:style-name="a64" draw:master-page-name="Master1-Layout2-cust-Title-Slide" presentation:presentation-page-layout-name="Master1-PPL2" draw:id="Slide-257">
        <draw:frame draw:id="id19" draw:style-name="a68" draw:name="TextBox 2" svg:x="0.43954in" svg:y="0.57888in" svg:width="6.51879in" svg:height="0.6748in">
          <draw:text-box>
            <text:p text:style-name="a67" text:class-names="" text:cond-style-name=""><text:span text:style-name="a65" text:class-names="">IT and Digital Strategy</text:span><text:span text:style-name="a66" text:class-names=""/></text:p>
          </draw:text-box>
          <svg:title/>
          <svg:desc/>
        </draw:frame>
        <draw:frame draw:id="id20" draw:style-name="a72" draw:name="TextBox 3" svg:x="0.43954in" svg:y="1.20069in" svg:width="6.6745in" svg:height="0.6748in">
          <draw:text-box>
            <text:p text:style-name="a71" text:class-names="" text:cond-style-name=""><text:span text:style-name="a69" text:class-names=""><text:s text:c="1"/>Our IT and Digital Strategy services focus on developing a comprehensive and aligned approach to IT and digital initiatives. Utilising frameworks such as the IT Strategy Cube, these services assess challenges and opportunities, identify value drivers, and align digital vision with business objectives. Through the development of business cases, roadmaps, and recommendations, they prioritise initiatives, including cloud strategy, DevOps adoption, IT Service Management, data governance, and security frameworks, to drive organisational success.</text:span><text:span text:style-name="a70" text:class-names=""/></text:p>
          </draw:text-box>
          <svg:title/>
          <svg:desc/>
        </draw:frame>
        <draw:frame draw:id="id21" draw:style-name="a131" draw:name="TextBox 4" svg:x="0.43954in" svg:y="3.56644in" svg:width="3.09096in" svg:height="5.96732in">
          <draw:text-box>
            <text:list text:style-name="a75">
              <text:list-item>
                <text:p text:style-name="a74" text:class-names="" text:cond-style-name=""><text:span text:style-name="a73" text:class-names="">Utilisation of IT frameworks, such as IT Strategy Cube and ITIL, to assess and align IT and digital initiatives with business objectives.</text:span></text:p>
              </text:list-item>
            </text:list>
            <text:list text:style-name="a78">
              <text:list-item>
                <text:p text:style-name="a77" text:class-names="" text:cond-style-name=""><text:span text:style-name="a76" text:class-names="">Development of business cases, roadmaps, and recommendations to prioritise initiatives based on value drivers and strategic priorities.</text:span></text:p>
              </text:list-item>
            </text:list>
            <text:list text:style-name="a81">
              <text:list-item>
                <text:p text:style-name="a80" text:class-names="" text:cond-style-name=""><text:span text:style-name="a79" text:class-names="">Integration of IT methodologies and Agile to optimise IT Service Management and enhance agility.</text:span></text:p>
              </text:list-item>
            </text:list>
            <text:list text:style-name="a84">
              <text:list-item>
                <text:p text:style-name="a83" text:class-names="" text:cond-style-name=""><text:span text:style-name="a82" text:class-names="">Identification and assessment of challenges and opportunities in the IT and digital landscape.</text:span></text:p>
              </text:list-item>
            </text:list>
            <text:list text:style-name="a87">
              <text:list-item>
                <text:p text:style-name="a86" text:class-names="" text:cond-style-name=""><text:span text:style-name="a85" text:class-names="">Alignment of digital vision with business objectives to drive organisational success.</text:span></text:p>
              </text:list-item>
            </text:list>
            <text:list text:style-name="a90">
              <text:list-item>
                <text:p text:style-name="a89" text:class-names="" text:cond-style-name=""><text:span text:style-name="a88" text:class-names="">Development and execution of cloud strategy to harness the benefits of cloud technologies.</text:span></text:p>
              </text:list-item>
            </text:list>
            <text:list text:style-name="a93">
              <text:list-item>
                <text:p text:style-name="a92" text:class-names="" text:cond-style-name=""><text:span text:style-name="a91" text:class-names="">Adoption of DevOps practices to streamline development and operations processes.</text:span></text:p>
              </text:list-item>
            </text:list>
            <text:list text:style-name="a96">
              <text:list-item>
                <text:p text:style-name="a95" text:class-names="" text:cond-style-name=""><text:span text:style-name="a94" text:class-names="">Implementation of data governance and security frameworks to ensure data integrity and protect against cyber threats.</text:span></text:p>
              </text:list-item>
            </text:list>
            <text:list text:style-name="a99">
              <text:list-item>
                <text:p text:style-name="a98" text:class-names="" text:cond-style-name=""><text:span text:style-name="a97" text:class-names="">Architecture review and recommendations to support strategic priorities and initiatives..</text:span></text:p>
              </text:list-item>
            </text:list>
            <text:list text:style-name="a102">
              <text:list-item>
                <text:p text:style-name="a101" text:class-names="" text:cond-style-name=""><text:span text:style-name="a100" text:class-names=""/></text:p>
              </text:list-item>
            </text:list>
            <text:p text:style-name="a105" text:class-names="" text:cond-style-name=""><text:span text:style-name="a103" text:class-names="">BENEFI</text:span><text:span text:style-name="a104" text:class-names="">TS</text:span></text:p>
            <text:list text:style-name="a108">
              <text:list-item>
                <text:p text:style-name="a107" text:class-names="" text:cond-style-name=""><text:span text:style-name="a106" text:class-names="">Enhanced alignment of IT and digital initiatives with business objectives and strategic priorities.</text:span></text:p>
              </text:list-item>
            </text:list>
            <text:list text:style-name="a111">
              <text:list-item>
                <text:p text:style-name="a110" text:class-names="" text:cond-style-name=""><text:span text:style-name="a109" text:class-names="">Improved agility and responsiveness to changing market dynamics and business needs.</text:span></text:p>
              </text:list-item>
            </text:list>
            <text:list text:style-name="a114">
              <text:list-item>
                <text:p text:style-name="a113" text:class-names="" text:cond-style-name=""><text:span text:style-name="a112" text:class-names="">Optimisation of IT Service Management processes to enhance service delivery and customer satisfaction.</text:span></text:p>
              </text:list-item>
            </text:list>
            <text:list text:style-name="a117">
              <text:list-item>
                <text:p text:style-name="a116" text:class-names="" text:cond-style-name=""><text:span text:style-name="a115" text:class-names="">Efficient utilisation of cloud technologies to drive innovation and cost savings.</text:span></text:p>
              </text:list-item>
            </text:list>
            <text:list text:style-name="a120">
              <text:list-item>
                <text:p text:style-name="a119" text:class-names="" text:cond-style-name=""><text:span text:style-name="a118" text:class-names="">Streamlined development and operations processes through DevOps adoption.</text:span></text:p>
              </text:list-item>
            </text:list>
            <text:list text:style-name="a123">
              <text:list-item>
                <text:p text:style-name="a122" text:class-names="" text:cond-style-name=""><text:span text:style-name="a121" text:class-names="">Enhanced data governance and security to protect against cyber threats and ensure compliance.</text:span></text:p>
              </text:list-item>
            </text:list>
            <text:list text:style-name="a126">
              <text:list-item>
                <text:p text:style-name="a125" text:class-names="" text:cond-style-name=""><text:span text:style-name="a124" text:class-names="">Prioritised initiatives and investments based on value drivers and strategic priorities.</text:span></text:p>
              </text:list-item>
            </text:list>
            <text:list text:style-name="a130">
              <text:list-item>
                <text:p text:style-name="a129" text:class-names="" text:cond-style-name=""><text:span text:style-name="a127" text:class-names="">Sustainable business value and competitive advantage through effective IT and digital strategy execution.</text:span><text:span text:style-name="a128" text:class-names=""/></text:p>
              </text:list-item>
            </text:list>
          </draw:text-box>
          <svg:title/>
          <svg:desc/>
        </draw:frame>
        <draw:frame draw:id="id22" draw:style-name="a134" draw:name="TextBox 5" svg:x="0.43954in" svg:y="3.25723in" svg:width="3.09096in" svg:height="0.33645in">
          <draw:text-box>
            <text:p text:style-name="a133" text:class-names="" text:cond-style-name=""><text:span text:style-name="a132" text:class-names="">FEATURES</text:span></text:p>
          </draw:text-box>
          <svg:title/>
          <svg:desc/>
        </draw:frame>
        <draw:frame draw:id="id23" draw:style-name="a180" draw:name="TextBox 10" svg:x="4.02308in" svg:y="3.56644in" svg:width="3.09096in" svg:height="5.96732in">
          <draw:text-box>
            <text:p text:style-name="a139" text:class-names="" text:cond-style-name=""><text:span text:style-name="a135"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text:s text:c="1"/></text:span><text:span text:style-name="a136" text:class-names="">subset</text:span><text:span text:style-name="a137" text:class-names=""><text:s text:c="1"/></text:span><text:span text:style-name="a138" text:class-names="">of these stages, choosing to undertake some elements in house - the choice is yours</text:span></text:p>
            <text:p text:style-name="a141" text:class-names="" text:cond-style-name=""><text:span text:style-name="a140" text:class-names=""/></text:p>
            <text:p text:style-name="a143" text:class-names="" text:cond-style-name=""><text:span text:style-name="a142" text:class-names="">SCAN<text:s text:c="1"/></text:span></text:p>
            <text:list text:style-name="a146">
              <text:list-item>
                <text:p text:style-name="a145" text:class-names="" text:cond-style-name=""><text:span text:style-name="a144" text:class-names="">Establish core 'design group' - key stakeholders empowered and informed to help develop the right answer</text:span></text:p>
              </text:list-item>
            </text:list>
            <text:list text:style-name="a149">
              <text:list-item>
                <text:p text:style-name="a148" text:class-names="" text:cond-style-name=""><text:span text:style-name="a147" text:class-names="">Understand current value drivers, setup and pain points</text:span></text:p>
              </text:list-item>
            </text:list>
            <text:list text:style-name="a152">
              <text:list-item>
                <text:p text:style-name="a151" text:class-names="" text:cond-style-name=""><text:span text:style-name="a150" text:class-names="">Identify and ensure engagement with key stakeholders</text:span></text:p>
              </text:list-item>
            </text:list>
            <text:list text:style-name="a155">
              <text:list-item>
                <text:p text:style-name="a154" text:class-names="" text:cond-style-name=""><text:span text:style-name="a153" text:class-names="">Undertake surveys and other research to further understand strengths, weaknesses and potential gaps</text:span></text:p>
              </text:list-item>
            </text:list>
            <text:p text:style-name="a157" text:class-names="" text:cond-style-name=""><text:span text:style-name="a156" text:class-names=""/></text:p>
            <text:p text:style-name="a160" text:class-names="" text:cond-style-name=""><text:span text:style-name="a158" text:class-names="">FOCUS</text:span><text:span text:style-name="a159" text:class-names=""><text:s text:c="1"/></text:span></text:p>
            <text:list text:style-name="a163">
              <text:list-item>
                <text:p text:style-name="a162" text:class-names="" text:cond-style-name=""><text:span text:style-name="a161" text:class-names="">Through workshops and 1-2-1s, explore the As Is, industry best practice and options</text:span></text:p>
              </text:list-item>
            </text:list>
            <text:list text:style-name="a166">
              <text:list-item>
                <text:p text:style-name="a165" text:class-names="" text:cond-style-name=""><text:span text:style-name="a164" text:class-names="">Develop the target answer, making use of Enfuse and wider industry best practice models and learnings</text:span></text:p>
              </text:list-item>
            </text:list>
            <text:list text:style-name="a169">
              <text:list-item>
                <text:p text:style-name="a168" text:class-names="" text:cond-style-name=""><text:span text:style-name="a167" text:class-names="">Test and refine with key stakeholders</text:span></text:p>
              </text:list-item>
            </text:list>
            <text:p text:style-name="a171" text:class-names="" text:cond-style-name=""><text:span text:style-name="a170" text:class-names=""/></text:p>
            <text:p text:style-name="a173" text:class-names="" text:cond-style-name=""><text:span text:style-name="a172" text:class-names="">ACT<text:s text:c="1"/></text:span></text:p>
            <text:list text:style-name="a176">
              <text:list-item>
                <text:p text:style-name="a175" text:class-names="" text:cond-style-name=""><text:span text:style-name="a174" text:class-names="">Define roadmap<text:s text:c="1"/></text:span></text:p>
              </text:list-item>
            </text:list>
            <text:list text:style-name="a179">
              <text:list-item>
                <text:p text:style-name="a178" text:class-names="" text:cond-style-name=""><text:span text:style-name="a177" text:class-names="">Develop business case with clear benefits and cost model to ensure the right buy-in and support</text:span></text:p>
              </text:list-item>
            </text:list>
          </draw:text-box>
          <svg:title/>
          <svg:desc/>
        </draw:frame>
        <draw:frame draw:id="id24" draw:style-name="a183" draw:name="TextBox 11" svg:x="4.02308in" svg:y="3.25723in" svg:width="3.09096in" svg:height="0.33645in">
          <draw:text-box>
            <text:p text:style-name="a182" text:class-names="" text:cond-style-name=""><text:span text:style-name="a181" text:class-names="">OUR APPROACH</text:span></text:p>
          </draw:text-box>
          <svg:title/>
          <svg:desc/>
        </draw:frame>
        <draw:connector draw:type="line" svg:x1="0.43954in" svg:y1="3.17211in" svg:x2="7.11403in" svg:y2="3.17211in" draw:id="id25" draw:style-name="a184"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Luke Adams</meta:initial-creator>
    <dc:creator>Vanessa Kasozi</dc:creator>
    <meta:creation-date>2024-04-23T07:56:38Z</meta:creation-date>
    <dc:date>2024-04-23T12:54:26Z</dc:date>
    <meta:template xlink:href="G-Cloud%20Template" xlink:type="simple"/>
    <meta:editing-cycles>1</meta:editing-cycles>
    <meta:editing-duration>PT13853S</meta:editing-duration>
    <meta:user-defined meta:name="ContentTypeId">0x010100F62AC72288A9E940B8FE2DD53352E1EB</meta:user-defined>
    <meta:document-statistic meta:paragraph-count="42" meta:word-count="573"/>
  </office:meta>
</office:document-meta>
</file>