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graphic-properties draw:fill="none" draw:stroke="solid" svg:stroke-width="0.02083in" svg:stroke-color="#fc6e0d" svg:stroke-opacity="100%" draw:stroke-linejoin="miter" svg:stroke-linecap="butt"/>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lue Light - Project and Programme Management</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Blue Light Project and Programme Management offers tailored and pragmatic solutions specifically designed for the unique requirements of the Blue Light sector, considering sector-specific policies and considerations. Our services encompass a wide range of project and programme management methodologies and practices to ensure successful delivery of initiatives.</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Blue Light - Project and Programme Management</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Blue Light Project and Programme Management offers tailored and pragmatic solutions specifically designed for the unique requirements of the Blue Light sector, considering sector-specific policies and considerations. Our services encompass a wide range of project and programme management methodologies and practices to ensure successful delivery of initiatives.</text:span><text:span text:style-name="a84" text:class-names=""/></text:p>
          </draw:text-box>
          <svg:title/>
          <svg:desc/>
        </draw:frame>
        <draw:frame draw:id="id21" draw:style-name="a137" draw:name="TextBox 4" svg:x="0.43954in" svg:y="4.06646in" svg:width="3.09096in" svg:height="5.96732in">
          <draw:text-box>
            <text:list text:style-name="a89">
              <text:list-item>
                <text:p text:style-name="a88" text:class-names="" text:cond-style-name=""><text:span text:style-name="a87" text:class-names="">Tailored and pragmatic solutions catering to the Blue Light sector's unique requirements.</text:span></text:p>
              </text:list-item>
            </text:list>
            <text:list text:style-name="a92">
              <text:list-item>
                <text:p text:style-name="a91" text:class-names="" text:cond-style-name=""><text:span text:style-name="a90" text:class-names="">Expertise in project management and programme management.</text:span></text:p>
              </text:list-item>
            </text:list>
            <text:list text:style-name="a95">
              <text:list-item>
                <text:p text:style-name="a94" text:class-names="" text:cond-style-name=""><text:span text:style-name="a93" text:class-names="">Proficiency in methodologies such as PRINCE2, MSP, APM, PMI, SCRUM, KANBAN, Agile, and Waterfall.</text:span></text:p>
              </text:list-item>
            </text:list>
            <text:list text:style-name="a98">
              <text:list-item>
                <text:p text:style-name="a97" text:class-names="" text:cond-style-name=""><text:span text:style-name="a96" text:class-names="">Focus on project governance, stakeholder management, and quality management.</text:span></text:p>
              </text:list-item>
            </text:list>
            <text:list text:style-name="a101">
              <text:list-item>
                <text:p text:style-name="a100" text:class-names="" text:cond-style-name=""><text:span text:style-name="a99" text:class-names="">Implementation of robust risk and issue management strategies.</text:span></text:p>
              </text:list-item>
            </text:list>
            <text:list text:style-name="a104">
              <text:list-item>
                <text:p text:style-name="a103" text:class-names="" text:cond-style-name=""><text:span text:style-name="a102" text:class-names="">Full lifecycle programme delivery ensuring comprehensive project oversight.</text:span></text:p>
              </text:list-item>
            </text:list>
            <text:list text:style-name="a108">
              <text:list-item>
                <text:p text:style-name="a107" text:class-names="" text:cond-style-name=""><text:span text:style-name="a105" text:class-names="">Creation of effective project governance structures.</text:span><text:span text:style-name="a106" text:class-names=""/></text:p>
              </text:list-item>
            </text:list>
            <text:p text:style-name="a110" text:class-names="" text:cond-style-name=""><text:span text:style-name="a109" text:class-names="">BENEFITS</text:span></text:p>
            <text:p text:style-name="a112" text:class-names="" text:cond-style-name=""><text:span text:style-name="a111" text:class-names=""/></text:p>
            <text:list text:style-name="a115">
              <text:list-item>
                <text:p text:style-name="a114" text:class-names="" text:cond-style-name=""><text:span text:style-name="a113" text:class-names="">Solutions designed to meet the specific needs and policies of the Blue Light sector.</text:span></text:p>
              </text:list-item>
            </text:list>
            <text:list text:style-name="a120">
              <text:list-item>
                <text:p text:style-name="a119" text:class-names="" text:cond-style-name=""><text:span text:style-name="a116" text:class-names="">Enhanced project and programme delivery<text:s text:c="1"/></text:span><text:span text:style-name="a117" text:class-names="">through the use of</text:span><text:span text:style-name="a118" text:class-names=""><text:s text:c="1"/>appropriate methodologies.</text:span></text:p>
              </text:list-item>
            </text:list>
            <text:list text:style-name="a123">
              <text:list-item>
                <text:p text:style-name="a122" text:class-names="" text:cond-style-name=""><text:span text:style-name="a121" text:class-names="">Improved project governance and stakeholder engagement.</text:span></text:p>
              </text:list-item>
            </text:list>
            <text:list text:style-name="a126">
              <text:list-item>
                <text:p text:style-name="a125" text:class-names="" text:cond-style-name=""><text:span text:style-name="a124" text:class-names="">Ensured quality management practices throughout project lifecycles.</text:span></text:p>
              </text:list-item>
            </text:list>
            <text:list text:style-name="a129">
              <text:list-item>
                <text:p text:style-name="a128" text:class-names="" text:cond-style-name=""><text:span text:style-name="a127" text:class-names="">Proactive risk and issue management to mitigate potential challenges.</text:span></text:p>
              </text:list-item>
            </text:list>
            <text:list text:style-name="a132">
              <text:list-item>
                <text:p text:style-name="a131" text:class-names="" text:cond-style-name=""><text:span text:style-name="a130" text:class-names="">Comprehensive programme delivery ensuring successful outcomes.</text:span></text:p>
              </text:list-item>
            </text:list>
            <text:list text:style-name="a136">
              <text:list-item>
                <text:p text:style-name="a135" text:class-names="" text:cond-style-name=""><text:span text:style-name="a133" text:class-names="">Establishment of effective project governance structures for optimal project management.</text:span><text:span text:style-name="a134" text:class-names=""/></text:p>
              </text:list-item>
            </text:list>
          </draw:text-box>
          <svg:title/>
          <svg:desc/>
        </draw:frame>
        <draw:frame draw:id="id22" draw:style-name="a140" draw:name="TextBox 5" svg:x="0.43954in" svg:y="3.61725in" svg:width="3.09096in" svg:height="0.33645in">
          <draw:text-box>
            <text:p text:style-name="a139" text:class-names="" text:cond-style-name=""><text:span text:style-name="a138" text:class-names="">FEATURES</text:span></text:p>
          </draw:text-box>
          <svg:title/>
          <svg:desc/>
        </draw:frame>
        <draw:frame draw:id="id23" draw:style-name="a183" draw:name="TextBox 10" svg:x="4.02308in" svg:y="3.92646in" svg:width="3.09096in" svg:height="5.96732in">
          <draw:text-box>
            <text:p text:style-name="a142" text:class-names="" text:cond-style-name=""><text:span text:style-name="a14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4" text:class-names="" text:cond-style-name=""><text:span text:style-name="a143" text:class-names=""/></text:p>
            <text:p text:style-name="a146" text:class-names="" text:cond-style-name=""><text:span text:style-name="a145" text:class-names="">SCAN<text:s text:c="1"/></text:span></text:p>
            <text:list text:style-name="a149">
              <text:list-item>
                <text:p text:style-name="a148" text:class-names="" text:cond-style-name=""><text:span text:style-name="a147" text:class-names="">Establish core 'design group' - key stakeholders empowered and informed to help develop the right answer</text:span></text:p>
              </text:list-item>
            </text:list>
            <text:list text:style-name="a152">
              <text:list-item>
                <text:p text:style-name="a151" text:class-names="" text:cond-style-name=""><text:span text:style-name="a150" text:class-names="">Understand current value drivers, setup and pain points</text:span></text:p>
              </text:list-item>
            </text:list>
            <text:list text:style-name="a155">
              <text:list-item>
                <text:p text:style-name="a154" text:class-names="" text:cond-style-name=""><text:span text:style-name="a153" text:class-names="">Identify and ensure engagement with key stakeholders</text:span></text:p>
              </text:list-item>
            </text:list>
            <text:list text:style-name="a158">
              <text:list-item>
                <text:p text:style-name="a157" text:class-names="" text:cond-style-name=""><text:span text:style-name="a156" text:class-names="">Undertake surveys and other research to further understand strengths, weaknesses and potential gaps</text:span></text:p>
              </text:list-item>
            </text:list>
            <text:p text:style-name="a160" text:class-names="" text:cond-style-name=""><text:span text:style-name="a159" text:class-names=""/></text:p>
            <text:p text:style-name="a163" text:class-names="" text:cond-style-name=""><text:span text:style-name="a161" text:class-names="">FOCUS</text:span><text:span text:style-name="a162" text:class-names=""><text:s text:c="1"/></text:span></text:p>
            <text:list text:style-name="a166">
              <text:list-item>
                <text:p text:style-name="a165" text:class-names="" text:cond-style-name=""><text:span text:style-name="a164" text:class-names="">Through workshops and 1-2-1s, explore the As Is, industry best practice and options</text:span></text:p>
              </text:list-item>
            </text:list>
            <text:list text:style-name="a169">
              <text:list-item>
                <text:p text:style-name="a168" text:class-names="" text:cond-style-name=""><text:span text:style-name="a167" text:class-names="">Develop the target answer, making use of Enfuse and wider industry best practice models and learnings</text:span></text:p>
              </text:list-item>
            </text:list>
            <text:list text:style-name="a172">
              <text:list-item>
                <text:p text:style-name="a171" text:class-names="" text:cond-style-name=""><text:span text:style-name="a170" text:class-names="">Test and refine with key stakeholders</text:span></text:p>
              </text:list-item>
            </text:list>
            <text:p text:style-name="a174" text:class-names="" text:cond-style-name=""><text:span text:style-name="a173" text:class-names=""/></text:p>
            <text:p text:style-name="a176" text:class-names="" text:cond-style-name=""><text:span text:style-name="a175" text:class-names="">ACT<text:s text:c="1"/></text:span></text:p>
            <text:list text:style-name="a179">
              <text:list-item>
                <text:p text:style-name="a178" text:class-names="" text:cond-style-name=""><text:span text:style-name="a177" text:class-names="">Define roadmap<text:s text:c="1"/></text:span></text:p>
              </text:list-item>
            </text:list>
            <text:list text:style-name="a182">
              <text:list-item>
                <text:p text:style-name="a181" text:class-names="" text:cond-style-name=""><text:span text:style-name="a180" text:class-names="">Develop business case with clear benefits and cost model to ensure the right buy-in and support</text:span></text:p>
              </text:list-item>
            </text:list>
          </draw:text-box>
          <svg:title/>
          <svg:desc/>
        </draw:frame>
        <draw:frame draw:id="id24" draw:style-name="a186" draw:name="TextBox 11" svg:x="4.02308in" svg:y="3.61725in" svg:width="3.09096in" svg:height="0.33645in">
          <draw:text-box>
            <text:p text:style-name="a185" text:class-names="" text:cond-style-name=""><text:span text:style-name="a184" text:class-names="">OUR APPROACH</text:span></text:p>
          </draw:text-box>
          <svg:title/>
          <svg:desc/>
        </draw:frame>
        <draw:connector draw:type="line" svg:x1="0.43954in" svg:y1="3.35961in" svg:x2="7.11403in" svg:y2="3.35961in" draw:id="id25" draw:style-name="a18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0:52:49Z</dc:date>
    <meta:template xlink:href="G-Cloud%20Template" xlink:type="simple"/>
    <meta:editing-cycles>33</meta:editing-cycles>
    <meta:editing-duration>PT1482S</meta:editing-duration>
    <meta:user-defined meta:name="ContentTypeId">0x010100F62AC72288A9E940B8FE2DD53352E1EB</meta:user-defined>
    <meta:user-defined meta:name="MediaServiceImageTags"/>
    <meta:document-statistic meta:paragraph-count="44" meta:word-count="464"/>
  </office:meta>
</office:document-meta>
</file>