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343c46" style:text-line-through-type="none" style:text-line-through-style="none" style:text-line-through-width="auto" style:text-line-through-color="font-color" style:text-position="0% 100%" fo:font-family="Montserra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083in" svg:stroke-color="#fc6e0d" svg:stroke-opacity="100%" draw:stroke-linejoin="miter" svg:stroke-linecap="butt"/>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71759in" svg:height="0.84147in">
          <draw:text-box>
            <text:p text:style-name="a54" text:class-names="" text:cond-style-name=""><text:span text:style-name="a52" text:class-names="">Accelerator Works for Innovation</text:span><text:span text:style-name="a53" text:class-names=""/></text:p>
          </draw:text-box>
          <svg:title/>
          <svg:desc/>
        </draw:frame>
        <draw:frame draw:id="id17" draw:style-name="a59" draw:name="TextBox 4" svg:x="0.62963in" svg:y="4.83159in" svg:width="5.94664in" svg:height="1.30544in">
          <draw:text-box>
            <text:p text:style-name="a58" text:class-names="" text:cond-style-name=""><text:span text:style-name="a56" text:class-names="">Accelerator.Works</text:span><text:span text:style-name="a57" text:class-names=""><text:s text:c="1"/>(A.W) is a unique approach that builds upon Design Thinking, Agile and Scrum principles to deliver rapid results when solving today’s toughest challenges or pursing innovative opportunities.  </text:span></text:p>
          </draw:text-box>
          <svg:title/>
          <svg:desc/>
        </draw:frame>
      </draw:page>
      <draw:page draw:name="Slide2" draw:style-name="a60" draw:master-page-name="Master1-Layout2-cust-Title-Slide" presentation:presentation-page-layout-name="Master1-PPL2" draw:id="Slide-257">
        <draw:frame draw:id="id18" draw:style-name="a65" draw:name="TextBox 2" svg:x="0.43954in" svg:y="0.57888in" svg:width="6.37458in" svg:height="0.66672in">
          <draw:text-box>
            <text:p text:style-name="a62" text:class-names="" text:cond-style-name=""><text:span text:style-name="a61" text:class-names="">Accelerator Works for Innovation</text:span></text:p>
            <text:p text:style-name="a64" text:class-names="" text:cond-style-name=""><text:span text:style-name="a63" text:class-names=""/></text:p>
          </draw:text-box>
          <svg:title/>
          <svg:desc/>
        </draw:frame>
        <draw:frame draw:id="id19" draw:style-name="a84" draw:name="TextBox 3" svg:x="0.43954in" svg:y="0.86998in" svg:width="6.6745in" svg:height="0.6748in">
          <draw:text-box>
            <text:p text:style-name="a70" text:class-names="" text:cond-style-name=""><text:span text:style-name="a66" text:class-names="">  </text:span><text:span text:style-name="a67" text:class-names="">Accelerator.Works</text:span><text:span text:style-name="a68" text:class-names=""><text:s text:c="1"/>consists of three key stages to deliver value: </text:span><text:span text:style-name="a69" text:class-names=""/></text:p>
            <text:p text:style-name="a72" text:class-names="" text:cond-style-name=""><text:span text:style-name="a71" text:class-names=""/></text:p>
            <text:p text:style-name="a76" text:class-names="" text:cond-style-name=""><text:span text:style-name="a73" text:class-names="">1) Ideation - Capture, development and prioritisation of ideas to realise strategic objective.</text:span><text:span text:style-name="a74" text:class-names=""> </text:span><text:span text:style-name="a75" text:class-names=""/></text:p>
            <text:p text:style-name="a80" text:class-names="" text:cond-style-name=""><text:span text:style-name="a77" text:class-names="">2) Concept Development - Development of prioritised ideas into deliverable concepts ready for further prioritisation and rapid delivery.</text:span><text:span text:style-name="a78" text:class-names=""> </text:span><text:span text:style-name="a79" text:class-names=""/></text:p>
            <text:p text:style-name="a83" text:class-names="" text:cond-style-name=""><text:span text:style-name="a81" text:class-names="">3) Rapid Delivery - Delivery of prioritised concepts through cross-functional Agile sprint teams, optimising available resources and people. </text:span><text:span text:style-name="a82" text:class-names=""/></text:p>
          </draw:text-box>
          <svg:title/>
          <svg:desc/>
        </draw:frame>
        <draw:frame draw:id="id20" draw:style-name="a133" draw:name="TextBox 4" svg:x="0.43954in" svg:y="3.92646in" svg:width="3.09096in" svg:height="5.96732in">
          <draw:text-box>
            <text:list text:style-name="a88">
              <text:list-item>
                <text:p text:style-name="a87" text:class-names="" text:cond-style-name=""><text:span text:style-name="a85" text:class-names="">Access to innovation experts with demonstrated A.W experience</text:span><text:span text:style-name="a86" text:class-names=""/></text:p>
              </text:list-item>
            </text:list>
            <text:list text:style-name="a92">
              <text:list-item>
                <text:p text:style-name="a91" text:class-names="" text:cond-style-name=""><text:span text:style-name="a89" text:class-names="">Comprehensive A.W toolkit that your organisation can leverage moving forwards</text:span><text:span text:style-name="a90" text:class-names=""/></text:p>
              </text:list-item>
            </text:list>
            <text:list text:style-name="a96">
              <text:list-item>
                <text:p text:style-name="a95" text:class-names="" text:cond-style-name=""><text:span text:style-name="a93" text:class-names="">Coaching for participating team members</text:span><text:span text:style-name="a94" text:class-names=""/></text:p>
              </text:list-item>
            </text:list>
            <text:list text:style-name="a100">
              <text:list-item>
                <text:p text:style-name="a99" text:class-names="" text:cond-style-name=""><text:span text:style-name="a97" text:class-names="">Reporting templates that articulate value driven by A.W</text:span><text:span text:style-name="a98" text:class-names=""/></text:p>
              </text:list-item>
            </text:list>
            <text:list text:style-name="a104">
              <text:list-item>
                <text:p text:style-name="a103" text:class-names="" text:cond-style-name=""><text:span text:style-name="a101" text:class-names="">Robust governance structures that empower, not hinder, progress</text:span><text:span text:style-name="a102" text:class-names=""/></text:p>
              </text:list-item>
            </text:list>
            <text:list text:style-name="a108">
              <text:list-item>
                <text:p text:style-name="a107" text:class-names="" text:cond-style-name=""><text:span text:style-name="a105" text:class-names="">Adaptable resourcing model to ensure continuity of delivery</text:span><text:span text:style-name="a106" text:class-names=""/></text:p>
              </text:list-item>
            </text:list>
            <text:list text:style-name="a112">
              <text:list-item>
                <text:p text:style-name="a111" text:class-names="" text:cond-style-name=""><text:span text:style-name="a109" text:class-names="">A scalable framework to supercharge growth in multiple areas of your business</text:span><text:span text:style-name="a110" text:class-names=""/></text:p>
              </text:list-item>
            </text:list>
            <text:list text:style-name="a115">
              <text:list-item>
                <text:p text:style-name="a114" text:class-names="" text:cond-style-name=""><text:span text:style-name="a113" text:class-names=""/></text:p>
              </text:list-item>
            </text:list>
            <text:p text:style-name="a117" text:class-names="" text:cond-style-name=""><text:span text:style-name="a116" text:class-names="">BENEFITS</text:span></text:p>
            <text:list text:style-name="a120">
              <text:list-item>
                <text:p text:style-name="a119" text:class-names="" text:cond-style-name=""><text:span text:style-name="a118" text:class-names="">Rapid delivery leading to tangible results : Clients typically see results from their initiatives within 8 weeks due to the rapid implementation.</text:span></text:p>
              </text:list-item>
            </text:list>
            <text:list text:style-name="a124">
              <text:list-item>
                <text:p text:style-name="a123" text:class-names="" text:cond-style-name=""><text:span text:style-name="a121" text:class-names="">Responsive to business &amp; customer needs resulting in better products, processes or services : By design, A.W can rapidly pivot and respond to change, ensuring the final product is fit-for-purpose for you or your customer needs, driving an overall better outcome.</text:span><text:span text:style-name="a122" text:class-names=""/></text:p>
              </text:list-item>
            </text:list>
            <text:list text:style-name="a128">
              <text:list-item>
                <text:p text:style-name="a127" text:class-names="" text:cond-style-name=""><text:span text:style-name="a125" text:class-names="">Transparency at its core : With open invites to sprint reviews, accessible backlogs and live demonstrations, transparency is embedded in the way A.W works, providing complete visibility of A.W progress.</text:span><text:span text:style-name="a126" text:class-names=""/></text:p>
              </text:list-item>
            </text:list>
            <text:list text:style-name="a132">
              <text:list-item>
                <text:p text:style-name="a131" text:class-names="" text:cond-style-name=""><text:span text:style-name="a129" text:class-names="">Low investment, high results : As a scalable approach, A.W can be initiated with minimal costs to kick-start progress. We also prefer to onboard existing internal team members so that we can accelerate the knowledge transfer process. </text:span><text:span text:style-name="a130" text:class-names=""/></text:p>
              </text:list-item>
            </text:list>
          </draw:text-box>
          <svg:title/>
          <svg:desc/>
        </draw:frame>
        <draw:frame draw:id="id21" draw:style-name="a136" draw:name="TextBox 5" svg:x="0.43954in" svg:y="3.61725in" svg:width="3.09096in" svg:height="0.33645in">
          <draw:text-box>
            <text:p text:style-name="a135" text:class-names="" text:cond-style-name=""><text:span text:style-name="a134" text:class-names="">FEATURES</text:span></text:p>
          </draw:text-box>
          <svg:title/>
          <svg:desc/>
        </draw:frame>
        <draw:frame draw:id="id22" draw:style-name="a179" draw:name="TextBox 10" svg:x="4.02308in" svg:y="3.92646in" svg:width="3.09096in" svg:height="5.96732in">
          <draw:text-box>
            <text:p text:style-name="a138" text:class-names="" text:cond-style-name=""><text:span text:style-name="a137"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 set of these stages, choosing to undertake some elements in house - the choice is yours</text:span></text:p>
            <text:p text:style-name="a140" text:class-names="" text:cond-style-name=""><text:span text:style-name="a139" text:class-names=""/></text:p>
            <text:p text:style-name="a142" text:class-names="" text:cond-style-name=""><text:span text:style-name="a141" text:class-names="">SCAN<text:s text:c="1"/></text:span></text:p>
            <text:list text:style-name="a145">
              <text:list-item>
                <text:p text:style-name="a144" text:class-names="" text:cond-style-name=""><text:span text:style-name="a143" text:class-names="">Establish core 'design group' - key stakeholders empowered and informed to help develop the right answer</text:span></text:p>
              </text:list-item>
            </text:list>
            <text:list text:style-name="a148">
              <text:list-item>
                <text:p text:style-name="a147" text:class-names="" text:cond-style-name=""><text:span text:style-name="a146" text:class-names="">Understand current value drivers, setup and pain points</text:span></text:p>
              </text:list-item>
            </text:list>
            <text:list text:style-name="a151">
              <text:list-item>
                <text:p text:style-name="a150" text:class-names="" text:cond-style-name=""><text:span text:style-name="a149" text:class-names="">Identify and ensure engagement with key stakeholders</text:span></text:p>
              </text:list-item>
            </text:list>
            <text:list text:style-name="a154">
              <text:list-item>
                <text:p text:style-name="a153" text:class-names="" text:cond-style-name=""><text:span text:style-name="a152" text:class-names="">Undertake surveys and other research to further understand strengths, weaknesses and potential gaps</text:span></text:p>
              </text:list-item>
            </text:list>
            <text:p text:style-name="a156" text:class-names="" text:cond-style-name=""><text:span text:style-name="a155" text:class-names=""/></text:p>
            <text:p text:style-name="a159" text:class-names="" text:cond-style-name=""><text:span text:style-name="a157" text:class-names="">FOCUS</text:span><text:span text:style-name="a158" text:class-names=""><text:s text:c="1"/></text:span></text:p>
            <text:list text:style-name="a162">
              <text:list-item>
                <text:p text:style-name="a161" text:class-names="" text:cond-style-name=""><text:span text:style-name="a160" text:class-names="">Through workshops and 1-2-1s, explore the As Is, industry best practice and options</text:span></text:p>
              </text:list-item>
            </text:list>
            <text:list text:style-name="a165">
              <text:list-item>
                <text:p text:style-name="a164" text:class-names="" text:cond-style-name=""><text:span text:style-name="a163" text:class-names="">Develop the target answer, making use of Enfuse and wider industry best practice models and learnings</text:span></text:p>
              </text:list-item>
            </text:list>
            <text:list text:style-name="a168">
              <text:list-item>
                <text:p text:style-name="a167" text:class-names="" text:cond-style-name=""><text:span text:style-name="a166" text:class-names="">Test and refine with key stakeholders</text:span></text:p>
              </text:list-item>
            </text:list>
            <text:p text:style-name="a170" text:class-names="" text:cond-style-name=""><text:span text:style-name="a169" text:class-names=""/></text:p>
            <text:p text:style-name="a172" text:class-names="" text:cond-style-name=""><text:span text:style-name="a171" text:class-names="">ACT<text:s text:c="1"/></text:span></text:p>
            <text:list text:style-name="a175">
              <text:list-item>
                <text:p text:style-name="a174" text:class-names="" text:cond-style-name=""><text:span text:style-name="a173" text:class-names="">Define roadmap<text:s text:c="1"/></text:span></text:p>
              </text:list-item>
            </text:list>
            <text:list text:style-name="a178">
              <text:list-item>
                <text:p text:style-name="a177" text:class-names="" text:cond-style-name=""><text:span text:style-name="a176" text:class-names="">Develop business case with clear benefits and cost model to ensure the right buy-in and support</text:span></text:p>
              </text:list-item>
            </text:list>
          </draw:text-box>
          <svg:title/>
          <svg:desc/>
        </draw:frame>
        <draw:frame draw:id="id23" draw:style-name="a182" draw:name="TextBox 11" svg:x="4.02308in" svg:y="3.61725in" svg:width="3.09096in" svg:height="0.33645in">
          <draw:text-box>
            <text:p text:style-name="a181" text:class-names="" text:cond-style-name=""><text:span text:style-name="a180" text:class-names="">OUR APPROACH</text:span></text:p>
          </draw:text-box>
          <svg:title/>
          <svg:desc/>
        </draw:frame>
        <draw:connector draw:type="line" svg:x1="0.43954in" svg:y1="3.46463in" svg:x2="7.11403in" svg:y2="3.46463in" draw:id="id24" draw:style-name="a183"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6">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7" svg:x="4.20781in" svg:y="10.39005in" svg:width="3in" svg:height="0.2106in">
        <draw:text-box>
          <text:p text:style-name="a19" text:class-names="" text:cond-style-name=""><text:span text:style-name="a17" text:class-names=""><text:page-number style:num-format="1" text:fixed="false"/></text:span><text:span text:style-name="a18" text:class-names=""/></text:p>
        </draw:text-box>
        <svg:title/>
        <svg:desc/>
      </draw:frame>
      <draw:frame draw:id="id6" draw:layer="Master1-bg" draw:style-name="a24" draw:name="TextBox 8"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9"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6in) rotate(-3.14159) translate(3.75in 5.41668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6">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7" svg:x="4.20781in" svg:y="10.39005in" svg:width="3in" svg:height="0.2106in">
        <draw:text-box>
          <text:p text:style-name="a44" text:class-names="" text:cond-style-name=""><text:span text:style-name="a42" text:class-names=""><text:page-number style:num-format="1" text:fixed="false"/></text:span><text:span text:style-name="a43" text:class-names=""/></text:p>
        </draw:text-box>
        <svg:title/>
        <svg:desc/>
      </draw:frame>
      <draw:frame draw:id="id14" draw:layer="Master1-bg" draw:style-name="a49" draw:name="TextBox 8"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hane Bayney</meta:initial-creator>
    <dc:creator>Shane Bayney</dc:creator>
    <meta:creation-date>2024-04-23T15:06:29Z</meta:creation-date>
    <dc:date>2024-04-23T16:00:22Z</dc:date>
    <meta:template xlink:href="G-Cloud%20Template" xlink:type="simple"/>
    <meta:editing-cycles>37</meta:editing-cycles>
    <meta:editing-duration>PT317S</meta:editing-duration>
    <meta:user-defined meta:name="ContentTypeId">0x010100F62AC72288A9E940B8FE2DD53352E1EB</meta:user-defined>
    <meta:user-defined meta:name="MediaServiceImageTags"/>
    <meta:document-statistic meta:paragraph-count="43" meta:word-count="634"/>
  </office:meta>
</office:document-meta>
</file>