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343c46" style:text-line-through-type="none" style:text-line-through-style="none" style:text-line-through-width="auto" style:text-line-through-color="font-color" style:text-position="0% 100%" fo:font-family="Aptos" style:font-family-asian="Aptos" style:font-family-complex="Apto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343c46" style:text-line-through-type="none" style:text-line-through-style="none" style:text-line-through-width="auto" style:text-line-through-color="font-color" style:text-position="0% 100%" fo:font-family="Aptos" style:font-family-asian="Aptos" style:font-family-complex="Apto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2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343c46" style:text-line-through-type="none" style:text-line-through-style="none" style:text-line-through-width="auto" style:text-line-through-color="font-color" style:text-position="0% 100%" fo:font-family="Montserra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343c46" style:text-line-through-type="none" style:text-line-through-style="none" style:text-line-through-width="auto" style:text-line-through-color="font-color" style:text-position="0% 100%" fo:font-family="Montserra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343c46" style:text-line-through-type="none" style:text-line-through-style="none" style:text-line-through-width="auto" style:text-line-through-color="font-color" style:text-position="0% 100%" fo:font-family="Montserra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343c46" style:text-line-through-type="none" style:text-line-through-style="none" style:text-line-through-width="auto" style:text-line-through-color="font-color" style:text-position="0% 100%" fo:font-family="Montserra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343c46" style:text-line-through-type="none" style:text-line-through-style="none" style:text-line-through-width="auto" style:text-line-through-color="font-color" style:text-position="0% 100%" fo:font-family="Montserra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2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343c46" style:text-line-through-type="none" style:text-line-through-style="none" style:text-line-through-width="auto" style:text-line-through-color="font-color" style:text-position="0% 100%" fo:font-family="Montserra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343c46" style:text-line-through-type="none" style:text-line-through-style="none" style:text-line-through-width="auto" style:text-line-through-color="font-color" style:text-position="0% 100%" fo:font-family="Montserra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ontserra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2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graphic-properties draw:fill="none" draw:stroke="solid" svg:stroke-width="0.02083in" svg:stroke-color="#fc6e0d" svg:stroke-opacity="100%" draw:stroke-linejoin="miter" svg:stroke-linecap="butt"/>
    </style:style>
    <style:style style:family="text" style:name="a129">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343c46" style:text-line-through-type="none" style:text-line-through-style="none" style:text-line-through-width="auto" style:text-line-through-color="font-color" style:text-position="0% 100%" fo:font-family="Montserra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343c46" style:text-line-through-type="none" style:text-line-through-style="none" style:text-line-through-width="auto" style:text-line-through-color="font-color" style:text-position="0% 100%" fo:font-family="Montserrat"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7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71759in" svg:height="0.84147in">
          <draw:text-box>
            <text:p text:style-name="a54" text:class-names="" text:cond-style-name=""><text:span text:style-name="a52" text:class-names="">Change Management Training</text:span><text:span text:style-name="a53" text:class-names=""/></text:p>
          </draw:text-box>
          <svg:title/>
          <svg:desc/>
        </draw:frame>
        <draw:frame draw:id="id17" draw:style-name="a59" draw:name="TextBox 4" svg:x="0.62963in" svg:y="4.83159in" svg:width="5.73879in" svg:height="1.30544in">
          <draw:text-box>
            <text:p text:style-name="a58" text:class-names="" text:cond-style-name=""><text:span text:style-name="a56" text:class-names="">Change Management Training provides bespoke, instructor-led programmes designed to support organisations through cultural shifts and successful change initiatives. Through a blend of coaching, methodology, and hands-on learning, these programmes focus on upskilling, stakeholder engagement, and embracing best practices to drive effective change management strategies.</text:span><text:span text:style-name="a57" text:class-names=""/></text:p>
          </draw:text-box>
          <svg:title/>
          <svg:desc/>
        </draw:frame>
      </draw:page>
      <draw:page draw:name="Slide2" draw:style-name="a60" draw:master-page-name="Master1-Layout2-cust-Title-Slide" presentation:presentation-page-layout-name="Master1-PPL2" draw:id="Slide-257">
        <draw:frame draw:id="id18" draw:style-name="a64" draw:name="TextBox 2" svg:x="0.43954in" svg:y="0.85621in" svg:width="6.05943in" svg:height="0.6748in">
          <draw:text-box>
            <text:p text:style-name="a63" text:class-names="" text:cond-style-name=""><text:span text:style-name="a61" text:class-names="">Change Management Training</text:span><text:span text:style-name="a62" text:class-names=""/></text:p>
          </draw:text-box>
          <svg:title/>
          <svg:desc/>
        </draw:frame>
        <draw:frame draw:id="id19" draw:style-name="a68" draw:name="TextBox 3" svg:x="0.43954in" svg:y="1.60513in" svg:width="6.6745in" svg:height="0.6748in">
          <draw:text-box>
            <text:p text:style-name="a67" text:class-names="" text:cond-style-name=""><text:span text:style-name="a65" text:class-names="">Change Management Training provides bespoke, instructor-led programmes designed to support organisations through cultural shifts and successful change initiatives. Through a blend of coaching, methodology, and hands-on learning, these programmes focus on upskilling, stakeholder engagement, and embracing best practices to drive effective change management strategies.</text:span><text:span text:style-name="a66" text:class-names=""/></text:p>
          </draw:text-box>
          <svg:title/>
          <svg:desc/>
        </draw:frame>
        <draw:frame draw:id="id20" draw:style-name="a143" draw:name="TextBox 4" svg:x="0.43954in" svg:y="3.43138in" svg:width="3.09096in" svg:height="5.96732in">
          <draw:text-box>
            <text:list text:style-name="a72">
              <text:list-item>
                <text:p text:style-name="a71" text:class-names="" text:cond-style-name=""><text:span text:style-name="a69" text:class-names="">Tailored training programmes addressing specific organisational needs and change objectives.</text:span><text:span text:style-name="a70" text:class-names=""/></text:p>
              </text:list-item>
            </text:list>
            <text:list text:style-name="a76">
              <text:list-item>
                <text:p text:style-name="a75" text:class-names="" text:cond-style-name=""><text:span text:style-name="a73" text:class-names="">Instructor-led sessions combining coaching, methodology, and interactive workshops.</text:span><text:span text:style-name="a74" text:class-names=""/></text:p>
              </text:list-item>
            </text:list>
            <text:list text:style-name="a80">
              <text:list-item>
                <text:p text:style-name="a79" text:class-names="" text:cond-style-name=""><text:span text:style-name="a77" text:class-names="">Flexible delivery modes including in-person, remote, and eLearning options.</text:span><text:span text:style-name="a78" text:class-names=""/></text:p>
              </text:list-item>
            </text:list>
            <text:list text:style-name="a84">
              <text:list-item>
                <text:p text:style-name="a83" text:class-names="" text:cond-style-name=""><text:span text:style-name="a81" text:class-names="">Emphasis on cultural change and team building to support successful change initiatives.</text:span><text:span text:style-name="a82" text:class-names=""/></text:p>
              </text:list-item>
            </text:list>
            <text:list text:style-name="a88">
              <text:list-item>
                <text:p text:style-name="a87" text:class-names="" text:cond-style-name=""><text:span text:style-name="a85" text:class-names="">Upskilling initiatives aimed at improving efficiency and adaptability during periods of change.</text:span><text:span text:style-name="a86" text:class-names=""/></text:p>
              </text:list-item>
            </text:list>
            <text:list text:style-name="a92">
              <text:list-item>
                <text:p text:style-name="a91" text:class-names="" text:cond-style-name=""><text:span text:style-name="a89" text:class-names="">Integration of best practices and strategies for effective change management.</text:span><text:span text:style-name="a90" text:class-names=""/></text:p>
              </text:list-item>
            </text:list>
            <text:list text:style-name="a96">
              <text:list-item>
                <text:p text:style-name="a95" text:class-names="" text:cond-style-name=""><text:span text:style-name="a93" text:class-names="">Provision of tailored coaching and mentoring to support individuals and teams through the change process.</text:span><text:span text:style-name="a94" text:class-names=""/></text:p>
              </text:list-item>
            </text:list>
            <text:list text:style-name="a102">
              <text:list-item>
                <text:p text:style-name="a101" text:class-names="" text:cond-style-name=""><text:span text:style-name="a97" text:class-names="">Coverage of key change management methodologies including ADKAR,<text:s text:c="1"/></text:span><text:span text:style-name="a98" text:class-names="">Prosci</text:span><text:span text:style-name="a99" text:class-names="">, and agile change.</text:span><text:span text:style-name="a100" text:class-names=""/></text:p>
              </text:list-item>
            </text:list>
            <text:list text:style-name="a106">
              <text:list-item>
                <text:p text:style-name="a105" text:class-names="" text:cond-style-name=""><text:span text:style-name="a103" text:class-names="">Certification options such as Change Management Specialist (CMS), Certified Change Manager (CCM), and Certified Change Management Professional (CCMP) for advancing change management skills.</text:span><text:span text:style-name="a104" text:class-names=""/></text:p>
              </text:list-item>
            </text:list>
            <text:p text:style-name="a108" text:class-names="" text:cond-style-name=""><text:span text:style-name="a107" text:class-names="">BENEFITS</text:span></text:p>
            <text:list text:style-name="a111">
              <text:list-item>
                <text:p text:style-name="a110" text:class-names="" text:cond-style-name=""><text:span text:style-name="a109" text:class-names="">Enhanced readiness for change through bespoke training programmes.</text:span></text:p>
              </text:list-item>
            </text:list>
            <text:list text:style-name="a115">
              <text:list-item>
                <text:p text:style-name="a114" text:class-names="" text:cond-style-name=""><text:span text:style-name="a112" text:class-names="">Improved efficiency and adaptability during periods of transition.</text:span><text:span text:style-name="a113" text:class-names=""/></text:p>
              </text:list-item>
            </text:list>
            <text:list text:style-name="a119">
              <text:list-item>
                <text:p text:style-name="a118" text:class-names="" text:cond-style-name=""><text:span text:style-name="a116" text:class-names="">Increased stakeholder engagement and support for organisational change initiatives.</text:span><text:span text:style-name="a117" text:class-names=""/></text:p>
              </text:list-item>
            </text:list>
            <text:list text:style-name="a123">
              <text:list-item>
                <text:p text:style-name="a122" text:class-names="" text:cond-style-name=""><text:span text:style-name="a120" text:class-names="">Alignment with industry best practices and methodologies for successful change management.</text:span><text:span text:style-name="a121" text:class-names=""/></text:p>
              </text:list-item>
            </text:list>
            <text:list text:style-name="a127">
              <text:list-item>
                <text:p text:style-name="a126" text:class-names="" text:cond-style-name=""><text:span text:style-name="a124" text:class-names="">Versatile training delivery modes accommodating diverse learner preferences.</text:span><text:span text:style-name="a125" text:class-names=""/></text:p>
              </text:list-item>
            </text:list>
            <text:list text:style-name="a131">
              <text:list-item>
                <text:p text:style-name="a130" text:class-names="" text:cond-style-name=""><text:span text:style-name="a128" text:class-names="">Empowerment of individuals and teams to navigate cultural shifts and embrace change.</text:span><text:span text:style-name="a129" text:class-names=""/></text:p>
              </text:list-item>
            </text:list>
            <text:list text:style-name="a135">
              <text:list-item>
                <text:p text:style-name="a134" text:class-names="" text:cond-style-name=""><text:span text:style-name="a132" text:class-names="">Recognition and certification options for advancing change management skills and expertise.</text:span><text:span text:style-name="a133" text:class-names=""/></text:p>
              </text:list-item>
            </text:list>
            <text:list text:style-name="a139">
              <text:list-item>
                <text:p text:style-name="a138" text:class-names="" text:cond-style-name=""><text:span text:style-name="a136" text:class-names="">Effective implementation of change initiatives resulting in successful organisational transformation.</text:span><text:span text:style-name="a137" text:class-names=""/></text:p>
              </text:list-item>
            </text:list>
            <text:list text:style-name="a142">
              <text:list-item>
                <text:p text:style-name="a141" text:class-names="" text:cond-style-name=""><text:span text:style-name="a140" text:class-names=""/></text:p>
              </text:list-item>
            </text:list>
          </draw:text-box>
          <svg:title/>
          <svg:desc/>
        </draw:frame>
        <draw:frame draw:id="id21" draw:style-name="a146" draw:name="TextBox 5" svg:x="0.43954in" svg:y="3.07045in" svg:width="3.09096in" svg:height="0.33645in">
          <draw:text-box>
            <text:p text:style-name="a145" text:class-names="" text:cond-style-name=""><text:span text:style-name="a144" text:class-names="">FEATURES</text:span></text:p>
          </draw:text-box>
          <svg:title/>
          <svg:desc/>
        </draw:frame>
        <draw:frame draw:id="id22" draw:style-name="a189" draw:name="TextBox 10" svg:x="4.02308in" svg:y="3.43138in" svg:width="3.09096in" svg:height="5.96732in">
          <draw:text-box>
            <text:p text:style-name="a148" text:class-names="" text:cond-style-name=""><text:span text:style-name="a147"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 set of these stages, choosing to undertake some elements in house - the choice is yours</text:span></text:p>
            <text:p text:style-name="a150" text:class-names="" text:cond-style-name=""><text:span text:style-name="a149" text:class-names=""/></text:p>
            <text:p text:style-name="a152" text:class-names="" text:cond-style-name=""><text:span text:style-name="a151" text:class-names="">SCAN<text:s text:c="1"/></text:span></text:p>
            <text:list text:style-name="a155">
              <text:list-item>
                <text:p text:style-name="a154" text:class-names="" text:cond-style-name=""><text:span text:style-name="a153" text:class-names="">Establish core 'design group' - key stakeholders empowered and informed to help develop the right answer</text:span></text:p>
              </text:list-item>
            </text:list>
            <text:list text:style-name="a158">
              <text:list-item>
                <text:p text:style-name="a157" text:class-names="" text:cond-style-name=""><text:span text:style-name="a156" text:class-names="">Understand current value drivers, setup and pain points</text:span></text:p>
              </text:list-item>
            </text:list>
            <text:list text:style-name="a161">
              <text:list-item>
                <text:p text:style-name="a160" text:class-names="" text:cond-style-name=""><text:span text:style-name="a159" text:class-names="">Identify and ensure engagement with key stakeholders</text:span></text:p>
              </text:list-item>
            </text:list>
            <text:list text:style-name="a164">
              <text:list-item>
                <text:p text:style-name="a163" text:class-names="" text:cond-style-name=""><text:span text:style-name="a162" text:class-names="">Undertake surveys and other research to further understand strengths, weaknesses and potential gaps</text:span></text:p>
              </text:list-item>
            </text:list>
            <text:p text:style-name="a166" text:class-names="" text:cond-style-name=""><text:span text:style-name="a165" text:class-names=""/></text:p>
            <text:p text:style-name="a169" text:class-names="" text:cond-style-name=""><text:span text:style-name="a167" text:class-names="">FOCUS</text:span><text:span text:style-name="a168" text:class-names=""><text:s text:c="1"/></text:span></text:p>
            <text:list text:style-name="a172">
              <text:list-item>
                <text:p text:style-name="a171" text:class-names="" text:cond-style-name=""><text:span text:style-name="a170" text:class-names="">Through workshops and 1-2-1s, explore the As Is, industry best practice and options</text:span></text:p>
              </text:list-item>
            </text:list>
            <text:list text:style-name="a175">
              <text:list-item>
                <text:p text:style-name="a174" text:class-names="" text:cond-style-name=""><text:span text:style-name="a173" text:class-names="">Develop the target answer, making use of Enfuse and wider industry best practice models and learnings</text:span></text:p>
              </text:list-item>
            </text:list>
            <text:list text:style-name="a178">
              <text:list-item>
                <text:p text:style-name="a177" text:class-names="" text:cond-style-name=""><text:span text:style-name="a176" text:class-names="">Test and refine with key stakeholders</text:span></text:p>
              </text:list-item>
            </text:list>
            <text:p text:style-name="a180" text:class-names="" text:cond-style-name=""><text:span text:style-name="a179" text:class-names=""/></text:p>
            <text:p text:style-name="a182" text:class-names="" text:cond-style-name=""><text:span text:style-name="a181" text:class-names="">ACT<text:s text:c="1"/></text:span></text:p>
            <text:list text:style-name="a185">
              <text:list-item>
                <text:p text:style-name="a184" text:class-names="" text:cond-style-name=""><text:span text:style-name="a183" text:class-names="">Define roadmap<text:s text:c="1"/></text:span></text:p>
              </text:list-item>
            </text:list>
            <text:list text:style-name="a188">
              <text:list-item>
                <text:p text:style-name="a187" text:class-names="" text:cond-style-name=""><text:span text:style-name="a186" text:class-names="">Develop business case with clear benefits and cost model to ensure the right buy-in and support</text:span></text:p>
              </text:list-item>
            </text:list>
          </draw:text-box>
          <svg:title/>
          <svg:desc/>
        </draw:frame>
        <draw:frame draw:id="id23" draw:style-name="a192" draw:name="TextBox 11" svg:x="4.02308in" svg:y="3.10001in" svg:width="3.09096in" svg:height="0.33645in">
          <draw:text-box>
            <text:p text:style-name="a191" text:class-names="" text:cond-style-name=""><text:span text:style-name="a190" text:class-names="">OUR APPROACH</text:span></text:p>
          </draw:text-box>
          <svg:title/>
          <svg:desc/>
        </draw:frame>
        <draw:connector draw:type="line" svg:x1="0.43954in" svg:y1="2.99015in" svg:x2="7.11403in" svg:y2="2.99015in" draw:id="id24" draw:style-name="a193"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Shane Bayney</meta:initial-creator>
    <dc:creator>Shane Bayney</dc:creator>
    <meta:creation-date>2024-04-23T15:06:29Z</meta:creation-date>
    <dc:date>2024-04-23T15:34:10Z</dc:date>
    <meta:template xlink:href="G-Cloud%20Template" xlink:type="simple"/>
    <meta:editing-cycles>1</meta:editing-cycles>
    <meta:editing-duration>PT0S</meta:editing-duration>
    <meta:user-defined meta:name="ContentTypeId">0x010100F62AC72288A9E940B8FE2DD53352E1EB</meta:user-defined>
    <meta:user-defined meta:name="MediaServiceImageTags"/>
    <meta:document-statistic meta:paragraph-count="40" meta:word-count="524"/>
  </office:meta>
</office:document-meta>
</file>