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3000001176012A1ACDB0B841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left="none" fo:border-right="none" fo:border-top="0.99pt solid #4f81bd" fo:border-bottom="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6"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tab-stops>
          <style:tab-stop style:position="0.8126in"/>
          <style:tab-stop style:position="3in" style:type="center"/>
          <style:tab-stop style:position="6in" style:type="right"/>
        </style:tab-stops>
      </style:paragraph-properties>
    </style:style>
    <style:style style:name="P7" style:family="paragraph" style:parent-style-name="Heading_20_1" style:master-page-name="Standard">
      <style:paragraph-properties style:page-number="1"/>
    </style:style>
    <style:style style:name="P8" style:family="paragraph" style:parent-style-name="Heading_20_2">
      <style:paragraph-properties fo:margin-left="0in" fo:margin-right="0in" fo:margin-top="0.1945in" fo:margin-bottom="0.0972in" loext:contextual-spacing="false" fo:line-height="100%" fo:text-align="start" style:justify-single-word="false" fo:keep-together="always" fo:orphans="2" fo:widows="2" fo:text-indent="0in" style:auto-text-indent="false" fo:break-before="auto" fo:break-after="auto" fo:padding="0in" fo:border="none" fo:keep-with-next="always"/>
    </style:style>
    <style:style style:name="P9" style:family="paragraph" style:parent-style-name="Heading_20_2">
      <style:paragraph-properties fo:margin-left="0in" fo:margin-right="0in" fo:margin-top="0.1945in" fo:margin-bottom="0.097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color="#17365d" fo:font-weight="bold" style:font-weight-asian="bold"/>
    </style:style>
    <style:style style:name="P10" style:family="paragraph" style:parent-style-name="Frame_20_contents">
      <style:paragraph-properties fo:margin-left="0in" fo:margin-right="0in" fo:margin-top="0in" fo:margin-bottom="0in" loext:contextual-spacing="false" fo:line-height="0.1665in" fo:text-align="end" style:justify-single-word="false" fo:text-indent="0in" style:auto-text-indent="false"/>
      <style:text-properties style:use-window-font-color="true"/>
    </style:style>
    <style:style style:name="P11"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color="#17365d" fo:font-weight="bold" style:font-weight-asian="bold"/>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7717in" fo:min-width="2.0217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rms and conditions</text:h>
      <text:p text:style-name="Standard">At Dig Inclusion, we strive to do our best work for all our clients. We work to the following terms and conditions in order to maintain standards and keep our rates competitive.</text:p>
      <text:p text:style-name="Standard">Please be aware that it is necessary to alter terms and conditions from time to time. All updates will be made available via our website at diginclusion.com/terms. The terms and conditions in place at time of order will be upheld, so please be sure to check the latest terms and conditions when ordering.</text:p>
      <text:p text:style-name="P1"/>
      <text:h text:style-name="Heading_20_2" text:outline-level="2"><text:span text:style-name="T1">Cancellation, postponements and delays</text:span></text:h>
      <text:h text:style-name="P8" text:outline-level="2"><text:span text:style-name="T2">ON SITE WORK (Training, consultancy, testing, etc)</text:span></text:h>
      <text:h text:style-name="P8" text:outline-level="2"><text:span text:style-name="T2">Postponement and Cancellation policy for on-site work</text:span></text:h>
      <text:p text:style-name="Standard">If you have any need to postpone or cancel in-person work (referring to any work that requires members of staff to travel), we reserve the right to operate the following cancellation policy:</text:p>
      <text:p text:style-name="Standard">- 7 to 14 days' notice prior to our agreed start date, there will be a charge of 25% of your quotation.</text:p>
      <text:p text:style-name="Standard">- 6 days or less, we reserve the right to take payment in full.</text:p>
      <text:p text:style-name="Standard">Generally, the above cancellation policy applies to changes to in person work made by you. There will be no such charge if any training or consultancy is cancelled for whatever reason by Dig Inclusion or our representatives.</text:p>
      <text:h text:style-name="P9" text:outline-level="2"/>
      <text:h text:style-name="P8" text:outline-level="2"><text:span text:style-name="T2">REMOTE WORK (Training, consultancy, testing, etc)</text:span></text:h>
      <text:h text:style-name="P8" text:outline-level="2"><text:span text:style-name="T2">Postponement policy for remote work</text:span></text:h>
      <text:p text:style-name="Standard">If you have any need to postpone remote work, we reserve the right to operate the following postponement policy:</text:p>
      <text:p text:style-name="Standard">- You must notify us by the end of the working day (5pm) prior to the start date.</text:p>
      <text:p text:style-name="Standard">- We will allow up to 2 consecutive postponements of any remote work you have booked with us. </text:p>
      <text:p text:style-name="Standard">- If you incur 3 consecutive postponements of your allocated time, it may be cancelled. You may be billed for the total agreed amount, regardless of the amount of work completed. </text:p>
      <text:p text:style-name="Standard">- If you still require the work to be completed, you must begin the process of booking again. This will be charged at an additional cost. </text:p>
      <text:p text:style-name="Standard"/>
      <text:p text:style-name="Standard">Generally, the above policy applies to postponements to remote work made by you. There will be no such charge if there is any postponement for whatever reason by Dig Inclusion or our representatives.</text:p>
      <text:h text:style-name="P9" text:outline-level="2"/>
      <text:h text:style-name="P8" text:outline-level="2"><text:span text:style-name="T2">Cancellation policy for remote work</text:span></text:h>
      <text:p text:style-name="Standard">If you have any need to cancel remote work, we reserve the right to operate the following cancellation policy:</text:p>
      <text:p text:style-name="Standard">- 4 to 7 days' notice prior to our agreed start date, there will be a charge of 25% of your quotation.</text:p>
      <text:p text:style-name="Standard"><text:soft-page-break/>- 3 days or less, we reserve the right to take payment in full.</text:p>
      <text:p text:style-name="Standard">Generally, the above cancellation policy applies to changes to in person work made by you. There will be no such charge if any training or consultancy is cancelled for whatever reason by Dig Inclusion or our representatives.</text:p>
      <text:p text:style-name="P1"/>
      <text:h text:style-name="Heading_20_2" text:outline-level="2"><text:span text:style-name="T1">Payment</text:span></text:h>
      <text:p text:style-name="Standard"><text:bookmark text:name="_heading=h.gjdgxs"/>We will send you an electronic invoice, which can arrive up to 48 hours after work is completed. The full balance is due 30 days after issue of the invoice. We reserve the right to charge statutory interest on late payments in accordance with late payment legislation, which consists of 8% plus the Bank of England base rate, as well as any debt recovery costs.</text:p>
      <text:p text:style-name="P2"/>
      <text:p text:style-name="P3"/>
      <text:p text:style-name="P4"><text:span text:style-name="T5">hello@diginclusion.com</text:span></text:p>
      <text:p text:style-name="P4"><text:span text:style-name="T5">01507 363 356</text:span></text:p>
      <text:p text:style-name="P4"><draw:custom-shape text:anchor-type="paragraph" draw:z-index="0" draw:name="Image1" draw:style-name="gr1" draw:text-style-name="P11" svg:width="2.0213in" svg:height="0.7713in" svg:x="5.7319in" svg:y="0.4898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https://diginclusion.com/</text:span></text:p>
      <text:p text:style-name="P5"/>
      <text:p text:style-name="P4"><text:span text:style-name="T5">Dig Inclusion Ltd</text:span></text:p>
      <text:p text:style-name="P4"><text:span text:style-name="T5">Registered in England and Wales, Company No. 08245475 VAT 1877687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GB" style:letter-kerning="false" style:font-name-asian="Calibri1" style:font-size-asian="14pt" style:language-asian="zh" style:country-asian="CN" style:font-name-complex="Calibri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en" fo:country="GB" style:letter-kerning="false" style:font-name-asian="Calibri1" style:font-size-asian="14pt" style:language-asian="zh" style:country-asian="CN" style:font-name-complex="Calibri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0%" fo:text-align="start" style:justify-single-word="false" fo:orphans="2" fo:widows="2" style:writing-mode="lr-tb"/>
      <style:text-properties style:font-name="Calibri" fo:font-family="Calibri" style:font-family-generic="roman" style:font-pitch="variable"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22in" fo:margin-bottom="0in" loext:contextual-spacing="false" fo:keep-together="always" fo:keep-with-next="always"/>
      <style:text-properties fo:color="#345a8a"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2" style:list-style-name="" style:class="text">
      <style:paragraph-properties fo:margin-top="0.1945in" fo:margin-bottom="0.0972in" loext:contextual-spacing="false" fo:keep-together="always" fo:keep-with-next="always"/>
      <style:text-properties fo:color="#17365d"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11in" fo:margin-bottom="0in" loext:contextual-spacing="false" fo:keep-together="always" fo:keep-with-next="always"/>
      <style:text-properties fo:color="#4f81bd" style:font-name="Calibri" fo:font-family="Calibri"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ode" style:family="paragraph" style:parent-style-name="normal" style:default-outline-level="">
      <style:paragraph-properties fo:line-height="115%"/>
      <style:text-properties style:font-name="Courier New" fo:font-family="'Courier New'" style:font-family-generic="roman" style:font-pitch="variable" fo:font-size="11pt" style:font-name-asian="Times New Roman" style:font-family-asian="'Times New Roman'" style:font-family-generic-asian="system" style:font-pitch-asian="variable" style:font-size-asian="11pt" style:font-name-complex="Courier New1" style:font-family-complex="'Courier New'" style:font-family-generic-complex="system" style:font-pitch-complex="variable" style:font-size-complex="11pt"/>
    </style:style>
    <style:style style:name="Header" style:family="paragraph" style:parent-style-name="normal"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Balloon_20_Text" style:display-name="Balloon Text" style:family="paragraph" style:parent-style-name="normal"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normal" style:default-outline-level="">
      <style:paragraph-properties fo:margin-left="0.252in" fo:margin-right="0in" fo:margin-top="0in" fo:margin-bottom="0.1665in" loext:contextual-spacing="true" fo:text-indent="0in" style:auto-text-indent="false"/>
    </style:style>
    <style:style style:name="Quote_20_details" style:display-name="Quote details" style:family="paragraph" style:parent-style-name="normal" style:default-outline-level="">
      <style:paragraph-properties fo:margin-top="0in" fo:margin-bottom="0in" loext:contextual-spacing="false">
        <style:tab-stops>
          <style:tab-stop style:position="1.1811in"/>
        </style:tab-stops>
      </style:paragraph-properties>
    </style:style>
    <style:style style:name="Table_20_header" style:display-name="Table header" style:family="paragraph" style:parent-style-name="normal" style:default-outline-level="">
      <style:paragraph-properties fo:margin-top="0in" fo:margin-bottom="0in" loext:contextual-spacing="false" fo:text-align="center" style:justify-single-word="false"/>
      <style:text-properties fo:color="#17365d" style:font-name="Calibri" fo:font-family="Calibri"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weight-complex="bold"/>
    </style:style>
    <style:style style:name="Document_20_Map" style:display-name="Document Map" style:family="paragraph" style:parent-style-name="normal" style:default-outline-level="">
      <style:paragraph-properties fo:margin-top="0in" fo:margin-bottom="0in" loext:contextual-spacing="false"/>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family="Calibri" style:font-family-generic="roman" style:font-pitch="variable"/>
    </style:style>
    <style:style style:name="Footer_20_Char" style:display-name="Footer Char" style:family="text" style:parent-style-name="Default_20_Paragraph_20_Font">
      <style:text-properties style:font-name="Calibri" fo:font-family="Calibri" style:font-family-generic="roman" style:font-pitch="variable"/>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le_20_Char" style:display-name="Title Char" style:family="text" style:parent-style-name="Default_20_Paragraph_20_Font">
      <style:text-properties fo:color="#17365d" style:font-name="Calibri" fo:font-family="Calibri"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17365d"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libri" fo:font-family="Calibri"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weight-complex="bold"/>
    </style:style>
    <style:style style:name="il" style:family="text" style:parent-style-name="Default_20_Paragraph_20_Font"/>
    <style:style style:name="Table_20_header_20_Char" style:display-name="Table header Char" style:family="text" style:parent-style-name="Default_20_Paragraph_20_Font">
      <style:text-properties fo:color="#17365d" style:font-name="Calibri" fo:font-family="Calibri"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weight-complex="bold"/>
    </style:style>
    <style:style style:name="Document_20_Map_20_Char" style:display-name="Document Map Char" style:family="text" style:parent-style-name="Default_20_Paragraph_20_Font">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tab-stops>
          <style:tab-stop style:position="0.8126in"/>
          <style:tab-stop style:position="3in" style:type="center"/>
          <style:tab-stop style:position="6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3945in" fo:margin-left="0.4925in" fo:margin-right="0.4866in" style:writing-mode="lr-tb" style:layout-grid-color="#c0c0c0" style:layout-grid-lines="26158"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draw:frame draw:style-name="Mfr1" draw:name="image2.jpg" text:anchor-type="as-char" svg:width="3.7516in" svg:height="1.052in" draw:z-index="3"><draw:image xlink:href="Pictures/10000000000003E3000001176012A1ACDB0B841A.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1T16:52:00</meta:creation-date>
    <meta:initial-creator>Jon Gibbins</meta:initial-creator>
    <meta:document-statistic meta:table-count="0" meta:image-count="1" meta:object-count="0" meta:page-count="2" meta:paragraph-count="31" meta:word-count="548" meta:character-count="3155" meta:non-whitespace-character-count="2634"/>
    <meta:generator>LibreOfficeDev/6.0.5.2$Linux_X86_64 LibreOffice_project/</meta:generator>
    <meta:user-defined meta:name="Language">English</meta:user-defined>
  </office:meta>
</office:document-meta>
</file>