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automatic-styles>
    <text:list-style style:name="LFO2">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format="1">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6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style:style>
    <style:style style:name="T7"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8" style:parent-style-name="DefaultParagraphFont" style:family="text">
      <style:text-properties fo:font-weight="bold" style:font-weight-asian="bold" fo:font-size="9pt" style:font-size-asian="9pt" style:font-size-complex="9pt"/>
    </style:style>
    <style:style style:name="T9" style:parent-style-name="DefaultParagraphFont" style:family="text">
      <style:text-properties fo:font-weight="bold" style:font-weight-asian="bold" fo:font-size="9pt" style:font-size-asian="9pt" style:font-size-complex="9pt"/>
    </style:style>
    <style:style style:name="TableColumn11" style:family="table-column">
      <style:table-column-properties style:column-width="3.0486in" style:use-optimal-column-width="false"/>
    </style:style>
    <style:style style:name="TableColumn12" style:family="table-column">
      <style:table-column-properties style:column-width="3.2125in" style:use-optimal-column-width="false"/>
    </style:style>
    <style:style style:name="Table10" style:family="table">
      <style:table-properties style:width="6.2611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fo:font-size="9pt" style:font-size-asian="9pt" style:font-size-complex="9pt"/>
    </style:style>
    <style:style style:name="P16" style:parent-style-name="Normal" style:family="paragraph">
      <style:paragraph-properties fo:margin-bottom="0in" fo:line-height="100%"/>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weight="bold" style:font-weight-asian="bold" fo:font-size="9pt" style:font-size-asian="9pt" style:font-size-complex="9pt"/>
    </style:style>
    <style:style style:name="T19" style:parent-style-name="DefaultParagraphFont" style:family="text">
      <style:text-properties fo:font-size="9pt" style:font-size-asian="9pt" style:font-size-complex="9pt"/>
    </style:style>
    <style:style style:name="P20" style:parent-style-name="Normal" style:family="paragraph">
      <style:paragraph-properties fo:margin-bottom="0in" fo:line-height="100%"/>
      <style:text-properties fo:font-size="9pt" style:font-size-asian="9pt" style:font-size-complex="9pt"/>
    </style:style>
    <style:style style:name="P21" style:parent-style-name="Normal" style:family="paragraph">
      <style:paragraph-properties fo:margin-bottom="0in" fo:line-height="100%"/>
      <style:text-properties fo:font-size="9pt" style:font-size-asian="9pt" style:font-size-complex="9pt"/>
    </style:style>
    <style:style style:name="P22" style:parent-style-name="Normal" style:family="paragraph">
      <style:paragraph-properties fo:margin-bottom="0in" fo:line-height="100%"/>
      <style:text-properties fo:font-size="9pt" style:font-size-asian="9pt" style:font-size-complex="9pt"/>
    </style:style>
    <style:style style:name="P23" style:parent-style-name="Normal" style:family="paragraph">
      <style:paragraph-properties fo:margin-bottom="0in" fo:line-height="100%"/>
      <style:text-properties fo:font-size="9pt" style:font-size-asian="9pt" style:font-size-complex="9pt"/>
    </style:style>
    <style:style style:name="P24" style:parent-style-name="Normal" style:family="paragraph">
      <style:paragraph-properties fo:margin-bottom="0in" fo:line-height="100%"/>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weight="bold" style:font-weight-asian="bold" fo:font-size="9pt" style:font-size-asian="9pt" style:font-size-complex="9pt"/>
    </style:style>
    <style:style style:name="P27" style:parent-style-name="Normal" style:family="paragraph">
      <style:paragraph-properties fo:margin-bottom="0in" fo:line-height="100%"/>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font-weight="bold" style:font-weight-asian="bold" fo:font-size="9pt" style:font-size-asian="9pt" style:font-size-complex="9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fo:font-weight="bold" style:font-weight-asian="bold" fo:font-size="9pt" style:font-size-asian="9pt" style:font-size-complex="9pt"/>
    </style:style>
    <style:style style:name="T33" style:parent-style-name="DefaultParagraphFont" style:family="text">
      <style:text-properties fo:font-weight="bold" style:font-weight-asian="bold" fo:font-size="9pt" style:font-size-asian="9pt" style:font-size-complex="9pt"/>
    </style:style>
    <style:style style:name="P34" style:parent-style-name="Normal" style:family="paragraph">
      <style:paragraph-properties fo:margin-bottom="0in" fo:line-height="100%"/>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weight="bold" style:font-weight-asian="bold" fo:font-size="9pt" style:font-size-asian="9pt" style:font-size-complex="9pt"/>
    </style:style>
    <style:style style:name="T37" style:parent-style-name="DefaultParagraphFont" style:family="text">
      <style:text-properties fo:font-size="9pt" style:font-size-asian="9pt" style:font-size-complex="9pt"/>
    </style:style>
    <style:style style:name="P38" style:parent-style-name="Normal" style:family="paragraph">
      <style:paragraph-properties fo:margin-bottom="0in" fo:line-height="100%"/>
      <style:text-properties fo:font-size="9pt" style:font-size-asian="9pt" style:font-size-complex="9pt"/>
    </style:style>
    <style:style style:name="P39" style:parent-style-name="Normal" style:family="paragraph">
      <style:paragraph-properties fo:margin-bottom="0in" fo:line-height="100%"/>
      <style:text-properties fo:font-size="9pt" style:font-size-asian="9pt" style:font-size-complex="9pt"/>
    </style:style>
    <style:style style:name="P40" style:parent-style-name="Normal"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TableColumn42" style:family="table-column">
      <style:table-column-properties style:column-width="1.0798in" style:use-optimal-column-width="false"/>
    </style:style>
    <style:style style:name="TableColumn43" style:family="table-column">
      <style:table-column-properties style:column-width="1.9687in" style:use-optimal-column-width="false"/>
    </style:style>
    <style:style style:name="TableColumn44" style:family="table-column">
      <style:table-column-properties style:column-width="3.2125in" style:use-optimal-column-width="false"/>
    </style:style>
    <style:style style:name="Table41" style:family="table">
      <style:table-properties style:width="6.2611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F2F2"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fo:font-size="9pt" style:font-size-asian="9pt" style:font-size-complex="9pt"/>
    </style:style>
    <style:style style:name="TableCell48" style:family="table-cell">
      <style:table-cell-properties fo:border="0.0069in solid #000000" fo:background-color="#F2F2F2"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fo:font-size="9pt" style:font-size-asian="9pt" style:font-size-complex="9pt"/>
    </style:style>
    <style:style style:name="P50" style:parent-style-name="Normal" style:family="paragraph">
      <style:paragraph-properties fo:margin-bottom="0in" fo:line-height="100%"/>
      <style:text-properties fo:font-weight="bold" style:font-weight-asian="bold" fo:font-size="9pt" style:font-size-asian="9pt" style:font-size-complex="9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Hyperlink" style:family="text">
      <style:text-properties style:font-name="Calibri" style:font-name-asian="Calibri" style:font-name-complex="Calibri" fo:font-size="9pt" style:font-size-asian="9pt" style:font-size-complex="9pt"/>
    </style:style>
    <style:style style:name="P55" style:parent-style-name="Normal" style:family="paragraph">
      <style:paragraph-properties fo:margin-bottom="0in" fo:line-height="100%"/>
      <style:text-properties fo:font-style="italic" style:font-style-asian="italic" fo:font-size="9pt" style:font-size-asian="9pt" style:font-size-complex="9pt"/>
    </style:style>
    <style:style style:name="P56" style:parent-style-name="Normal" style:family="paragraph">
      <style:paragraph-properties fo:margin-bottom="0in" fo:line-height="100%"/>
    </style:style>
    <style:style style:name="T57" style:parent-style-name="Hyperlink" style:family="text">
      <style:text-properties style:font-name="Calibri" style:font-name-asian="Calibri" style:font-name-complex="Calibri" fo:font-size="9pt" style:font-size-asian="9pt" style:font-size-complex="9pt"/>
    </style:style>
    <style:style style:name="P58" style:parent-style-name="Normal" style:family="paragraph">
      <style:paragraph-properties fo:margin-bottom="0in" fo:line-height="100%"/>
      <style:text-properties fo:font-style="italic" style:font-style-asian="italic" fo:font-size="9pt" style:font-size-asian="9pt" style:font-size-complex="9pt"/>
    </style:style>
    <style:style style:name="P59" style:parent-style-name="Normal" style:family="paragraph">
      <style:paragraph-properties fo:margin-bottom="0in" fo:line-height="100%"/>
      <style:text-properties fo:font-style="italic" style:font-style-asian="italic" fo:font-size="9pt" style:font-size-asian="9pt" style:font-size-complex="9pt"/>
    </style:style>
    <style:style style:name="P60" style:parent-style-name="Normal" style:family="paragraph">
      <style:paragraph-properties fo:margin-bottom="0in" fo:line-height="100%"/>
      <style:text-properties fo:font-style="italic" style:font-style-asian="italic"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9pt" style:font-size-asian="9pt" style:font-size-complex="9pt"/>
    </style:style>
    <style:style style:name="TableRow63" style:family="table-row">
      <style:table-row-properties style:use-optimal-row-height="false"/>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Normal" style:family="paragraph">
      <style:paragraph-properties fo:margin-bottom="0in" fo:line-height="100%"/>
      <style:text-properties fo:font-weight="bold" style:font-weight-asian="bold" fo:font-size="9pt" style:font-size-asian="9pt" style:font-size-complex="9pt"/>
    </style:style>
    <style:style style:name="P66" style:parent-style-name="Normal" style:family="paragraph">
      <style:paragraph-properties fo:margin-bottom="0in" fo:line-height="100%"/>
      <style:text-properties fo:font-weight="bold" style:font-weight-asian="bold" fo:font-size="9pt" style:font-size-asian="9pt" style:font-size-complex="9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9pt" style:font-size-asian="9pt" style:font-size-complex="9pt"/>
    </style:style>
    <style:style style:name="TableRow69" style:family="table-row">
      <style:table-row-properties style:use-optimal-row-height="false"/>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fo:font-size="9pt" style:font-size-asian="9pt" style:font-size-complex="9pt"/>
    </style:style>
    <style:style style:name="P72" style:parent-style-name="Normal" style:family="paragraph">
      <style:paragraph-properties fo:margin-bottom="0in" fo:line-height="100%"/>
      <style:text-properties fo:font-weight="bold" style:font-weight-asian="bold" fo:font-size="9pt" style:font-size-asian="9pt" style:font-size-complex="9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fo:font-size="9pt" style:font-size-asian="9pt" style:font-size-complex="9pt"/>
    </style:style>
    <style:style style:name="T76" style:parent-style-name="DefaultParagraphFont" style:family="text">
      <style:text-properties fo:font-size="9pt" style:font-size-asian="9pt" style:font-size-complex="9pt" fo:background-color="#FFFF00"/>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fo:font-size="9pt" style:font-size-asian="9pt" style:font-size-complex="9pt" fo:background-color="#FFFF00"/>
    </style:style>
    <style:style style:name="T79" style:parent-style-name="DefaultParagraphFont" style:family="text">
      <style:text-properties fo:font-size="9pt" style:font-size-asian="9pt" style:font-size-complex="9pt"/>
    </style:style>
    <style:style style:name="TableRow80" style:family="table-row">
      <style:table-row-properties style:min-row-height="0.2729in" style:use-optimal-row-height="false"/>
    </style:style>
    <style:style style:name="TableCell81" style:family="table-cell">
      <style:table-cell-properties fo:border="0.0069in solid #000000" fo:background-color="#F2F2F2" style:writing-mode="lr-tb"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fo:font-size="9pt" style:font-size-asian="9pt" style:font-size-complex="9pt"/>
    </style:style>
    <style:style style:name="P83" style:parent-style-name="Normal" style:family="paragraph">
      <style:paragraph-properties fo:margin-bottom="0in" fo:line-height="100%"/>
    </style:style>
    <style:style style:name="T84" style:parent-style-name="DefaultParagraphFont" style:family="text">
      <style:text-properties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size="9pt" style:font-size-asian="9pt" style:font-size-complex="9pt"/>
    </style:style>
    <style:style style:name="TableRow87" style:family="table-row">
      <style:table-row-properties style:use-optimal-row-height="false"/>
    </style:style>
    <style:style style:name="TableCell88" style:family="table-cell">
      <style:table-cell-properties fo:border="0.0069in solid #000000" fo:background-color="#F2F2F2"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fo:font-weight="bold" style:font-weight-asian="bold" fo:font-size="9pt" style:font-size-asian="9pt" style:font-size-complex="9pt"/>
    </style:style>
    <style:style style:name="P91" style:parent-style-name="Normal" style:family="paragraph">
      <style:paragraph-properties fo:margin-bottom="0in" fo:line-height="100%"/>
      <style:text-properties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fo:font-size="9pt" style:font-size-asian="9pt" style:font-size-complex="9pt"/>
    </style:style>
    <style:style style:name="P95" style:parent-style-name="Normal" style:family="paragraph">
      <style:paragraph-properties fo:margin-bottom="0in" fo:line-height="100%"/>
      <style:text-properties fo:font-size="9pt" style:font-size-asian="9pt" style:font-size-complex="9pt"/>
    </style:style>
    <style:style style:name="TableRow96" style:family="table-row">
      <style:table-row-properties style:use-optimal-row-height="false"/>
    </style:style>
    <style:style style:name="TableCell97" style:family="table-cell">
      <style:table-cell-properties fo:border="0.0069in solid #000000" fo:background-color="#F2F2F2" style:writing-mode="lr-tb"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weight="bold" style:font-weight-asian="bold" fo:font-size="9pt" style:font-size-asian="9pt" style:font-size-complex="9pt"/>
    </style:style>
    <style:style style:name="TableRow101" style:family="table-row">
      <style:table-row-properties style:use-optimal-row-height="false"/>
    </style:style>
    <style:style style:name="TableCell102" style:family="table-cell">
      <style:table-cell-properties fo:border="0.0069in solid #000000" fo:background-color="#F2F2F2" style:writing-mode="lr-tb" fo:padding-top="0in" fo:padding-left="0.075in" fo:padding-bottom="0in" fo:padding-right="0.075in"/>
    </style:style>
    <style:style style:name="P103" style:parent-style-name="Normal" style:family="paragraph">
      <style:paragraph-properties fo:margin-bottom="0in" fo:line-height="100%"/>
      <style:text-properties fo:font-weight="bold" style:font-weight-asian="bold"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fo:font-size="9pt" style:font-size-asian="9pt" style:font-size-complex="9pt" fo:background-color="#FFFF00"/>
    </style:style>
    <style:style style:name="P106" style:parent-style-name="Normal" style:family="paragraph">
      <style:paragraph-properties fo:text-align="center" fo:margin-right="-3.2486in"/>
      <style:text-properties fo:font-weight="bold" style:font-weight-asian="bold" fo:font-size="9pt" style:font-size-asian="9pt" style:font-size-complex="9pt" style:text-underline-type="single" style:text-underline-style="solid" style:text-underline-width="auto" style:text-underline-mode="continuous"/>
    </style:style>
    <style:style style:name="TableColumn108" style:family="table-column">
      <style:table-column-properties style:column-width="1.0798in" style:use-optimal-column-width="false"/>
    </style:style>
    <style:style style:name="TableColumn109" style:family="table-column">
      <style:table-column-properties style:column-width="2.559in" style:use-optimal-column-width="false"/>
    </style:style>
    <style:style style:name="TableColumn110" style:family="table-column">
      <style:table-column-properties style:column-width="2.6222in" style:use-optimal-column-width="false"/>
    </style:style>
    <style:style style:name="Table107" style:family="table">
      <style:table-properties style:width="6.2611in" fo:margin-left="0in" table:align="left"/>
    </style:style>
    <style:style style:name="TableRow111" style:family="table-row">
      <style:table-row-properties style:use-optimal-row-height="false"/>
    </style:style>
    <style:style style:name="TableCell112" style:family="table-cell">
      <style:table-cell-properties fo:border="0.0069in solid #000000" fo:background-color="#F2F2F2" style:writing-mode="lr-tb" fo:padding-top="0in" fo:padding-left="0.075in" fo:padding-bottom="0in" fo:padding-right="0.075in"/>
    </style:style>
    <style:style style:name="P113" style:parent-style-name="Normal" style:family="paragraph">
      <style:paragraph-properties fo:margin-bottom="0in" fo:line-height="100%"/>
      <style:text-properties fo:font-size="9pt" style:font-size-asian="9pt" style:font-size-complex="9pt"/>
    </style:style>
    <style:style style:name="TableCell114" style:family="table-cell">
      <style:table-cell-properties fo:border="0.0069in solid #000000" fo:background-color="#F2F2F2" style:writing-mode="lr-tb" fo:padding-top="0in" fo:padding-left="0.075in" fo:padding-bottom="0in" fo:padding-right="0.075in"/>
    </style:style>
    <style:style style:name="P115" style:parent-style-name="Normal" style:family="paragraph">
      <style:paragraph-properties fo:text-align="center" fo:margin-bottom="0in" fo:line-height="100%"/>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weight="bold" style:font-weight-asian="bold" fo:font-size="9pt" style:font-size-asian="9pt" style:font-size-complex="9pt"/>
    </style:style>
    <style:style style:name="T118" style:parent-style-name="DefaultParagraphFont" style:family="text">
      <style:text-properties fo:font-size="9pt" style:font-size-asian="9pt" style:font-size-complex="9pt"/>
    </style:style>
    <style:style style:name="P119" style:parent-style-name="Normal" style:family="paragraph">
      <style:paragraph-properties fo:margin-bottom="0in" fo:line-height="100%"/>
      <style:text-properties fo:font-size="9pt" style:font-size-asian="9pt" style:font-size-complex="9pt"/>
    </style:style>
    <style:style style:name="TableCell120" style:family="table-cell">
      <style:table-cell-properties fo:border="0.0069in solid #000000" fo:background-color="#F2F2F2" style:writing-mode="lr-tb" fo:padding-top="0in" fo:padding-left="0.075in" fo:padding-bottom="0in" fo:padding-right="0.075in"/>
    </style:style>
    <style:style style:name="P121" style:parent-style-name="Normal" style:family="paragraph">
      <style:paragraph-properties fo:text-align="center" fo:margin-bottom="0in" fo:line-height="100%"/>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weight="bold" style:font-weight-asian="bold" fo:font-size="9pt" style:font-size-asian="9pt" style:font-size-complex="9pt"/>
    </style:style>
    <style:style style:name="T124" style:parent-style-name="DefaultParagraphFont" style:family="text">
      <style:text-properties fo:font-size="9pt" style:font-size-asian="9pt" style:font-size-complex="9pt"/>
    </style:style>
    <style:style style:name="TableRow125" style:family="table-row">
      <style:table-row-properties style:min-row-height="0.377in" style:use-optimal-row-height="false"/>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fo:font-size="9pt" style:font-size-asian="9pt" style:font-size-complex="9pt"/>
    </style:style>
    <style:style style:name="P128" style:parent-style-name="Normal" style:family="paragraph">
      <style:paragraph-properties fo:margin-bottom="0in" fo:line-height="100%"/>
      <style:text-properties fo:font-weight="bold" style:font-weight-asian="bold"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size="9pt" style:font-size-asian="9pt" style:font-size-complex="9pt"/>
    </style:style>
    <style:style style:name="TableRow133" style:family="table-row">
      <style:table-row-properties style:use-optimal-row-height="false"/>
    </style:style>
    <style:style style:name="TableCell134" style:family="table-cell">
      <style:table-cell-properties fo:border="0.0069in solid #000000" fo:background-color="#F2F2F2" style:writing-mode="lr-tb" fo:padding-top="0in" fo:padding-left="0.075in" fo:padding-bottom="0in" fo:padding-right="0.075in"/>
    </style:style>
    <style:style style:name="P135" style:parent-style-name="Normal" style:family="paragraph">
      <style:paragraph-properties fo:margin-bottom="0in" fo:line-height="100%"/>
      <style:text-properties fo:font-weight="bold" style:font-weight-asian="bold"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size="9pt" style:font-size-asian="9pt" style:font-size-complex="9pt"/>
    </style:style>
    <style:style style:name="P138" style:parent-style-name="Normal" style:family="paragraph">
      <style:paragraph-properties fo:margin-bottom="0in" fo:line-height="100%"/>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ize="9pt" style:font-size-asian="9pt" style:font-size-complex="9pt"/>
    </style:style>
    <style:style style:name="TableRow141" style:family="table-row">
      <style:table-row-properties style:use-optimal-row-height="false"/>
    </style:style>
    <style:style style:name="TableCell142" style:family="table-cell">
      <style:table-cell-properties fo:border="0.0069in solid #000000" fo:background-color="#F2F2F2" style:writing-mode="lr-tb" fo:padding-top="0in" fo:padding-left="0.075in" fo:padding-bottom="0in" fo:padding-right="0.075in"/>
    </style:style>
    <style:style style:name="P143" style:parent-style-name="Normal" style:family="paragraph">
      <style:paragraph-properties fo:margin-bottom="0in" fo:line-height="100%"/>
      <style:text-properties fo:font-weight="bold" style:font-weight-asian="bold"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fo:font-size="9pt" style:font-size-asian="9pt" style:font-size-complex="9pt"/>
    </style:style>
    <style:style style:name="P146" style:parent-style-name="Normal" style:family="paragraph">
      <style:paragraph-properties fo:margin-bottom="0in" fo:line-height="100%"/>
      <style:text-properties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size="9pt" style:font-size-asian="9pt" style:font-size-complex="9pt"/>
    </style:style>
    <style:style style:name="TableRow149" style:family="table-row">
      <style:table-row-properties style:use-optimal-row-height="false"/>
    </style:style>
    <style:style style:name="TableCell150" style:family="table-cell">
      <style:table-cell-properties fo:border="0.0069in solid #000000" fo:background-color="#F2F2F2" style:writing-mode="lr-tb" fo:padding-top="0in" fo:padding-left="0.075in" fo:padding-bottom="0in" fo:padding-right="0.075in"/>
    </style:style>
    <style:style style:name="P151" style:parent-style-name="Normal" style:family="paragraph">
      <style:paragraph-properties fo:margin-bottom="0in" fo:line-height="100%"/>
      <style:text-properties fo:font-weight="bold" style:font-weight-asian="bold"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size="9pt" style:font-size-asian="9pt" style:font-size-complex="9pt"/>
    </style:style>
    <style:style style:name="P156" style:parent-style-name="Normal" style:family="paragraph">
      <style:paragraph-properties fo:margin-bottom="0in" fo:line-height="100%"/>
      <style:text-properties fo:font-size="9pt" style:font-size-asian="9pt" style:font-size-complex="9pt"/>
    </style:style>
    <style:style style:name="TableRow157" style:family="table-row">
      <style:table-row-properties style:use-optimal-row-height="false"/>
    </style:style>
    <style:style style:name="TableCell158" style:family="table-cell">
      <style:table-cell-properties fo:border="0.0069in solid #000000" fo:background-color="#F2F2F2" style:writing-mode="lr-tb" fo:padding-top="0in" fo:padding-left="0.075in" fo:padding-bottom="0in" fo:padding-right="0.075in"/>
    </style:style>
    <style:style style:name="P159" style:parent-style-name="Normal" style:family="paragraph">
      <style:paragraph-properties fo:margin-bottom="0in" fo:line-height="100%"/>
      <style:text-properties fo:font-weight="bold" style:font-weight-asian="bold" fo:font-size="9pt" style:font-size-asian="9pt" style:font-size-complex="9pt"/>
    </style:style>
    <style:style style:name="P160" style:parent-style-name="Normal" style:family="paragraph">
      <style:paragraph-properties fo:margin-bottom="0in" fo:line-height="100%"/>
      <style:text-properties fo:font-weight="bold" style:font-weight-asian="bold"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fo:font-size="9pt" style:font-size-asian="9pt" style:font-size-complex="9pt"/>
    </style:style>
    <style:style style:name="P163" style:parent-style-name="Normal" style:family="paragraph">
      <style:paragraph-properties fo:margin-bottom="0in" fo:line-height="100%"/>
      <style:text-properties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fo:font-size="9pt" style:font-size-asian="9pt" style:font-size-complex="9pt"/>
    </style:style>
    <style:style style:name="P166" style:parent-style-name="Normal" style:family="paragraph">
      <style:paragraph-properties fo:text-align="justify" fo:margin-right="-3.4458in"/>
      <style:text-properties style:font-name="Lato" style:font-name-asian="Lato" style:font-name-complex="Lato" fo:font-size="9pt" style:font-size-asian="9pt" style:font-size-complex="9pt"/>
    </style:style>
    <style:style style:name="P167" style:parent-style-name="Normal" style:family="paragraph">
      <style:paragraph-properties fo:text-align="justify" fo:margin-right="-3.4458in"/>
    </style:style>
    <style:style style:name="T168" style:parent-style-name="DefaultParagraphFont" style:family="text">
      <style:text-properties style:font-name="Lato" style:font-name-asian="Lato" style:font-name-complex="Lato" fo:font-size="9pt" style:font-size-asian="9pt" style:font-size-complex="9pt"/>
    </style:style>
    <style:style style:name="T169" style:parent-style-name="DefaultParagraphFont" style:family="text">
      <style:text-properties style:font-name="Lato" style:font-name-asian="Lato" style:font-name-complex="Lato" fo:font-size="9pt" style:font-size-asian="9pt" style:font-size-complex="9pt"/>
    </style:style>
    <style:style style:name="T170" style:parent-style-name="DefaultParagraphFont" style:family="text">
      <style:text-properties style:font-name="Lato" style:font-name-asian="Lato" style:font-name-complex="Lato" fo:font-size="9pt" style:font-size-asian="9pt" style:font-size-complex="9pt"/>
    </style:style>
    <style:style style:name="P171" style:parent-style-name="Normal"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172" style:parent-style-name="Normal" style:master-page-name="MP1" style:family="paragraph">
      <style:paragraph-properties fo:break-before="page" fo:text-align="justify" fo:margin-bottom="0in" fo:line-height="100%"/>
      <style:text-properties style:font-name="Lato" style:font-name-asian="Lato" style:font-name-complex="Lato" fo:font-size="9pt" style:font-size-asian="9pt" style:font-size-complex="9pt"/>
    </style:style>
    <style:style style:name="S2" style:family="section">
      <style:section-properties fo:margin-left="0in" fo:margin-right="0in" style:writing-mode="lr-tb"/>
    </style:style>
    <style:style style:name="P178" style:parent-style-name="Normal" style:family="paragraph">
      <style:paragraph-properties fo:text-align="justify" fo:margin-bottom="0in" fo:line-height="100%"/>
      <style:text-properties style:font-name="Lato" style:font-name-asian="Lato" style:font-name-complex="Lato" fo:font-size="9pt" style:font-size-asian="9pt" style:font-size-complex="9pt"/>
    </style:style>
    <style:style style:name="P179" style:parent-style-name="Normal" style:family="paragraph">
      <style:paragraph-properties fo:text-align="justify" fo:margin-bottom="0in" fo:line-height="100%"/>
      <style:text-properties style:font-name="Lato" style:font-name-asian="Lato" style:font-name-complex="Lato" fo:font-size="9pt" style:font-size-asian="9pt" style:font-size-complex="9pt"/>
    </style:style>
    <style:style style:name="S3" style:family="section">
      <style:section-properties fo:margin-left="0in" fo:margin-right="0in" style:writing-mode="lr-tb">
        <style:columns fo:column-count="2">
          <style:column style:rel-width="4691*" fo:start-indent="0in" fo:end-indent="0.5013in"/>
          <style:column style:rel-width="4691*" fo:start-indent="0.5013in" fo:end-indent="0in"/>
        </style:columns>
      </style:section-properties>
    </style:style>
    <style:style style:name="P180" style:parent-style-name="Normal" style:family="paragraph">
      <style:paragraph-properties fo:text-align="justify" fo:margin-top="0.0833in"/>
    </style:style>
    <style:style style:name="T181" style:parent-style-name="DefaultParagraphFont" style:family="text">
      <style:text-properties style:font-name="Calibri" style:font-name-complex="Calibri" fo:font-size="9pt" style:font-size-asian="9pt" style:font-size-complex="9pt"/>
    </style:style>
    <style:style style:name="T182" style:parent-style-name="DefaultParagraphFont" style:family="text">
      <style:text-properties style:font-name="Calibri" style:font-name-complex="Calibri" fo:font-size="9pt" style:font-size-asian="9pt" style:font-size-complex="9pt"/>
    </style:style>
    <style:style style:name="T183" style:parent-style-name="DefaultParagraphFont" style:family="text">
      <style:text-properties style:font-name="Calibri" style:font-name-complex="Calibri" fo:font-size="9pt" style:font-size-asian="9pt" style:font-size-complex="9pt"/>
    </style:style>
    <style:style style:name="T184" style:parent-style-name="DefaultParagraphFont" style:family="text">
      <style:text-properties style:font-name="Calibri" style:font-name-complex="Calibri" fo:font-weight="bold" style:font-weight-asian="bold" fo:font-size="9pt" style:font-size-asian="9pt" style:font-size-complex="9pt"/>
    </style:style>
    <style:style style:name="T185" style:parent-style-name="DefaultParagraphFont" style:family="text">
      <style:text-properties style:font-name="Calibri" style:font-name-complex="Calibri" fo:font-size="9pt" style:font-size-asian="9pt" style:font-size-complex="9pt"/>
    </style:style>
    <style:style style:name="T186" style:parent-style-name="DefaultParagraphFont" style:family="text">
      <style:text-properties style:font-name="Calibri" style:font-name-complex="Calibri" fo:font-size="9pt" style:font-size-asian="9pt" style:font-size-complex="9pt"/>
    </style:style>
    <style:style style:name="T187" style:parent-style-name="DefaultParagraphFont" style:family="text">
      <style:text-properties style:font-name="Calibri" style:font-name-complex="Calibri" fo:font-size="9pt" style:font-size-asian="9pt" style:font-size-complex="9pt"/>
    </style:style>
    <style:style style:name="T188" style:parent-style-name="DefaultParagraphFont" style:family="text">
      <style:text-properties style:font-name="Calibri" style:font-name-complex="Calibri" fo:font-size="9pt" style:font-size-asian="9pt" style:font-size-complex="9pt"/>
    </style:style>
    <style:style style:name="T189" style:parent-style-name="DefaultParagraphFont" style:family="text">
      <style:text-properties style:font-name="Calibri" style:font-name-complex="Calibri" fo:font-size="9pt" style:font-size-asian="9pt" style:font-size-complex="9pt"/>
    </style:style>
    <style:style style:name="T190" style:parent-style-name="DefaultParagraphFont" style:family="text">
      <style:text-properties style:font-name="Calibri" style:font-name-complex="Calibri" fo:color="#000000" fo:font-size="9pt" style:font-size-asian="9pt" style:font-size-complex="9pt"/>
    </style:style>
    <style:style style:name="T191" style:parent-style-name="DefaultParagraphFont" style:family="text">
      <style:text-properties style:font-name="Calibri" style:font-name-complex="Calibri" fo:color="#000000" fo:font-size="9pt" style:font-size-asian="9pt" style:font-size-complex="9pt"/>
    </style:style>
    <style:style style:name="T192" style:parent-style-name="DefaultParagraphFont" style:family="text">
      <style:text-properties style:font-name="Calibri" style:font-name-complex="Calibri" fo:font-size="9pt" style:font-size-asian="9pt" style:font-size-complex="9pt"/>
    </style:style>
    <style:style style:name="T193" style:parent-style-name="DefaultParagraphFont" style:family="text">
      <style:text-properties style:font-name="Calibri" style:font-name-complex="Calibri" fo:font-weight="bold" style:font-weight-asian="bold" fo:font-size="9pt" style:font-size-asian="9pt" style:font-size-complex="9pt"/>
    </style:style>
    <style:style style:name="T194" style:parent-style-name="DefaultParagraphFont" style:family="text">
      <style:text-properties style:font-name="Calibri" style:font-name-complex="Calibri" fo:font-size="9pt" style:font-size-asian="9pt" style:font-size-complex="9pt"/>
    </style:style>
    <style:style style:name="T195" style:parent-style-name="DefaultParagraphFont" style:family="text">
      <style:text-properties style:font-name="Calibri" style:font-name-complex="Calibri" fo:font-size="9pt" style:font-size-asian="9pt" style:font-size-complex="9pt"/>
    </style:style>
    <style:style style:name="T196"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197" style:parent-style-name="DefaultParagraphFont" style:family="text">
      <style:text-properties style:font-name="Calibri" style:font-name-complex="Calibri" fo:font-size="9pt" style:font-size-asian="9pt" style:font-size-complex="9pt"/>
    </style:style>
    <style:style style:name="T19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199" style:parent-style-name="DefaultParagraphFont" style:family="text">
      <style:text-properties style:font-name="Calibri" style:font-name-complex="Calibri" fo:font-size="9pt" style:font-size-asian="9pt" style:font-size-complex="9pt"/>
    </style:style>
    <style:style style:name="T200"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01" style:parent-style-name="DefaultParagraphFont" style:family="text">
      <style:text-properties style:font-name="Calibri" style:font-name-complex="Calibri" fo:font-size="9pt" style:font-size-asian="9pt" style:font-size-complex="9pt"/>
    </style:style>
    <style:style style:name="T202" style:parent-style-name="DefaultParagraphFont" style:family="text">
      <style:text-properties style:font-name="Calibri" style:font-name-complex="Calibri" fo:font-size="9pt" style:font-size-asian="9pt" style:font-size-complex="9pt"/>
    </style:style>
    <style:style style:name="T203" style:parent-style-name="DefaultParagraphFont" style:family="text">
      <style:text-properties style:font-name="Calibri" style:font-name-complex="Calibri" fo:font-size="9pt" style:font-size-asian="9pt" style:font-size-complex="9pt"/>
    </style:style>
    <style:style style:name="T204" style:parent-style-name="DefaultParagraphFont" style:family="text">
      <style:text-properties style:font-name="Calibri" style:font-name-complex="Calibri" fo:font-size="9pt" style:font-size-asian="9pt" style:font-size-complex="9pt"/>
    </style:style>
    <style:style style:name="T205"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06" style:parent-style-name="DefaultParagraphFont" style:family="text">
      <style:text-properties style:font-name="Calibri" style:font-name-complex="Calibri" fo:font-size="9pt" style:font-size-asian="9pt" style:font-size-complex="9pt"/>
    </style:style>
    <style:style style:name="T207" style:parent-style-name="DefaultParagraphFont" style:family="text">
      <style:text-properties style:font-name="Calibri" style:font-name-complex="Calibri" fo:font-size="9pt" style:font-size-asian="9pt" style:font-size-complex="9pt"/>
    </style:style>
    <style:style style:name="T208" style:parent-style-name="DefaultParagraphFont" style:family="text">
      <style:text-properties style:font-name="Calibri" style:font-name-complex="Calibri" fo:font-size="9pt" style:font-size-asian="9pt" style:font-size-complex="9pt" fo:background-color="#FFFF00"/>
    </style:style>
    <style:style style:name="T209" style:parent-style-name="DefaultParagraphFont" style:family="text">
      <style:text-properties style:font-name="Calibri" style:font-name-complex="Calibri" fo:font-size="9pt" style:font-size-asian="9pt" style:font-size-complex="9pt"/>
    </style:style>
    <style:style style:name="T210" style:parent-style-name="DefaultParagraphFont" style:family="text">
      <style:text-properties style:font-name="Calibri" style:font-name-complex="Calibri" fo:font-size="9pt" style:font-size-asian="9pt" style:font-size-complex="9pt"/>
    </style:style>
    <style:style style:name="T211" style:parent-style-name="DefaultParagraphFont" style:family="text">
      <style:text-properties style:font-name="Calibri" style:font-name-complex="Calibri" fo:font-size="9pt" style:font-size-asian="9pt" style:font-size-complex="9pt"/>
    </style:style>
    <style:style style:name="T212" style:parent-style-name="DefaultParagraphFont" style:family="text">
      <style:text-properties style:font-name="Calibri" style:font-name-complex="Calibri" fo:font-size="9pt" style:font-size-asian="9pt" style:font-size-complex="9pt" fo:background-color="#FFFF00"/>
    </style:style>
    <style:style style:name="T213" style:parent-style-name="DefaultParagraphFont" style:family="text">
      <style:text-properties style:font-name="Calibri" style:font-name-complex="Calibri" fo:font-size="9pt" style:font-size-asian="9pt" style:font-size-complex="9pt"/>
    </style:style>
    <style:style style:name="T214" style:parent-style-name="DefaultParagraphFont" style:family="text">
      <style:text-properties style:font-name="Calibri" style:font-name-complex="Calibri" fo:font-size="9pt" style:font-size-asian="9pt" style:font-size-complex="9pt" fo:background-color="#FFFF00"/>
    </style:style>
    <style:style style:name="T215" style:parent-style-name="DefaultParagraphFont" style:family="text">
      <style:text-properties style:font-name="Calibri" style:font-name-complex="Calibri" fo:font-size="9pt" style:font-size-asian="9pt" style:font-size-complex="9pt"/>
    </style:style>
    <style:style style:name="T216" style:parent-style-name="DefaultParagraphFont" style:family="text">
      <style:text-properties style:font-name="Calibri" style:font-name-complex="Calibri" fo:font-size="9pt" style:font-size-asian="9pt" style:font-size-complex="9pt"/>
    </style:style>
    <style:style style:name="T217" style:parent-style-name="DefaultParagraphFont" style:family="text">
      <style:text-properties style:font-name="Calibri" style:font-name-complex="Calibri" fo:font-weight="bold" style:font-weight-asian="bold" fo:font-size="9pt" style:font-size-asian="9pt" style:font-size-complex="9pt"/>
    </style:style>
    <style:style style:name="T218" style:parent-style-name="DefaultParagraphFont" style:family="text">
      <style:text-properties style:font-name="Calibri" style:font-name-complex="Calibri" fo:font-size="9pt" style:font-size-asian="9pt" style:font-size-complex="9pt"/>
    </style:style>
    <style:style style:name="T219" style:parent-style-name="DefaultParagraphFont" style:family="text">
      <style:text-properties style:font-name="Calibri" style:font-name-complex="Calibri" fo:font-size="9pt" style:font-size-asian="9pt" style:font-size-complex="9pt"/>
    </style:style>
    <style:style style:name="T220"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21" style:parent-style-name="DefaultParagraphFont" style:family="text">
      <style:text-properties style:font-name="Calibri" style:font-name-complex="Calibri" fo:font-size="9pt" style:font-size-asian="9pt" style:font-size-complex="9pt"/>
    </style:style>
    <style:style style:name="T22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23" style:parent-style-name="DefaultParagraphFont" style:family="text">
      <style:text-properties style:font-name="Calibri" style:font-name-complex="Calibri" fo:font-size="9pt" style:font-size-asian="9pt" style:font-size-complex="9pt"/>
    </style:style>
    <style:style style:name="T224" style:parent-style-name="DefaultParagraphFont" style:family="text">
      <style:text-properties style:font-name="Calibri" style:font-name-complex="Calibri" fo:font-size="9pt" style:font-size-asian="9pt" style:font-size-complex="9pt"/>
    </style:style>
    <style:style style:name="T225" style:parent-style-name="DefaultParagraphFont" style:family="text">
      <style:text-properties style:font-name="Calibri" style:font-name-complex="Calibri" fo:font-size="9pt" style:font-size-asian="9pt" style:font-size-complex="9pt"/>
    </style:style>
    <style:style style:name="T226" style:parent-style-name="DefaultParagraphFont" style:family="text">
      <style:text-properties style:font-name="Calibri" style:font-name-complex="Calibri" fo:font-size="9pt" style:font-size-asian="9pt" style:font-size-complex="9pt"/>
    </style:style>
    <style:style style:name="T227" style:parent-style-name="DefaultParagraphFont" style:family="text">
      <style:text-properties style:font-name="Calibri" style:font-name-complex="Calibri" fo:font-weight="bold" style:font-weight-asian="bold" fo:font-size="9pt" style:font-size-asian="9pt" style:font-size-complex="9pt"/>
    </style:style>
    <style:style style:name="T228" style:parent-style-name="DefaultParagraphFont" style:family="text">
      <style:text-properties style:font-name="Calibri" style:font-name-complex="Calibri" fo:font-size="9pt" style:font-size-asian="9pt" style:font-size-complex="9pt"/>
    </style:style>
    <style:style style:name="P229" style:parent-style-name="Normal" style:family="paragraph">
      <style:paragraph-properties fo:text-align="justify" fo:margin-top="0.0833in"/>
      <style:text-properties style:font-name="Calibri" style:font-name-complex="Calibri" fo:font-size="9pt" style:font-size-asian="9pt" style:font-size-complex="9pt"/>
    </style:style>
    <style:style style:name="P230"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231"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232" style:parent-style-name="Normal" style:family="paragraph">
      <style:paragraph-properties fo:border="0in solid #FFFFFF" fo:padding="0.4305in" style:shadow="#000000 0in 0in" fo:text-align="justify" fo:margin-bottom="0.0277in" fo:line-height="100%" fo:margin-right="0.1166in"/>
    </style:style>
    <style:style style:name="T233" style:parent-style-name="DefaultParagraphFont" style:family="text">
      <style:text-properties style:font-name="Calibri" style:font-name-complex="Calibri" fo:font-weight="bold" style:font-weight-asian="bold" fo:color="#000000" fo:font-size="9pt" style:font-size-asian="9pt" style:font-size-complex="9pt"/>
    </style:style>
    <style:style style:name="T234" style:parent-style-name="DefaultParagraphFont" style:family="text">
      <style:text-properties style:font-name="Calibri" style:font-name-complex="Calibri" style:font-weight-complex="bold" fo:color="#000000" fo:font-size="9pt" style:font-size-asian="9pt" style:font-size-complex="9pt"/>
    </style:style>
    <style:style style:name="T235" style:parent-style-name="DefaultParagraphFont" style:family="text">
      <style:text-properties style:font-name="Calibri" style:font-name-complex="Calibri" style:font-weight-complex="bold" fo:color="#000000" fo:font-size="9pt" style:font-size-asian="9pt" style:font-size-complex="9pt"/>
    </style:style>
    <style:style style:name="T236" style:parent-style-name="DefaultParagraphFont" style:family="text">
      <style:text-properties style:font-name="Calibri" style:font-name-complex="Calibri" style:font-weight-complex="bold" fo:color="#000000" fo:font-size="9pt" style:font-size-asian="9pt" style:font-size-complex="9pt"/>
    </style:style>
    <style:style style:name="T237" style:parent-style-name="DefaultParagraphFont" style:family="text">
      <style:text-properties style:font-name="Calibri" style:font-name-complex="Calibri" style:font-weight-complex="bold" fo:color="#000000" fo:font-size="9pt" style:font-size-asian="9pt" style:font-size-complex="9pt"/>
    </style:style>
    <style:style style:name="T238" style:parent-style-name="DefaultParagraphFont" style:family="text">
      <style:text-properties style:font-name="Calibri" style:font-name-complex="Calibri" style:font-weight-complex="bold" fo:color="#000000" fo:font-size="9pt" style:font-size-asian="9pt" style:font-size-complex="9pt"/>
    </style:style>
    <style:style style:name="T239" style:parent-style-name="DefaultParagraphFont" style:family="text">
      <style:text-properties style:font-name="Calibri" style:font-name-complex="Calibri" style:font-weight-complex="bold" fo:color="#000000" fo:font-size="9pt" style:font-size-asian="9pt" style:font-size-complex="9pt"/>
    </style:style>
    <style:style style:name="T240" style:parent-style-name="DefaultParagraphFont" style:family="text">
      <style:text-properties style:font-name="Calibri" style:font-name-complex="Calibri" style:font-weight-complex="bold" fo:color="#000000" fo:font-size="9pt" style:font-size-asian="9pt" style:font-size-complex="9pt"/>
    </style:style>
    <style:style style:name="T241" style:parent-style-name="DefaultParagraphFont" style:family="text">
      <style:text-properties style:font-name="Calibri" style:font-name-complex="Calibri" style:font-weight-complex="bold" fo:color="#000000" fo:font-size="9pt" style:font-size-asian="9pt" style:font-size-complex="9pt"/>
    </style:style>
    <style:style style:name="T242" style:parent-style-name="DefaultParagraphFont" style:family="text">
      <style:text-properties style:font-name="Calibri" style:font-name-complex="Calibri" style:font-weight-complex="bold" fo:color="#000000" fo:font-size="9pt" style:font-size-asian="9pt" style:font-size-complex="9pt"/>
    </style:style>
    <style:style style:name="T243" style:parent-style-name="DefaultParagraphFont" style:family="text">
      <style:text-properties style:font-name="Calibri" style:font-name-complex="Calibri" style:font-weight-complex="bold" fo:color="#000000" fo:font-size="9pt" style:font-size-asian="9pt" style:font-size-complex="9pt"/>
    </style:style>
    <style:style style:name="T244" style:parent-style-name="DefaultParagraphFont" style:family="text">
      <style:text-properties style:font-name="Calibri" style:font-name-complex="Calibri" style:font-weight-complex="bold" fo:color="#000000" fo:font-size="9pt" style:font-size-asian="9pt" style:font-size-complex="9pt"/>
    </style:style>
    <style:style style:name="P245" style:parent-style-name="Normal" style:family="paragraph">
      <style:paragraph-properties fo:border="0in solid #FFFFFF" fo:padding="0.4305in" style:shadow="#000000 0in 0in" fo:text-align="justify" fo:margin-bottom="0.0277in" fo:line-height="100%" fo:margin-right="0.1166in"/>
    </style:style>
    <style:style style:name="T246" style:parent-style-name="DefaultParagraphFont" style:family="text">
      <style:text-properties style:font-name="Calibri" style:font-name-complex="Calibri" fo:font-weight="bold" style:font-weight-asian="bold" fo:color="#000000" fo:font-size="9pt" style:font-size-asian="9pt" style:font-size-complex="9pt"/>
    </style:style>
    <style:style style:name="T247" style:parent-style-name="DefaultParagraphFont" style:family="text">
      <style:text-properties style:font-name="Calibri" style:font-name-complex="Calibri" style:font-weight-complex="bold" fo:color="#000000" fo:font-size="9pt" style:font-size-asian="9pt" style:font-size-complex="9pt"/>
    </style:style>
    <style:style style:name="T248" style:parent-style-name="Hyperlink" style:family="text">
      <style:text-properties style:font-name="Calibri" style:font-name-asian="Calibri" style:font-name-complex="Calibri" style:font-weight-complex="bold" fo:font-size="9pt" style:font-size-asian="9pt" style:font-size-complex="9pt"/>
    </style:style>
    <style:style style:name="P249" style:parent-style-name="Normal" style:family="paragraph">
      <style:paragraph-properties fo:border="0in solid #FFFFFF" fo:padding="0.4305in" style:shadow="#000000 0in 0in" fo:text-align="justify" fo:margin-bottom="0.0277in" fo:line-height="100%" fo:margin-right="0.1166in"/>
    </style:style>
    <style:style style:name="T250" style:parent-style-name="DefaultParagraphFont" style:family="text">
      <style:text-properties style:font-name="Calibri" style:font-name-complex="Calibri" fo:font-weight="bold" style:font-weight-asian="bold" fo:color="#000000" fo:font-size="9pt" style:font-size-asian="9pt" style:font-size-complex="9pt"/>
    </style:style>
    <style:style style:name="T251" style:parent-style-name="DefaultParagraphFont" style:family="text">
      <style:text-properties style:font-name="Calibri" style:font-name-complex="Calibri" fo:color="#000000" fo:font-size="9pt" style:font-size-asian="9pt" style:font-size-complex="9pt"/>
    </style:style>
    <style:style style:name="P252" style:parent-style-name="Normal" style:family="paragraph">
      <style:paragraph-properties fo:border="0in solid #FFFFFF" fo:padding="0.4305in" style:shadow="#000000 0in 0in" fo:text-align="justify" fo:margin-bottom="0.0277in" fo:line-height="100%" fo:margin-right="0.1166in"/>
    </style:style>
    <style:style style:name="T253" style:parent-style-name="DefaultParagraphFont" style:family="text">
      <style:text-properties style:font-name="Calibri" style:font-name-complex="Calibri" fo:font-weight="bold" style:font-weight-asian="bold" fo:color="#000000" fo:font-size="9pt" style:font-size-asian="9pt" style:font-size-complex="9pt"/>
    </style:style>
    <style:style style:name="T254" style:parent-style-name="DefaultParagraphFont" style:family="text">
      <style:text-properties style:font-name="Calibri" style:font-name-complex="Calibri" fo:color="#000000" fo:font-size="9pt" style:font-size-asian="9pt" style:font-size-complex="9pt"/>
    </style:style>
    <style:style style:name="T255" style:parent-style-name="DefaultParagraphFont" style:family="text">
      <style:text-properties style:font-name="Calibri" style:font-name-complex="Calibri" fo:color="#000000" fo:font-size="9pt" style:font-size-asian="9pt" style:font-size-complex="9pt"/>
    </style:style>
    <style:style style:name="T256" style:parent-style-name="DefaultParagraphFont" style:family="text">
      <style:text-properties style:font-name="Calibri" style:font-name-complex="Calibri" fo:color="#000000" fo:font-size="9pt" style:font-size-asian="9pt" style:font-size-complex="9pt"/>
    </style:style>
    <style:style style:name="T257" style:parent-style-name="DefaultParagraphFont" style:family="text">
      <style:text-properties style:font-name="Calibri" style:font-name-complex="Calibri" fo:color="#000000" fo:font-size="9pt" style:font-size-asian="9pt" style:font-size-complex="9pt"/>
    </style:style>
    <style:style style:name="T258" style:parent-style-name="DefaultParagraphFont" style:family="text">
      <style:text-properties style:font-name="Calibri" style:font-name-complex="Calibri" fo:color="#000000" fo:font-size="9pt" style:font-size-asian="9pt" style:font-size-complex="9pt"/>
    </style:style>
    <style:style style:name="P259" style:parent-style-name="Normal" style:family="paragraph">
      <style:paragraph-properties fo:border="0in solid #FFFFFF" fo:padding="0.4305in" style:shadow="#000000 0in 0in" fo:text-align="justify" fo:margin-bottom="0.0277in" fo:line-height="100%" fo:margin-right="0.1166in"/>
    </style:style>
    <style:style style:name="T260"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261" style:parent-style-name="DefaultParagraphFont" style:family="text">
      <style:text-properties style:font-name="Calibri" style:font-name-complex="Calibri" fo:color="#000000" fo:font-size="9pt" style:font-size-asian="9pt" style:font-size-complex="9pt"/>
    </style:style>
    <style:style style:name="T262" style:parent-style-name="DefaultParagraphFont" style:family="text">
      <style:text-properties style:font-name="Calibri" style:font-name-complex="Calibri" fo:color="#000000" fo:font-size="9pt" style:font-size-asian="9pt" style:font-size-complex="9pt"/>
    </style:style>
    <style:style style:name="T263" style:parent-style-name="DefaultParagraphFont" style:family="text">
      <style:text-properties style:font-name="Calibri" style:font-name-complex="Calibri" fo:color="#000000" fo:font-size="9pt" style:font-size-asian="9pt" style:font-size-complex="9pt"/>
    </style:style>
    <style:style style:name="T264" style:parent-style-name="DefaultParagraphFont" style:family="text">
      <style:text-properties style:font-name="Calibri" style:font-name-complex="Calibri" fo:color="#000000" fo:font-size="9pt" style:font-size-asian="9pt" style:font-size-complex="9pt"/>
    </style:style>
    <style:style style:name="T265" style:parent-style-name="DefaultParagraphFont" style:family="text">
      <style:text-properties style:font-name="Calibri" style:font-name-complex="Calibri" fo:color="#000000" fo:font-size="9pt" style:font-size-asian="9pt" style:font-size-complex="9pt"/>
    </style:style>
    <style:style style:name="P266" style:parent-style-name="Normal" style:family="paragraph">
      <style:paragraph-properties fo:border="0in solid #FFFFFF" fo:padding="0.4305in" style:shadow="#000000 0in 0in" fo:text-align="justify" fo:margin-bottom="0.0277in" fo:line-height="100%" fo:margin-right="0.0979in"/>
    </style:style>
    <style:style style:name="T267" style:parent-style-name="DefaultParagraphFont" style:family="text">
      <style:text-properties style:font-name="Calibri" style:font-name-complex="Calibri" fo:font-weight="bold" style:font-weight-asian="bold" fo:color="#000000" fo:font-size="9pt" style:font-size-asian="9pt" style:font-size-complex="9pt"/>
    </style:style>
    <style:style style:name="T268" style:parent-style-name="DefaultParagraphFont" style:family="text">
      <style:text-properties style:font-name="Calibri" style:font-name-complex="Calibri" fo:color="#000000" fo:font-size="9pt" style:font-size-asian="9pt" style:font-size-complex="9pt"/>
    </style:style>
    <style:style style:name="T269" style:parent-style-name="DefaultParagraphFont" style:family="text">
      <style:text-properties style:font-name="Calibri" style:font-name-complex="Calibri" fo:color="#000000" fo:font-size="9pt" style:font-size-asian="9pt" style:font-size-complex="9pt"/>
    </style:style>
    <style:style style:name="T270" style:parent-style-name="DefaultParagraphFont" style:family="text">
      <style:text-properties style:font-name="Calibri" style:font-name-complex="Calibri" fo:color="#000000" fo:font-size="9pt" style:font-size-asian="9pt" style:font-size-complex="9pt"/>
    </style:style>
    <style:style style:name="T271" style:parent-style-name="DefaultParagraphFont" style:family="text">
      <style:text-properties style:font-name="Calibri" style:font-name-complex="Calibri" fo:color="#000000" fo:font-size="9pt" style:font-size-asian="9pt" style:font-size-complex="9pt"/>
    </style:style>
    <style:style style:name="T272" style:parent-style-name="DefaultParagraphFont" style:family="text">
      <style:text-properties style:font-name="Calibri" style:font-name-complex="Calibri" fo:color="#000000" fo:font-size="9pt" style:font-size-asian="9pt" style:font-size-complex="9pt"/>
    </style:style>
    <style:style style:name="T273" style:parent-style-name="DefaultParagraphFont" style:family="text">
      <style:text-properties style:font-name="Calibri" style:font-name-complex="Calibri" fo:color="#000000" fo:font-size="9pt" style:font-size-asian="9pt" style:font-size-complex="9pt"/>
    </style:style>
    <style:style style:name="T274" style:parent-style-name="DefaultParagraphFont" style:family="text">
      <style:text-properties style:font-name="Calibri" style:font-name-complex="Calibri" fo:color="#000000" fo:font-size="9pt" style:font-size-asian="9pt" style:font-size-complex="9pt"/>
    </style:style>
    <style:style style:name="T275" style:parent-style-name="DefaultParagraphFont" style:family="text">
      <style:text-properties style:font-name="Calibri" style:font-name-complex="Calibri" fo:color="#000000" fo:font-size="9pt" style:font-size-asian="9pt" style:font-size-complex="9pt"/>
    </style:style>
    <style:style style:name="T276" style:parent-style-name="DefaultParagraphFont" style:family="text">
      <style:text-properties style:font-name="Calibri" style:font-name-complex="Calibri" fo:color="#000000" fo:font-size="9pt" style:font-size-asian="9pt" style:font-size-complex="9pt"/>
    </style:style>
    <style:style style:name="T277" style:parent-style-name="DefaultParagraphFont" style:family="text">
      <style:text-properties style:font-name="Calibri" style:font-name-complex="Calibri" fo:color="#000000" fo:font-size="9pt" style:font-size-asian="9pt" style:font-size-complex="9pt"/>
    </style:style>
    <style:style style:name="P278" style:parent-style-name="Normal" style:family="paragraph">
      <style:paragraph-properties fo:border="0in solid #FFFFFF" fo:padding="0.4305in" style:shadow="#000000 0in 0in" fo:text-align="justify" fo:margin-bottom="0.0277in" fo:line-height="100%" fo:margin-right="0.1166in"/>
    </style:style>
    <style:style style:name="T279" style:parent-style-name="DefaultParagraphFont" style:family="text">
      <style:text-properties style:font-name="Calibri" style:font-name-complex="Calibri" fo:font-weight="bold" style:font-weight-asian="bold" fo:color="#000000" fo:font-size="9pt" style:font-size-asian="9pt" style:font-size-complex="9pt"/>
    </style:style>
    <style:style style:name="T280" style:parent-style-name="DefaultParagraphFont" style:family="text">
      <style:text-properties style:font-name="Calibri" style:font-name-complex="Calibri" fo:color="#000000" fo:font-size="9pt" style:font-size-asian="9pt" style:font-size-complex="9pt"/>
    </style:style>
    <style:style style:name="T281" style:parent-style-name="DefaultParagraphFont" style:family="text">
      <style:text-properties style:font-name="Calibri" style:font-name-complex="Calibri" fo:font-weight="bold" style:font-weight-asian="bold" fo:color="#000000" fo:font-size="9pt" style:font-size-asian="9pt" style:font-size-complex="9pt"/>
    </style:style>
    <style:style style:name="T282" style:parent-style-name="DefaultParagraphFont" style:family="text">
      <style:text-properties style:font-name="Calibri" style:font-name-complex="Calibri" fo:color="#000000" fo:font-size="9pt" style:font-size-asian="9pt" style:font-size-complex="9pt"/>
    </style:style>
    <style:style style:name="P283" style:parent-style-name="Normal" style:family="paragraph">
      <style:paragraph-properties fo:border="0in solid #FFFFFF" fo:padding="0.4305in" style:shadow="#000000 0in 0in" fo:text-align="justify" fo:margin-bottom="0.0277in" fo:line-height="100%" fo:margin-right="0.1166in"/>
    </style:style>
    <style:style style:name="T284" style:parent-style-name="DefaultParagraphFont" style:family="text">
      <style:text-properties style:font-name="Calibri" style:font-name-complex="Calibri" fo:font-weight="bold" style:font-weight-asian="bold" fo:color="#000000" fo:font-size="9pt" style:font-size-asian="9pt" style:font-size-complex="9pt"/>
    </style:style>
    <style:style style:name="T285" style:parent-style-name="DefaultParagraphFont" style:family="text">
      <style:text-properties style:font-name="Calibri" style:font-name-complex="Calibri" fo:color="#000000" fo:font-size="9pt" style:font-size-asian="9pt" style:font-size-complex="9pt"/>
    </style:style>
    <style:style style:name="T286" style:parent-style-name="DefaultParagraphFont" style:family="text">
      <style:text-properties style:font-name="Calibri" style:font-name-complex="Calibri" fo:font-weight="bold" style:font-weight-asian="bold" fo:color="#000000" fo:font-size="9pt" style:font-size-asian="9pt" style:font-size-complex="9pt"/>
    </style:style>
    <style:style style:name="T287" style:parent-style-name="DefaultParagraphFont" style:family="text">
      <style:text-properties style:font-name="Calibri" style:font-name-complex="Calibri" fo:color="#000000" fo:font-size="9pt" style:font-size-asian="9pt" style:font-size-complex="9pt"/>
    </style:style>
    <style:style style:name="P288" style:parent-style-name="Normal" style:family="paragraph">
      <style:paragraph-properties fo:border="0in solid #FFFFFF" fo:padding="0.4305in" style:shadow="#000000 0in 0in" fo:text-align="justify" fo:margin-bottom="0.0277in" fo:line-height="100%" fo:margin-right="0.1166in"/>
    </style:style>
    <style:style style:name="T289"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290" style:parent-style-name="DefaultParagraphFont" style:family="text">
      <style:text-properties style:font-name="Calibri" style:font-name-complex="Calibri" fo:color="#000000" fo:font-size="9pt" style:font-size-asian="9pt" style:font-size-complex="9pt"/>
    </style:style>
    <style:style style:name="P291" style:parent-style-name="Normal" style:family="paragraph">
      <style:paragraph-properties fo:border="0in solid #FFFFFF" fo:padding="0.4305in" style:shadow="#000000 0in 0in" fo:text-align="justify" fo:margin-bottom="0.0277in" fo:line-height="100%" fo:margin-right="0.1166in"/>
    </style:style>
    <style:style style:name="T292"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293" style:parent-style-name="DefaultParagraphFont" style:family="text">
      <style:text-properties style:font-name="Calibri" style:font-name-complex="Calibri" fo:color="#000000"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ize="9pt" style:font-size-asian="9pt" style:font-size-complex="9pt"/>
    </style:style>
    <style:style style:name="P300" style:parent-style-name="Normal" style:family="paragraph">
      <style:paragraph-properties fo:border="0in solid #FFFFFF" fo:padding="0.4305in" style:shadow="#000000 0in 0in" fo:text-align="justify" fo:margin-bottom="0.0277in" fo:line-height="100%" fo:margin-right="0.1166in"/>
    </style:style>
    <style:style style:name="T301" style:parent-style-name="DefaultParagraphFont" style:family="text">
      <style:text-properties fo:font-weight="bold" style:font-weight-asian="bold" style:font-weight-complex="bold"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fo:font-size="9pt" style:font-size-asian="9pt" style:font-size-complex="9pt"/>
    </style:style>
    <style:style style:name="P307" style:parent-style-name="Normal" style:family="paragraph">
      <style:paragraph-properties fo:border="0in solid #FFFFFF" fo:padding="0.4305in" style:shadow="#000000 0in 0in" fo:text-align="justify" fo:margin-bottom="0.0277in" fo:line-height="100%" fo:margin-right="0.1166in"/>
    </style:style>
    <style:style style:name="T308" style:parent-style-name="DefaultParagraphFont" style:family="text">
      <style:text-properties style:font-name="Calibri" style:font-name-complex="Calibri" fo:font-weight="bold" style:font-weight-asian="bold" fo:color="#000000" fo:font-size="9pt" style:font-size-asian="9pt" style:font-size-complex="9pt"/>
    </style:style>
    <style:style style:name="T309" style:parent-style-name="DefaultParagraphFont" style:family="text">
      <style:text-properties style:font-name="Calibri" style:font-name-complex="Calibri" fo:color="#000000" fo:font-size="9pt" style:font-size-asian="9pt" style:font-size-complex="9pt"/>
    </style:style>
    <style:style style:name="T310" style:parent-style-name="DefaultParagraphFont" style:family="text">
      <style:text-properties style:font-name="Calibri" style:font-name-complex="Calibri" fo:color="#000000" fo:font-size="9pt" style:font-size-asian="9pt" style:font-size-complex="9pt"/>
    </style:style>
    <style:style style:name="T311" style:parent-style-name="DefaultParagraphFont" style:family="text">
      <style:text-properties style:font-name="Calibri" style:font-name-complex="Calibri" fo:color="#000000" fo:font-size="9pt" style:font-size-asian="9pt" style:font-size-complex="9pt"/>
    </style:style>
    <style:style style:name="T312" style:parent-style-name="DefaultParagraphFont" style:family="text">
      <style:text-properties style:font-name="Calibri" style:font-name-complex="Calibri" fo:color="#000000" fo:font-size="9pt" style:font-size-asian="9pt" style:font-size-complex="9pt"/>
    </style:style>
    <style:style style:name="T313" style:parent-style-name="DefaultParagraphFont" style:family="text">
      <style:text-properties style:font-name="Calibri" style:font-name-complex="Calibri" fo:color="#000000" fo:font-size="9pt" style:font-size-asian="9pt" style:font-size-complex="9pt"/>
    </style:style>
    <style:style style:name="P314" style:parent-style-name="Normal" style:family="paragraph">
      <style:paragraph-properties fo:border="0in solid #FFFFFF" fo:padding="0.4305in" style:shadow="#000000 0in 0in" fo:text-align="justify" fo:margin-bottom="0.0277in" fo:line-height="100%" fo:margin-right="0.1166in"/>
    </style:style>
    <style:style style:name="T315" style:parent-style-name="DefaultParagraphFont" style:family="text">
      <style:text-properties style:font-name="Calibri" style:font-name-complex="Calibri" fo:font-weight="bold" style:font-weight-asian="bold" fo:color="#000000" fo:font-size="9pt" style:font-size-asian="9pt" style:font-size-complex="9pt"/>
    </style:style>
    <style:style style:name="T316" style:parent-style-name="DefaultParagraphFont" style:family="text">
      <style:text-properties style:font-name="Calibri" style:font-name-complex="Calibri" fo:color="#000000" fo:font-size="9pt" style:font-size-asian="9pt" style:font-size-complex="9pt"/>
    </style:style>
    <style:style style:name="P317" style:parent-style-name="Normal" style:family="paragraph">
      <style:paragraph-properties fo:border="0in solid #FFFFFF" fo:padding="0.4305in" style:shadow="#000000 0in 0in" fo:text-align="justify" fo:margin-bottom="0.0277in" fo:line-height="100%" fo:margin-right="0.1166in"/>
    </style:style>
    <style:style style:name="T318" style:parent-style-name="DefaultParagraphFont" style:family="text">
      <style:text-properties style:font-name="Calibri" style:font-name-complex="Calibri" fo:font-weight="bold" style:font-weight-asian="bold" fo:color="#000000" fo:font-size="9pt" style:font-size-asian="9pt" style:font-size-complex="9pt"/>
    </style:style>
    <style:style style:name="T319" style:parent-style-name="DefaultParagraphFont" style:family="text">
      <style:text-properties style:font-name="Calibri" style:font-name-complex="Calibri" fo:font-weight="bold" style:font-weight-asian="bold" fo:color="#000000" fo:font-size="9pt" style:font-size-asian="9pt" style:font-size-complex="9pt"/>
    </style:style>
    <style:style style:name="T320" style:parent-style-name="DefaultParagraphFont" style:family="text">
      <style:text-properties style:font-name="Calibri" style:font-name-complex="Calibri" fo:color="#000000" fo:font-size="9pt" style:font-size-asian="9pt" style:font-size-complex="9pt"/>
    </style:style>
    <style:style style:name="T321" style:parent-style-name="DefaultParagraphFont" style:family="text">
      <style:text-properties style:font-name="Calibri" style:font-name-complex="Calibri" fo:color="#000000" fo:font-size="9pt" style:font-size-asian="9pt" style:font-size-complex="9pt"/>
    </style:style>
    <style:style style:name="T322" style:parent-style-name="DefaultParagraphFont" style:family="text">
      <style:text-properties style:font-name="Calibri" style:font-name-complex="Calibri" fo:color="#000000" fo:font-size="9pt" style:font-size-asian="9pt" style:font-size-complex="9pt"/>
    </style:style>
    <style:style style:name="T323" style:parent-style-name="DefaultParagraphFont" style:family="text">
      <style:text-properties style:font-name="Calibri" style:font-name-complex="Calibri" fo:color="#000000" fo:font-size="9pt" style:font-size-asian="9pt" style:font-size-complex="9pt"/>
    </style:style>
    <style:style style:name="T324" style:parent-style-name="DefaultParagraphFont" style:family="text">
      <style:text-properties style:font-name="Calibri" style:font-name-complex="Calibri" fo:color="#000000" fo:font-size="9pt" style:font-size-asian="9pt" style:font-size-complex="9pt"/>
    </style:style>
    <style:style style:name="P325" style:parent-style-name="Normal" style:family="paragraph">
      <style:paragraph-properties fo:border="0in solid #FFFFFF" fo:padding="0.4305in" style:shadow="#000000 0in 0in" fo:text-align="justify" fo:margin-bottom="0.0277in" fo:line-height="100%" fo:margin-right="0.1166in"/>
    </style:style>
    <style:style style:name="T326"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327" style:parent-style-name="DefaultParagraphFont" style:family="text">
      <style:text-properties style:font-name="Calibri" style:font-name-complex="Calibri" fo:color="#000000" fo:font-size="9pt" style:font-size-asian="9pt" style:font-size-complex="9pt"/>
    </style:style>
    <style:style style:name="T328" style:parent-style-name="DefaultParagraphFont" style:family="text">
      <style:text-properties style:font-name="Calibri" style:font-name-complex="Calibri" fo:color="#000000" fo:font-size="9pt" style:font-size-asian="9pt" style:font-size-complex="9pt"/>
    </style:style>
    <style:style style:name="T329" style:parent-style-name="DefaultParagraphFont" style:family="text">
      <style:text-properties style:font-name="Calibri" style:font-name-complex="Calibri" fo:color="#000000" fo:font-size="9pt" style:font-size-asian="9pt" style:font-size-complex="9pt"/>
    </style:style>
    <style:style style:name="P330" style:parent-style-name="Normal" style:family="paragraph">
      <style:paragraph-properties fo:border="0in solid #FFFFFF" fo:padding="0.4305in" style:shadow="#000000 0in 0in" fo:text-align="justify" fo:margin-bottom="0.0277in" fo:line-height="100%" fo:margin-right="0.1166in"/>
    </style:style>
    <style:style style:name="T331"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332" style:parent-style-name="DefaultParagraphFont" style:family="text">
      <style:text-properties style:font-name="Calibri" style:font-name-complex="Calibri" fo:color="#000000" fo:font-size="9pt" style:font-size-asian="9pt" style:font-size-complex="9pt"/>
    </style:style>
    <style:style style:name="P333" style:parent-style-name="Normal" style:family="paragraph">
      <style:paragraph-properties fo:border="0in solid #FFFFFF" fo:padding="0.4305in" style:shadow="#000000 0in 0in" fo:text-align="justify" fo:margin-bottom="0.0277in" fo:line-height="100%" fo:margin-right="0.1166in"/>
    </style:style>
    <style:style style:name="T334"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335" style:parent-style-name="DefaultParagraphFont" style:family="text">
      <style:text-properties style:font-name="Calibri" style:font-name-complex="Calibri" fo:color="#000000" fo:font-size="9pt" style:font-size-asian="9pt" style:font-size-complex="9pt"/>
    </style:style>
    <style:style style:name="T336" style:parent-style-name="DefaultParagraphFont" style:family="text">
      <style:text-properties style:font-name="Calibri" style:font-name-complex="Calibri" style:font-weight-complex="bold" fo:color="#000000" fo:font-size="9pt" style:font-size-asian="9pt" style:font-size-complex="9pt"/>
    </style:style>
    <style:style style:name="T337" style:parent-style-name="DefaultParagraphFont" style:family="text">
      <style:text-properties style:font-name="Calibri" style:font-name-complex="Calibri" style:font-weight-complex="bold" fo:color="#000000" fo:font-size="9pt" style:font-size-asian="9pt" style:font-size-complex="9pt"/>
    </style:style>
    <style:style style:name="T338" style:parent-style-name="DefaultParagraphFont" style:family="text">
      <style:text-properties style:font-name="Calibri" style:font-name-complex="Calibri" fo:color="#000000" fo:font-size="9pt" style:font-size-asian="9pt" style:font-size-complex="9pt"/>
    </style:style>
    <style:style style:name="P339" style:parent-style-name="Normal" style:family="paragraph">
      <style:paragraph-properties fo:border="0in solid #FFFFFF" fo:padding="0.4305in" style:shadow="#000000 0in 0in" fo:text-align="justify" fo:margin-bottom="0.0277in" fo:line-height="100%" fo:margin-right="0.1166in"/>
    </style:style>
    <style:style style:name="T340" style:parent-style-name="DefaultParagraphFont" style:family="text">
      <style:text-properties style:font-name="Calibri" style:font-name-complex="Calibri" fo:font-weight="bold" style:font-weight-asian="bold" fo:color="#000000" fo:font-size="9pt" style:font-size-asian="9pt" style:font-size-complex="9pt"/>
    </style:style>
    <style:style style:name="T341" style:parent-style-name="DefaultParagraphFont" style:family="text">
      <style:text-properties style:font-name="Calibri" style:font-name-complex="Calibri" fo:font-weight="bold" style:font-weight-asian="bold" fo:color="#000000" fo:font-size="9pt" style:font-size-asian="9pt" style:font-size-complex="9pt"/>
    </style:style>
    <style:style style:name="T342" style:parent-style-name="DefaultParagraphFont" style:family="text">
      <style:text-properties style:font-name="Calibri" style:font-name-complex="Calibri" fo:color="#000000" fo:font-size="9pt" style:font-size-asian="9pt" style:font-size-complex="9pt"/>
    </style:style>
    <style:style style:name="T343" style:parent-style-name="DefaultParagraphFont" style:family="text">
      <style:text-properties style:font-name="Calibri" style:font-name-complex="Calibri" fo:color="#000000" fo:font-size="9pt" style:font-size-asian="9pt" style:font-size-complex="9pt"/>
    </style:style>
    <style:style style:name="T344" style:parent-style-name="DefaultParagraphFont" style:family="text">
      <style:text-properties style:font-name="Calibri" style:font-name-complex="Calibri" fo:color="#000000" fo:font-size="9pt" style:font-size-asian="9pt" style:font-size-complex="9pt"/>
    </style:style>
    <style:style style:name="T345" style:parent-style-name="DefaultParagraphFont" style:family="text">
      <style:text-properties style:font-name="Calibri" style:font-name-complex="Calibri" fo:color="#000000" fo:font-size="9pt" style:font-size-asian="9pt" style:font-size-complex="9pt"/>
    </style:style>
    <style:style style:name="T346" style:parent-style-name="DefaultParagraphFont" style:family="text">
      <style:text-properties style:font-name="Calibri" style:font-name-complex="Calibri" fo:color="#000000" fo:font-size="9pt" style:font-size-asian="9pt" style:font-size-complex="9pt"/>
    </style:style>
    <style:style style:name="T347" style:parent-style-name="DefaultParagraphFont" style:family="text">
      <style:text-properties style:font-name="Calibri" style:font-name-complex="Calibri" fo:color="#000000" fo:font-size="9pt" style:font-size-asian="9pt" style:font-size-complex="9pt"/>
    </style:style>
    <style:style style:name="T348" style:parent-style-name="DefaultParagraphFont" style:family="text">
      <style:text-properties style:font-name="Calibri" style:font-name-complex="Calibri" fo:color="#000000" fo:font-size="9pt" style:font-size-asian="9pt" style:font-size-complex="9pt"/>
    </style:style>
    <style:style style:name="T349" style:parent-style-name="DefaultParagraphFont" style:family="text">
      <style:text-properties style:font-name="Calibri" style:font-name-complex="Calibri" fo:color="#000000" fo:font-size="9pt" style:font-size-asian="9pt" style:font-size-complex="9pt"/>
    </style:style>
    <style:style style:name="T350" style:parent-style-name="DefaultParagraphFont" style:family="text">
      <style:text-properties style:font-name="Calibri" style:font-name-complex="Calibri" fo:color="#000000" fo:font-size="9pt" style:font-size-asian="9pt" style:font-size-complex="9pt"/>
    </style:style>
    <style:style style:name="T351" style:parent-style-name="DefaultParagraphFont" style:family="text">
      <style:text-properties style:font-name="Calibri" style:font-name-complex="Calibri" fo:color="#000000" fo:font-size="9pt" style:font-size-asian="9pt" style:font-size-complex="9pt"/>
    </style:style>
    <style:style style:name="T352" style:parent-style-name="DefaultParagraphFont" style:family="text">
      <style:text-properties style:font-name="Calibri" style:font-name-complex="Calibri" fo:color="#000000" fo:font-size="9pt" style:font-size-asian="9pt" style:font-size-complex="9pt"/>
    </style:style>
    <style:style style:name="P353" style:parent-style-name="Normal" style:family="paragraph">
      <style:paragraph-properties fo:border="0in solid #FFFFFF" fo:padding="0.4305in" style:shadow="#000000 0in 0in" fo:text-align="justify" fo:margin-bottom="0.0277in" fo:line-height="100%" fo:margin-right="0.1166in"/>
    </style:style>
    <style:style style:name="T354"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355" style:parent-style-name="DefaultParagraphFont" style:family="text">
      <style:text-properties style:font-name="Calibri" style:font-name-complex="Calibri" fo:color="#000000" fo:font-size="9pt" style:font-size-asian="9pt" style:font-size-complex="9pt"/>
    </style:style>
    <style:style style:name="T356" style:parent-style-name="DefaultParagraphFont" style:family="text">
      <style:text-properties style:font-name="Calibri" style:font-name-complex="Calibri" fo:color="#000000" fo:font-size="9pt" style:font-size-asian="9pt" style:font-size-complex="9pt"/>
    </style:style>
    <style:style style:name="T357" style:parent-style-name="DefaultParagraphFont" style:family="text">
      <style:text-properties style:font-name="Calibri" style:font-name-complex="Calibri" fo:color="#000000" fo:font-size="9pt" style:font-size-asian="9pt" style:font-size-complex="9pt"/>
    </style:style>
    <style:style style:name="T358" style:parent-style-name="DefaultParagraphFont" style:family="text">
      <style:text-properties style:font-name="Calibri" style:font-name-complex="Calibri" fo:color="#000000" fo:font-size="9pt" style:font-size-asian="9pt" style:font-size-complex="9pt"/>
    </style:style>
    <style:style style:name="T359" style:parent-style-name="DefaultParagraphFont" style:family="text">
      <style:text-properties style:font-name="Calibri" style:font-name-complex="Calibri" fo:color="#000000" fo:font-size="9pt" style:font-size-asian="9pt" style:font-size-complex="9pt"/>
    </style:style>
    <style:style style:name="P360" style:parent-style-name="Normal" style:family="paragraph">
      <style:paragraph-properties fo:border="0in solid #FFFFFF" fo:padding="0.4305in" style:shadow="#000000 0in 0in" fo:text-align="justify" fo:margin-bottom="0.0277in" fo:line-height="100%" fo:margin-right="0.1166in"/>
    </style:style>
    <style:style style:name="T361" style:parent-style-name="DefaultParagraphFont" style:family="text">
      <style:text-properties style:font-name="Calibri" style:font-name-complex="Calibri" fo:font-weight="bold" style:font-weight-asian="bold" fo:color="#000000" fo:font-size="9pt" style:font-size-asian="9pt" style:font-size-complex="9pt"/>
    </style:style>
    <style:style style:name="T362" style:parent-style-name="DefaultParagraphFont" style:family="text">
      <style:text-properties style:font-name="Calibri" style:font-name-complex="Calibri" fo:color="#000000" fo:font-size="9pt" style:font-size-asian="9pt" style:font-size-complex="9pt"/>
    </style:style>
    <style:style style:name="T363" style:parent-style-name="DefaultParagraphFont" style:family="text">
      <style:text-properties style:font-name="Calibri" style:font-name-complex="Calibri" fo:color="#000000" fo:font-size="9pt" style:font-size-asian="9pt" style:font-size-complex="9pt"/>
    </style:style>
    <style:style style:name="T364" style:parent-style-name="DefaultParagraphFont" style:family="text">
      <style:text-properties style:font-name="Calibri" style:font-name-complex="Calibri" fo:color="#000000" fo:font-size="9pt" style:font-size-asian="9pt" style:font-size-complex="9pt"/>
    </style:style>
    <style:style style:name="P365" style:parent-style-name="Normal" style:family="paragraph">
      <style:paragraph-properties fo:border="0in solid #FFFFFF" fo:padding="0.4305in" style:shadow="#000000 0in 0in" fo:text-align="justify" fo:margin-bottom="0.0277in" fo:line-height="100%" fo:margin-right="0.1166in"/>
    </style:style>
    <style:style style:name="T366"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367" style:parent-style-name="DefaultParagraphFont" style:family="text">
      <style:text-properties style:font-name="Calibri" style:font-name-complex="Calibri" fo:color="#000000"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P371" style:parent-style-name="Normal" style:family="paragraph">
      <style:paragraph-properties fo:border="0in solid #FFFFFF" fo:padding="0.4305in" style:shadow="#000000 0in 0in" fo:text-align="justify" fo:margin-bottom="0.0277in" fo:line-height="100%" fo:margin-right="0.1166in"/>
    </style:style>
    <style:style style:name="T372" style:parent-style-name="DefaultParagraphFont" style:family="text">
      <style:text-properties fo:font-weight="bold" style:font-weight-asian="bold" style:font-weight-complex="bold"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style:font-name="Calibri" style:font-name-complex="Calibri" fo:color="#000000" fo:font-size="9pt" style:font-size-asian="9pt" style:font-size-complex="9pt"/>
    </style:style>
    <style:style style:name="T377" style:parent-style-name="DefaultParagraphFont" style:family="text">
      <style:text-properties style:font-name="Calibri" style:font-name-complex="Calibri" fo:color="#000000" fo:font-size="9pt" style:font-size-asian="9pt" style:font-size-complex="9pt"/>
    </style:style>
    <style:style style:name="T378" style:parent-style-name="DefaultParagraphFont" style:family="text">
      <style:text-properties style:font-name="Calibri" style:font-name-complex="Calibri" fo:color="#000000" fo:font-size="9pt" style:font-size-asian="9pt" style:font-size-complex="9pt"/>
    </style:style>
    <style:style style:name="T379" style:parent-style-name="DefaultParagraphFont" style:family="text">
      <style:text-properties style:font-name="Calibri" style:font-name-complex="Calibri" fo:color="#000000" fo:font-size="9pt" style:font-size-asian="9pt" style:font-size-complex="9pt"/>
    </style:style>
    <style:style style:name="T380" style:parent-style-name="DefaultParagraphFont" style:family="text">
      <style:text-properties style:font-name="Calibri" style:font-name-complex="Calibri" fo:color="#000000" fo:font-size="9pt" style:font-size-asian="9pt" style:font-size-complex="9pt"/>
    </style:style>
    <style:style style:name="T381" style:parent-style-name="DefaultParagraphFont" style:family="text">
      <style:text-properties style:font-name="Calibri" style:font-name-complex="Calibri" fo:color="#000000" fo:font-size="9pt" style:font-size-asian="9pt" style:font-size-complex="9pt"/>
    </style:style>
    <style:style style:name="T382" style:parent-style-name="DefaultParagraphFont" style:family="text">
      <style:text-properties style:font-name="Calibri" style:font-name-complex="Calibri" fo:color="#000000" fo:font-size="9pt" style:font-size-asian="9pt" style:font-size-complex="9pt"/>
    </style:style>
    <style:style style:name="T383" style:parent-style-name="DefaultParagraphFont" style:family="text">
      <style:text-properties style:font-name="Calibri" style:font-name-complex="Calibri" fo:color="#000000" fo:font-size="9pt" style:font-size-asian="9pt" style:font-size-complex="9pt"/>
    </style:style>
    <style:style style:name="T384" style:parent-style-name="DefaultParagraphFont" style:family="text">
      <style:text-properties style:font-name="Calibri" style:font-name-complex="Calibri" fo:color="#000000" fo:font-size="9pt" style:font-size-asian="9pt" style:font-size-complex="9pt"/>
    </style:style>
    <style:style style:name="T385" style:parent-style-name="DefaultParagraphFont" style:family="text">
      <style:text-properties style:font-name="Calibri" style:font-name-complex="Calibri" fo:color="#000000" fo:font-size="9pt" style:font-size-asian="9pt" style:font-size-complex="9pt"/>
    </style:style>
    <style:style style:name="T386" style:parent-style-name="DefaultParagraphFont" style:family="text">
      <style:text-properties style:font-name="Calibri" style:font-name-complex="Calibri" fo:color="#000000" fo:font-size="9pt" style:font-size-asian="9pt" style:font-size-complex="9pt"/>
    </style:style>
    <style:style style:name="T387" style:parent-style-name="DefaultParagraphFont" style:family="text">
      <style:text-properties style:font-name="Calibri" style:font-name-complex="Calibri" fo:color="#000000" fo:font-size="9pt" style:font-size-asian="9pt" style:font-size-complex="9pt"/>
    </style:style>
    <style:style style:name="T388" style:parent-style-name="DefaultParagraphFont" style:family="text">
      <style:text-properties style:font-name="Calibri" style:font-name-complex="Calibri" fo:color="#000000" fo:font-size="9pt" style:font-size-asian="9pt" style:font-size-complex="9pt"/>
    </style:style>
    <style:style style:name="T389" style:parent-style-name="DefaultParagraphFont" style:family="text">
      <style:text-properties style:font-name="Calibri" style:font-name-complex="Calibri" fo:color="#000000" fo:font-size="9pt" style:font-size-asian="9pt" style:font-size-complex="9pt"/>
    </style:style>
    <style:style style:name="T390" style:parent-style-name="DefaultParagraphFont" style:family="text">
      <style:text-properties style:font-name="Calibri" style:font-name-complex="Calibri" fo:color="#000000" fo:font-size="9pt" style:font-size-asian="9pt" style:font-size-complex="9pt"/>
    </style:style>
    <style:style style:name="P391" style:parent-style-name="Normal" style:family="paragraph">
      <style:paragraph-properties fo:border="0in solid #FFFFFF" fo:padding="0.4305in" style:shadow="#000000 0in 0in" fo:text-align="justify" fo:margin-bottom="0.0277in" fo:line-height="100%" fo:margin-right="0.1166in"/>
    </style:style>
    <style:style style:name="T392"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393" style:parent-style-name="DefaultParagraphFont" style:family="text">
      <style:text-properties style:font-name="Calibri" style:font-name-complex="Calibri" fo:color="#000000" fo:font-size="9pt" style:font-size-asian="9pt" style:font-size-complex="9pt"/>
    </style:style>
    <style:style style:name="T394" style:parent-style-name="DefaultParagraphFont" style:family="text">
      <style:text-properties style:font-name="Calibri" style:font-name-complex="Calibri" style:font-weight-complex="bold" fo:color="#000000" fo:font-size="9pt" style:font-size-asian="9pt" style:font-size-complex="9pt"/>
    </style:style>
    <style:style style:name="T395" style:parent-style-name="DefaultParagraphFont" style:family="text">
      <style:text-properties style:font-name="Calibri" style:font-name-complex="Calibri" style:font-weight-complex="bold" fo:color="#000000" fo:font-size="9pt" style:font-size-asian="9pt" style:font-size-complex="9pt"/>
    </style:style>
    <style:style style:name="T396" style:parent-style-name="DefaultParagraphFont" style:family="text">
      <style:text-properties style:font-name="Calibri" style:font-name-complex="Calibri" fo:color="#000000" fo:font-size="9pt" style:font-size-asian="9pt" style:font-size-complex="9pt"/>
    </style:style>
    <style:style style:name="P397" style:parent-style-name="Normal" style:family="paragraph">
      <style:paragraph-properties fo:border="0in solid #FFFFFF" fo:padding="0.4305in" style:shadow="#000000 0in 0in" fo:text-align="justify" fo:margin-bottom="0.0277in" fo:line-height="100%" fo:margin-right="0.1166in"/>
    </style:style>
    <style:style style:name="T398" style:parent-style-name="DefaultParagraphFont" style:family="text">
      <style:text-properties style:font-name="Calibri" style:font-name-complex="Calibri" fo:font-weight="bold" style:font-weight-asian="bold" fo:color="#000000" fo:font-size="9pt" style:font-size-asian="9pt" style:font-size-complex="9pt"/>
    </style:style>
    <style:style style:name="T399" style:parent-style-name="DefaultParagraphFont" style:family="text">
      <style:text-properties style:font-name="Calibri" style:font-name-complex="Calibri" fo:color="#000000" fo:font-size="9pt" style:font-size-asian="9pt" style:font-size-complex="9pt"/>
    </style:style>
    <style:style style:name="P400" style:parent-style-name="Normal" style:family="paragraph">
      <style:paragraph-properties fo:border="0in solid #FFFFFF" fo:padding="0.4305in" style:shadow="#000000 0in 0in" fo:text-align="justify" fo:margin-bottom="0.0277in" fo:line-height="100%" fo:margin-right="0.1166in"/>
    </style:style>
    <style:style style:name="T401" style:parent-style-name="DefaultParagraphFont" style:family="text">
      <style:text-properties style:font-name="Calibri" style:font-name-complex="Calibri" fo:font-weight="bold" style:font-weight-asian="bold" fo:color="#000000" fo:font-size="9pt" style:font-size-asian="9pt" style:font-size-complex="9pt"/>
    </style:style>
    <style:style style:name="T402" style:parent-style-name="DefaultParagraphFont" style:family="text">
      <style:text-properties style:font-name="Calibri" style:font-name-complex="Calibri" fo:font-weight="bold" style:font-weight-asian="bold" fo:color="#000000" fo:font-size="9pt" style:font-size-asian="9pt" style:font-size-complex="9pt"/>
    </style:style>
    <style:style style:name="T403" style:parent-style-name="DefaultParagraphFont" style:family="text">
      <style:text-properties style:font-name="Calibri" style:font-name-complex="Calibri" fo:font-weight="bold" style:font-weight-asian="bold" fo:color="#000000" fo:font-size="9pt" style:font-size-asian="9pt" style:font-size-complex="9pt"/>
    </style:style>
    <style:style style:name="T404" style:parent-style-name="DefaultParagraphFont" style:family="text">
      <style:text-properties style:font-name="Calibri" style:font-name-complex="Calibri" style:font-weight-complex="bold" fo:color="#000000" fo:font-size="9pt" style:font-size-asian="9pt" style:font-size-complex="9pt"/>
    </style:style>
    <style:style style:name="T405" style:parent-style-name="DefaultParagraphFont" style:family="text">
      <style:text-properties style:font-name="Calibri" style:font-name-complex="Calibri" style:font-weight-complex="bold" fo:color="#000000" fo:font-size="9pt" style:font-size-asian="9pt" style:font-size-complex="9pt"/>
    </style:style>
    <style:style style:name="T406" style:parent-style-name="DefaultParagraphFont" style:family="text">
      <style:text-properties style:font-name="Calibri" style:font-name-complex="Calibri" style:font-weight-complex="bold" fo:color="#000000" fo:font-size="9pt" style:font-size-asian="9pt" style:font-size-complex="9pt"/>
    </style:style>
    <style:style style:name="T407" style:parent-style-name="DefaultParagraphFont" style:family="text">
      <style:text-properties style:font-name="Calibri" style:font-name-complex="Calibri" style:font-weight-complex="bold" fo:color="#000000" fo:font-size="9pt" style:font-size-asian="9pt" style:font-size-complex="9pt"/>
    </style:style>
    <style:style style:name="T408" style:parent-style-name="DefaultParagraphFont" style:family="text">
      <style:text-properties style:font-name="Calibri" style:font-name-complex="Calibri" style:font-weight-complex="bold" fo:color="#000000" fo:font-size="9pt" style:font-size-asian="9pt" style:font-size-complex="9pt"/>
    </style:style>
    <style:style style:name="T409" style:parent-style-name="DefaultParagraphFont" style:family="text">
      <style:text-properties style:font-name="Calibri" style:font-name-complex="Calibri" style:font-weight-complex="bold" fo:color="#000000" fo:font-size="9pt" style:font-size-asian="9pt" style:font-size-complex="9pt"/>
    </style:style>
    <style:style style:name="T410" style:parent-style-name="DefaultParagraphFont" style:family="text">
      <style:text-properties style:font-name="Calibri" style:font-name-complex="Calibri" style:font-weight-complex="bold" fo:color="#000000" fo:font-size="9pt" style:font-size-asian="9pt" style:font-size-complex="9pt"/>
    </style:style>
    <style:style style:name="T411" style:parent-style-name="DefaultParagraphFont" style:family="text">
      <style:text-properties style:font-name="Calibri" style:font-name-complex="Calibri" style:font-weight-complex="bold" fo:color="#000000" fo:font-size="9pt" style:font-size-asian="9pt" style:font-size-complex="9pt"/>
    </style:style>
    <style:style style:name="T412" style:parent-style-name="DefaultParagraphFont" style:family="text">
      <style:text-properties style:font-name="Calibri" style:font-name-complex="Calibri" style:font-weight-complex="bold" fo:color="#000000" fo:font-size="9pt" style:font-size-asian="9pt" style:font-size-complex="9pt"/>
    </style:style>
    <style:style style:name="T413" style:parent-style-name="Hyperlink" style:family="text">
      <style:text-properties style:font-name="Calibri" style:font-name-asian="Calibri" style:font-name-complex="Calibri" style:font-weight-complex="bold" fo:font-size="9pt" style:font-size-asian="9pt" style:font-size-complex="9pt"/>
    </style:style>
    <style:style style:name="T414" style:parent-style-name="DefaultParagraphFont" style:family="text">
      <style:text-properties style:font-name="Calibri" style:font-name-complex="Calibri" style:font-weight-complex="bold" fo:color="#000000" fo:font-size="9pt" style:font-size-asian="9pt" style:font-size-complex="9pt"/>
    </style:style>
    <style:style style:name="T415" style:parent-style-name="DefaultParagraphFont" style:family="text">
      <style:text-properties style:font-name="Calibri" style:font-name-complex="Calibri" style:font-weight-complex="bold" fo:color="#000000" fo:font-size="9pt" style:font-size-asian="9pt" style:font-size-complex="9pt"/>
    </style:style>
    <style:style style:name="P416" style:parent-style-name="Normal" style:family="paragraph">
      <style:paragraph-properties fo:border="0in solid #FFFFFF" fo:padding="0.4305in" style:shadow="#000000 0in 0in" fo:text-align="justify" fo:margin-bottom="0.0277in" fo:line-height="100%"/>
    </style:style>
    <style:style style:name="T417" style:parent-style-name="DefaultParagraphFont" style:family="text">
      <style:text-properties style:font-name="Calibri" style:font-name-complex="Calibri" fo:font-weight="bold" style:font-weight-asian="bold" fo:color="#000000" fo:font-size="9pt" style:font-size-asian="9pt" style:font-size-complex="9pt"/>
    </style:style>
    <style:style style:name="T418" style:parent-style-name="DefaultParagraphFont" style:family="text">
      <style:text-properties style:font-name="Calibri" style:font-name-complex="Calibri" fo:color="#000000" fo:font-size="9pt" style:font-size-asian="9pt" style:font-size-complex="9pt"/>
    </style:style>
    <style:style style:name="P419" style:parent-style-name="Normal" style:family="paragraph">
      <style:paragraph-properties fo:border="0in solid #FFFFFF" fo:padding="0.4305in" style:shadow="#000000 0in 0in" fo:text-align="justify" fo:margin-bottom="0.0277in" fo:line-height="100%"/>
    </style:style>
    <style:style style:name="T420"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421" style:parent-style-name="DefaultParagraphFont" style:family="text">
      <style:text-properties style:font-name="Calibri" style:font-name-complex="Calibri" fo:color="#000000" fo:font-size="9pt" style:font-size-asian="9pt" style:font-size-complex="9pt"/>
    </style:style>
    <style:style style:name="T422" style:parent-style-name="DefaultParagraphFont" style:family="text">
      <style:text-properties style:font-name="Calibri" style:font-name-complex="Calibri" fo:color="#000000" fo:font-size="9pt" style:font-size-asian="9pt" style:font-size-complex="9pt"/>
    </style:style>
    <style:style style:name="T423" style:parent-style-name="DefaultParagraphFont" style:family="text">
      <style:text-properties style:font-name="Calibri" style:font-name-complex="Calibri" fo:color="#000000" fo:font-size="9pt" style:font-size-asian="9pt" style:font-size-complex="9pt"/>
    </style:style>
    <style:style style:name="T424" style:parent-style-name="DefaultParagraphFont" style:family="text">
      <style:text-properties style:font-name="Calibri" style:font-name-complex="Calibri" fo:color="#000000" fo:font-size="9pt" style:font-size-asian="9pt" style:font-size-complex="9pt"/>
    </style:style>
    <style:style style:name="T425" style:parent-style-name="DefaultParagraphFont" style:family="text">
      <style:text-properties style:font-name="Calibri" style:font-name-complex="Calibri" fo:color="#000000" fo:font-size="9pt" style:font-size-asian="9pt" style:font-size-complex="9pt"/>
    </style:style>
    <style:style style:name="T426" style:parent-style-name="DefaultParagraphFont" style:family="text">
      <style:text-properties style:font-name="Calibri" style:font-name-complex="Calibri" fo:color="#000000" fo:font-size="9pt" style:font-size-asian="9pt" style:font-size-complex="9pt"/>
    </style:style>
    <style:style style:name="T427" style:parent-style-name="DefaultParagraphFont" style:family="text">
      <style:text-properties style:font-name="Calibri" style:font-name-complex="Calibri" fo:color="#000000" fo:font-size="9pt" style:font-size-asian="9pt" style:font-size-complex="9pt"/>
    </style:style>
    <style:style style:name="T428" style:parent-style-name="DefaultParagraphFont" style:family="text">
      <style:text-properties style:font-name="Calibri" style:font-name-complex="Calibri" fo:color="#000000" fo:font-size="9pt" style:font-size-asian="9pt" style:font-size-complex="9pt"/>
    </style:style>
    <style:style style:name="T429" style:parent-style-name="DefaultParagraphFont" style:family="text">
      <style:text-properties style:font-name="Calibri" style:font-name-complex="Calibri" fo:color="#000000" fo:font-size="9pt" style:font-size-asian="9pt" style:font-size-complex="9pt"/>
    </style:style>
    <style:style style:name="P430"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31"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3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33"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434"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35"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style:font-weight-complex="bold" fo:color="#000000" fo:font-size="9pt" style:font-size-asian="9pt" style:font-size-complex="9pt"/>
    </style:style>
    <style:style style:name="P43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3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38" style:parent-style-name="Normal" style:family="paragraph">
      <style:paragraph-properties fo:border="0in solid #FFFFFF" fo:padding="0.4305in" style:shadow="#000000 0in 0in" fo:text-align="justify" fo:margin-bottom="0.0277in" fo:line-height="100%" fo:margin-left="0in" fo:text-indent="-0.3937in">
        <style:tab-stops/>
      </style:paragraph-properties>
      <style:text-properties style:font-name="Calibri" style:font-name-complex="Calibri" fo:color="#000000" fo:font-size="9pt" style:font-size-asian="9pt" style:font-size-complex="9pt"/>
    </style:style>
    <style:style style:name="P439" style:parent-style-name="Normal" style:family="paragraph">
      <style:paragraph-properties fo:border="0in solid #FFFFFF" fo:padding="0.4305in" style:shadow="#000000 0in 0in" fo:text-align="justify" fo:margin-bottom="0.0277in" fo:line-height="100%" fo:margin-left="0in" fo:text-indent="-0.3937in">
        <style:tab-stops/>
      </style:paragraph-properties>
      <style:text-properties style:font-name="Calibri" style:font-name-complex="Calibri" fo:color="#000000" fo:font-size="9pt" style:font-size-asian="9pt" style:font-size-complex="9pt"/>
    </style:style>
    <style:style style:name="P440"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style:font-weight-complex="bold" fo:color="#000000" fo:font-size="9pt" style:font-size-asian="9pt" style:font-size-complex="9pt"/>
    </style:style>
    <style:style style:name="P441"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42" style:parent-style-name="Normal" style:family="paragraph">
      <style:paragraph-properties fo:border="0in solid #FFFFFF" fo:padding="0.4305in" style:shadow="#000000 0in 0in" fo:text-align="justify" fo:margin-bottom="0.0277in" fo:line-height="100%" fo:margin-left="0in" fo:text-indent="-0.3937in">
        <style:tab-stops/>
      </style:paragraph-properties>
      <style:text-properties style:font-name="Calibri" style:font-name-complex="Calibri" fo:color="#000000" fo:font-size="9pt" style:font-size-asian="9pt" style:font-size-complex="9pt"/>
    </style:style>
    <style:style style:name="P443" style:parent-style-name="Normal" style:family="paragraph">
      <style:paragraph-properties fo:border="0in solid #FFFFFF" fo:padding="0.4305in" style:shadow="#000000 0in 0in" fo:text-align="justify" fo:margin-bottom="0.0277in" fo:line-height="100%" fo:margin-left="0in" fo:text-indent="-0.3937in">
        <style:tab-stops/>
      </style:paragraph-properties>
      <style:text-properties style:font-name="Calibri" style:font-name-complex="Calibri" fo:color="#000000" fo:font-size="9pt" style:font-size-asian="9pt" style:font-size-complex="9pt"/>
    </style:style>
    <style:style style:name="P444" style:parent-style-name="Normal" style:family="paragraph">
      <style:paragraph-properties fo:border="0in solid #FFFFFF" fo:padding="0.4305in" style:shadow="#000000 0in 0in" fo:text-align="justify" fo:margin-bottom="0.0277in" fo:line-height="100%" fo:margin-left="0in">
        <style:tab-stops/>
      </style:paragraph-properties>
    </style:style>
    <style:style style:name="T445" style:parent-style-name="DefaultParagraphFont" style:family="text">
      <style:text-properties style:font-name="Calibri" style:font-name-complex="Calibri" fo:color="#000000" fo:font-size="9pt" style:font-size-asian="9pt" style:font-size-complex="9pt"/>
    </style:style>
    <style:style style:name="T446" style:parent-style-name="DefaultParagraphFont" style:family="text">
      <style:text-properties style:font-name="Calibri" style:font-name-complex="Calibri" fo:color="#000000" fo:font-size="9pt" style:font-size-asian="9pt" style:font-size-complex="9pt"/>
    </style:style>
    <style:style style:name="T447" style:parent-style-name="DefaultParagraphFont" style:family="text">
      <style:text-properties style:font-name="Calibri" style:font-name-complex="Calibri" fo:color="#000000" fo:font-size="9pt" style:font-size-asian="9pt" style:font-size-complex="9pt"/>
    </style:style>
    <style:style style:name="T448" style:parent-style-name="DefaultParagraphFont" style:family="text">
      <style:text-properties style:font-name="Calibri" style:font-name-complex="Calibri" fo:color="#000000" fo:font-size="9pt" style:font-size-asian="9pt" style:font-size-complex="9pt"/>
    </style:style>
    <style:style style:name="T449" style:parent-style-name="DefaultParagraphFont" style:family="text">
      <style:text-properties style:font-name="Calibri" style:font-name-complex="Calibri" fo:color="#000000" fo:font-size="9pt" style:font-size-asian="9pt" style:font-size-complex="9pt"/>
    </style:style>
    <style:style style:name="T450" style:parent-style-name="DefaultParagraphFont" style:family="text">
      <style:text-properties style:font-name="Calibri" style:font-name-complex="Calibri" fo:color="#000000" fo:font-size="9pt" style:font-size-asian="9pt" style:font-size-complex="9pt"/>
    </style:style>
    <style:style style:name="T451" style:parent-style-name="DefaultParagraphFont" style:family="text">
      <style:text-properties style:font-name="Calibri" style:font-name-complex="Calibri" fo:color="#000000" fo:font-size="9pt" style:font-size-asian="9pt" style:font-size-complex="9pt"/>
    </style:style>
    <style:style style:name="T452" style:parent-style-name="DefaultParagraphFont" style:family="text">
      <style:text-properties style:font-name="Calibri" style:font-name-complex="Calibri" fo:color="#000000" fo:font-size="9pt" style:font-size-asian="9pt" style:font-size-complex="9pt"/>
    </style:style>
    <style:style style:name="T453"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454" style:parent-style-name="DefaultParagraphFont" style:family="text">
      <style:text-properties style:font-name="Calibri" style:font-name-complex="Calibri" fo:color="#000000" fo:font-size="9pt" style:font-size-asian="9pt" style:font-size-complex="9pt"/>
    </style:style>
    <style:style style:name="T455" style:parent-style-name="DefaultParagraphFont" style:family="text">
      <style:text-properties style:font-name="Calibri" style:font-name-complex="Calibri" fo:color="#000000" fo:font-size="9pt" style:font-size-asian="9pt" style:font-size-complex="9pt"/>
    </style:style>
    <style:style style:name="T456" style:parent-style-name="DefaultParagraphFont" style:family="text">
      <style:text-properties style:font-name="Calibri" style:font-name-complex="Calibri" fo:color="#000000" fo:font-size="9pt" style:font-size-asian="9pt" style:font-size-complex="9pt"/>
    </style:style>
    <style:style style:name="T457" style:parent-style-name="DefaultParagraphFont" style:family="text">
      <style:text-properties style:font-name="Calibri" style:font-name-complex="Calibri" fo:color="#000000" fo:font-size="9pt" style:font-size-asian="9pt" style:font-size-complex="9pt"/>
    </style:style>
    <style:style style:name="T458" style:parent-style-name="DefaultParagraphFont" style:family="text">
      <style:text-properties style:font-name="Calibri" style:font-name-complex="Calibri" fo:color="#000000" fo:font-size="9pt" style:font-size-asian="9pt" style:font-size-complex="9pt"/>
    </style:style>
    <style:style style:name="T459" style:parent-style-name="DefaultParagraphFont" style:family="text">
      <style:text-properties style:font-name="Calibri" style:font-name-complex="Calibri" fo:color="#000000" fo:font-size="9pt" style:font-size-asian="9pt" style:font-size-complex="9pt"/>
    </style:style>
    <style:style style:name="T460"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461" style:parent-style-name="DefaultParagraphFont" style:family="text">
      <style:text-properties style:font-name="Calibri" style:font-name-complex="Calibri" fo:color="#000000" fo:font-size="9pt" style:font-size-asian="9pt" style:font-size-complex="9pt"/>
    </style:style>
    <style:style style:name="P46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63"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64"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6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6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6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68"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69"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470"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71"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7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73" style:parent-style-name="Normal" style:family="paragraph">
      <style:paragraph-properties fo:border="0in solid #FFFFFF" fo:padding="0.4305in" style:shadow="#000000 0in 0in" fo:text-align="justify" fo:margin-bottom="0.0277in" fo:line-height="100%" fo:margin-left="0in">
        <style:tab-stops>
          <style:tab-stop style:type="left" style:position="1.5701in"/>
        </style:tab-stops>
      </style:paragraph-properties>
      <style:text-properties style:font-name="Calibri" style:font-name-complex="Calibri" fo:color="#000000" fo:font-size="9pt" style:font-size-asian="9pt" style:font-size-complex="9pt"/>
    </style:style>
    <style:style style:name="P474" style:parent-style-name="Normal" style:family="paragraph">
      <style:paragraph-properties fo:border="0in solid #FFFFFF" fo:padding="0.4305in" style:shadow="#000000 0in 0in" fo:text-align="justify" fo:margin-bottom="0.0277in" fo:line-height="100%" fo:margin-left="0in">
        <style:tab-stops>
          <style:tab-stop style:type="left" style:position="1.5701in"/>
        </style:tab-stops>
      </style:paragraph-properties>
      <style:text-properties style:font-name="Calibri" style:font-name-complex="Calibri" fo:color="#000000" fo:font-size="9pt" style:font-size-asian="9pt" style:font-size-complex="9pt"/>
    </style:style>
    <style:style style:name="P475" style:parent-style-name="Normal" style:family="paragraph">
      <style:paragraph-properties fo:border="0in solid #FFFFFF" fo:padding="0.4305in" style:shadow="#000000 0in 0in" fo:text-align="justify" fo:margin-bottom="0.0277in" fo:line-height="100%" fo:margin-left="0in">
        <style:tab-stops>
          <style:tab-stop style:type="left" style:position="1.5701in"/>
        </style:tab-stops>
      </style:paragraph-properties>
      <style:text-properties style:font-name="Calibri" style:font-name-complex="Calibri" fo:color="#000000" fo:font-size="9pt" style:font-size-asian="9pt" style:font-size-complex="9pt"/>
    </style:style>
    <style:style style:name="P476" style:parent-style-name="Normal" style:family="paragraph">
      <style:paragraph-properties fo:border="0in solid #FFFFFF" fo:padding="0.4305in" style:shadow="#000000 0in 0in" fo:text-align="justify" fo:margin-bottom="0.0277in" fo:line-height="100%" fo:margin-left="0in">
        <style:tab-stops>
          <style:tab-stop style:type="left" style:position="1.5701in"/>
        </style:tab-stops>
      </style:paragraph-properties>
      <style:text-properties style:font-name="Calibri" style:font-name-complex="Calibri" fo:color="#000000" fo:font-size="9pt" style:font-size-asian="9pt" style:font-size-complex="9pt"/>
    </style:style>
    <style:style style:name="P477" style:parent-style-name="Normal" style:family="paragraph">
      <style:paragraph-properties fo:border="0in solid #FFFFFF" fo:padding="0.4305in" style:shadow="#000000 0in 0in" fo:text-align="justify" fo:margin-bottom="0.0277in" fo:line-height="100%" fo:margin-left="0in">
        <style:tab-stops>
          <style:tab-stop style:type="left" style:position="1.5701in"/>
        </style:tab-stops>
      </style:paragraph-properties>
      <style:text-properties style:font-name="Calibri" style:font-name-complex="Calibri" fo:color="#000000" fo:font-size="9pt" style:font-size-asian="9pt" style:font-size-complex="9pt"/>
    </style:style>
    <style:style style:name="P478" style:parent-style-name="Normal" style:family="paragraph">
      <style:paragraph-properties fo:border="0in solid #FFFFFF" fo:padding="0.4305in" style:shadow="#000000 0in 0in" fo:text-align="justify" fo:margin-bottom="0.0277in" fo:line-height="100%" fo:margin-left="0in">
        <style:tab-stops>
          <style:tab-stop style:type="left" style:position="1.5701in"/>
        </style:tab-stops>
      </style:paragraph-properties>
      <style:text-properties style:font-name="Calibri" style:font-name-complex="Calibri" fo:color="#000000" fo:font-size="9pt" style:font-size-asian="9pt" style:font-size-complex="9pt"/>
    </style:style>
    <style:style style:name="P479" style:parent-style-name="Normal" style:family="paragraph">
      <style:paragraph-properties fo:border="0in solid #FFFFFF" fo:padding="0.4305in" style:shadow="#000000 0in 0in" fo:text-align="justify" fo:margin-bottom="0.0277in" fo:line-height="100%"/>
      <style:text-properties style:font-name="Calibri" style:font-name-complex="Calibri" fo:color="#000000" fo:font-size="9pt" style:font-size-asian="9pt" style:font-size-complex="9pt"/>
    </style:style>
    <style:style style:name="P480"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81" style:parent-style-name="Normal" style:family="paragraph">
      <style:paragraph-properties fo:border="0in solid #FFFFFF" fo:padding="0.4305in" style:shadow="#000000 0in 0in" fo:text-align="justify" fo:margin-bottom="0.0277in" fo:line-height="100%" fo:margin-left="0in" fo:text-indent="-0.3937in">
        <style:tab-stops/>
      </style:paragraph-properties>
      <style:text-properties style:font-name="Calibri" style:font-name-complex="Calibri" fo:color="#000000" fo:font-size="9pt" style:font-size-asian="9pt" style:font-size-complex="9pt"/>
    </style:style>
    <style:style style:name="P482" style:parent-style-name="Normal" style:family="paragraph">
      <style:paragraph-properties fo:border="0in solid #FFFFFF" fo:padding="0.4305in" style:shadow="#000000 0in 0in" fo:text-align="justify" fo:margin-bottom="0.0277in" fo:line-height="100%" fo:margin-left="0in" fo:text-indent="-0.3937in">
        <style:tab-stops/>
      </style:paragraph-properties>
      <style:text-properties style:font-name="Calibri" style:font-name-complex="Calibri" fo:color="#000000" fo:font-size="9pt" style:font-size-asian="9pt" style:font-size-complex="9pt"/>
    </style:style>
    <style:style style:name="P483" style:parent-style-name="Normal" style:family="paragraph">
      <style:paragraph-properties fo:border="0in solid #FFFFFF" fo:padding="0.4305in" style:shadow="#000000 0in 0in" fo:text-align="justify" fo:margin-bottom="0.0277in" fo:line-height="100%" fo:margin-left="0in">
        <style:tab-stops>
          <style:tab-stop style:type="left" style:position="1.5701in"/>
        </style:tab-stops>
      </style:paragraph-properties>
    </style:style>
    <style:style style:name="T484" style:parent-style-name="DefaultParagraphFont" style:family="text">
      <style:text-properties style:font-name="Calibri" style:font-name-complex="Calibri" fo:color="#000000" fo:font-size="9pt" style:font-size-asian="9pt" style:font-size-complex="9pt"/>
    </style:style>
    <style:style style:name="T485" style:parent-style-name="DefaultParagraphFont" style:family="text">
      <style:text-properties style:font-name="Calibri" style:font-name-complex="Calibri" fo:color="#000000"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style:font-name="Calibri" style:font-name-complex="Calibri" fo:color="#000000" fo:font-size="9pt" style:font-size-asian="9pt" style:font-size-complex="9pt"/>
    </style:style>
    <style:style style:name="T488" style:parent-style-name="DefaultParagraphFont" style:family="text">
      <style:text-properties style:font-name="Calibri" style:font-name-complex="Calibri" fo:color="#000000" fo:font-size="9pt" style:font-size-asian="9pt" style:font-size-complex="9pt"/>
    </style:style>
    <style:style style:name="T489" style:parent-style-name="DefaultParagraphFont" style:family="text">
      <style:text-properties style:font-name="Calibri" style:font-name-complex="Calibri" fo:color="#000000" fo:font-size="9pt" style:font-size-asian="9pt" style:font-size-complex="9pt"/>
    </style:style>
    <style:style style:name="P490" style:parent-style-name="Normal" style:family="paragraph">
      <style:paragraph-properties fo:border="0in solid #FFFFFF" fo:padding="0.4305in" style:shadow="#000000 0in 0in" fo:text-align="justify" fo:margin-bottom="0.0277in" fo:line-height="100%" fo:margin-left="0in">
        <style:tab-stops>
          <style:tab-stop style:type="left" style:position="1.5701in"/>
        </style:tab-stops>
      </style:paragraph-properties>
      <style:text-properties style:font-name="Calibri" style:font-name-complex="Calibri" fo:color="#000000" fo:font-size="9pt" style:font-size-asian="9pt" style:font-size-complex="9pt"/>
    </style:style>
    <style:style style:name="P491"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9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93"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94"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49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9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97"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498"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499"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00"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01"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0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03"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04" style:parent-style-name="Normal" style:family="paragraph">
      <style:paragraph-properties fo:border="0in solid #FFFFFF" fo:padding="0.4305in" style:shadow="#000000 0in 0in" fo:text-align="justify" fo:margin-bottom="0.0277in" fo:line-height="100%" fo:margin-left="0in">
        <style:tab-stops>
          <style:tab-stop style:type="left" style:position="1.5701in"/>
        </style:tab-stops>
      </style:paragraph-properties>
      <style:text-properties style:font-name="Calibri" style:font-name-complex="Calibri" fo:color="#000000" fo:font-size="9pt" style:font-size-asian="9pt" style:font-size-complex="9pt"/>
    </style:style>
    <style:style style:name="P505" style:parent-style-name="Normal" style:family="paragraph">
      <style:paragraph-properties fo:border="0in solid #FFFFFF" fo:padding="0.4305in" style:shadow="#000000 0in 0in" fo:text-align="justify" fo:margin-bottom="0.0277in" fo:line-height="100%" fo:margin-left="0in">
        <style:tab-stops>
          <style:tab-stop style:type="left" style:position="1.5701in"/>
        </style:tab-stops>
      </style:paragraph-properties>
      <style:text-properties style:font-name="Calibri" style:font-name-complex="Calibri" fo:color="#000000" fo:font-size="9pt" style:font-size-asian="9pt" style:font-size-complex="9pt"/>
    </style:style>
    <style:style style:name="P50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07"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508"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09"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10"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11"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51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13"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14"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1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16" style:parent-style-name="Normal" style:family="paragraph">
      <style:paragraph-properties fo:border="0in solid #FFFFFF" fo:padding="0.4305in" style:shadow="#000000 0in 0in" fo:text-align="justify" fo:margin-bottom="0.0277in" fo:line-height="100%" fo:margin-left="0in">
        <style:tab-stops/>
      </style:paragraph-properties>
    </style:style>
    <style:style style:name="T517" style:parent-style-name="DefaultParagraphFont" style:family="text">
      <style:text-properties style:font-name="Calibri" style:font-name-complex="Calibri" fo:color="#000000" fo:font-size="9pt" style:font-size-asian="9pt" style:font-size-complex="9pt"/>
    </style:style>
    <style:style style:name="T518" style:parent-style-name="DefaultParagraphFont" style:family="text">
      <style:text-properties style:font-name="Calibri" style:font-name-complex="Calibri" fo:color="#000000" fo:font-size="9pt" style:font-size-asian="9pt" style:font-size-complex="9pt"/>
    </style:style>
    <style:style style:name="T519" style:parent-style-name="DefaultParagraphFont" style:family="text">
      <style:text-properties style:font-name="Calibri" style:font-name-complex="Calibri" fo:color="#000000" fo:font-size="9pt" style:font-size-asian="9pt" style:font-size-complex="9pt"/>
    </style:style>
    <style:style style:name="T520" style:parent-style-name="DefaultParagraphFont" style:family="text">
      <style:text-properties style:font-name="Calibri" style:font-name-complex="Calibri" fo:color="#000000" fo:font-size="9pt" style:font-size-asian="9pt" style:font-size-complex="9pt"/>
    </style:style>
    <style:style style:name="T521" style:parent-style-name="DefaultParagraphFont" style:family="text">
      <style:text-properties style:font-name="Calibri" style:font-name-complex="Calibri" fo:color="#000000" fo:font-size="9pt" style:font-size-asian="9pt" style:font-size-complex="9pt"/>
    </style:style>
    <style:style style:name="T522" style:parent-style-name="DefaultParagraphFont" style:family="text">
      <style:text-properties style:font-name="Calibri" style:font-name-complex="Calibri" fo:color="#000000" fo:font-size="9pt" style:font-size-asian="9pt" style:font-size-complex="9pt"/>
    </style:style>
    <style:style style:name="T523" style:parent-style-name="DefaultParagraphFont" style:family="text">
      <style:text-properties style:font-name="Calibri" style:font-name-complex="Calibri" fo:color="#000000" fo:font-size="9pt" style:font-size-asian="9pt" style:font-size-complex="9pt"/>
    </style:style>
    <style:style style:name="T524" style:parent-style-name="DefaultParagraphFont" style:family="text">
      <style:text-properties style:font-name="Calibri" style:font-name-complex="Calibri" fo:color="#000000" fo:font-size="9pt" style:font-size-asian="9pt" style:font-size-complex="9pt"/>
    </style:style>
    <style:style style:name="T525"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526" style:parent-style-name="DefaultParagraphFont" style:family="text">
      <style:text-properties style:font-name="Calibri" style:font-name-complex="Calibri" fo:color="#000000" fo:font-size="9pt" style:font-size-asian="9pt" style:font-size-complex="9pt"/>
    </style:style>
    <style:style style:name="T527" style:parent-style-name="DefaultParagraphFont" style:family="text">
      <style:text-properties style:font-name="Calibri" style:font-name-complex="Calibri" fo:color="#000000" fo:font-size="9pt" style:font-size-asian="9pt" style:font-size-complex="9pt"/>
    </style:style>
    <style:style style:name="T528" style:parent-style-name="DefaultParagraphFont" style:family="text">
      <style:text-properties style:font-name="Calibri" style:font-name-complex="Calibri" fo:color="#000000" fo:font-size="9pt" style:font-size-asian="9pt" style:font-size-complex="9pt"/>
    </style:style>
    <style:style style:name="T529" style:parent-style-name="DefaultParagraphFont" style:family="text">
      <style:text-properties style:font-name="Calibri" style:font-name-complex="Calibri" fo:color="#000000" fo:font-size="9pt" style:font-size-asian="9pt" style:font-size-complex="9pt"/>
    </style:style>
    <style:style style:name="T530" style:parent-style-name="DefaultParagraphFont" style:family="text">
      <style:text-properties style:font-name="Calibri" style:font-name-complex="Calibri" fo:color="#000000" fo:font-size="9pt" style:font-size-asian="9pt" style:font-size-complex="9pt"/>
    </style:style>
    <style:style style:name="T531" style:parent-style-name="DefaultParagraphFont" style:family="text">
      <style:text-properties style:font-name="Calibri" style:font-name-complex="Calibri" fo:color="#000000" fo:font-size="9pt" style:font-size-asian="9pt" style:font-size-complex="9pt"/>
    </style:style>
    <style:style style:name="T532" style:parent-style-name="DefaultParagraphFont" style:family="text">
      <style:text-properties style:font-name="Calibri" style:font-name-complex="Calibri" fo:color="#000000" fo:font-size="9pt" style:font-size-asian="9pt" style:font-size-complex="9pt"/>
    </style:style>
    <style:style style:name="P533"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34"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3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3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3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38"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39"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40"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41"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42" style:parent-style-name="Normal" style:family="paragraph">
      <style:paragraph-properties fo:border="0in solid #FFFFFF" fo:padding="0.4305in" style:shadow="#000000 0in 0in" fo:text-align="justify" fo:margin-bottom="0.0277in" fo:line-height="100%" fo:margin-left="0in">
        <style:tab-stops/>
      </style:paragraph-properties>
    </style:style>
    <style:style style:name="T543" style:parent-style-name="DefaultParagraphFont" style:family="text">
      <style:text-properties style:font-name="Calibri" style:font-name-complex="Calibri" fo:color="#000000" fo:font-size="9pt" style:font-size-asian="9pt" style:font-size-complex="9pt"/>
    </style:style>
    <style:style style:name="T544" style:parent-style-name="DefaultParagraphFont" style:family="text">
      <style:text-properties style:font-name="Calibri" style:font-name-complex="Calibri" fo:color="#000000" fo:font-size="9pt" style:font-size-asian="9pt" style:font-size-complex="9pt"/>
    </style:style>
    <style:style style:name="T545" style:parent-style-name="DefaultParagraphFont" style:family="text">
      <style:text-properties style:font-name="Calibri" style:font-name-complex="Calibri" fo:color="#000000" fo:font-size="9pt" style:font-size-asian="9pt" style:font-size-complex="9pt"/>
    </style:style>
    <style:style style:name="T546" style:parent-style-name="DefaultParagraphFont" style:family="text">
      <style:text-properties style:font-name="Calibri" style:font-name-complex="Calibri" fo:color="#000000" fo:font-size="9pt" style:font-size-asian="9pt" style:font-size-complex="9pt"/>
    </style:style>
    <style:style style:name="T547" style:parent-style-name="Hyperlink" style:family="text">
      <style:text-properties style:font-name="Calibri" style:font-name-asian="Calibri" style:font-name-complex="Calibri" fo:font-size="9pt" style:font-size-asian="9pt" style:font-size-complex="9pt"/>
    </style:style>
    <style:style style:name="T548" style:parent-style-name="DefaultParagraphFont" style:family="text">
      <style:text-properties style:font-name="Calibri" style:font-name-complex="Calibri" fo:color="#000000" fo:font-size="9pt" style:font-size-asian="9pt" style:font-size-complex="9pt"/>
    </style:style>
    <style:style style:name="T549" style:parent-style-name="DefaultParagraphFont" style:family="text">
      <style:text-properties style:font-name="Calibri" style:font-name-complex="Calibri" fo:color="#000000" fo:font-size="9pt" style:font-size-asian="9pt" style:font-size-complex="9pt"/>
    </style:style>
    <style:style style:name="T550" style:parent-style-name="DefaultParagraphFont" style:family="text">
      <style:text-properties style:font-name="Calibri" style:font-name-complex="Calibri" fo:color="#000000" fo:font-size="9pt" style:font-size-asian="9pt" style:font-size-complex="9pt"/>
    </style:style>
    <style:style style:name="T551" style:parent-style-name="DefaultParagraphFont" style:family="text">
      <style:text-properties style:font-name="Calibri" style:font-name-complex="Calibri" fo:color="#000000" fo:font-size="9pt" style:font-size-asian="9pt" style:font-size-complex="9pt"/>
    </style:style>
    <style:style style:name="T552" style:parent-style-name="DefaultParagraphFont" style:family="text">
      <style:text-properties style:font-name="Calibri" style:font-name-complex="Calibri" fo:color="#000000" fo:font-size="9pt" style:font-size-asian="9pt" style:font-size-complex="9pt"/>
    </style:style>
    <style:style style:name="P553"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554" style:parent-style-name="Level2" style:family="paragraph">
      <style:text-properties fo:font-size="9pt" style:font-size-asian="9pt" style:font-size-complex="9pt"/>
    </style:style>
    <style:style style:name="P555"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556" style:parent-style-name="Normal" style:family="paragraph">
      <style:paragraph-properties fo:border="0in solid #FFFFFF" fo:padding="0.4305in" style:shadow="#000000 0in 0in" fo:text-align="justify" fo:margin-bottom="0.0277in" fo:line-height="100%" fo:text-indent="-0.3937in"/>
      <style:text-properties style:font-name="Calibri" style:font-name-complex="Calibri" fo:color="#000000" fo:font-size="9pt" style:font-size-asian="9pt" style:font-size-complex="9pt"/>
    </style:style>
    <style:style style:name="P55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58"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59"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60" style:parent-style-name="Normal" style:family="paragraph">
      <style:paragraph-properties fo:border="0in solid #FFFFFF" fo:padding="0.4305in" style:shadow="#000000 0in 0in" fo:text-align="justify" fo:margin-bottom="0.0277in" fo:line-height="100%" fo:text-indent="-0.3937in"/>
      <style:text-properties style:font-name="Calibri" style:font-name-complex="Calibri" fo:color="#000000" fo:font-size="9pt" style:font-size-asian="9pt" style:font-size-complex="9pt"/>
    </style:style>
    <style:style style:name="P561"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56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63"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64"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6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6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67" style:parent-style-name="Normal" style:family="paragraph">
      <style:paragraph-properties fo:border="0in solid #FFFFFF" fo:padding="0.4305in" style:shadow="#000000 0in 0in" fo:text-align="justify" fo:margin-bottom="0.0277in" fo:line-height="100%"/>
      <style:text-properties style:font-name="Calibri" style:font-name-complex="Calibri" fo:color="#000000" fo:font-size="9pt" style:font-size-asian="9pt" style:font-size-complex="9pt"/>
    </style:style>
    <style:style style:name="P568"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69"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70"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71"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7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73"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74"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57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7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7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78"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79" style:parent-style-name="Normal" style:family="paragraph">
      <style:paragraph-properties fo:border="0in solid #FFFFFF" fo:padding="0.4305in" style:shadow="#000000 0in 0in" fo:text-align="justify" fo:margin-bottom="0.0277in" fo:line-height="100%"/>
      <style:text-properties style:font-name="Calibri" style:font-name-complex="Calibri" fo:color="#000000" fo:font-size="9pt" style:font-size-asian="9pt" style:font-size-complex="9pt"/>
    </style:style>
    <style:style style:name="P580"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581" style:parent-style-name="Normal" style:family="paragraph">
      <style:paragraph-properties fo:border="0in solid #FFFFFF" fo:padding="0.4305in" style:shadow="#000000 0in 0in" fo:text-align="justify" fo:margin-bottom="0.0277in" fo:line-height="100%" fo:margin-left="0in">
        <style:tab-stops/>
      </style:paragraph-properties>
    </style:style>
    <style:style style:name="T582" style:parent-style-name="DefaultParagraphFont" style:family="text">
      <style:text-properties style:font-name="Calibri" style:font-name-complex="Calibri" fo:color="#000000" fo:font-size="9pt" style:font-size-asian="9pt" style:font-size-complex="9pt"/>
    </style:style>
    <style:style style:name="T583" style:parent-style-name="DefaultParagraphFont" style:family="text">
      <style:text-properties style:font-name="Calibri" style:font-name-complex="Calibri" fo:color="#000000" fo:font-size="9pt" style:font-size-asian="9pt" style:font-size-complex="9pt"/>
    </style:style>
    <style:style style:name="T584" style:parent-style-name="DefaultParagraphFont" style:family="text">
      <style:text-properties style:font-name="Calibri" style:font-name-complex="Calibri" fo:color="#000000" fo:font-size="9pt" style:font-size-asian="9pt" style:font-size-complex="9pt"/>
    </style:style>
    <style:style style:name="T585" style:parent-style-name="DefaultParagraphFont" style:family="text">
      <style:text-properties style:font-name="Calibri" style:font-name-complex="Calibri" fo:color="#000000" fo:font-size="9pt" style:font-size-asian="9pt" style:font-size-complex="9pt"/>
    </style:style>
    <style:style style:name="T586" style:parent-style-name="DefaultParagraphFont" style:family="text">
      <style:text-properties style:font-name="Calibri" style:font-name-complex="Calibri" fo:color="#000000" fo:font-size="9pt" style:font-size-asian="9pt" style:font-size-complex="9pt"/>
    </style:style>
    <style:style style:name="T587"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588" style:parent-style-name="DefaultParagraphFont" style:family="text">
      <style:text-properties style:font-name="Calibri" style:font-name-complex="Calibri" fo:color="#000000" fo:font-size="9pt" style:font-size-asian="9pt" style:font-size-complex="9pt"/>
    </style:style>
    <style:style style:name="P589"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90" style:parent-style-name="Normal" style:family="paragraph">
      <style:paragraph-properties fo:border="0in solid #FFFFFF" fo:padding="0.4305in" style:shadow="#000000 0in 0in" fo:text-align="justify" fo:margin-bottom="0.0277in" fo:line-height="100%" fo:margin-left="0in">
        <style:tab-stops>
          <style:tab-stop style:type="left" style:position="1.5701in"/>
        </style:tab-stops>
      </style:paragraph-properties>
      <style:text-properties style:font-name="Calibri" style:font-name-complex="Calibri" fo:color="#000000" fo:font-size="9pt" style:font-size-asian="9pt" style:font-size-complex="9pt"/>
    </style:style>
    <style:style style:name="P591" style:parent-style-name="Normal" style:family="paragraph">
      <style:paragraph-properties fo:border="0in solid #FFFFFF" fo:padding="0.4305in" style:shadow="#000000 0in 0in" fo:text-align="justify" fo:margin-bottom="0.0277in" fo:line-height="100%" fo:margin-left="0in">
        <style:tab-stops>
          <style:tab-stop style:type="left" style:position="1.5701in"/>
        </style:tab-stops>
      </style:paragraph-properties>
      <style:text-properties style:font-name="Calibri" style:font-name-complex="Calibri" fo:color="#000000" fo:font-size="9pt" style:font-size-asian="9pt" style:font-size-complex="9pt"/>
    </style:style>
    <style:style style:name="P59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593"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594" style:parent-style-name="Normal" style:family="paragraph">
      <style:paragraph-properties fo:border="0in solid #FFFFFF" fo:padding="0.4305in" style:shadow="#000000 0in 0in" fo:text-align="justify" fo:margin-bottom="0.0277in" fo:line-height="100%" fo:margin-left="0in">
        <style:tab-stops/>
      </style:paragraph-properties>
    </style:style>
    <style:style style:name="T595" style:parent-style-name="DefaultParagraphFont" style:family="text">
      <style:text-properties style:font-name="Calibri" style:font-name-complex="Calibri" fo:color="#000000" fo:font-size="9pt" style:font-size-asian="9pt" style:font-size-complex="9pt"/>
    </style:style>
    <style:style style:name="T596" style:parent-style-name="DefaultParagraphFont" style:family="text">
      <style:text-properties style:font-name="Calibri" style:font-name-complex="Calibri" fo:color="#000000" fo:font-size="9pt" style:font-size-asian="9pt" style:font-size-complex="9pt"/>
    </style:style>
    <style:style style:name="T597" style:parent-style-name="DefaultParagraphFont" style:family="text">
      <style:text-properties style:font-name="Calibri" style:font-name-complex="Calibri" fo:color="#000000" fo:font-size="9pt" style:font-size-asian="9pt" style:font-size-complex="9pt"/>
    </style:style>
    <style:style style:name="T598" style:parent-style-name="DefaultParagraphFont" style:family="text">
      <style:text-properties style:font-name="Calibri" style:font-name-complex="Calibri" fo:color="#000000" fo:font-size="9pt" style:font-size-asian="9pt" style:font-size-complex="9pt"/>
    </style:style>
    <style:style style:name="T599" style:parent-style-name="DefaultParagraphFont" style:family="text">
      <style:text-properties style:font-name="Calibri" style:font-name-complex="Calibri" fo:color="#000000" fo:font-size="9pt" style:font-size-asian="9pt" style:font-size-complex="9pt"/>
    </style:style>
    <style:style style:name="T600" style:parent-style-name="DefaultParagraphFont" style:family="text">
      <style:text-properties style:font-name="Calibri" style:font-name-complex="Calibri" fo:color="#000000" fo:font-size="9pt" style:font-size-asian="9pt" style:font-size-complex="9pt"/>
    </style:style>
    <style:style style:name="T601" style:parent-style-name="DefaultParagraphFont" style:family="text">
      <style:text-properties style:font-name="Calibri" style:font-name-complex="Calibri" fo:color="#000000" fo:font-size="9pt" style:font-size-asian="9pt" style:font-size-complex="9pt"/>
    </style:style>
    <style:style style:name="T602" style:parent-style-name="DefaultParagraphFont" style:family="text">
      <style:text-properties style:font-name="Calibri" style:font-name-complex="Calibri" fo:color="#000000" fo:font-size="9pt" style:font-size-asian="9pt" style:font-size-complex="9pt"/>
    </style:style>
    <style:style style:name="T603" style:parent-style-name="DefaultParagraphFont" style:family="text">
      <style:text-properties style:font-name="Calibri" style:font-name-complex="Calibri" fo:color="#000000" fo:font-size="9pt" style:font-size-asian="9pt" style:font-size-complex="9pt"/>
    </style:style>
    <style:style style:name="T604" style:parent-style-name="DefaultParagraphFont" style:family="text">
      <style:text-properties style:font-name="Calibri" style:font-name-complex="Calibri" fo:color="#000000" fo:font-size="9pt" style:font-size-asian="9pt" style:font-size-complex="9pt"/>
    </style:style>
    <style:style style:name="P60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0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0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08"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609"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10"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11"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1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13"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14"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1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1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1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18"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619" style:parent-style-name="Normal" style:family="paragraph">
      <style:paragraph-properties fo:border="0in solid #FFFFFF" fo:padding="0.4305in" style:shadow="#000000 0in 0in" fo:text-align="justify" fo:margin-bottom="0.0277in" fo:line-height="100%" fo:margin-left="0in">
        <style:tab-stops/>
      </style:paragraph-properties>
    </style:style>
    <style:style style:name="T620" style:parent-style-name="DefaultParagraphFont" style:family="text">
      <style:text-properties style:font-name="Calibri" style:font-name-complex="Calibri" fo:color="#000000" fo:font-size="9pt" style:font-size-asian="9pt" style:font-size-complex="9pt"/>
    </style:style>
    <style:style style:name="T621" style:parent-style-name="DefaultParagraphFont" style:family="text">
      <style:text-properties style:font-name="Calibri" style:font-name-complex="Calibri" fo:color="#000000" fo:font-size="9pt" style:font-size-asian="9pt" style:font-size-complex="9pt"/>
    </style:style>
    <style:style style:name="T622"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623"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624" style:parent-style-name="DefaultParagraphFont" style:family="text">
      <style:text-properties style:font-name="Calibri" style:font-name-complex="Calibri" fo:color="#000000" fo:font-size="9pt" style:font-size-asian="9pt" style:font-size-complex="9pt"/>
    </style:style>
    <style:style style:name="T625" style:parent-style-name="DefaultParagraphFont" style:family="text">
      <style:text-properties style:font-name="Calibri" style:font-name-complex="Calibri" fo:color="#000000" fo:font-size="9pt" style:font-size-asian="9pt" style:font-size-complex="9pt"/>
    </style:style>
    <style:style style:name="T626" style:parent-style-name="DefaultParagraphFont" style:family="text">
      <style:text-properties style:font-name="Calibri" style:font-name-complex="Calibri" fo:color="#000000" fo:font-size="9pt" style:font-size-asian="9pt" style:font-size-complex="9pt"/>
    </style:style>
    <style:style style:name="T627" style:parent-style-name="DefaultParagraphFont" style:family="text">
      <style:text-properties style:font-name="Calibri" style:font-name-complex="Calibri" fo:color="#000000" fo:font-size="9pt" style:font-size-asian="9pt" style:font-size-complex="9pt"/>
    </style:style>
    <style:style style:name="T628" style:parent-style-name="DefaultParagraphFont" style:family="text">
      <style:text-properties style:font-name="Calibri" style:font-name-complex="Calibri" fo:color="#000000" fo:font-size="9pt" style:font-size-asian="9pt" style:font-size-complex="9pt"/>
    </style:style>
    <style:style style:name="T629" style:parent-style-name="DefaultParagraphFont" style:family="text">
      <style:text-properties style:font-name="Calibri" style:font-name-complex="Calibri" fo:color="#000000" fo:font-size="9pt" style:font-size-asian="9pt" style:font-size-complex="9pt"/>
    </style:style>
    <style:style style:name="T630" style:parent-style-name="DefaultParagraphFont" style:family="text">
      <style:text-properties style:font-name="Calibri" style:font-name-complex="Calibri" fo:color="#000000" fo:font-size="9pt" style:font-size-asian="9pt" style:font-size-complex="9pt"/>
    </style:style>
    <style:style style:name="T631" style:parent-style-name="DefaultParagraphFont" style:family="text">
      <style:text-properties style:font-name="Calibri" style:font-name-complex="Calibri" fo:color="#000000" fo:font-size="9pt" style:font-size-asian="9pt" style:font-size-complex="9pt"/>
    </style:style>
    <style:style style:name="T632" style:parent-style-name="DefaultParagraphFont" style:family="text">
      <style:text-properties style:font-name="Calibri" style:font-name-complex="Calibri" fo:color="#000000" fo:font-size="9pt" style:font-size-asian="9pt" style:font-size-complex="9pt"/>
    </style:style>
    <style:style style:name="P633"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34" style:parent-style-name="Untitledsubclause2" style:family="paragraph">
      <style:paragraph-properties fo:margin-bottom="0.0277in" fo:line-height="100%" fo:margin-left="0in">
        <style:tab-stops>
          <style:tab-stop style:type="left" style:position="1.0798in"/>
        </style:tab-stops>
      </style:paragraph-properties>
      <style:text-properties style:font-name="Calibri" style:font-name-complex="Calibri" fo:font-size="9pt" style:font-size-asian="9pt" style:font-size-complex="9pt"/>
    </style:style>
    <style:style style:name="P635" style:parent-style-name="Untitledsubclause2" style:family="paragraph">
      <style:paragraph-properties fo:margin-bottom="0.0277in" fo:line-height="100%" fo:margin-left="0in">
        <style:tab-stops>
          <style:tab-stop style:type="left" style:position="1.0798in"/>
        </style:tab-stops>
      </style:paragraph-properties>
      <style:text-properties style:font-name="Calibri" style:font-name-complex="Calibri" fo:font-size="9pt" style:font-size-asian="9pt" style:font-size-complex="9pt"/>
    </style:style>
    <style:style style:name="P636" style:parent-style-name="Untitledsubclause2" style:family="paragraph">
      <style:paragraph-properties fo:margin-bottom="0.0277in" fo:line-height="100%" fo:margin-left="0in">
        <style:tab-stops>
          <style:tab-stop style:type="left" style:position="1.0798in"/>
        </style:tab-stops>
      </style:paragraph-properties>
      <style:text-properties style:font-name="Calibri" style:font-name-complex="Calibri" fo:font-size="9pt" style:font-size-asian="9pt" style:font-size-complex="9pt"/>
    </style:style>
    <style:style style:name="P63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38"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39"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40" style:parent-style-name="Untitledsubclause2" style:family="paragraph">
      <style:paragraph-properties fo:margin-bottom="0.0277in" fo:line-height="100%" fo:margin-left="0in">
        <style:tab-stops/>
      </style:paragraph-properties>
      <style:text-properties style:font-name="Calibri" style:font-name-complex="Calibri" fo:font-size="9pt" style:font-size-asian="9pt" style:font-size-complex="9pt"/>
    </style:style>
    <style:style style:name="P641" style:parent-style-name="Untitledsubclause2" style:family="paragraph">
      <style:paragraph-properties fo:margin-bottom="0.0277in" fo:line-height="100%" fo:margin-left="0in">
        <style:tab-stops/>
      </style:paragraph-properties>
      <style:text-properties style:font-name="Calibri" style:font-name-complex="Calibri" fo:font-size="9pt" style:font-size-asian="9pt" style:font-size-complex="9pt"/>
    </style:style>
    <style:style style:name="P642" style:parent-style-name="Untitledsubclause2" style:family="paragraph">
      <style:paragraph-properties fo:margin-bottom="0.0277in" fo:line-height="100%" fo:margin-left="0in">
        <style:tab-stops/>
      </style:paragraph-properties>
      <style:text-properties style:font-name="Calibri" style:font-name-complex="Calibri" fo:font-size="9pt" style:font-size-asian="9pt" style:font-size-complex="9pt"/>
    </style:style>
    <style:style style:name="P643" style:parent-style-name="Untitledsubclause2" style:family="paragraph">
      <style:paragraph-properties fo:margin-bottom="0.0277in" fo:line-height="100%" fo:margin-left="0in">
        <style:tab-stops/>
      </style:paragraph-properties>
      <style:text-properties style:font-name="Calibri" style:font-name-complex="Calibri" fo:font-size="9pt" style:font-size-asian="9pt" style:font-size-complex="9pt"/>
    </style:style>
    <style:style style:name="P644"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64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4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4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48"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49"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50"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51"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5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53"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54" style:parent-style-name="Normal" style:family="paragraph">
      <style:paragraph-properties fo:border="0in solid #FFFFFF" fo:padding="0.4305in" style:shadow="#000000 0in 0in" fo:text-align="justify" fo:margin-bottom="0.0277in" fo:line-height="100%" fo:margin-left="0in">
        <style:tab-stops/>
      </style:paragraph-properties>
    </style:style>
    <style:style style:name="T655" style:parent-style-name="DefaultParagraphFont" style:family="text">
      <style:text-properties style:font-name="Calibri" style:font-name-complex="Calibri" fo:color="#000000" fo:font-size="9pt" style:font-size-asian="9pt" style:font-size-complex="9pt"/>
    </style:style>
    <style:style style:name="T656" style:parent-style-name="DefaultParagraphFont" style:family="text">
      <style:text-properties style:font-name="Calibri" style:font-name-complex="Calibri" fo:color="#000000" fo:font-size="9pt" style:font-size-asian="9pt" style:font-size-complex="9pt"/>
    </style:style>
    <style:style style:name="T657" style:parent-style-name="DefaultParagraphFont" style:family="text">
      <style:text-properties style:font-name="Calibri" style:font-name-complex="Calibri" fo:color="#000000"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9pt" style:font-size-asian="9pt" style:font-size-complex="9pt"/>
    </style:style>
    <style:style style:name="P66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63" style:parent-style-name="Normal" style:family="paragraph">
      <style:paragraph-properties fo:border="0in solid #FFFFFF" fo:padding="0.4305in" style:shadow="#000000 0in 0in" fo:text-align="justify" fo:margin-bottom="0.0277in" fo:line-height="100%" fo:text-indent="-0.3937in"/>
      <style:text-properties style:font-name="Calibri" style:font-name-complex="Calibri" fo:color="#000000" fo:font-size="9pt" style:font-size-asian="9pt" style:font-size-complex="9pt"/>
    </style:style>
    <style:style style:name="P664" style:parent-style-name="Normal" style:family="paragraph">
      <style:paragraph-properties fo:border="0in solid #FFFFFF" fo:padding="0.4305in" style:shadow="#000000 0in 0in" fo:text-align="justify" fo:margin-bottom="0.0277in" fo:line-height="100%" fo:text-indent="-0.3937in"/>
      <style:text-properties style:font-name="Calibri" style:font-name-complex="Calibri" fo:color="#000000" fo:font-size="9pt" style:font-size-asian="9pt" style:font-size-complex="9pt"/>
    </style:style>
    <style:style style:name="P66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66"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66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68"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669"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70"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71"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7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73"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74"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7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7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7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78"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679"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80"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81" style:parent-style-name="Normal" style:family="paragraph">
      <style:paragraph-properties fo:border="0in solid #FFFFFF" fo:padding="0.4305in" style:shadow="#000000 0in 0in" fo:margin-bottom="0.0277in" fo:line-height="100%" fo:margin-left="0in">
        <style:tab-stops/>
      </style:paragraph-properties>
      <style:text-properties style:font-name="Calibri" style:font-name-complex="Calibri" fo:color="#000000" fo:font-size="9pt" style:font-size-asian="9pt" style:font-size-complex="9pt"/>
    </style:style>
    <style:style style:name="P68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83"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84"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8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86"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687" style:parent-style-name="Normal" style:family="paragraph">
      <style:paragraph-properties fo:border="0in solid #FFFFFF" fo:padding="0.4305in" style:shadow="#000000 0in 0in" fo:text-align="justify" fo:margin-bottom="0in" fo:line-height="100%" fo:margin-left="0in">
        <style:tab-stops/>
      </style:paragraph-properties>
    </style:style>
    <style:style style:name="T688" style:parent-style-name="DefaultParagraphFont" style:family="text">
      <style:text-properties style:font-name="Calibri" style:font-name-complex="Calibri" fo:color="#000000" fo:font-size="9pt" style:font-size-asian="9pt" style:font-size-complex="9pt"/>
    </style:style>
    <style:style style:name="T689" style:parent-style-name="DefaultParagraphFont" style:family="text">
      <style:text-properties style:font-name="Calibri" style:font-name-complex="Calibri" fo:color="#000000" fo:font-size="9pt" style:font-size-asian="9pt" style:font-size-complex="9pt"/>
    </style:style>
    <style:style style:name="T690" style:parent-style-name="DefaultParagraphFont" style:family="text">
      <style:text-properties style:font-name="Calibri" style:font-name-complex="Calibri" fo:color="#000000" fo:font-size="9pt" style:font-size-asian="9pt" style:font-size-complex="9pt"/>
    </style:style>
    <style:style style:name="T691" style:parent-style-name="DefaultParagraphFont" style:family="text">
      <style:text-properties style:font-name="Calibri" style:font-name-complex="Calibri" fo:color="#000000" fo:font-size="9pt" style:font-size-asian="9pt" style:font-size-complex="9pt"/>
    </style:style>
    <style:style style:name="T692"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693" style:parent-style-name="DefaultParagraphFont" style:family="text">
      <style:text-properties style:font-name="Calibri" style:font-name-complex="Calibri" fo:color="#000000" fo:font-size="9pt" style:font-size-asian="9pt" style:font-size-complex="9pt"/>
    </style:style>
    <style:style style:name="P694" style:parent-style-name="Normal" style:family="paragraph">
      <style:paragraph-properties fo:border="0in solid #FFFFFF" fo:padding="0.4305in" style:shadow="#000000 0in 0in" fo:text-align="justify" fo:margin-bottom="0in" fo:line-height="100%"/>
      <style:text-properties style:font-name="Calibri" style:font-name-complex="Calibri" fo:color="#000000" fo:font-size="9pt" style:font-size-asian="9pt" style:font-size-complex="9pt"/>
    </style:style>
    <style:style style:name="P695" style:parent-style-name="Normal" style:family="paragraph">
      <style:paragraph-properties fo:border="0in solid #FFFFFF" fo:padding="0.4305in" style:shadow="#000000 0in 0in" fo:text-align="justify" fo:margin-bottom="0in" fo:line-height="100%" fo:margin-left="0in">
        <style:tab-stops/>
      </style:paragraph-properties>
      <style:text-properties style:font-name="Calibri" style:font-name-complex="Calibri" fo:color="#000000" fo:font-size="9pt" style:font-size-asian="9pt" style:font-size-complex="9pt"/>
    </style:style>
    <style:style style:name="P69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9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698" style:parent-style-name="Normal" style:family="paragraph">
      <style:paragraph-properties fo:border="0in solid #FFFFFF" fo:padding="0.4305in" style:shadow="#000000 0in 0in" fo:text-align="justify" fo:margin-bottom="0in" fo:line-height="100%" fo:margin-left="0in">
        <style:tab-stops/>
      </style:paragraph-properties>
      <style:text-properties style:font-name="Calibri" style:font-name-complex="Calibri" fo:color="#000000" fo:font-size="9pt" style:font-size-asian="9pt" style:font-size-complex="9pt"/>
    </style:style>
    <style:style style:name="P699"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700" style:parent-style-name="Normal" style:family="paragraph">
      <style:paragraph-properties fo:border="0in solid #FFFFFF" fo:padding="0.4305in" style:shadow="#000000 0in 0in" fo:text-align="justify" fo:margin-bottom="0.0277in" fo:line-height="100%"/>
      <style:text-properties style:font-name="Calibri" style:font-name-complex="Calibri" fo:color="#000000" fo:font-size="9pt" style:font-size-asian="9pt" style:font-size-complex="9pt"/>
    </style:style>
    <style:style style:name="P701" style:parent-style-name="Normal" style:family="paragraph">
      <style:paragraph-properties fo:keep-with-next="always" fo:border="0in solid #FFFFFF" fo:padding="0.4305in" style:shadow="#000000 0in 0in" fo:text-align="justify" fo:margin-bottom="0.0277in" fo:line-height="100%" fo:margin-left="0in">
        <style:tab-stops/>
      </style:paragraph-properties>
      <style:text-properties style:font-name="Calibri" style:font-name-complex="Calibri" fo:font-weight="bold" style:font-weight-asian="bold" fo:color="#000000" fo:font-size="9pt" style:font-size-asian="9pt" style:font-size-complex="9pt"/>
    </style:style>
    <style:style style:name="P702"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03"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04"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0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0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0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08"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09"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10"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11"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12" style:parent-style-name="Normal" style:family="paragraph">
      <style:paragraph-properties fo:border="0in solid #FFFFFF" fo:padding="0.4305in" style:shadow="#000000 0in 0in" fo:text-align="justify" fo:margin-bottom="0.0277in" fo:line-height="100%" fo:margin-left="0in">
        <style:tab-stops/>
      </style:paragraph-properties>
    </style:style>
    <style:style style:name="T713" style:parent-style-name="DefaultParagraphFont" style:family="text">
      <style:text-properties style:font-name="Calibri" style:font-name-complex="Calibri" fo:color="#000000" fo:font-size="9pt" style:font-size-asian="9pt" style:font-size-complex="9pt"/>
    </style:style>
    <style:style style:name="T714" style:parent-style-name="DefaultParagraphFont" style:family="text">
      <style:text-properties style:font-name="Calibri" style:font-name-complex="Calibri" fo:color="#000000" fo:font-size="9pt" style:font-size-asian="9pt" style:font-size-complex="9pt"/>
    </style:style>
    <style:style style:name="T715" style:parent-style-name="DefaultParagraphFont" style:family="text">
      <style:text-properties style:font-name="Calibri" style:font-name-complex="Calibri" fo:color="#000000" fo:font-size="9pt" style:font-size-asian="9pt" style:font-size-complex="9pt"/>
    </style:style>
    <style:style style:name="T716" style:parent-style-name="DefaultParagraphFont" style:family="text">
      <style:text-properties style:font-name="Calibri" style:font-name-complex="Calibri" fo:color="#000000" fo:font-size="9pt" style:font-size-asian="9pt" style:font-size-complex="9pt"/>
    </style:style>
    <style:style style:name="T717" style:parent-style-name="DefaultParagraphFont" style:family="text">
      <style:text-properties style:font-name="Calibri" style:font-name-complex="Calibri" fo:color="#000000" fo:font-size="9pt" style:font-size-asian="9pt" style:font-size-complex="9pt"/>
    </style:style>
    <style:style style:name="T718" style:parent-style-name="DefaultParagraphFont" style:family="text">
      <style:text-properties style:font-name="Calibri" style:font-name-complex="Calibri" fo:color="#000000" fo:font-size="9pt" style:font-size-asian="9pt" style:font-size-complex="9pt"/>
    </style:style>
    <style:style style:name="T719" style:parent-style-name="DefaultParagraphFont" style:family="text">
      <style:text-properties style:font-name="Calibri" style:font-name-complex="Calibri" fo:color="#000000" fo:font-size="9pt" style:font-size-asian="9pt" style:font-size-complex="9pt"/>
    </style:style>
    <style:style style:name="T720" style:parent-style-name="DefaultParagraphFont" style:family="text">
      <style:text-properties style:font-name="Calibri" style:font-name-complex="Calibri" fo:color="#000000" fo:font-size="9pt" style:font-size-asian="9pt" style:font-size-complex="9pt"/>
    </style:style>
    <style:style style:name="T721" style:parent-style-name="DefaultParagraphFont" style:family="text">
      <style:text-properties style:font-name="Calibri" style:font-name-complex="Calibri" fo:color="#000000" fo:font-size="9pt" style:font-size-asian="9pt" style:font-size-complex="9pt"/>
    </style:style>
    <style:style style:name="T722" style:parent-style-name="Hyperlink" style:family="text">
      <style:text-properties style:font-name="Calibri" style:font-name-asian="Calibri" style:font-name-complex="Calibri" fo:font-style="normal" style:font-style-asian="normal" style:font-style-complex="italic" fo:font-size="9pt" style:font-size-asian="9pt" style:font-size-complex="9pt"/>
    </style:style>
    <style:style style:name="T723" style:parent-style-name="DefaultParagraphFont" style:family="text">
      <style:text-properties style:font-name="Calibri" style:font-name-complex="Calibri" fo:font-style="italic" style:font-style-asian="italic" style:font-style-complex="italic" fo:color="#000000" fo:font-size="9pt" style:font-size-asian="9pt" style:font-size-complex="9pt"/>
    </style:style>
    <style:style style:name="T724" style:parent-style-name="DefaultParagraphFont" style:family="text">
      <style:text-properties style:font-name="Calibri" style:font-name-complex="Calibri" fo:color="#000000" fo:font-size="9pt" style:font-size-asian="9pt" style:font-size-complex="9pt"/>
    </style:style>
    <style:style style:name="T725" style:parent-style-name="DefaultParagraphFont" style:family="text">
      <style:text-properties style:font-name="Calibri" style:font-name-complex="Calibri" fo:color="#000000" fo:font-size="9pt" style:font-size-asian="9pt" style:font-size-complex="9pt"/>
    </style:style>
    <style:style style:name="T726" style:parent-style-name="DefaultParagraphFont" style:family="text">
      <style:text-properties style:font-name="Calibri" style:font-name-complex="Calibri" fo:color="#000000" fo:font-size="9pt" style:font-size-asian="9pt" style:font-size-complex="9pt"/>
    </style:style>
    <style:style style:name="T727" style:parent-style-name="DefaultParagraphFont" style:family="text">
      <style:text-properties style:font-name="Calibri" style:font-name-complex="Calibri" fo:color="#000000" fo:font-size="9pt" style:font-size-asian="9pt" style:font-size-complex="9pt"/>
    </style:style>
    <style:style style:name="T728" style:parent-style-name="DefaultParagraphFont" style:family="text">
      <style:text-properties style:font-name="Calibri" style:font-name-complex="Calibri" fo:color="#000000" fo:font-size="9pt" style:font-size-asian="9pt" style:font-size-complex="9pt"/>
    </style:style>
    <style:style style:name="T729" style:parent-style-name="DefaultParagraphFont" style:family="text">
      <style:text-properties style:font-name="Calibri" style:font-name-complex="Calibri" fo:color="#000000" fo:font-size="9pt" style:font-size-asian="9pt" style:font-size-complex="9pt"/>
    </style:style>
    <style:style style:name="T730" style:parent-style-name="DefaultParagraphFont" style:family="text">
      <style:text-properties style:font-name="Calibri" style:font-name-complex="Calibri" fo:color="#000000" fo:font-size="9pt" style:font-size-asian="9pt" style:font-size-complex="9pt"/>
    </style:style>
    <style:style style:name="T731" style:parent-style-name="DefaultParagraphFont" style:family="text">
      <style:text-properties style:font-name="Calibri" style:font-name-complex="Calibri" fo:color="#000000" fo:font-size="9pt" style:font-size-asian="9pt" style:font-size-complex="9pt"/>
    </style:style>
    <style:style style:name="T732" style:parent-style-name="DefaultParagraphFont" style:family="text">
      <style:text-properties style:font-name="Calibri" style:font-name-complex="Calibri" fo:color="#000000" fo:font-size="9pt" style:font-size-asian="9pt" style:font-size-complex="9pt"/>
    </style:style>
    <style:style style:name="T733" style:parent-style-name="DefaultParagraphFont" style:family="text">
      <style:text-properties style:font-name="Calibri" style:font-name-complex="Calibri" fo:color="#000000" fo:font-size="9pt" style:font-size-asian="9pt" style:font-size-complex="9pt"/>
    </style:style>
    <style:style style:name="T734" style:parent-style-name="DefaultParagraphFont" style:family="text">
      <style:text-properties style:font-name="Calibri" style:font-name-complex="Calibri" fo:color="#000000" fo:font-size="9pt" style:font-size-asian="9pt" style:font-size-complex="9pt"/>
    </style:style>
    <style:style style:name="P735"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36"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37"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38" style:parent-style-name="Normal" style:family="paragraph">
      <style:paragraph-properties fo:border="0in solid #FFFFFF" fo:padding="0.4305in" style:shadow="#000000 0in 0in" fo:text-align="justify" fo:margin-bottom="0.0277in" fo:line-height="100%" fo:margin-left="0in">
        <style:tab-stops/>
      </style:paragraph-properties>
      <style:text-properties style:font-name="Calibri" style:font-name-complex="Calibri" fo:color="#000000" fo:font-size="9pt" style:font-size-asian="9pt" style:font-size-complex="9pt"/>
    </style:style>
    <style:style style:name="P739" style:parent-style-name="Level2" style:family="paragraph"/>
    <style:style style:name="P740"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41"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42"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43"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44"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45"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46"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47"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48"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49"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50"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51"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52"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53"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54"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55"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56"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57"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58"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59"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60"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61"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62"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63"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64"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65"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66"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67"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style:style style:name="P768" style:parent-style-name="Normal" style:family="paragraph">
      <style:paragraph-properties fo:border="0in solid #FFFFFF" fo:padding="0.4305in" style:shadow="#000000 0in 0in" fo:text-align="justify" fo:margin-bottom="0.0277in" fo:line-height="100%"/>
      <style:text-properties fo:color="#000000" fo:font-size="7pt" style:font-size-asian="7pt" style:font-size-complex="7pt"/>
    </style:style>
    <style:style style:name="P769" style:parent-style-name="Normal" style:family="paragraph">
      <style:paragraph-properties fo:margin-bottom="0.0277in" fo:line-height="100%"/>
      <style:text-properties fo:font-size="7pt" style:font-size-asian="7pt" style:font-size-complex="7pt"/>
    </style:style>
    <style:style style:name="P770" style:parent-style-name="Normal" style:family="paragraph">
      <style:paragraph-properties fo:border="0in solid #FFFFFF" fo:padding="0.4305in" style:shadow="#000000 0in 0in" fo:text-align="justify" fo:margin-bottom="0.0277in" fo:line-height="100%"/>
      <style:text-properties fo:color="#000000" fo:font-size="8pt" style:font-size-asian="8pt" style:font-size-complex="8pt"/>
    </style:style>
  </office:automatic-styles>
  <office:body>
    <office:text text:use-soft-page-breaks="true">
      <text:p text:style-name="P1"><text:span text:style-name="T7">Order Form</text:span><text:span text:style-name="T8"><text:tab/></text:span><text:span text:style-name="T9"><text:tab/></text:span></text:p>
      <table:table table:style-name="Table10">
        <table:table-columns>
          <table:table-column table:style-name="TableColumn11"/>
          <table:table-column table:style-name="TableColumn12"/>
        </table:table-columns>
        <table:table-row table:style-name="TableRow13">
          <table:table-cell table:style-name="TableCell14">
            <text:p text:style-name="P15">Recite Me Limited</text:p>
            <text:p text:style-name="P16"><text:span text:style-name="T17">(the “</text:span><text:span text:style-name="T18">Supplier</text:span><text:span text:style-name="T19">”)</text:span></text:p>
            <text:p text:style-name="P20">Baltimore House, Baltic Business Quarter</text:p>
            <text:p text:style-name="P21">Gateshead</text:p>
            <text:p text:style-name="P22">Tyne &amp; Wear</text:p>
            <text:p text:style-name="P23">NE8 3DF</text:p>
            <text:p text:style-name="P24"><text:span text:style-name="T25">Company Reg No: <text:s/></text:span><text:span text:style-name="T26">07258145</text:span></text:p>
            <text:p text:style-name="P27"><text:span text:style-name="T28">VAT Number: <text:s/></text:span><text:span text:style-name="T29">GB 114 6480 30</text:span></text:p>
          </table:table-cell>
          <table:table-cell table:style-name="TableCell30">
            <text:p text:style-name="P31"><text:span text:style-name="T32">L</text:span><text:span text:style-name="T33">imited/LLP/CIC/Other <text:s text:c="25"/></text:span></text:p>
            <text:p text:style-name="P34"><text:span text:style-name="T35">(the “</text:span><text:span text:style-name="T36">Client</text:span><text:span text:style-name="T37">”)</text:span></text:p>
            <text:p text:style-name="P38">Client Address</text:p>
            <text:p text:style-name="P39"/>
          </table:table-cell>
        </table:table-row>
      </table:table>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Description of Services</text:p>
          </table:table-cell>
          <table:covered-table-cell/>
          <table:table-cell table:style-name="TableCell48">
            <text:p text:style-name="P49">Authorised Domains<text:s/></text:p>
            <text:p text:style-name="P50"/>
          </table:table-cell>
        </table:table-row>
        <table:table-row table:style-name="TableRow51">
          <table:table-cell table:style-name="TableCell52" table:number-columns-spanned="2">
            <text:p text:style-name="P53"><text:a xlink:href="https://knowledge.reciteme.com/knowledge/recite-me-scanning-service-checker-description-of-services" office:target-frame-name="_top" xlink:show="replace"><text:span text:style-name="T54">Terms of Service - Checker (Scanning Service)</text:span></text:a></text:p>
            <text:p text:style-name="P55"/>
            <text:p text:style-name="P56"><text:a xlink:href="https://knowledge.reciteme.com/knowledge/recite-me-toolbar-description-of-services" office:target-frame-name="_top" xlink:show="replace"><text:span text:style-name="T57">Terms of Service - Toolbar</text:span></text:a></text:p>
            <text:p text:style-name="P58"/>
            <text:p text:style-name="P59"/>
            <text:p text:style-name="P60"/>
          </table:table-cell>
          <table:covered-table-cell/>
          <table:table-cell table:style-name="TableCell61">
            <text:p text:style-name="P62"/>
          </table:table-cell>
        </table:table-row>
        <table:table-row table:style-name="TableRow63">
          <table:table-cell table:style-name="TableCell64">
            <text:p text:style-name="P65">Start Date</text:p>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Term</text:p>
            <text:p text:style-name="P72"/>
          </table:table-cell>
          <table:table-cell table:style-name="TableCell73" table:number-columns-spanned="2">
            <text:p text:style-name="P74"><text:span text:style-name="T75">[</text:span><text:span text:style-name="T76">NUMBER</text:span><text:span text:style-name="T77">] [</text:span><text:span text:style-name="T78">months/years</text:span><text:span text:style-name="T79">] from and including the Start Date</text:span></text:p>
          </table:table-cell>
          <table:covered-table-cell/>
        </table:table-row>
        <table:table-row table:style-name="TableRow80">
          <table:table-cell table:style-name="TableCell81">
            <text:p text:style-name="P82">Fees</text:p>
            <text:p text:style-name="P83"><text:span text:style-name="T84">(Ex. VAT)</text:span></text:p>
          </table:table-cell>
          <table:table-cell table:style-name="TableCell85" table:number-columns-spanned="2">
            <text:p text:style-name="P86"/>
          </table:table-cell>
          <table:covered-table-cell/>
        </table:table-row>
        <table:table-row table:style-name="TableRow87">
          <table:table-cell table:style-name="TableCell88">
            <text:p text:style-name="P89"><text:span text:style-name="T90">Payment Terms</text:span></text:p>
            <text:p text:style-name="P91"/>
          </table:table-cell>
          <table:table-cell table:style-name="TableCell92" table:number-columns-spanned="2">
            <text:p text:style-name="P93"><text:span text:style-name="T94">Fees to be paid within 30 days of the date of invoice.</text:span></text:p>
            <text:p text:style-name="P95"/>
          </table:table-cell>
          <table:covered-table-cell/>
        </table:table-row>
        <table:table-row table:style-name="TableRow96">
          <table:table-cell table:style-name="TableCell97">
            <text:p text:style-name="P98">Target<text:s/>Access<text:s/>Date</text:p>
          </table:table-cell>
          <table:table-cell table:style-name="TableCell99" table:number-columns-spanned="2">
            <text:p text:style-name="P100"/>
          </table:table-cell>
          <table:covered-table-cell/>
        </table:table-row>
        <table:table-row table:style-name="TableRow101">
          <table:table-cell table:style-name="TableCell102">
            <text:p text:style-name="P103">Purchase Order Number</text:p>
          </table:table-cell>
          <table:table-cell table:style-name="TableCell104" table:number-columns-spanned="2">
            <text:p text:style-name="P105"/>
          </table:table-cell>
          <table:covered-table-cell/>
        </table:table-row>
      </table:table>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text:span text:style-name="T116">For the “</text:span><text:span text:style-name="T117">Supplier</text:span><text:span text:style-name="T118">”</text:span></text:p>
            <text:p text:style-name="P119"/>
          </table:table-cell>
          <table:table-cell table:style-name="TableCell120">
            <text:p text:style-name="P121"><text:span text:style-name="T122">For the “</text:span><text:span text:style-name="T123">Client</text:span><text:span text:style-name="T124">”</text:span></text:p>
          </table:table-cell>
        </table:table-row>
        <table:table-row table:style-name="TableRow125">
          <table:table-cell table:style-name="TableCell126">
            <text:p text:style-name="P127">Signature</text:p>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Contact Name</text:p>
          </table:table-cell>
          <table:table-cell table:style-name="TableCell136">
            <text:p text:style-name="P137"/>
            <text:p text:style-name="P138"/>
          </table:table-cell>
          <table:table-cell table:style-name="TableCell139">
            <text:p text:style-name="P140"/>
          </table:table-cell>
        </table:table-row>
        <table:table-row table:style-name="TableRow141">
          <table:table-cell table:style-name="TableCell142">
            <text:p text:style-name="P143">Title</text:p>
          </table:table-cell>
          <table:table-cell table:style-name="TableCell144">
            <text:p text:style-name="P145"/>
            <text:p text:style-name="P146"/>
          </table:table-cell>
          <table:table-cell table:style-name="TableCell147">
            <text:p text:style-name="P148"/>
          </table:table-cell>
        </table:table-row>
        <table:table-row table:style-name="TableRow149">
          <table:table-cell table:style-name="TableCell150">
            <text:p text:style-name="P151">Email Address</text:p>
          </table:table-cell>
          <table:table-cell table:style-name="TableCell152">
            <text:p text:style-name="P153"/>
          </table:table-cell>
          <table:table-cell table:style-name="TableCell154">
            <text:p text:style-name="P155"/>
            <text:p text:style-name="P156"/>
          </table:table-cell>
        </table:table-row>
        <table:table-row table:style-name="TableRow157">
          <table:table-cell table:style-name="TableCell158">
            <text:p text:style-name="P159">Date</text:p>
            <text:p text:style-name="P160"/>
          </table:table-cell>
          <table:table-cell table:style-name="TableCell161">
            <text:p text:style-name="P162"/>
            <text:p text:style-name="P163"/>
          </table:table-cell>
          <table:table-cell table:style-name="TableCell164">
            <text:p text:style-name="P165"/>
          </table:table-cell>
        </table:table-row>
      </table:table>
      <text:p text:style-name="P166"/>
      <text:p text:style-name="P167"><text:span text:style-name="T168">This Order is subject to the attached<text:s/></text:span><text:span text:style-name="T169">Master Services Agreement</text:span><text:span text:style-name="T170">, together forming the contract between us (‘Agreement’). <text:s/>By signing this Order Form, you acknowledge you have read and agree to be bound by the terms of the Agreement</text:span></text:p>
      <text:p text:style-name="P171"/>
      <text:p text:style-name="P172"><text:bookmark-start text:name="_heading=h.30j0zll"/><text:bookmark-end text:name="_heading=h.30j0zll"/></text:p>
      <text:section text:name="Sect2" text:style-name="S2">
        <text:p text:style-name="P178"/>
        <text:p text:style-name="P179"><text:bookmark-start text:name="bookmark=id.2ne53p9"/><text:bookmark-start text:name="_heading=h.488uthg"/><text:bookmark-end text:name="bookmark=id.2ne53p9"/><text:bookmark-end text:name="_heading=h.488uthg"/></text:p>
      </text:section>
      <text:section text:name="Sect3" text:style-name="S3">
        <text:p text:style-name="P180"><text:span text:style-name="T181">This Master<text:s/></text:span><text:span text:style-name="T182">Services</text:span><text:span text:style-name="T183"><text:s/>Agreement (“</text:span><text:span text:style-name="T184">Agreement</text:span><text:span text:style-name="T185">”)<text:s/></text:span><text:span text:style-name="T186">between</text:span><text:span text:style-name="T187"><text:s/></text:span><text:span text:style-name="T188">Recite Me Limited,<text:s/></text:span><text:span text:style-name="T189">of<text:s/></text:span><text:span text:style-name="T190">Baltimore House Baltic Business Quarter, Gateshead, Tyne And Wear, NE8 3</text:span><text:span text:style-name="T191">DF<text:s/></text:span><text:span text:style-name="T192">(“</text:span><text:span text:style-name="T193">Recite Me</text:span><text:span text:style-name="T194">”</text:span><text:span text:style-name="T195">, “</text:span><text:span text:style-name="T196">We</text:span><text:span text:style-name="T197">”, “</text:span><text:span text:style-name="T198">Us</text:span><text:span text:style-name="T199">” or “</text:span><text:span text:style-name="T200">Our</text:span><text:span text:style-name="T201">”</text:span><text:span text:style-name="T202">)</text:span><text:span text:style-name="T203"><text:s/></text:span><text:span text:style-name="T204"><text:s/>and<text:s/></text:span><text:span text:style-name="T205">_________________________</text:span><text:span text:style-name="T206">, a</text:span><text:span text:style-name="T207"><text:s/>company registered in<text:s/></text:span><text:span text:style-name="T208">COUNTRY</text:span><text:span text:style-name="T209">]</text:span><text:span text:style-name="T210">, with<text:s/></text:span><text:span text:style-name="T211">registered company number [</text:span><text:span text:style-name="T212">NUMBER</text:span><text:span text:style-name="T213">] whose registered office is at [</text:span><text:span text:style-name="T214">ADDRESS</text:span><text:span text:style-name="T215">]</text:span><text:span text:style-name="T216"><text:s/>(“</text:span><text:span text:style-name="T217">Client</text:span><text:span text:style-name="T218">”</text:span><text:span text:style-name="T219">, “</text:span><text:span text:style-name="T220">You</text:span><text:span text:style-name="T221">” or “</text:span><text:span text:style-name="T222">Your</text:span><text:span text:style-name="T223">”)</text:span><text:span text:style-name="T224">) is effective as of<text:s/></text:span><text:span text:style-name="T225">the signing date documented on the Order Form<text:s/></text:span><text:span text:style-name="T226">(the “</text:span><text:span text:style-name="T227">Effective Date</text:span><text:span text:style-name="T228">”).<text:s/></text:span></text:p>
        <text:p text:style-name="P229">This Agreement supersedes any other agreement between<text:s/>You and Us<text:s/>with respect to<text:s/>Recite Me Products and Services (each as defined below) and applies to all Orders (as defined below),<text:s/><text:s/>unless<text:s/>You and We<text:s/>expressly agree otherwise<text:s/>in writing in an Order.</text:p>
        <text:list text:style-name="LFO1" text:continue-numbering="true">
          <text:list-item>
            <text:p text:style-name="P230">Definitions and Interpretation</text:p>
            <text:list text:continue-numbering="true">
              <text:list-item>
                <text:p text:style-name="P231"><text:bookmark-start text:name="bookmark=id.3znysh7"/><text:bookmark-end text:name="bookmark=id.3znysh7"/>The definitions and rules of interpretation in this clause apply in these Terms and Conditions.</text:p>
              </text:list-item>
            </text:list>
          </text:list-item>
        </text:list>
        <text:p text:style-name="P232"><text:bookmark-start text:name="bookmark=id.2et92p0"/><text:bookmark-start text:name="bookmark=id.tyjcwt"/><text:bookmark-end text:name="bookmark=id.2et92p0"/><text:bookmark-end text:name="bookmark=id.tyjcwt"/><text:span text:style-name="T233">Authorised Users:<text:s/></text:span><text:span text:style-name="T234">those of<text:s/></text:span><text:span text:style-name="T235">Your</text:span><text:span text:style-name="T236"><text:s/></text:span><text:span text:style-name="T237">personnel</text:span><text:span text:style-name="T238"><text:s/>who<text:s/></text:span><text:span text:style-name="T239">You</text:span><text:span text:style-name="T240"><text:s/></text:span><text:span text:style-name="T241">allow<text:s/></text:span><text:span text:style-name="T242">to access and use<text:s/></text:span><text:span text:style-name="T243">our Products and/or Services</text:span><text:span text:style-name="T244">.</text:span></text:p>
        <text:p text:style-name="P245"><text:span text:style-name="T246">Availability Policy:<text:s/></text:span><text:span text:style-name="T247">our availability policy which is available here:<text:s/></text:span><text:a xlink:href="https://knowledge.reciteme.com/knowledge/recite-me-sla" office:target-frame-name="_top" xlink:show="replace"><text:span text:style-name="T248">Service Level Agreement</text:span></text:a></text:p>
        <text:p text:style-name="P249"><text:span text:style-name="T250">Business Day</text:span><text:span text:style-name="T251">: a day other than a Saturday, Sunday or public holiday in England when banks in London are open for business.</text:span><text:bookmark-start text:name="bookmark=id.3dy6vkm"/><text:bookmark-end text:name="bookmark=id.3dy6vkm"/></text:p>
        <text:p text:style-name="P252"><text:span text:style-name="T253">Client Data</text:span><text:span text:style-name="T254">: the data<text:s/></text:span><text:span text:style-name="T255">which is provided by You to Us, to enable You to access and/or<text:s/></text:span><text:span text:style-name="T256">use<text:s/></text:span><text:span text:style-name="T257">our Products and/or</text:span><text:span text:style-name="T258"><text:s/>Services.</text:span></text:p>
        <text:p text:style-name="P259"><text:span text:style-name="T260">Client Websites and Applications</text:span><text:span text:style-name="T261">: those of the Your</text:span><text:span text:style-name="T262"><text:s/>websites and web applications<text:s/></text:span><text:span text:style-name="T263">for which You can use our Products and/or Services, as<text:s/></text:span><text:span text:style-name="T264">specified in the Order</text:span><text:span text:style-name="T265">.</text:span></text:p>
        <text:p text:style-name="P266"><text:span text:style-name="T267">Confidential Information</text:span><text:span text:style-name="T268">: information that is proprietary or confidential to the disclosing party<text:s/></text:span><text:span text:style-name="T269">which, in the case of Us, includes information relating to Our Products and Services and, in the case of You, includes Your Client Data.<text:s/></text:span><text:span text:style-name="T270">confidential</text:span><text:span text:style-name="T271">. Confidential Information does not include any<text:s/></text:span><text:span text:style-name="T272">information which is or<text:s/></text:span><text:span text:style-name="T273">becomes known</text:span><text:span text:style-name="T274"><text:s/>publicly<text:s/></text:span><text:span text:style-name="T275">(</text:span><text:span text:style-name="T276">other than through any fault of the receiving party</text:span><text:span text:style-name="T277">.</text:span></text:p>
        <text:p text:style-name="P278"><text:bookmark-start text:name="bookmark=id.1t3h5sf"/><text:bookmark-end text:name="bookmark=id.1t3h5sf"/><text:span text:style-name="T279">Controller, processor, data subject, personal data, personal data breach, processing<text:s/></text:span><text:span text:style-name="T280">and</text:span><text:span text:style-name="T281"><text:s/>appropriate technical and organisational measures</text:span><text:span text:style-name="T282">: <text:s/>as defined in the Data Protection Legislation.</text:span></text:p>
        <text:p text:style-name="P283"><text:bookmark-start text:name="bookmark=id.4d34og8"/><text:bookmark-end text:name="bookmark=id.4d34og8"/><text:span text:style-name="T284">Control</text:span><text:span text:style-name="T285">: shall be as defined in section 1124 of the Corporation Tax Act 2010, and the expression<text:s/></text:span><text:span text:style-name="T286">change of control</text:span><text:span text:style-name="T287"><text:s/>shall be construed accordingly.</text:span><text:bookmark-start text:name="bookmark=id.2s8eyo1"/><text:bookmark-end text:name="bookmark=id.2s8eyo1"/></text:p>
        <text:p text:style-name="P288"><text:span text:style-name="T289">Data Protection Legislation</text:span><text:span text:style-name="T290">: all applicable data protection and privacy legislation in force from time to time in the UK.</text:span></text:p>
        <text:p text:style-name="P291"><text:span text:style-name="T292">Documentation</text:span><text:span text:style-name="T293">: any<text:s/></text:span><text:span text:style-name="T294">technical documentation<text:s/></text:span><text:span text:style-name="T295">that We provide or make available to You which relates to our Products and/or Services, as updated</text:span><text:span text:style-name="T296"><text:s/></text:span><text:span text:style-name="T297">by Us<text:s/></text:span><text:span text:style-name="T298">from time to time.</text:span><text:span text:style-name="T299"><text:s/></text:span></text:p>
        <text:p text:style-name="P300"><text:span text:style-name="T301">Fees</text:span><text:span text:style-name="T302">: means</text:span><text:span text:style-name="T303">, in respect of the Initial Term,</text:span><text:span text:style-name="T304"><text:s/>the fees set out in an Order</text:span><text:span text:style-name="T305"><text:s/>and in respect of any Renewal Term, the fees notified by Us to You in accordance with clause 12.5</text:span><text:span text:style-name="T306">, which are payable by You to Us for the Products and/or Services referred to in that Order.</text:span></text:p>
        <text:p text:style-name="P307"><text:bookmark-start text:name="bookmark=id.17dp8vu"/><text:bookmark-start text:name="bookmark=id.3rdcrjn"/><text:bookmark-end text:name="bookmark=id.17dp8vu"/><text:bookmark-end text:name="bookmark=id.3rdcrjn"/><text:span text:style-name="T308">Initial Term</text:span><text:span text:style-name="T309">: the<text:s/></text:span><text:span text:style-name="T310">term<text:s/></text:span><text:span text:style-name="T311">specified in the Order during which You can access and use the Products and/or Services referred to in that Order</text:span><text:span text:style-name="T312">, which commences on the start date specified in the Order</text:span><text:span text:style-name="T313">.<text:s/></text:span></text:p>
        <text:p text:style-name="P314"><text:bookmark-start text:name="bookmark=id.26in1rg"/><text:bookmark-end text:name="bookmark=id.26in1rg"/><text:span text:style-name="T315">Normal Business Hours</text:span><text:span text:style-name="T316">: 9.00 am to 5.30 pm local UK time, on a Business Day.</text:span></text:p>
        <text:p text:style-name="P317"><text:span text:style-name="T318">Order</text:span><text:span text:style-name="T319">:</text:span><text:span text:style-name="T320"><text:s/>the document</text:span><text:span text:style-name="T321">(s)</text:span><text:span text:style-name="T322"><text:s/>signed by<text:s/></text:span><text:span text:style-name="T323">You and Us which describe the Products and/or Services, the Fees, the Term and the Support</text:span><text:span text:style-name="T324">.</text:span></text:p>
        <text:p text:style-name="P325"><text:span text:style-name="T326">Portal</text:span><text:span text:style-name="T327">: the portal operated by Us through which You and Your Authorised Users can access information relating to<text:s/></text:span><text:span text:style-name="T328">Your use of Our Products and/or Services</text:span><text:span text:style-name="T329">.</text:span></text:p>
        <text:p text:style-name="P330"><text:span text:style-name="T331">Professional Services</text:span><text:span text:style-name="T332">: means configuration, implementation and/or any other professional services set out in an Order.<text:s/></text:span></text:p>
        <text:p text:style-name="P333"><text:span text:style-name="T334">Products</text:span><text:span text:style-name="T335">: means any products of the Services and any other of Our products which we agree to provide to You, as set out in the Order or, in the case of any Products which are added to a current Order, by email, each<text:s/></text:span><text:span text:style-name="T336">as amended, varied, upgraded or otherwise modified by Us from time to time<text:s/></text:span><text:span text:style-name="T337">in accordance with this Agreement</text:span><text:span text:style-name="T338">.</text:span></text:p>
        <text:p text:style-name="P339"><text:span text:style-name="T340">Professional Service</text:span><text:span text:style-name="T341"><text:s/>Fees</text:span><text:span text:style-name="T342">: the fees payable by the Client to<text:s/></text:span><text:span text:style-name="T343">Recite Me</text:span><text:span text:style-name="T344"><text:s/></text:span><text:span text:style-name="T345">in consideration for Recite Me providing the Professional Services, calculated using the rate<text:s/></text:span><text:span text:style-name="T346">set out in the <text:s/></text:span><text:span text:style-name="T347">relevant Order<text:s/></text:span><text:span text:style-name="T348">or, where no<text:s/></text:span><text:span text:style-name="T349">rate</text:span><text:span text:style-name="T350"><text:s/>is given, at<text:s/></text:span><text:span text:style-name="T351">Recite Me’s standard rate from time to time for Professional Services</text:span><text:span text:style-name="T352">.</text:span></text:p>
        <text:p text:style-name="P353"><text:span text:style-name="T354">Programmatic Success Criteria</text:span><text:span text:style-name="T355">: those<text:s/></text:span><text:span text:style-name="T356">success criteria comprising the latest version of WCAG which can be scanned programmatically</text:span><text:span text:style-name="T357"><text:s/>at the date of this Agreement</text:span><text:span text:style-name="T358">, as detailed in the Portal</text:span><text:span text:style-name="T359">.</text:span></text:p>
        <text:p text:style-name="P360"><text:bookmark-start text:name="bookmark=id.lnxbz9"/><text:bookmark-end text:name="bookmark=id.lnxbz9"/><text:span text:style-name="T361">Renewal Term</text:span><text:span text:style-name="T362">:<text:s/></text:span><text:span text:style-name="T363">each period following the Initial Term or then current Renewal Term, which shall, unless otherwise agreed (including by email), be equal to the length of the Initial Term, during <text:s/>which We will provide You with Our Products and/or Services, unless You or We serve notice on the other in accordance with clause 20</text:span><text:span text:style-name="T364">.<text:s/></text:span></text:p>
        <text:p text:style-name="P365"><text:span text:style-name="T366">SaaS</text:span><text:span text:style-name="T367">:</text:span><text:span text:style-name="T368"><text:s/></text:span><text:span text:style-name="T369">means software as a service</text:span><text:span text:style-name="T370">.</text:span></text:p>
        <text:p text:style-name="P371"><text:span text:style-name="T372">Scanning Service</text:span><text:span text:style-name="T373">:<text:s/></text:span><text:span text:style-name="T374">Our</text:span><text:span text:style-name="T375"><text:s/>a</text:span><text:span text:style-name="T376">ccessibility scanning technology service</text:span><text:span text:style-name="T377">,</text:span><text:span text:style-name="T378"><text:s/>which comprises<text:s/></text:span><text:span text:style-name="T379">Us<text:s/></text:span><text:span text:style-name="T380">scan</text:span><text:span text:style-name="T381">ning</text:span><text:span text:style-name="T382"><text:s/></text:span><text:span text:style-name="T383">Your Client</text:span><text:span text:style-name="T384"><text:s/></text:span><text:span text:style-name="T385">W</text:span><text:span text:style-name="T386">ebsites and<text:s/></text:span><text:span text:style-name="T387">A</text:span><text:span text:style-name="T388">pplications for, and<text:s/></text:span><text:span text:style-name="T389">providing You with the results of that scan through the Portal</text:span><text:span text:style-name="T390">.</text:span></text:p>
        <text:soft-page-break/>
        <text:p text:style-name="P391"><text:span text:style-name="T392">Services</text:span><text:span text:style-name="T393">: means the Scanning Services, Professional Services and/or any other services that We agree to provide to You, as set out in the Order or, in the case of any Services which are added to a current Order, by email, and<text:s/></text:span><text:span text:style-name="T394">as amended, varied, upgraded or otherwise modified by Us from time to time<text:s/></text:span><text:span text:style-name="T395">in accordance with this Agreement</text:span><text:span text:style-name="T396">.<text:s/></text:span></text:p>
        <text:p text:style-name="P397"><text:bookmark-start text:name="bookmark=id.35nkun2"/><text:bookmark-start text:name="bookmark=id.1ksv4uv"/><text:bookmark-start text:name="bookmark=id.44sinio"/><text:bookmark-start text:name="bookmark=id.2jxsxqh"/><text:bookmark-end text:name="bookmark=id.35nkun2"/><text:bookmark-end text:name="bookmark=id.1ksv4uv"/><text:bookmark-end text:name="bookmark=id.44sinio"/><text:bookmark-end text:name="bookmark=id.2jxsxqh"/><text:span text:style-name="T398">Term</text:span><text:span text:style-name="T399">: <text:s/>the Initial Term together with any subsequent Renewal Terms.</text:span></text:p>
        <text:p text:style-name="P400"><text:span text:style-name="T401">Support</text:span><text:span text:style-name="T402"><text:s/>and Maintenance:</text:span><text:span text:style-name="T403"><text:s/></text:span><text:span text:style-name="T404">means the technical<text:s/></text:span><text:span text:style-name="T405">services and<text:s/></text:span><text:span text:style-name="T406">support services<text:s/></text:span><text:span text:style-name="T407">which we will provide<text:s/></text:span><text:bookmark-start text:name="_Hlk156665917"/><text:span text:style-name="T408">in accordance with<text:s/></text:span><text:span text:style-name="T409"><text:s/></text:span><text:span text:style-name="T410">our<text:s/></text:span><text:span text:style-name="T411">Support Policy</text:span><text:span text:style-name="T412"><text:s/>which is available here:<text:s/></text:span><text:a xlink:href="https://knowledge.reciteme.com/knowledge/recite-me-sla" office:target-frame-name="_top" xlink:show="replace"><text:span text:style-name="T413">Service Level Agreement</text:span><text:bookmark-end text:name="_Hlk156665917"/></text:a><text:span text:style-name="T414"><text:s/>subject to any limits set out in the Order</text:span><text:span text:style-name="T415">.</text:span></text:p>
        <text:p text:style-name="P416"><text:bookmark-start text:name="bookmark=id.z337ya"/><text:bookmark-start text:name="_heading=h.3j2qqm3"/><text:bookmark-start text:name="bookmark=id.1y810tw"/><text:bookmark-start text:name="bookmark=id.2xcytpi"/><text:bookmark-end text:name="bookmark=id.z337ya"/><text:bookmark-end text:name="_heading=h.3j2qqm3"/><text:bookmark-end text:name="bookmark=id.1y810tw"/><text:bookmark-end text:name="bookmark=id.2xcytpi"/><text:span text:style-name="T417">Virus</text:span><text:span text:style-name="T418">: anything or device (including any software, code, file or programme) which may: prevent, impair or otherwise adversely affect the operation of any computer software, hardware or network, any telecommunications service, equipment or network or any other service or device; prevent, impair or otherwise adversely affect access to or the operation of any programme or data, including the reliability of any programme or data (whether by re-arranging, altering or erasing the programme or data in whole or part or otherwise); or adversely affect the user experience, including worms, trojan horses, viruses and other similar things or devices.</text:span></text:p>
        <text:p text:style-name="P419"><text:span text:style-name="T420">WCAG</text:span><text:span text:style-name="T421">:<text:s/></text:span><text:span text:style-name="T422">the<text:s/></text:span><text:span text:style-name="T423">latest<text:s/></text:span><text:span text:style-name="T424">publicly released<text:s/></text:span><text:span text:style-name="T425">version of the<text:s/></text:span><text:span text:style-name="T426">Web Content Accessibility Guidelines</text:span><text:span text:style-name="T427"><text:s/></text:span><text:span text:style-name="T428">from time to time</text:span><text:span text:style-name="T429">.</text:span></text:p>
        <text:list text:style-name="LFO1" text:continue-numbering="true">
          <text:list-item>
            <text:list>
              <text:list-item>
                <text:p text:style-name="P430"><text:bookmark-start text:name="bookmark=id.1ci93xb"/><text:bookmark-start text:name="bookmark=id.3whwml4"/><text:bookmark-start text:name="bookmark=id.qsh70q"/><text:bookmark-start text:name="bookmark=id.1pxezwc"/><text:bookmark-end text:name="bookmark=id.1ci93xb"/><text:bookmark-end text:name="bookmark=id.3whwml4"/><text:bookmark-end text:name="bookmark=id.qsh70q"/><text:bookmark-end text:name="bookmark=id.1pxezwc"/>A reference to a statute or statutory provision is a reference to it as<text:s/>amended from time to time<text:s/>and include<text:s/><text:bookmark-start text:name="bookmark=id.49x2ik5"/><text:bookmark-end text:name="bookmark=id.49x2ik5"/>all subordinate legislation made under that statute or statutory provision.</text:p>
              </text:list-item>
              <text:list-item>
                <text:p text:style-name="P431"><text:bookmark-start text:name="bookmark=id.2p2csry"/><text:bookmark-end text:name="bookmark=id.2p2csry"/>A reference to writing or written includes e-mail.</text:p>
              </text:list-item>
              <text:list-item>
                <text:p text:style-name="P432"><text:bookmark-start text:name="bookmark=id.147n2zr"/><text:bookmark-end text:name="bookmark=id.147n2zr"/>References to clauses are to the clauses of this<text:s/>Agreement.</text:p>
              </text:list-item>
            </text:list>
          </text:list-item>
          <text:list-item>
            <text:p text:style-name="P433"><text:bookmark-start text:name="bookmark=id.23ckvvd"/><text:bookmark-start text:name="_heading=h.3o7alnk"/><text:bookmark-start text:name="_Ref96001323"/><text:bookmark-end text:name="bookmark=id.23ckvvd"/><text:bookmark-end text:name="_heading=h.3o7alnk"/>ORDERING<text:s/><text:bookmark-end text:name="_Ref96001323"/>OUR PRODUCTS AND/OR SERVICES</text:p>
            <text:list text:continue-numbering="true">
              <text:list-item>
                <text:p text:style-name="P434"><text:bookmark-start text:name="bookmark=id.ihv636"/><text:bookmark-end text:name="bookmark=id.ihv636"/>If You wish us to supply You with any of our Products or Services, We will do so if We and You have agreed an Order relating to the same. <text:s/>Each Order, which incorporates these Terms,<text:s/>will form a separate contract between<text:s/>Us and You.</text:p>
              </text:list-item>
            </text:list>
          </text:list-item>
          <text:list-item>
            <text:p text:style-name="P435">YOUR RIGHT TO USE OUR PRODUCTS AND SERVICES</text:p>
            <text:list text:continue-numbering="true">
              <text:list-item>
                <text:p text:style-name="P436">Provided that You pay the Fees in accordance with clause 12 and comply with the<text:s/>terms of this Agreement,<text:s/>You and Your Authorised Users,<text:s/>have the right,<text:s/>for the Term, to<text:s/>access and<text:s/>use the<text:s/>Products and Services,<text:s/>including any associated<text:s/>Documentation,<text:s/>in relation to Your Client Websites and Applications listed in the Order, for Your<text:s/>internal business use and<text:s/>for<text:s/>the purposes<text:s/>described in the Documentation.<text:s/>You cannot transfer or assign Your rights to any other person or entity.</text:p>
              </text:list-item>
              <text:list-item>
                <text:p text:style-name="P437">You understand that:</text:p>
                <text:list text:continue-numbering="true">
                  <text:list-item>
                    <text:p text:style-name="P438">You and Your Authorised Users can only use our Products and/or Services on the Client Websites and Applications listed in the Order;</text:p>
                  </text:list-item>
                  <text:list-item>
                    <text:p text:style-name="P439">only You and Your Authorised Users<text:s/>can use our Products and/or Services.<text:s/></text:p>
                  </text:list-item>
                </text:list>
              </text:list-item>
            </text:list>
          </text:list-item>
          <text:list-item>
            <text:p text:style-name="P440">YOUR<text:s/>AUTHORISED USERS</text:p>
            <text:list text:continue-numbering="true">
              <text:list-item>
                <text:p text:style-name="P441">We allow Your<text:s/>Authorised Users to<text:s/>access and<text:s/>use<text:s/>Our Products and Services on the following conditions:<text:s/></text:p>
                <text:list text:continue-numbering="true">
                  <text:list-item>
                    <text:p text:style-name="P442">You must ensure that<text:s/>none of Your<text:s/>Authorised User<text:s/>bring a<text:s/>claim against<text:s/>Us<text:s/>for any matter arising in connection with this Agreement,<text:s/>Our Products and/or Services; and</text:p>
                  </text:list-item>
                  <text:list-item>
                    <text:p text:style-name="P443">You must ensure that<text:s/>Your<text:s/>Authorised Users comply with the terms of this Agreement. If they fail to do so, You will be responsible for such failure.</text:p>
                  </text:list-item>
                </text:list>
              </text:list-item>
              <text:list-item>
                <text:p text:style-name="P444"><text:span text:style-name="T445">To enable<text:s/></text:span><text:span text:style-name="T446">Us</text:span><text:span text:style-name="T447"><text:s/>to provide<text:s/></text:span><text:span text:style-name="T448">Your</text:span><text:span text:style-name="T449"><text:s/>Authorised Users with access to the Portal,<text:s/></text:span><text:span text:style-name="T450">We</text:span><text:span text:style-name="T451"><text:s/>will need to set up a user account for each Authorised User</text:span><text:span text:style-name="T452"><text:s/>(“</text:span><text:span text:style-name="T453">User Account</text:span><text:span text:style-name="T454">”). You will need to provide Us with<text:s/></text:span><text:span text:style-name="T455">the full name, email address and contact telephone number of each<text:s/></text:span><text:span text:style-name="T456">person who You wish to be an<text:s/></text:span><text:span text:style-name="T457">Authorised User.<text:s/></text:span><text:span text:style-name="T458">We will then provide You with a</text:span><text:span text:style-name="T459"><text:s/>username and password (“</text:span><text:span text:style-name="T460">Log in Details</text:span><text:span text:style-name="T461">”) for each Authorised User which that Authorised User can use to log into the Portal.<text:s/></text:span></text:p>
              </text:list-item>
              <text:list-item>
                <text:p text:style-name="P462">You:</text:p>
                <text:list text:continue-numbering="true">
                  <text:list-item>
                    <text:p text:style-name="P463">must provide accurate and complete information to enable<text:s/>Us<text:s/>to create a User Account for<text:s/>each<text:s/>Authorised User and<text:s/>You must tell us if there are<text:s/>any changes to that information;<text:s/></text:p>
                  </text:list-item>
                  <text:list-item>
                    <text:p text:style-name="P464">must ensure that each Authorised User<text:s/>keeps his or her User Account and Log in Details confidential and does not share, lend or give them to anyone else, even temporarily;<text:s/></text:p>
                  </text:list-item>
                  <text:list-item>
                    <text:p text:style-name="P465">must not allow anyone other than Your Authorised Users to access and use Our Products and/or Services;</text:p>
                  </text:list-item>
                  <text:list-item>
                    <text:p text:style-name="P466">must notify Us promptly if an Authorised User no longer requires access to Our Products and/or Services;</text:p>
                  </text:list-item>
                  <text:list-item>
                    <text:p text:style-name="P467">are<text:s/>responsible for any and all activities that occur under a User Account;</text:p>
                  </text:list-item>
                  <text:list-item>
                    <text:p text:style-name="P468">must notify Recite Me immediately if<text:s/>You become aware that<text:s/>any User Account and/or Log in Details have<text:s/>or may be<text:s/>compromised, or if<text:s/>any person or entity gains unauthorised access to any of Our Products and/or Services.</text:p>
                  </text:list-item>
                </text:list>
              </text:list-item>
            </text:list>
          </text:list-item>
          <text:list-item>
            <text:p text:style-name="P469">IMPORTANT CONDITIONS<text:s/>ON USE<text:s/>OF OUR PRODUCTS AND/OR SERVICES</text:p>
            <text:list text:continue-numbering="true">
              <text:list-item>
                <text:p text:style-name="P470"><text:bookmark-start text:name="bookmark=id.32hioqz"/><text:bookmark-end text:name="bookmark=id.32hioqz"/>You and Your Authorised Users must<text:s/>not<text:s/>upload, store, distribute or transmit on or through any of our Products and/or Services:</text:p>
                <text:list text:continue-numbering="true">
                  <text:list-item>
                    <text:p text:style-name="P471">any Viruses;</text:p>
                  </text:list-item>
                  <text:list-item>
                    <text:p text:style-name="P472">any material<text:s/>that:<text:s/></text:p>
                    <text:list text:continue-numbering="true">
                      <text:list-item>
                        <text:p text:style-name="P473"><text:bookmark-start text:name="bookmark=id.1hmsyys"/><text:bookmark-end text:name="bookmark=id.1hmsyys"/>is unlawful, harmful, threatening, defamatory, obscene, infringing, harassing or racially or ethnically offensive;</text:p>
                      </text:list-item>
                      <text:list-item>
                        <text:p text:style-name="P474"><text:bookmark-start text:name="bookmark=id.41mghml"/><text:bookmark-end text:name="bookmark=id.41mghml"/>facilitates illegal activity;</text:p>
                      </text:list-item>
                      <text:list-item>
                        <text:p text:style-name="P475"><text:bookmark-start text:name="bookmark=id.2grqrue"/><text:bookmark-end text:name="bookmark=id.2grqrue"/>depicts sexually explicit images;</text:p>
                      </text:list-item>
                      <text:list-item>
                        <text:p text:style-name="P476"><text:bookmark-start text:name="bookmark=id.vx1227"/><text:bookmark-end text:name="bookmark=id.vx1227"/>promotes unlawful violence;</text:p>
                      </text:list-item>
                      <text:list-item>
                        <text:p text:style-name="P477"><text:bookmark-start text:name="bookmark=id.3fwokq0"/><text:bookmark-end text:name="bookmark=id.3fwokq0"/><text:soft-page-break/>is discriminatory based on race, gender, colour, religious belief, sexual orientation, disability; or</text:p>
                      </text:list-item>
                      <text:list-item>
                        <text:p text:style-name="P478"><text:bookmark-start text:name="bookmark=id.1v1yuxt"/><text:bookmark-end text:name="bookmark=id.1v1yuxt"/>is otherwise illegal or causes damage or injury to any person or property.</text:p>
                      </text:list-item>
                    </text:list>
                  </text:list-item>
                </text:list>
              </text:list-item>
            </text:list>
          </text:list-item>
        </text:list>
        <text:p text:style-name="P479">If You or any of Your Authorised Users do so, We can immediately and without notice,<text:s/><text:s/>disable<text:s/>Your and Your Authorised Users’<text:s/>access to<text:s/>Our Products and/or Services. We will not be in breach of Our obligations to You by doing so..</text:p>
        <text:list text:style-name="LFO1" text:continue-numbering="true">
          <text:list-item>
            <text:list>
              <text:list-item>
                <text:p text:style-name="P480"><text:bookmark-start text:name="bookmark=id.4f1mdlm"/><text:bookmark-end text:name="bookmark=id.4f1mdlm"/>You and Your Authorised Users must:</text:p>
                <text:list text:continue-numbering="true">
                  <text:list-item>
                    <text:p text:style-name="P481"><text:bookmark-start text:name="bookmark=id.2u6wntf"/><text:bookmark-end text:name="bookmark=id.2u6wntf"/>use Our Products and/or Services only for Your own internal business purposes and in accordance with each Order, this Agreement and the Documentation;</text:p>
                  </text:list-item>
                  <text:list-item>
                    <text:p text:style-name="P482">not,<text:s/>except<text:s/>to the extent<text:s/>any applicable law which is incapable of exclusion by agreement between<text:s/>Us allows you to do so:</text:p>
                    <text:list text:continue-numbering="true">
                      <text:list-item>
                        <text:p text:style-name="P483"><text:bookmark-start text:name="bookmark=id.19c6y18"/><text:bookmark-end text:name="bookmark=id.19c6y18"/><text:span text:style-name="T484">copy</text:span><text:span text:style-name="T485"><text:s/></text:span><text:span text:style-name="T486">(other than for backup purposes)</text:span><text:span text:style-name="T487">, modify, duplicate, create derivative works from, transmit, or distribute<text:s/></text:span><text:span text:style-name="T488">Our Products and/or Services in whole or part, or attempt do to so</text:span><text:span text:style-name="T489">;<text:s/></text:span></text:p>
                      </text:list-item>
                      <text:list-item>
                        <text:p text:style-name="P490"><text:bookmark-start text:name="bookmark=id.3tbugp1"/><text:bookmark-end text:name="bookmark=id.3tbugp1"/>de-compile, reverse compile, disassemble, reverse engineer or otherwise reduce to human-perceivable form<text:s/>any software comprising Our Products and/or Services, or attempt to do so;<text:s/></text:p>
                      </text:list-item>
                    </text:list>
                  </text:list-item>
                  <text:list-item>
                    <text:p text:style-name="P491"><text:bookmark-start text:name="bookmark=id.28h4qwu"/><text:bookmark-end text:name="bookmark=id.28h4qwu"/>not<text:s/>access<text:s/>any of Our Products and/or Services<text:s/>in order to build a<text:s/>competing<text:s/>product or service;<text:s/></text:p>
                  </text:list-item>
                  <text:list-item>
                    <text:p text:style-name="P492"><text:bookmark-start text:name="bookmark=id.nmf14n"/><text:bookmark-end text:name="bookmark=id.nmf14n"/>not<text:s/>use<text:s/>any of Our Products and/or Services<text:s/>to provide services to third parties;<text:s/></text:p>
                  </text:list-item>
                  <text:list-item>
                    <text:p text:style-name="P493"><text:bookmark-start text:name="bookmark=id.37m2jsg"/><text:bookmark-start text:name="bookmark=id.1mrcu09"/><text:bookmark-end text:name="bookmark=id.37m2jsg"/><text:bookmark-end text:name="bookmark=id.1mrcu09"/>remove or<text:s/>modify any proprietary rights notices that appear in the Solution<text:s/>or the Portal.<text:s/></text:p>
                  </text:list-item>
                </text:list>
              </text:list-item>
            </text:list>
          </text:list-item>
          <text:list-item>
            <text:p text:style-name="P494"><text:bookmark-start text:name="bookmark=id.46r0co2"/><text:bookmark-start text:name="bookmark=id.2lwamvv"/><text:bookmark-start text:name="bookmark=id.3l18frh"/><text:bookmark-start text:name="_heading=h.111kx3o"/><text:bookmark-end text:name="bookmark=id.46r0co2"/><text:bookmark-end text:name="bookmark=id.2lwamvv"/><text:bookmark-end text:name="bookmark=id.3l18frh"/><text:bookmark-end text:name="_heading=h.111kx3o"/>SUPPORT, MAINTENANCE AND AVAILABILITY</text:p>
            <text:list text:continue-numbering="true">
              <text:list-item>
                <text:p text:style-name="P495">We will<text:s/>provide Support and Maintenance, subject to any limits specified within the Order.</text:p>
              </text:list-item>
              <text:list-item>
                <text:p text:style-name="P496">We will<text:s/>comply with Appendix 2 (Availability)<text:s/>in relation to the Portal and any of our Products and/or Services which are provided to You as SaaS.</text:p>
              </text:list-item>
            </text:list>
          </text:list-item>
          <text:list-item>
            <text:p text:style-name="P497">OUR SCANNING SERVICE</text:p>
            <text:list text:continue-numbering="true">
              <text:list-item>
                <text:p text:style-name="P498">If the Scanning Service is specified in an Order, We shall:</text:p>
                <text:list text:continue-numbering="true">
                  <text:list-item>
                    <text:p text:style-name="P499">scan<text:s/>Your<text:s/>Client Websites and Applications<text:s/>against<text:s/>the Programmatic Success<text:s/>Criteria; and</text:p>
                  </text:list-item>
                  <text:list-item>
                    <text:p text:style-name="P500">provide You with the results of each scan, through the Portal.</text:p>
                  </text:list-item>
                </text:list>
              </text:list-item>
              <text:list-item>
                <text:p text:style-name="P501">It is important that You understand that:</text:p>
                <text:list text:continue-numbering="true">
                  <text:list-item>
                    <text:p text:style-name="P502">the Scanning Service<text:s/>may not<text:s/>identify all accessibility issues with<text:s/>Your<text:s/>Client Websites and<text:s/>Applications;</text:p>
                  </text:list-item>
                  <text:list-item>
                    <text:p text:style-name="P503">even if You rectify any<text:s/>accessibility issues identified by the<text:s/>Scanning<text:s/>Service, it<text:s/><text:s/>does not:</text:p>
                    <text:list text:continue-numbering="true">
                      <text:list-item>
                        <text:p text:style-name="P504">guarantee<text:s/>that<text:s/>Your<text:s/>Client Websites and Applications<text:s/>will be<text:s/>compliant with the WCAG  standards or any other accessibility related laws, rules, regulations, standards and/or guidance (“Accessibility Laws and Standards”); or<text:s/></text:p>
                      </text:list-item>
                      <text:list-item>
                        <text:p text:style-name="P505">eliminate the risk of any claims or assertions<text:s/>being made<text:s/>against<text:s/>You<text:s/>in relation to the accessibility or otherwise of<text:s/>Your<text:s/>Client Websites and Applications.<text:s/></text:p>
                      </text:list-item>
                    </text:list>
                  </text:list-item>
                  <text:list-item>
                    <text:p text:style-name="P506">You are<text:s/>responsible for ensuring that<text:s/>Your Client Websites and<text:s/>Applications are compliant with Accessibility Laws and Standards and for any action<text:s/>You<text:s/>take<text:s/>as a result of Us providing<text:s/>the<text:s/>Scanning<text:s/>Service<text:s/>to You.<text:s/></text:p>
                  </text:list-item>
                </text:list>
              </text:list-item>
            </text:list>
          </text:list-item>
          <text:list-item>
            <text:p text:style-name="P507">OUR<text:s/>PROFESSIONAL SERVICES</text:p>
            <text:list text:continue-numbering="true">
              <text:list-item>
                <text:p text:style-name="P508">Any<text:s/>Professional Services<text:s/>will be provided during Normal Working Hours at the location specified in the Order and at the rates specified in the Order (or, if no rates are specified, at Our standard rates at the time the Professional Services are provided).<text:s/></text:p>
              </text:list-item>
              <text:list-item>
                <text:p text:style-name="P509">Our<text:s/>personnel shall comply with any rules or policies that<text:s/>You provide to us in advance, when they are on Your premises.</text:p>
              </text:list-item>
              <text:list-item>
                <text:p text:style-name="P510">We will<text:s/>charge<text:s/>You<text:s/>at cost for<text:s/>any<text:s/>travel and expenses incurred in providing the Professional Services<text:s/>,<text:s/>unless stated otherwise<text:s/>in an<text:s/>Order.<text:s/></text:p>
              </text:list-item>
            </text:list>
          </text:list-item>
          <text:list-item>
            <text:p text:style-name="P511"><text:bookmark-start text:name="bookmark=id.sqyw64"/><text:bookmark-start text:name="_heading=h.2dlolyb"/><text:bookmark-start text:name="_Ref96001670"/><text:bookmark-end text:name="bookmark=id.sqyw64"/><text:bookmark-end text:name="_heading=h.2dlolyb"/>YOUR<text:s/>CLIENT DATA<text:bookmark-end text:name="_Ref96001670"/></text:p>
            <text:list text:continue-numbering="true">
              <text:list-item>
                <text:p text:style-name="P512"><text:bookmark-start text:name="bookmark=id.3cqmetx"/><text:bookmark-end text:name="bookmark=id.3cqmetx"/>You own Your<text:s/>Client Data. You must ensure that it is accurate, complete and up to date and that You and We have the right to use it in relation to Our Products and/or Services.<text:s/></text:p>
              </text:list-item>
              <text:list-item>
                <text:p text:style-name="P513"><text:bookmark-start text:name="bookmark=id.1rvwp1q"/><text:bookmark-end text:name="bookmark=id.1rvwp1q"/>If any of Your<text:s/>Client Data<text:s/>is lost or damaged by Us,<text:s/>we will try<text:s/>to restore<text:s/>it<text:s/>from the latest back-up maintained by<text:s/>Us.<text:s/>We cannot guarantee that We will be able to do so and We will not be responsible if we are unable to do so.</text:p>
              </text:list-item>
              <text:list-item>
                <text:p text:style-name="P514"><text:bookmark-start text:name="bookmark=id.4bvk7pj"/><text:bookmark-end text:name="bookmark=id.4bvk7pj"/>If any of Your Client Data comprises Personal Data, You and We must comply with<text:s/>Data Protection Legislation. This clause<text:s/>9.3<text:s text:c="2"/>is in addition to, and does not relieve, remove or replace,<text:s/>any of the<text:s/>obligations or rights<text:s/>of Us or You<text:s/>under the Data Protection Legislation.</text:p>
              </text:list-item>
              <text:list-item>
                <text:p text:style-name="P515"><text:bookmark-start text:name="bookmark=id.2r0uhxc"/><text:bookmark-start text:name="_Ref96001688"/><text:bookmark-end text:name="bookmark=id.2r0uhxc"/>You and We understand<text:s/>that:<text:bookmark-end text:name="_Ref96001688"/></text:p>
                <text:list text:continue-numbering="true">
                  <text:list-item>
                    <text:p text:style-name="P516"><text:bookmark-start text:name="bookmark=id.1664s55"/><text:bookmark-end text:name="bookmark=id.1664s55"/><text:span text:style-name="T517">if<text:s/></text:span><text:span text:style-name="T518">We</text:span><text:span text:style-name="T519"><text:s/>process any personal data<text:s/></text:span><text:span text:style-name="T520">as processor<text:s/></text:span><text:span text:style-name="T521">on<text:s/></text:span><text:span text:style-name="T522">Your</text:span><text:span text:style-name="T523"><text:s/>behalf when<text:s/></text:span><text:span text:style-name="T524">providing Our Products and/or Services (“</text:span><text:span text:style-name="T525">Your Personal Data</text:span><text:span text:style-name="T526">”), You are<text:s/></text:span><text:span text:style-name="T527">the controller and<text:s/></text:span><text:span text:style-name="T528">We are</text:span><text:span text:style-name="T529"><text:s/>the processor</text:span><text:span text:style-name="T530">,</text:span><text:span text:style-name="T531"><text:s/>for the purposes of the Data Protection Legislation</text:span><text:span text:style-name="T532">;</text:span></text:p>
                  </text:list-item>
                  <text:list-item>
                    <text:p text:style-name="P533"><text:bookmark-start text:name="bookmark=id.3q5sasy"/><text:bookmark-end text:name="bookmark=id.3q5sasy"/>Your personal data may be transferred or stored outside the EEA or the country where You are located, unless the Order states otherwise.</text:p>
                  </text:list-item>
                </text:list>
              </text:list-item>
              <text:list-item>
                <text:p text:style-name="P534"><text:bookmark-start text:name="bookmark=id.25b2l0r"/><text:bookmark-end text:name="bookmark=id.25b2l0r"/>You must ensure that You have the right to provide Us with Your Personal Data and enable Us to use it in accordance with this Agreement.</text:p>
              </text:list-item>
              <text:list-item>
                <text:p text:style-name="P535"><text:bookmark-start text:name="bookmark=id.kgcv8k"/><text:bookmark-end text:name="bookmark=id.kgcv8k"/>If we process any of Your Personal Data in providing Our Products and/or Services, We agree that We will:</text:p>
                <text:list text:continue-numbering="true">
                  <text:list-item>
                    <text:p text:style-name="P536"><text:bookmark-start text:name="bookmark=id.34g0dwd"/><text:bookmark-end text:name="bookmark=id.34g0dwd"/>process<text:s/>Your Personal<text:s/>Data only<text:s/>to the extent necessary to provide Our Products and/or Services and in accordance with any other<text:s/>documented written instructions<text:s/>You provide,<text:s/>unless<text:s/>We are required by applicable law to otherwise process Your Personal Data (in which case we will notify you if we are legally permitted to do so);</text:p>
                  </text:list-item>
                  <text:list-item>
                    <text:p text:style-name="P537"><text:bookmark-start text:name="bookmark=id.1jlao46"/><text:bookmark-end text:name="bookmark=id.1jlao46"/>only<text:s/>transfer Your Personal Data<text:s/>outside of the European Economic Area and the United Kingdom<text:s/>in accordance with applicable<text:s/>Data Protection Legislation, including<text:s/>by providing an adequate level of<text:s/><text:soft-page-break/>protection<text:s/>for<text:s/>any<text:s/>of Your Personal<text:s/>Data that is transferred;<text:s/></text:p>
                  </text:list-item>
                  <text:list-item>
                    <text:p text:style-name="P538"><text:bookmark-start text:name="bookmark=id.3hv69ve"/><text:bookmark-start text:name="bookmark=id.1x0gk37"/><text:bookmark-start text:name="_Ref96007738"/><text:bookmark-end text:name="bookmark=id.3hv69ve"/><text:bookmark-end text:name="bookmark=id.1x0gk37"/>help You to<text:s/>respond to any request from a data subject<text:s/>that You receive and<text:s/>in<text:s/>complying<text:s/>with<text:s/>Your<text:s/>obligations under the Data Protection Legislation with respect to security, breach notifications, impact assessments and consultations with supervisory authorities or regulators, at Your reasonable cost;<text:bookmark-end text:name="_Ref96007738"/></text:p>
                  </text:list-item>
                  <text:list-item>
                    <text:p text:style-name="P539"><text:bookmark-start text:name="bookmark=id.4h042r0"/><text:bookmark-end text:name="bookmark=id.4h042r0"/>notify<text:s/>You<text:s/>without undue delay on becoming aware of a personal data breach<text:s/>in relation to any of Your Personal Data which We store or otherwise process;</text:p>
                  </text:list-item>
                  <text:list-item>
                    <text:p text:style-name="P540"><text:bookmark-start text:name="bookmark=id.2w5ecyt"/><text:bookmark-end text:name="bookmark=id.2w5ecyt"/>delete or return<text:s/>Your Personal<text:s/>Data<text:s/>(including<text:s/>any<text:s/>copies)<text:s/>to<text:s/>You if You ask us to do so in writing, and<text:s/>on termination of the Agreement,<text:s/>unless<text:s/>We are<text:s/>required by<text:s/>applicable law<text:s/>to<text:s/>retain a copy of Your Personal<text:s/>Data.</text:p>
                  </text:list-item>
                </text:list>
              </text:list-item>
              <text:list-item>
                <text:p text:style-name="P541"><text:bookmark-start text:name="bookmark=id.3vac5uf"/><text:bookmark-start text:name="bookmark=id.1baon6m"/><text:bookmark-end text:name="bookmark=id.3vac5uf"/><text:bookmark-end text:name="bookmark=id.1baon6m"/>You and We confirm that You and We have<text:s/>in place<text:s/>and will maintain<text:s/>appropriate technical and organisational measures<text:s/>in accordance with applicable Data Protection Legislation<text:s/>to protect against unauthorised or unlawful processing of personal data and against accidental loss or destruction of, or damage to, personal data,<text:s/>which shall be<text:s/>appropriate to the harm that might result from the<text:s/>same<text:s/>and the nature of the data to be protected, having regard to the state of technological development and the cost of implementing any measures.<text:s/></text:p>
              </text:list-item>
              <text:list-item>
                <text:p text:style-name="P542"><text:bookmark-start text:name="bookmark=id.2afmg28"/><text:bookmark-start text:name="_Ref96001654"/><text:bookmark-end text:name="bookmark=id.2afmg28"/><text:span text:style-name="T543">You give your general authorisation for Us to you use</text:span><text:span text:style-name="T544"><text:s/>third part</text:span><text:span text:style-name="T545">y processors <text:s/>who are listed<text:s/></text:span><text:bookmark-end text:name="_Ref96001654"/><text:span text:style-name="T546"><text:s/>here:<text:s/></text:span><text:a xlink:href="https://knowledge.reciteme.com/knowledge/recite-me-sub-processors" office:target-frame-name="_top" xlink:show="replace"><text:span text:style-name="T547">Third Party Processors</text:span></text:a><text:span text:style-name="T548"><text:s/>to process Your P</text:span><text:span text:style-name="T549">ersonal<text:s/></text:span><text:span text:style-name="T550">D</text:span><text:span text:style-name="T551">ata</text:span><text:span text:style-name="T552">. If You object to any new sub-processor we appoint on reasonable grounds relating to the protection of Your Personal Data, You can notify Us. If We cannot resolve your objection in accordance with this clause 9.8 or provide the Products and/or Services without using the new sub-processor, You may terminate the Order relating to the affected Products and/or Services and We will give you a pro-rated refund of any Fees paid in advance in relation to the terminated Products and/or Services.<text:s/></text:span></text:p>
              </text:list-item>
            </text:list>
          </text:list-item>
          <text:list-item>
            <text:p text:style-name="P553"><text:bookmark-start text:name="bookmark=id.39kk8xu"/><text:bookmark-start text:name="_heading=h.pkwqa1"/><text:bookmark-start text:name="bookmark=id.1opuj5n"/><text:bookmark-start text:name="bookmark=id.2nusc19"/><text:bookmark-start text:name="_heading=h.48pi1tg"/><text:bookmark-end text:name="bookmark=id.39kk8xu"/><text:bookmark-end text:name="_heading=h.pkwqa1"/><text:bookmark-end text:name="bookmark=id.1opuj5n"/><text:bookmark-end text:name="bookmark=id.2nusc19"/><text:bookmark-end text:name="_heading=h.48pi1tg"/>EXPORT</text:p>
          </text:list-item>
        </text:list>
        <text:h text:style-name="P554" text:outline-level="4">You and We agree to<text:s/>comply with<text:s/>all of our respective obligations under<text:s/>applicable laws and regulations<text:s/>relating to<text:s/>the export, re-export, and transfer of<text:s/>Our Products and/or Services.<text:s/></text:h>
        <text:list text:style-name="LFO1" text:continue-numbering="true">
          <text:list-item>
            <text:p text:style-name="P555"><text:bookmark-start text:name="bookmark=id.2fk6b3p"/><text:bookmark-start text:name="_heading=h.40ew0vw"/><text:bookmark-end text:name="bookmark=id.2fk6b3p"/><text:bookmark-end text:name="_heading=h.40ew0vw"/>OTHER<text:s/>OBLIGATIONS<text:s/>OF US AND YOU</text:p>
          </text:list-item>
        </text:list>
        <text:p text:style-name="P556"><text:bookmark-start text:name="bookmark=id.upglbi"/><text:bookmark-end text:name="bookmark=id.upglbi"/>11.1<text:tab/>To enable Us to provide You with Our Products and/or Services, You must:</text:p>
        <text:list text:style-name="LFO1" text:continue-numbering="true">
          <text:list-item>
            <text:list>
              <text:list-item>
                <text:list>
                  <text:list-item>
                    <text:p text:style-name="P557"><text:bookmark-start text:name="bookmark=id.3ep43zb"/><text:bookmark-end text:name="bookmark=id.3ep43zb"/>cooperate with Us, provide Us with any information, instructions and/or access to any of Your premises that we reasonably require and comply with any obligations of Yours in the Order<text:bookmark-start text:name="bookmark=id.1tuee74"/><text:bookmark-start text:name="bookmark=id.4du1wux"/><text:bookmark-end text:name="bookmark=id.1tuee74"/><text:bookmark-end text:name="bookmark=id.4du1wux"/>;</text:p>
                  </text:list-item>
                  <text:list-item>
                    <text:p text:style-name="P558"><text:bookmark-start text:name="bookmark=id.2szc72q"/><text:bookmark-start text:name="bookmark=id.184mhaj"/><text:bookmark-start text:name="bookmark=id.3s49zyc"/><text:bookmark-start text:name="bookmark=id.279ka65"/><text:bookmark-end text:name="bookmark=id.2szc72q"/><text:bookmark-end text:name="bookmark=id.184mhaj"/><text:bookmark-end text:name="bookmark=id.3s49zyc"/><text:bookmark-end text:name="bookmark=id.279ka65"/>ensure that You have<text:s/>all necessary licences, consents, and permissions for<text:s/>Us<text:s/>provide the Products and/or Services to You;</text:p>
                  </text:list-item>
                  <text:list-item>
                    <text:p text:style-name="P559"><text:bookmark-start text:name="bookmark=id.meukdy"/><text:bookmark-end text:name="bookmark=id.meukdy"/>ensure that<text:s/>Your<text:s/>network and systems comply with<text:s/>any<text:s/>specifications provided by<text:s/>Us to You.</text:p>
                  </text:list-item>
                </text:list>
              </text:list-item>
            </text:list>
          </text:list-item>
        </text:list>
        <text:p text:style-name="P560">11.2<text:tab/>You and We will comply with our obligations under applicable laws in relation to the provision, receipt and/or use (as applicable) of Our Products and/or Services.</text:p>
        <text:list text:style-name="LFO1" text:continue-numbering="true">
          <text:list-item>
            <text:p text:style-name="P561"><text:bookmark-start text:name="bookmark=id.36ei31r"/><text:bookmark-start text:name="bookmark=id.45jfvxd"/><text:bookmark-start text:name="_heading=h.1ljsd9k"/><text:bookmark-start text:name="_Ref96001116"/><text:bookmark-end text:name="bookmark=id.36ei31r"/><text:bookmark-end text:name="bookmark=id.45jfvxd"/><text:bookmark-end text:name="_heading=h.1ljsd9k"/>FEES<text:s/>AND PAYMENT<text:bookmark-end text:name="_Ref96001116"/></text:p>
            <text:list text:continue-numbering="true">
              <text:list-item>
                <text:p text:style-name="P562"><text:bookmark-start text:name="bookmark=id.2koq656"/><text:bookmark-start text:name="bookmark=id.zu0gcz"/><text:bookmark-start text:name="_Ref96002724"/><text:bookmark-end text:name="bookmark=id.2koq656"/><text:bookmark-end text:name="bookmark=id.zu0gcz"/>We will invoice You for the Fees in accordance with the relevant Order.</text:p>
              </text:list-item>
              <text:list-item>
                <text:p text:style-name="P563">You must pay each invoice raised by<text:s/>Us<text:s/>within thirty (30) days of the date of the invoice.<text:bookmark-end text:name="_Ref96002724"/><text:s/></text:p>
              </text:list-item>
              <text:list-item>
                <text:p text:style-name="P564"><text:bookmark-start text:name="bookmark=id.3jtnz0s"/><text:bookmark-end text:name="bookmark=id.3jtnz0s"/>If<text:s/>You do not pay<text:s/>the Fees<text:s/>when due, and without prejudice to any other rights and remedies<text:s/>We have,<text:s/>We<text:s/>may, without notice:</text:p>
                <text:list text:continue-numbering="true">
                  <text:list-item>
                    <text:p text:style-name="P565"><text:bookmark-start text:name="bookmark=id.1yyy98l"/><text:bookmark-end text:name="bookmark=id.1yyy98l"/>cease providing Our Products and/or Services<text:s/>until the Fees<text:s/>are paid; and</text:p>
                  </text:list-item>
                  <text:list-item>
                    <text:p text:style-name="P566"><text:bookmark-start text:name="bookmark=id.4iylrwe"/><text:bookmark-end text:name="bookmark=id.4iylrwe"/>charge interest on any outstanding sum accruing on a daily basis on such due amounts owing at an annual rate equal to 1% over the then current base lending rate of Bank of England from time to time,</text:p>
                  </text:list-item>
                </text:list>
              </text:list-item>
            </text:list>
          </text:list-item>
        </text:list>
        <text:p text:style-name="P567">and we will not be in breach of this Agreement if we do so.</text:p>
        <text:list text:style-name="LFO1" text:continue-numbering="true">
          <text:list-item>
            <text:list>
              <text:list-item>
                <text:p text:style-name="P568"><text:bookmark-start text:name="bookmark=id.2y3w247"/><text:bookmark-end text:name="bookmark=id.2y3w247"/>All<text:s/>Fees and other sums<text:s/>referred to in this<text:s/>Agreement<text:s/>and each Order:</text:p>
                <text:list text:continue-numbering="true">
                  <text:list-item>
                    <text:p text:style-name="P569"><text:bookmark-start text:name="bookmark=id.1d96cc0"/><text:bookmark-end text:name="bookmark=id.1d96cc0"/>are<text:s/>payable in<text:s/>the currency specified in the Order;</text:p>
                  </text:list-item>
                  <text:list-item>
                    <text:p text:style-name="P570"><text:bookmark-start text:name="bookmark=id.3x8tuzt"/><text:bookmark-end text:name="bookmark=id.3x8tuzt"/>are non-cancellable and non-refundable;<text:s/></text:p>
                  </text:list-item>
                  <text:list-item>
                    <text:p text:style-name="P571">must be paid in full without deduction, counterclaim or withholding;<text:s/>and</text:p>
                  </text:list-item>
                  <text:list-item>
                    <text:p text:style-name="P572"><text:bookmark-start text:name="bookmark=id.2ce457m"/><text:bookmark-end text:name="bookmark=id.2ce457m"/>are exclusive of value added tax, which shall be added to<text:s/>Our<text:s/>invoice(s) at the appropriate rate.</text:p>
                  </text:list-item>
                </text:list>
              </text:list-item>
              <text:list-item>
                <text:p text:style-name="P573"><text:bookmark-start text:name="bookmark=id.rjefff"/><text:bookmark-end text:name="bookmark=id.rjefff"/>We can<text:s/>increase the Fees<text:s/>at<text:s/>the start of each Renewal Term upon<text:s/>60 days' prior notice to<text:s/>You<text:s/>and the<text:s/>Order<text:s/>shall be deemed to have been amended accordingly.</text:p>
              </text:list-item>
            </text:list>
          </text:list-item>
          <text:list-item>
            <text:p text:style-name="P574"><text:bookmark-start text:name="bookmark=id.1qoc8b1"/><text:bookmark-start text:name="_heading=h.3bj1y38"/><text:bookmark-end text:name="bookmark=id.1qoc8b1"/><text:bookmark-end text:name="_heading=h.3bj1y38"/>RIGHTS<text:s/>IN OUR PRODUCTS, SERVICES AND ANY IDEAS</text:p>
            <text:list text:continue-numbering="true">
              <text:list-item>
                <text:p text:style-name="P575"><text:bookmark-start text:name="bookmark=id.4anzqyu"/><text:bookmark-end text:name="bookmark=id.4anzqyu"/>We<text:s/>or<text:s/>our<text:s/>licensors own all intellectual property rights in<text:s/>Our Products and Services, including the results of any Professional Services.<text:s/>You only have the right to use Our Products and Services<text:s/>as expressly<text:s/>permitted in this Agreement, each relevant Order and the Documentation.</text:p>
              </text:list-item>
              <text:list-item>
                <text:p text:style-name="P576"><text:bookmark-start text:name="bookmark=id.2pta16n"/><text:bookmark-end text:name="bookmark=id.2pta16n"/>If<text:s/>You<text:s/>or any of<text:s/>Your<text:s/>Authorised Users provide<text:s/>Us<text:s/>with any ideas, feedback, recommendations, comments or suggestions<text:s/>about Our Products and/or Services<text:s/><text:s/>(collectively "Ideas"),<text:s/>by entering into this Agreement You:<text:s/></text:p>
                <text:list text:continue-numbering="true">
                  <text:list-item>
                    <text:p text:style-name="P577">irrevocably assign and transfer, on behalf of<text:s/>Yourself<text:s/>and<text:s/>Your<text:s/>Authorised Users, all intellectual property and other proprietary rights in<text:s/>those<text:s/>Ideas to<text:s/>Us, free of charge from the date they are provided to<text:s/>Us; and<text:s/></text:p>
                  </text:list-item>
                  <text:list-item>
                    <text:p text:style-name="P578">agree that We<text:s/>shall be become the sole owner of the<text:s/>Ideas<text:s/>from the moment they are provided to Us<text:s/>and<text:s/>We can<text:s/>use,<text:s/>adapt and/or<text:s/>exploit<text:s/>those Ideas as we see fit without any payment or other obligation to You or any of Your Authorised Users<text:s/>.<text:s/></text:p>
                  </text:list-item>
                </text:list>
              </text:list-item>
            </text:list>
          </text:list-item>
        </text:list>
        <text:p text:style-name="P579">The provisions of this paragraph<text:s/>13.2<text:s/>shall continue to apply following expiry or termination of this Agreement, for any reason whatsoever.<text:s/></text:p>
        <text:soft-page-break/>
        <text:list text:style-name="LFO1" text:continue-numbering="true">
          <text:list-item>
            <text:p text:style-name="P580">CHANGES TO OUR PRODUCTS AND/OR SERVICES</text:p>
            <text:list text:continue-numbering="true">
              <text:list-item>
                <text:p text:style-name="P581"><text:span text:style-name="T582">We can (but are not required to) make changes (including, without limitation, updates,</text:span><text:span text:style-name="T583"><text:s/>upgrades, bug fixes, patches</text:span><text:span text:style-name="T584"><text:s/>and<text:s/></text:span><text:span text:style-name="T585">other error corrections</text:span><text:span text:style-name="T586">) (“</text:span><text:span text:style-name="T587">Updates</text:span><text:span text:style-name="T588">”) to our Products and/or Services at any time during the Term. We will try to give you reasonable notice of any changes which may materially affect your use of the Products and/or Services. We reserve the right to charge additional Fees for any [optional/additional product, service or feature].<text:s/></text:span></text:p>
              </text:list-item>
              <text:list-item>
                <text:p text:style-name="P589">If<text:s/>We<text:s/>introduce an Update which<text:s/>enables Our Scanning Service<text:s/>to scan against<text:s/>any<text:s/>new Programmatic Success Criteria, it is important to understand that:</text:p>
                <text:list text:continue-numbering="true">
                  <text:list-item>
                    <text:list>
                      <text:list-item>
                        <text:p text:style-name="P590">the breadth of tests for those new Programmatic Success Criteria may be narrower than the breadth of tests for existing Programmatic Success Criteria for a period after<text:s/>the<text:s/>Update is first launched;</text:p>
                      </text:list-item>
                      <text:list-item>
                        <text:p text:style-name="P591">scans for the new Programmatic Success Criteria may result in incorrect test results for a period after<text:s/>the<text:s/>Update is first launched.<text:s/>If You work with Us<text:s/>to report any incorrect test results<text:s/>and if You provide Us with feedback in relation to the<text:s/>scans for the new Programmatic Success Criteria, We will be able to<text:s/>improve the scan results for such new Programmatic Success Criteria<text:s/>more quickly.</text:p>
                      </text:list-item>
                    </text:list>
                  </text:list-item>
                </text:list>
              </text:list-item>
              <text:list-item>
                <text:p text:style-name="P592">If we make an Update to use any of our Products and/or Services which materially and adversely affects the core functionality of the Products and/or Services, You can terminate <text:s/>the Order<text:s/>(or part) which relates to the affected Products and/or Services and We will give you a pro-rated refund of any Fees paid in advance in relation to those Products and/or Services<text:s/>which are terminated.</text:p>
              </text:list-item>
            </text:list>
          </text:list-item>
          <text:list-item>
            <text:p text:style-name="P593"><text:bookmark-start text:name="bookmark=id.3oy7u29"/><text:bookmark-start text:name="_heading=h.14ykbeg"/><text:bookmark-end text:name="bookmark=id.3oy7u29"/><text:bookmark-end text:name="_heading=h.14ykbeg"/>CONFIDENTIALITY<text:s/>AND PUBLICITY</text:p>
            <text:list text:continue-numbering="true">
              <text:list-item>
                <text:p text:style-name="P594"><text:bookmark-start text:name="bookmark=id.243i4a2"/><text:bookmark-start text:name="bookmark=id.j8sehv"/><text:bookmark-start text:name="bookmark=id.338fx5o"/><text:bookmark-start text:name="bookmark=id.1idq7dh"/><text:bookmark-start text:name="bookmark=id.42ddq1a"/><text:bookmark-start text:name="bookmark=id.2hio093"/><text:bookmark-end text:name="bookmark=id.243i4a2"/><text:bookmark-end text:name="bookmark=id.j8sehv"/><text:bookmark-end text:name="bookmark=id.338fx5o"/><text:bookmark-end text:name="bookmark=id.1idq7dh"/><text:bookmark-end text:name="bookmark=id.42ddq1a"/><text:bookmark-end text:name="bookmark=id.2hio093"/><text:span text:style-name="T595">This Clause 15 applies where We disclose Confidential Information to You or You disclose <text:s/>Confidential Information to Us. Subject to clause<text:s/></text:span><text:span text:style-name="T596"><text:bookmark-ref text:ref-name="_Ref96004412" text:reference-format="text">15.2</text:bookmark-ref></text:span><text:span text:style-name="T597">, the receiving party must keep the disclosing party’s Confidential Information confidential and not make it available to any third party other than those if our staff who reasonably need to know it. Neither You or We will use the other's Confidential Information for any purpose other to provide or to receive and use (as appropriate) the Products and/or Services. The receiving<text:s/></text:span><text:bookmark-start text:name="bookmark=id.wnyagw"/><text:bookmark-end text:name="bookmark=id.wnyagw"/><text:span text:style-name="T598">party shall ensure that<text:s/></text:span><text:span text:style-name="T599">all of its</text:span><text:span text:style-name="T600"><text:s/>staff who have access to the<text:s/></text:span><text:span text:style-name="T601">other’s</text:span><text:span text:style-name="T602"><text:s/>Confidential Information keep it confidential<text:s/></text:span><text:span text:style-name="T603">and shall be responsible for any failure by those staff to do so</text:span><text:span text:style-name="T604">.</text:span></text:p>
              </text:list-item>
              <text:list-item>
                <text:p text:style-name="P605"><text:bookmark-start text:name="bookmark=id.3gnlt4p"/><text:bookmark-start text:name="_Ref96004412"/><text:bookmark-end text:name="bookmark=id.3gnlt4p"/>The receiving party may<text:s/>disclose<text:s/>the disclosing party’s<text:s/>Confidential Information<text:s/>if and to the extent<text:s/>required by law, provided that<text:s/>the receiving party<text:s/>gives the<text:s/>disclosing<text:s/>party notice<text:s/>in advance of disclosure and<text:s/>takes into account the reasonable requests of the<text:s/>disclosing<text:s/>party<text:s/>(where it is legally able to do so).<text:bookmark-start text:name="bookmark=id.1vsw3ci"/><text:bookmark-start text:name="bookmark=id.4fsjm0b"/><text:bookmark-start text:name="bookmark=id.2uxtw84"/><text:bookmark-end text:name="_Ref96004412"/><text:bookmark-end text:name="bookmark=id.1vsw3ci"/><text:bookmark-end text:name="bookmark=id.4fsjm0b"/><text:bookmark-end text:name="bookmark=id.2uxtw84"/></text:p>
              </text:list-item>
              <text:list-item>
                <text:p text:style-name="P606"><text:bookmark-start text:name="bookmark=id.1a346fx"/><text:bookmark-start text:name="bookmark=id.3u2rp3q"/><text:bookmark-end text:name="bookmark=id.1a346fx"/><text:bookmark-end text:name="bookmark=id.3u2rp3q"/>You agree that, unless otherwise agreed in an Order or You notify us to the contrary, during the Term we can publish Your name and logo on our website and in other promotional materials relating to Our business.<text:s/></text:p>
              </text:list-item>
              <text:list-item>
                <text:p text:style-name="P607">This<text:s/>clause 15<text:s/>applies following termination of this Agreement and/or all or any Orders, however arising.</text:p>
              </text:list-item>
            </text:list>
          </text:list-item>
          <text:list-item>
            <text:p text:style-name="P608"><text:bookmark-start text:name="bookmark=id.odc9jc"/><text:bookmark-start text:name="_heading=h.2981zbj"/><text:bookmark-start text:name="_Hlk118297176"/><text:bookmark-end text:name="bookmark=id.odc9jc"/><text:bookmark-end text:name="_heading=h.2981zbj"/>OUR PROMISES TO YOU AND YOUR PROMISES TO US</text:p>
            <text:list text:continue-numbering="true">
              <text:list-item>
                <text:p text:style-name="P609"><text:bookmark-start text:name="bookmark=id.1302m92"/><text:bookmark-start text:name="_Hlk159838971"/><text:bookmark-start text:name="_Ref96002220"/><text:bookmark-end text:name="bookmark=id.1302m92"/>We will ensure that that:</text:p>
                <text:list text:continue-numbering="true">
                  <text:list-item>
                    <text:p text:style-name="P610">we will<text:s/>provide any<text:s/>Professional Services in accordance with good industry standards<text:s/>using<text:s/>appropriately qualified personnel<text:s/>who shall exercise<text:s/>reasonable skill and care; and<text:s/></text:p>
                  </text:list-item>
                  <text:list-item>
                    <text:p text:style-name="P611"><text:bookmark-end text:name="_Hlk159838971"/>our Products and/or Services will perform in accordance with the Documentation in all material respects; and</text:p>
                  </text:list-item>
                  <text:list-item>
                    <text:p text:style-name="P612">We have<text:s/>all necessary licences, consents, and permissions necessary<text:s/>to enable Us to provide the Products and/or Services to You in accordance with this Agreement and each Order.<text:s/></text:p>
                  </text:list-item>
                </text:list>
              </text:list-item>
              <text:list-item>
                <text:p text:style-name="P613"><text:bookmark-start text:name="_Hlk159838984"/>If<text:s/>we do not provide Our Products and/or Services in accordance with clause 16.1 (a) or (b) and provided that We can reproduce the defect, We<text:s/>will, at<text:s/>Our own<text:s/>expense,<text:s/>rectify the defect or replace the defective Products and/or Services. We will have no other obligations to You in relation to any defective Products and/or Services.<text:s/><text:bookmark-end text:name="_Ref96002220"/></text:p>
              </text:list-item>
              <text:list-item>
                <text:p text:style-name="P614"><text:bookmark-start text:name="bookmark=id.3mzq4wv"/><text:bookmark-end text:name="_Hlk159838984"/><text:bookmark-end text:name="bookmark=id.3mzq4wv"/>We<text:s/>shall not<text:s/>be required to rectify or replace any defective Products and/or Services if<text:s/>the defect is caused by Your or Your Authorised Users’ use of the Products and/or Services<text:s/>contrary to<text:s/>this Agreement, the relevant Order(s), the Documentation or Our<text:s/>instructions,<text:s/>in combination with other products and/or services not provided by Us<text:s/>or<text:s/>where the Products and/or Services have been ’modified by anyone other than Us.<text:s/></text:p>
              </text:list-item>
              <text:list-item>
                <text:p text:style-name="P615">We do not give any other warranties, promises or assurances in relation to Our Products and/or Services.<text:s/>All other conditions, warranties or other terms which might have effect or be implied or incorporated into this Agreement<text:s/>and/or any Order,<text:s/>whether by statute, common law or otherwise,<text:s/>are excluded to the fullest extent permitted by law.<text:s/><text:bookmark-start text:name="bookmark=id.2250f4o"/><text:bookmark-start text:name="bookmark=id.haapch"/><text:bookmark-end text:name="bookmark=id.2250f4o"/><text:bookmark-end text:name="bookmark=id.haapch"/></text:p>
              </text:list-item>
              <text:list-item>
                <text:p text:style-name="P616"><text:bookmark-start text:name="_Hlk159838812"/>You understand that if We provide any information, guidance and/or assistance to any Authorised User, whether through his or her User Account, the Portal or otherwise<text:s/>(“Assistance”),<text:s/>that Assistance<text:s/>is for information only. We do not give any warranties, promises or other assurances regarding to that Assistance<text:s/>and we shall have no responsibility or liability to you in<text:s/>such<text:s/>Assistance<text:s/>(including, without limitation, the results of such Assistance),<text:s/>unless we are providing that Assistance as Professional Services, in which case clause 16.1 (a) applies.</text:p>
              </text:list-item>
              <text:list-item>
                <text:p text:style-name="P617"><text:bookmark-start text:name="bookmark=id.319y80a"/><text:bookmark-start text:name="bookmark=id.1gf8i83"/><text:bookmark-end text:name="_Hlk159838812"/><text:bookmark-end text:name="bookmark=id.319y80a"/><text:bookmark-end text:name="bookmark=id.1gf8i83"/>You will ensure<text:s/>that<text:s/>You<text:s/><text:s/>own or have all the necessary licenses, rights, consents, and permissions to<text:s/>appoint Us to provide the Products and/or Services in accordance with this Agreement and each Order.<text:s/></text:p>
              </text:list-item>
            </text:list>
          </text:list-item>
          <text:list-item>
            <text:p text:style-name="P618">INDEMNITIES FROM US TO YOU AND YOU TO US<text:bookmark-start text:name="a276508"/></text:p>
            <text:list text:continue-numbering="true">
              <text:list-item>
                <text:p text:style-name="P619"><text:bookmark-start text:name="_Ref75100030"/><text:bookmark-end text:name="a276508"/><text:span text:style-name="T620">We will: (a) defend or settle , at Our cost, any third party claim against You which asserts that any of our Products and/or Services infringes or misappropriates any intellectual property rights of a third party</text:span><text:span text:style-name="T621"><text:s/>(“</text:span><text:span text:style-name="T622">Third<text:s/></text:span><text:soft-page-break/><text:span text:style-name="T623">Party IP Claim</text:span><text:span text:style-name="T624">”)</text:span><text:span text:style-name="T625">; and (b) pay all costs and damages finally awarded against You by a court of competent jurisdiction as a result of any<text:s/></text:span><text:span text:style-name="T626">Third Party IP<text:s/></text:span><text:span text:style-name="T627"><text:s/></text:span><text:span text:style-name="T628">C</text:span><text:span text:style-name="T629">laim, unless the<text:s/></text:span><text:span text:style-name="T630">Third Party IP Claim</text:span><text:span text:style-name="T631"><text:s/>arises as a result of: (i) Your use of Our Products and/or Services<text:s/></text:span><text:bookmark-end text:name="_Ref75100030"/><text:span text:style-name="T632">contrary to this Agreement, any relevant Order, the Documentation and/or Our instructions; (ii) the Products and/or Services having been modified by anyone other than Us; (iii) You combining our Products and/or Services with other products and/or services not provided by Us; (iv) You continuing to use of an infringing version of Our Products and/or Services after We have provided You with a non-infringing version.<text:s/></text:span></text:p>
              </text:list-item>
              <text:list-item>
                <text:p text:style-name="P633">If<text:s/>any of <text:s/>Our Products and/or Services or any parts of them are or may, in<text:s/>Our<text:s/>opinion,<text:s/>become subject to<text:s/>a Third Party<text:s/>IP Claim, We will either:<text:s/></text:p>
              </text:list-item>
            </text:list>
          </text:list-item>
        </text:list>
        <text:h text:style-name="P634" text:outline-level="3">replace the relevant part(s) of<text:s/>Our<text:s/>Products<text:s/>and/or<text:s/>Services<text:s/>with functionally equivalent non-infringing<text:s/>products and/or services; <text:s/></text:h>
        <text:h text:style-name="P635" text:outline-level="3">obtain a license for<text:s/>Your<text:s/>continued use of the relevant part(s) of the<text:s/>Products<text:s/>and/or<text:s/>Services; or<text:s/></text:h>
        <text:h text:style-name="P636" text:outline-level="3">terminate this Agreement or the applicable Order for the infringing part of the<text:s/>Products<text:s/>and/or<text:s/>Services<text:s/>and provide a pro-rata refund of the license fees that<text:s/>You<text:s/>have paid in advance for the<text:s/>period<text:s/>from the date of termination.<text:s/></text:h>
        <text:list text:style-name="LFO1" text:continue-numbering="true">
          <text:list-item>
            <text:list>
              <text:list-item>
                <text:p text:style-name="P637">You do not have any other rights and We do not have any other liability to You<text:s/>in relation to any Third<text:s/>Party<text:s/>IP Claim..</text:p>
              </text:list-item>
              <text:list-item>
                <text:p text:style-name="P638">You will: (a)<text:s/>defend<text:s/>or settle, at<text:s/>Your<text:s/>any third-party claim arising from<text:s/>Our use of Your Client Data in accordance with this Agreement and any relevant Order or Your<text:s/>breach of<text:s/>clauses 5.1, 5.2 and/or 9.5;and<text:s/>(b)<text:s/>pay all costs and damages finally awarded against<text:s/>Us<text:s/>by a court of competent jurisdiction because of any such claim.<text:s/></text:p>
              </text:list-item>
              <text:list-item>
                <text:p text:style-name="P639">Our<text:s/>obligations<text:s/>in<text:s/>Clause 17.1 and Your obligations in Clause 17.4<text:s/>only apply if:<text:s/></text:p>
              </text:list-item>
            </text:list>
          </text:list-item>
        </text:list>
        <text:h text:style-name="P640" text:outline-level="3">the<text:s/>indemnified<text:s/>party notifies the indemnifying party of the indemnification claim in writing as soon as possible once it becomes aware of the claim;</text:h>
        <text:h text:style-name="P641" text:outline-level="3">the indemnified party makes no admission of liability or fault;</text:h>
        <text:h text:style-name="P642" text:outline-level="3">the indemnifying party is given sole control over the defence of the claim and settlement of it; and</text:h>
        <text:h text:style-name="P643" text:outline-level="3">the indemnified party provides all reasonable assistance to the indemnifying party.<text:s/></text:h>
        <text:list text:style-name="LFO1" text:continue-numbering="true">
          <text:list-item>
            <text:p text:style-name="P644"><text:bookmark-start text:name="bookmark=id.4cmhg48"/><text:bookmark-start text:name="_heading=h.1smtxgf"/><text:bookmark-end text:name="_Hlk118297176"/><text:bookmark-end text:name="bookmark=id.4cmhg48"/><text:bookmark-end text:name="_heading=h.1smtxgf"/>LIMITS<text:s/>ON<text:s/>LIABILITY</text:p>
            <text:list text:continue-numbering="true">
              <text:list-item>
                <text:p text:style-name="P645"><text:bookmark-start text:name="bookmark=id.2rrrqc1"/><text:bookmark-start text:name="bookmark=id.3qwpj7n"/><text:bookmark-start text:name="bookmark=id.l7a3n9"/><text:bookmark-start text:name="_Ref96005583"/><text:bookmark-end text:name="bookmark=id.2rrrqc1"/><text:bookmark-end text:name="bookmark=id.3qwpj7n"/><text:bookmark-end text:name="bookmark=id.l7a3n9"/>Nothing in the Agreement excludes<text:s/>Our<text:s/>liability<text:s/>to You or Your liability to Us<text:s/><text:bookmark-start text:name="bookmark=id.356xmb2"/><text:bookmark-end text:name="_Ref96005583"/><text:bookmark-end text:name="bookmark=id.356xmb2"/><text:s/>for:</text:p>
                <text:list text:continue-numbering="true">
                  <text:list-item>
                    <text:p text:style-name="P646">death or personal injury caused by negligence;<text:s/></text:p>
                  </text:list-item>
                  <text:list-item>
                    <text:p text:style-name="P647"><text:bookmark-start text:name="bookmark=id.1kc7wiv"/><text:bookmark-end text:name="bookmark=id.1kc7wiv"/>fraud or fraudulent misrepresentation;</text:p>
                  </text:list-item>
                  <text:list-item>
                    <text:p text:style-name="P648">breach of the obligations implied by section 12 of the Sale of Goods Act 1979 or section 2 of the Supply of Goods and Services Act 1982;<text:s/></text:p>
                  </text:list-item>
                  <text:list-item>
                    <text:p text:style-name="P649">any other liability which may not be excluded by law.</text:p>
                  </text:list-item>
                </text:list>
              </text:list-item>
              <text:list-item>
                <text:p text:style-name="P650">Nothing in the Agreement excludes<text:s/>Your<text:s/>liability for:</text:p>
                <text:list text:continue-numbering="true">
                  <text:list-item>
                    <text:p text:style-name="P651">Any failure to pay the Fees; or</text:p>
                  </text:list-item>
                  <text:list-item>
                    <text:p text:style-name="P652">Any breach by You of Clauses 5.1 or 5.2.</text:p>
                  </text:list-item>
                </text:list>
              </text:list-item>
              <text:list-item>
                <text:p text:style-name="P653">Subject to clauses 18.1 and 18.2:</text:p>
                <text:list text:continue-numbering="true">
                  <text:list-item>
                    <text:p text:style-name="P654"><text:bookmark-start text:name="bookmark=id.2jh5peh"/><text:bookmark-end text:name="bookmark=id.2jh5peh"/><text:span text:style-name="T655">neither We or You will</text:span><text:span text:style-name="T656"><text:s/>be liable<text:s/></text:span><text:span text:style-name="T657">for<text:s/></text:span><text:span text:style-name="T658">(a) loss of revenues or profits; (b) loss of or damage to business reputation; (c) loss of use or business interruption; (d) loss of wasted management time or staff time; (e) loss of data; or (f) indirect, incidental, special, punitive or consequential<text:s/></text:span><text:span text:style-name="T659">damages,<text:s/></text:span><text:span text:style-name="T660">whether in an action in contract or tort (including negligence), even if the other party has been advised of the possibility of such damages</text:span><text:span text:style-name="T661">;</text:span></text:p>
                  </text:list-item>
                  <text:list-item>
                    <text:p text:style-name="P662"><text:bookmark-start text:name="_Ref81493341"/>save as set out in clause 18.3 (c), Our<text:s/>liability<text:s/>to You and Your liability to Us<text:s/>(whether for breach of contract, misrepresentations, negligence, strict liability, other torts or otherwise) under:</text:p>
                  </text:list-item>
                </text:list>
              </text:list-item>
            </text:list>
          </text:list-item>
        </text:list>
        <text:p text:style-name="P663">(i)<text:tab/>each Order shall be limited to [100% of the Fees paid or payable by<text:s/>You to Us<text:s/>pursuant to that Order]</text:p>
        <text:p text:style-name="P664">(ii)<text:tab/>this Agreement shall bel limited to [100% of the fees paid or payable by the<text:s/>You to Us<text:s/>under all Orders in the twelve (12) month period<text:s/>immediately before<text:s/>the liability arises];</text:p>
        <text:list text:style-name="LFO1" text:continue-numbering="true">
          <text:list-item>
            <text:list>
              <text:list-item>
                <text:list>
                  <text:list-item>
                    <text:p text:style-name="P665"><text:bookmark-end text:name="_Ref81493341"/>Your liability to Us and Our liability to You under Clauses 9 and/or 17 <text:s/>shall be limited to<text:s/>one million pounds sterling (£1m)<text:s/>in aggregate in any calendar year. The provisions of clause 18.3 (a) shall not apply to any liability of Us or You referred to in this Clause 19.3 (c).</text:p>
                  </text:list-item>
                </text:list>
              </text:list-item>
            </text:list>
          </text:list-item>
          <text:list-item>
            <text:p text:style-name="P666"><text:bookmark-start text:name="bookmark=id.ymfzma"/><text:bookmark-start text:name="bookmark=id.1xrdshw"/><text:bookmark-start text:name="_heading=h.3im3ia3"/><text:bookmark-start text:name="_Ref96006453"/><text:bookmark-end text:name="bookmark=id.ymfzma"/><text:bookmark-end text:name="bookmark=id.1xrdshw"/><text:bookmark-end text:name="_heading=h.3im3ia3"/>TERM<text:bookmark-end text:name="_Ref96006453"/></text:p>
            <text:list text:continue-numbering="true">
              <text:list-item>
                <text:p text:style-name="P667"><text:bookmark-start text:name="bookmark=id.4hr1b5p"/><text:bookmark-end text:name="bookmark=id.4hr1b5p"/>The Agreement shall, unless terminated as provided in clause<text:s/>20, commence on the<text:s/>Effective<text:s/>Date and shall continue<text:s/>for so long as there is one or more Orders in effect between the parties.<text:s/></text:p>
              </text:list-item>
            </text:list>
          </text:list-item>
          <text:list-item>
            <text:p text:style-name="P668">TERMINATION</text:p>
            <text:list text:continue-numbering="true">
              <text:list-item>
                <text:p text:style-name="P669">Subject to clause 20.2, each<text:s/>Order<text:s/><text:bookmark-start text:name="bookmark=id.2wwbldi"/><text:bookmark-end text:name="bookmark=id.2wwbldi"/>shall continue for the Initial Term and thereafter unless You or We terminate it by giving the other at least<text:s/>3 months<text:s/>written <text:s/>notice,<text:s/>to<text:s/>take effect<text:s/>no earlier than the<text:s/>end of the Initial Term.</text:p>
              </text:list-item>
              <text:list-item>
                <text:p text:style-name="P670">You or We can terminate an Order or any part of an Order for Professional Services (but not, for the avoidance of doubt, any other aspect of the Order) by giving the other at least 1 month’s written notice.<text:s/></text:p>
              </text:list-item>
              <text:list-item>
                <text:p text:style-name="P671"><text:bookmark-start text:name="bookmark=id.3w19e94"/><text:bookmark-end text:name="bookmark=id.3w19e94"/>Without affecting any other right or remedy available to<text:s/>You or Us, You or We can<text:s/>terminate<text:s/>all or any Orders<text:s/>with immediate effect by giving written notice to the other if<text:s/>the other:</text:p>
                <text:list text:continue-numbering="true">
                  <text:list-item>
                    <text:p text:style-name="P672"><text:bookmark-start text:name="bookmark=id.2b6jogx"/><text:bookmark-start text:name="bookmark=id.qbtyoq"/><text:bookmark-end text:name="bookmark=id.2b6jogx"/><text:bookmark-end text:name="bookmark=id.qbtyoq"/>commits a material breach of<text:s/>this<text:s/>Agreement which is irremediable or (if remediable)<text:s/>the other<text:s/>fails to remedy that breach within 30 days after being notified in writing to do so. It is important to note that any breach by You of clauses 5.1, 5.2, 9.5 or 13 <text:s/>and any breach by Us or You of Clauses 15 or 16 shall be deemed to be a material breach which is not capable of remedy;</text:p>
                  </text:list-item>
                  <text:list-item>
                    <text:p text:style-name="P673"><text:bookmark-start text:name="bookmark=id.3abhhcj"/><text:bookmark-start text:name="bookmark=id.320vgez"/><text:bookmark-end text:name="bookmark=id.3abhhcj"/><text:bookmark-end text:name="bookmark=id.320vgez"/>becomes the subject of any bankruptcy proceeding or any other proceedings relating to insolvency,<text:s/><text:soft-page-break/>administration, liquidation or assignment for the benefit of some or all of its creditors or enters into an agreement for the composition, extension, or readjustment of substantially all of its obligations.</text:p>
                  </text:list-item>
                  <text:list-item>
                    <text:p text:style-name="P674">suspends or ceases, or threatens to suspend or cease, carrying on all or a substantial part of its business; or</text:p>
                  </text:list-item>
                  <text:list-item>
                    <text:p text:style-name="P675"><text:bookmark-start text:name="bookmark=id.1h65qms"/><text:bookmark-start text:name="_Ref96007987"/><text:bookmark-end text:name="bookmark=id.1h65qms"/>undergoes<text:s/>a change of control<text:bookmark-end text:name="_Ref96007987"/>.<text:s/></text:p>
                  </text:list-item>
                </text:list>
              </text:list-item>
              <text:list-item>
                <text:p text:style-name="P676"><text:s/>We can also terminate all or any Orders with immediate effect by giving written notice to You if You fail to pay the Fees or other sums due to us by the due date and You remain in default <text:s/>then (10) days after being notified of the default by Us.</text:p>
              </text:list-item>
              <text:list-item>
                <text:p text:style-name="P677">If you terminate an Order pursuant to clause 20.1 or 20.2, a representative of Yours and a representative of Ours will meet remotely or in person to discuss the reasons for termination and Your representative will provide us with feedback on Our Products and Services.<text:s/></text:p>
              </text:list-item>
            </text:list>
          </text:list-item>
          <text:list-item>
            <text:p text:style-name="P678">WHAT HAPPENS UPON TERMINATION</text:p>
            <text:list text:continue-numbering="true">
              <text:list-item>
                <text:p text:style-name="P679"><text:bookmark-start text:name="bookmark=id.415t9al"/><text:bookmark-end text:name="bookmark=id.415t9al"/>If<text:s/>an Order<text:s/>terminates<text:s/>for any reason,<text:s/>You must: (a)<text:s/>immediately<text:s/>stop using the Products and/or Services<text:s/>the subject of that Order; (b) to the extent applicable,<text:s/>immediately<text:s/>remove all software comprising of Our Products and/or Services from Your Client Websites and Applications; and (c) promptly pay Us any outstanding Fees due in relation to Our Products and/or Services the subject of that Order.<text:s/></text:p>
              </text:list-item>
              <text:list-item>
                <text:p text:style-name="P680">If all Orders<text:s/>terminate<text:s/>for any reason<text:s/>or have expired:</text:p>
                <text:list text:continue-numbering="true">
                  <text:list-item>
                    <text:p text:style-name="P681"><text:bookmark-start text:name="bookmark=id.2gb3jie"/><text:bookmark-end text:name="bookmark=id.2gb3jie"/>all licences granted under this<text:s/>Agreement<text:s/>and those Orders<text:s/>shall immediately terminate and<text:s/>You<text:s/>must<text:s/>immediately<text:s/>stop<text:s/>using<text:s/>the<text:s/>Products and/or<text:s/>Services;<text:s/></text:p>
                  </text:list-item>
                  <text:list-item>
                    <text:p text:style-name="P682"><text:bookmark-start text:name="bookmark=id.vgdtq7"/><text:bookmark-end text:name="bookmark=id.vgdtq7"/>You and We<text:s/>shall return<text:s/>to the other<text:s/>any equipment, property and other items (and all copies of them) belonging to the other;</text:p>
                  </text:list-item>
                  <text:list-item>
                    <text:p text:style-name="P683"><text:bookmark-start text:name="bookmark=id.3fg1ce0"/><text:bookmark-end text:name="bookmark=id.3fg1ce0"/>We can<text:s/>delete<text:s/>any of<text:s/>Your<text:s/>Client Data<text:s/>Our<text:s/>its possession;</text:p>
                  </text:list-item>
                  <text:list-item>
                    <text:p text:style-name="P684"><text:bookmark-start text:name="bookmark=id.1ulbmlt"/><text:bookmark-end text:name="bookmark=id.1ulbmlt"/>You must pay all Fees invoiced by Us prior to termination and, in relation to any Fees due for Your use of our Products and/or Services which have not been invoiced, We will invoice You and You must pay that invoice promptly;</text:p>
                  </text:list-item>
                  <text:list-item>
                    <text:p text:style-name="P685">any rights, remedies, obligations or liabilities of<text:s/>You or Us<text:s/>that have accrued up to the date of termination, including the right to claim damages in respect of any breach of the Agreement which existed at or before the date of termination,<text:s/>are not<text:s/>affected.</text:p>
                  </text:list-item>
                </text:list>
              </text:list-item>
            </text:list>
          </text:list-item>
          <text:list-item>
            <text:p text:style-name="P686">SUSPENSION</text:p>
            <text:list text:continue-numbering="true">
              <text:list-item>
                <text:p text:style-name="P687"><text:span text:style-name="T688">We reserve the right to suspend your access to and/or use of any of Our Products and/or Services</text:span><text:span text:style-name="T689">, at any time and without prior notice, if<text:s/></text:span><text:span text:style-name="T690">We</text:span><text:span text:style-name="T691"><text:s/>believe that any of the following circumstances apply (“</text:span><text:span text:style-name="T692">Circumstances for Suspension</text:span><text:span text:style-name="T693">”):</text:span></text:p>
              </text:list-item>
            </text:list>
          </text:list-item>
        </text:list>
        <text:p text:style-name="P694"/>
        <text:list text:style-name="LFO1" text:continue-numbering="true">
          <text:list-item>
            <text:list>
              <text:list-item>
                <text:list>
                  <text:list-item>
                    <text:p text:style-name="P695">providing the<text:s/>Products and/or<text:s/>Services<text:s/>may impose a security risk<text:s/>or<text:s/>cause harm to<text:s/>Us, any of its clients or any third party;<text:s/></text:p>
                  </text:list-item>
                  <text:list-item>
                    <text:p text:style-name="P696">You or<text:s/>any of its Authorised Users or any third party acting on their behalf are using<text:s/>Our Products and/or Services<text:s/>in a manner that may impose a security risk<text:s/>or<text:s/>cause harm to<text:s/>Us,<text:s/>any of its clients or any third party; or<text:s/></text:p>
                  </text:list-item>
                  <text:list-item>
                    <text:p text:style-name="P697">You<text:s/>or any of its Authorised Users<text:s/>are<text:s/>in breach<text:s/>Clauses 5.1 or 5.2.<text:s/></text:p>
                  </text:list-item>
                </text:list>
              </text:list-item>
              <text:list-item>
                <text:p text:style-name="P698">We<text:s/>will lift any such suspension when<text:s/>We are confident<text:s/>that the relevant Circumstances for Suspension no longer apply.<text:line-break/></text:p>
              </text:list-item>
            </text:list>
          </text:list-item>
          <text:list-item>
            <text:p text:style-name="P699"><text:bookmark-start text:name="bookmark=id.2tq9fhf"/><text:bookmark-start text:name="_heading=h.4ekz59m"/><text:bookmark-end text:name="bookmark=id.2tq9fhf"/><text:bookmark-end text:name="_heading=h.4ekz59m"/>FORCE MAJEURE</text:p>
          </text:list-item>
        </text:list>
        <text:p text:style-name="P700"><text:bookmark-start text:name="bookmark=id.18vjpp8"/><text:bookmark-end text:name="bookmark=id.18vjpp8"/>You and We shall<text:s/>be<text:s/>responsible<text:s/>for<text:s/>failure or delay in performing any of Your or Our obligations under this<text:s/>Agreement<text:s/>and/or any Order<text:s/>as a result of anything outside<text:s/>Your or Our<text:s/>reasonable control (“Force Majeure”). <text:s/>The time for performance will be extended for a period equal to the duration of the Force Majeure Event. If a Force Majeure Event continues for more than 30 days then either<text:s/>You or Us<text:s/>may terminate the Order<text:s/>affected by Force Majeure<text:s/>by giving written notice to the other.</text:p>
        <text:list text:style-name="LFO1" text:continue-numbering="true">
          <text:list-item>
            <text:p text:style-name="P701">GENERAL</text:p>
            <text:list text:continue-numbering="true">
              <text:list-item>
                <text:p text:style-name="P702"><text:bookmark-start text:name="bookmark=id.n5rssn"/><text:bookmark-end text:name="bookmark=id.n5rssn"/>If there is an inconsistency between any of the provisions in this<text:s/>Agreement and<text:s/>an Order, the provisions in<text:s/>this<text:s/>Agreement shall prevail.</text:p>
              </text:list-item>
              <text:list-item>
                <text:p text:style-name="P703"><text:bookmark-start text:name="bookmark=id.1maplo9"/><text:bookmark-start text:name="_heading=h.375fbgg"/><text:bookmark-start text:name="bookmark=id.46ad4c2"/><text:bookmark-end text:name="bookmark=id.1maplo9"/><text:bookmark-end text:name="_heading=h.375fbgg"/><text:bookmark-end text:name="bookmark=id.46ad4c2"/>Any<text:s/>variation of this<text:s/>Agreement<text:s/>must be in<text:s/>writing and signed by<text:s/>each of You and Us<text:s/>(or<text:s/>our respective<text:s/>authorised representatives).</text:p>
              </text:list-item>
              <text:list-item>
                <text:p text:style-name="P704"><text:bookmark-start text:name="bookmark=id.10kxoro"/><text:bookmark-start text:name="_heading=h.2lfnejv"/><text:bookmark-start text:name="bookmark=id.3kkl7fh"/><text:bookmark-end text:name="bookmark=id.10kxoro"/><text:bookmark-end text:name="_heading=h.2lfnejv"/><text:bookmark-end text:name="bookmark=id.3kkl7fh"/>No failure or delay by<text:s/>either You or Us<text:s/>to exercise any right or remedy<text:s/>that we have<text:s/>under this<text:s/>Agreement or<text:s/>at<text:s/>law constitutes<text:s/>a waiver of that or any other right or remedy, nor shall it prevent or restrict the further exercise of that or any other right or remedy. No single or partial exercise of such right or remedy shall prevent or restrict the further exercise of that or any other right or remedy.</text:p>
              </text:list-item>
              <text:list-item>
                <text:p text:style-name="P705"><text:bookmark-start text:name="bookmark=id.4jpj0b3"/><text:bookmark-start text:name="_heading=h.1zpvhna"/><text:bookmark-start text:name="bookmark=id.2yutaiw"/><text:bookmark-end text:name="bookmark=id.4jpj0b3"/><text:bookmark-end text:name="_heading=h.1zpvhna"/><text:bookmark-end text:name="bookmark=id.2yutaiw"/>Except as expressly<text:s/>stated<text:s/>in this<text:s/>Agreement, the rights and remedies under this<text:s/>Agreement are in addition to, and not exclusive of, any rights or remedies provided by law.</text:p>
              </text:list-item>
              <text:list-item>
                <text:p text:style-name="P706"><text:bookmark-start text:name="bookmark=id.3xzr3ei"/><text:bookmark-start text:name="_heading=h.1e03kqp"/><text:bookmark-start text:name="bookmark=id.2d51dmb"/><text:bookmark-start text:name="_Ref96008234"/><text:bookmark-end text:name="bookmark=id.3xzr3ei"/><text:bookmark-end text:name="_heading=h.1e03kqp"/><text:bookmark-end text:name="bookmark=id.2d51dmb"/>If any provision or part-provision of this<text:s/>Agreement is or becomes invalid, illegal or unenforceable, it shall be deemed deleted, but that shall not affect the validity and enforceability of the rest of this<text:s/>Agreement.<text:bookmark-end text:name="_Ref96008234"/><text:s/><text:bookmark-start text:name="bookmark=id.sabnu4"/><text:bookmark-end text:name="bookmark=id.sabnu4"/></text:p>
              </text:list-item>
              <text:list-item>
                <text:p text:style-name="P707"><text:bookmark-start text:name="bookmark=id.1rf9gpq"/><text:bookmark-start text:name="_heading=h.3c9z6hx"/><text:bookmark-start text:name="bookmark=id.4bewzdj"/><text:bookmark-end text:name="bookmark=id.1rf9gpq"/><text:bookmark-end text:name="_heading=h.3c9z6hx"/><text:bookmark-end text:name="bookmark=id.4bewzdj"/>This Agreement and each Order<text:s/>is<text:s/>the entire agreement between the parties<text:s/>relating to the Products and/or Services to be provided under that Order<text:s/>and supersedes<text:s/>all previous agreements<text:s/>or<text:s/>understandings between<text:s/>You or Us, whether written or oral, relating to<text:s/>those Goods and/or Services.</text:p>
              </text:list-item>
              <text:list-item>
                <text:p text:style-name="P708"><text:bookmark-start text:name="bookmark=id.2qk79lc"/><text:bookmark-end text:name="bookmark=id.2qk79lc"/>You and We each<text:s/>confirm that we are<text:s/>not relying<text:s/>on<text:s/>any statement, representation, assurance or warranty (whether made innocently or negligently) that is not set out in this<text:s/>Agreement<text:s/>or an Order.<text:s/><text:bookmark-start text:name="bookmark=id.15phjt5"/><text:bookmark-end text:name="bookmark=id.15phjt5"/>Neither You or Us will bring a<text:s/>claim for innocent or negligent misrepresentation or negligent misstatement based on any statement in this<text:s/>Agreement.<text:s/><text:bookmark-start text:name="bookmark=id.3pp52gy"/><text:bookmark-end text:name="bookmark=id.3pp52gy"/></text:p>
              </text:list-item>
              <text:list-item>
                <text:p text:style-name="P709"><text:bookmark-start text:name="bookmark=id.jzpmwk"/><text:bookmark-start text:name="_heading=h.24ufcor"/><text:bookmark-start text:name="bookmark=id.33zd5kd"/><text:bookmark-end text:name="bookmark=id.jzpmwk"/><text:bookmark-end text:name="_heading=h.24ufcor"/><text:bookmark-end text:name="bookmark=id.33zd5kd"/><text:soft-page-break/>Neither You or We will<text:s/>assign, transfer, charge, sub-contract or<text:s/>otherwise<text:s/>deal<text:s/>with any of our respective<text:s/>rights or obligations under this Agreement or any Orders<text:s/>without the prior written consent of other, not to be unreasonably withheld, save that We can subcontract of our obligations under this Agreement and/or any Orders in order to provide the Products and/or Services.<text:s/><text:bookmark-start text:name="bookmark=id.1j4nfs6"/><text:bookmark-start text:name="_heading=h.1fob9te"/><text:bookmark-end text:name="bookmark=id.1j4nfs6"/><text:bookmark-end text:name="_heading=h.1fob9te"/>We are responsible for Our subcontractors performance.</text:p>
              </text:list-item>
              <text:list-item>
                <text:p text:style-name="P710"><text:bookmark-start text:name="bookmark=id.2i9l8ns"/><text:bookmark-start text:name="_heading=h.434ayfz"/><text:bookmark-start text:name="bookmark=id.xevivl"/><text:bookmark-start text:name="bookmark=id.1wjtbr7"/><text:bookmark-start text:name="_heading=h.3hej1je"/><text:bookmark-end text:name="bookmark=id.2i9l8ns"/><text:bookmark-end text:name="_heading=h.434ayfz"/><text:bookmark-end text:name="bookmark=id.xevivl"/><text:bookmark-end text:name="bookmark=id.1wjtbr7"/><text:bookmark-end text:name="_heading=h.3hej1je"/>We are<text:s/>an independent contractor<text:s/>and not an<text:s/>agent, partner, joint venture, employer or employee of<text:s/>Yours.</text:p>
              </text:list-item>
              <text:list-item>
                <text:p text:style-name="P711"><text:bookmark-start text:name="bookmark=id.4gjguf0"/><text:bookmark-start text:name="bookmark=id.1au1eum"/><text:bookmark-start text:name="_heading=h.2vor4mt"/><text:bookmark-end text:name="bookmark=id.4gjguf0"/><text:bookmark-end text:name="bookmark=id.1au1eum"/><text:bookmark-end text:name="_heading=h.2vor4mt"/>No person or entity other than You and Us have the right to enforce<text:s/>this Agreement.</text:p>
              </text:list-item>
              <text:list-item>
                <text:p text:style-name="P712"><text:bookmark-start text:name="bookmark=id.3utoxif"/><text:bookmark-start text:name="bookmark=id.393x0lu"/><text:bookmark-start text:name="_heading=h.p49hy1"/><text:bookmark-end text:name="bookmark=id.3utoxif"/><text:bookmark-end text:name="bookmark=id.393x0lu"/><text:bookmark-end text:name="_heading=h.p49hy1"/><text:span text:style-name="T713">All notices given under this Agreement or an<text:s/></text:span><text:span text:style-name="T714">O</text:span><text:span text:style-name="T715">rder<text:s/></text:span><text:span text:style-name="T716">must</text:span><text:span text:style-name="T717"><text:s/>be in writing and delivered by hand, email, first class prepaid mail or recorded delivery mail. Notices<text:s/></text:span><text:span text:style-name="T718">to Us</text:span><text:span text:style-name="T719"><text:s/></text:span><text:span text:style-name="T720">should</text:span><text:span text:style-name="T721"><text:s/>be sent to<text:s/></text:span><text:a xlink:href="mailto:customersuccess@reciteme.com" office:target-frame-name="_top" xlink:show="replace"><text:span text:style-name="T722">customersuccess@reciteme.com</text:span></text:a><text:span text:style-name="T723"><text:s/></text:span><text:span text:style-name="T724">or<text:s/></text:span><text:span text:style-name="T725">Recite Me Limited, Baltimore House, Baltic Business Quarter, Gateshead, NE8 3DF<text:s/></text:span><text:span text:style-name="T726">for the attention of</text:span><text:span text:style-name="T727"><text:s/>Customer Success Team</text:span><text:span text:style-name="T728">. Notices for<text:s/></text:span><text:span text:style-name="T729">You should</text:span><text:span text:style-name="T730"><text:s/>be sent to the billing address on the Order or the address at the top of this Agreement.<text:s/></text:span><text:span text:style-name="T731">A n</text:span><text:span text:style-name="T732">otice will be deemed<text:s/></text:span><text:span text:style-name="T733">received</text:span><text:span text:style-name="T734">:<text:s/></text:span></text:p>
                <text:list text:continue-numbering="true">
                  <text:list-item>
                    <text:p text:style-name="P735">when received, if delivered by hand or email; or<text:s/></text:p>
                  </text:list-item>
                  <text:list-item>
                    <text:p text:style-name="P736">the next business day after it is sent, if sent by first class prepaid mail or recorded delivery;<text:s/></text:p>
                  </text:list-item>
                  <text:list-item>
                    <text:p text:style-name="P737">five business days following postage,<text:s/>if sent internationally.</text:p>
                  </text:list-item>
                </text:list>
              </text:list-item>
              <text:list-item>
                <text:p text:style-name="P738"><text:bookmark-start text:name="bookmark=id.1o97atn"/><text:bookmark-end text:name="bookmark=id.1o97atn"/>The Agreement<text:s/>and all Orders are<text:s/>governed by and to be construed in accordance with the laws<text:s/>of [England] OR [the State of Virginia] OR [Australia].<text:s/><text:bookmark-start text:name="bookmark=id.12jfdx2"/><text:bookmark-end text:name="bookmark=id.12jfdx2"/>We each<text:s/>agree that the courts of<text:s/>[England]<text:s/>[the State of Virgina] [Australia]<text:s/>have exclusive jurisdiction to settle any dispute or claim arising<text:s/>in relation to<text:s/>this<text:s/>Agreement<text:s/>and/or any Order<text:s/>(including non-contractual disputes or claims).</text:p>
              </text:list-item>
            </text:list>
          </text:list-item>
        </text:list>
        <text:h text:style-name="P739" text:outline-level="4"/>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Clause" style:display-name="Title Clause" style:family="paragraph" style:parent-style-name="Normal" style:default-outline-level="1">
      <style:paragraph-properties fo:keep-with-next="always" fo:text-align="justify" fo:margin-top="0.1666in" fo:margin-bottom="0.1666in" style:line-height-at-least="0.2083in" fo:margin-left="0in" fo:text-indent="0in">
        <style:tab-stops>
          <style:tab-stop style:type="left" style:position="0.25in"/>
        </style:tab-stops>
      </style:paragraph-properties>
      <style:text-properties style:font-name-asian="Arial Unicode MS" fo:font-weight="bold" style:font-weight-asian="bold" style:letter-kerning="true" style:font-size-complex="10pt" fo:hyphenate="false"/>
    </style:style>
    <style:style style:name="Untitledsubclause1" style:display-name="Untitled subclause 1" style:family="paragraph" style:parent-style-name="Normal" style:default-outline-level="2">
      <style:paragraph-properties fo:text-align="justify" fo:margin-top="0.1944in" fo:margin-bottom="0.0833in" style:line-height-at-least="0.2083in"/>
      <style:text-properties style:font-name-asian="Arial Unicode MS" style:font-size-complex="10pt" fo:hyphenate="false"/>
    </style:style>
    <style:style style:name="Untitledsubclause2" style:display-name="Untitled subclause 2" style:family="paragraph" style:parent-style-name="Normal" style:default-outline-level="3">
      <style:paragraph-properties fo:text-align="justify" fo:margin-bottom="0.0833in" style:line-height-at-least="0.2083in"/>
      <style:text-properties style:font-name-asian="Arial Unicode MS" style:font-size-complex="10pt" fo:hyphenate="false"/>
    </style:style>
    <style:style style:name="Untitledsubclause3" style:display-name="Untitled subclause 3" style:family="paragraph" style:parent-style-name="Normal" style:default-outline-level="4">
      <style:paragraph-properties fo:text-align="justify" fo:margin-bottom="0.0833in" style:line-height-at-least="0.2083in">
        <style:tab-stops>
          <style:tab-stop style:type="left" style:position="-0.0097in"/>
        </style:tab-stops>
      </style:paragraph-properties>
      <style:text-properties style:font-name-asian="Arial Unicode MS" style:font-size-complex="10pt" fo:hyphenate="false"/>
    </style:style>
    <style:style style:name="Untitledsubclause4" style:display-name="Untitled subclause 4" style:family="paragraph" style:parent-style-name="Normal" style:default-outline-level="5">
      <style:paragraph-properties fo:text-align="justify" fo:margin-bottom="0.0833in" style:line-height-at-least="0.2083in"/>
      <style:text-properties style:font-name-asian="Arial Unicode MS" style:font-size-complex="10pt" fo:hyphenate="false"/>
    </style:style>
    <style:style style:name="Level4" style:display-name="Level 4" style:family="paragraph" style:default-outline-level="6">
      <style:paragraph-properties fo:text-align="justify" fo:margin-bottom="0.1666in" fo:line-height="100%" fo:margin-left="1.1812in" fo:text-indent="-0.3937in">
        <style:tab-stops/>
      </style:paragraph-properties>
      <style:text-properties style:font-name-asian="Times New Roman" fo:color="#000000" fo:font-size="10pt" style:font-size-asian="10pt" style:font-size-complex="10pt" fo:hyphenate="false"/>
    </style:style>
    <style:style style:name="Level5" style:display-name="Level 5" style:family="paragraph" style:default-outline-level="7">
      <style:paragraph-properties fo:text-align="justify" fo:margin-bottom="0.1666in" fo:line-height="100%"/>
      <style:text-properties style:font-name="Arial" style:font-name-asian="Times New Roman" style:font-name-complex="Times New Roman" fo:color="#000000" fo:font-size="10pt" style:font-size-asian="10pt" style:font-size-complex="10pt" fo:hyphenate="false"/>
    </style:style>
    <style:style style:name="Level6" style:display-name="Level 6" style:family="paragraph" style:default-outline-level="8">
      <style:paragraph-properties fo:text-align="justify" fo:margin-bottom="0.1666in" fo:line-height="100%"/>
      <style:text-properties style:font-name="Arial" style:font-name-asian="Times New Roman" style:font-name-complex="Times New Roman" fo:color="#000000" fo:font-size="10pt" style:font-size-asian="10pt"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ckground" style:display-name="Background" style:family="paragraph" style:parent-style-name="Normal" style:list-style-name="LFO1">
      <style:paragraph-properties fo:text-align="justify" fo:margin-top="0.0833in" fo:margin-bottom="0.0833in" style:line-height-at-least="0.2083in"/>
      <style:text-properties style:font-name-asian="Arial Unicode MS" style:font-size-complex="10pt" fo:hyphenate="false"/>
    </style:style>
    <style:style style:name="DefinedTermPara" style:display-name="Defined Term Para" style:family="paragraph" style:parent-style-name="Normal" style:list-style-name="LFO3">
      <style:paragraph-properties fo:text-align="justify" fo:margin-bottom="0.0833in" style:line-height-at-least="0.2083in"/>
      <style:text-properties style:font-name-asian="Arial Unicode MS" style:font-size-complex="10pt" fo:hyphenate="false"/>
    </style:style>
    <style:style style:name="DescriptiveHeading" style:display-name="DescriptiveHeading" style:family="paragraph" style:next-style-name="Normal" style:default-outline-level="1">
      <style:paragraph-properties fo:margin-top="0.25in" fo:margin-bottom="0.25in" fo:line-height="100%"/>
      <style:text-properties style:font-name="Arial" style:font-name-asian="Arial Unicode MS" style:font-name-complex="Arial" fo:font-weight="bold" style:font-weight-asian="bold" fo:color="#000000" fo:language="en" fo:country="US" fo:hyphenate="false"/>
    </style:style>
    <style:style style:name="DescriptiveHeadingChar" style:display-name="DescriptiveHeading Char" style:family="text">
      <style:text-properties style:font-name="Arial" style:font-name-asian="Arial Unicode MS" style:font-name-complex="Arial" fo:font-weight="bold" style:font-weight-asian="bold" fo:color="#000000" fo:language="en" fo:country="US"/>
    </style:style>
    <style:style style:name="Parasubclause1" style:display-name="Para subclause 1" style:family="paragraph" style:parent-style-name="Normal">
      <style:paragraph-properties fo:text-align="justify" fo:margin-top="0.1666in" fo:margin-bottom="0.0833in" style:line-height-at-least="0.2083in" fo:margin-left="0.5in">
        <style:tab-stops/>
      </style:paragraph-properties>
      <style:text-properties style:font-name-asian="Arial Unicode MS" style:font-size-complex="10pt" fo:hyphenate="false"/>
    </style:style>
    <style:style style:name="Parasubclause2" style:display-name="Para subclause 2" style:family="paragraph" style:parent-style-name="Normal">
      <style:paragraph-properties fo:text-align="justify" fo:margin-bottom="0.1666in" style:line-height-at-least="0.2083in" fo:margin-left="1.0826in">
        <style:tab-stops/>
      </style:paragraph-properties>
      <style:text-properties style:font-name-asian="Arial Unicode MS" style:font-size-complex="10pt" fo:hyphenate="false"/>
    </style:style>
    <style:style style:name="Footer" style:display-name="Footer" style:family="paragraph" style:parent-style-name="Normal">
      <style:paragraph-properties fo:text-align="justify" fo:margin-bottom="0.1666in" style:line-height-at-least="0.2083in">
        <style:tab-stops>
          <style:tab-stop style:type="center" style:position="2.884in"/>
          <style:tab-stop style:type="right" style:position="5.768in"/>
        </style:tab-stops>
      </style:paragraph-properties>
      <style:text-properties style:font-name="Times New Roman" style:font-name-asian="Times New Roman" style:font-name-complex="Times New Roman"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style:style>
    <style:style style:name="Hyperlink" style:display-name="Hyperlink" style:family="text" style:parent-style-name="DefaultParagraphFont">
      <style:text-properties style:font-name="Arial" style:font-name-asian="Arial" style:font-name-complex="Arial" fo:font-style="italic" style:font-style-asian="italic" fo:color="#00000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estimonium" style:display-name="Testimonium" style:family="paragraph" style:parent-style-name="Normal">
      <style:paragraph-properties fo:text-align="justify" fo:margin-bottom="0.0833in" style:line-height-at-least="0.2083in"/>
      <style:text-properties style:font-name-asian="Arial Unicode MS" style:font-size-complex="10pt" fo:hyphenate="false"/>
    </style:style>
    <style:style style:name="DefTerm" style:display-name="DefTerm" style:family="text" style:parent-style-name="DefaultParagraphFont">
      <style:text-properties style:font-name="Arial" style:font-name-asian="Arial" style:font-name-complex="Arial" fo:font-weight="bold" style:font-weight-asian="bold" fo:color="#000000"/>
    </style:style>
    <style:style style:name="BackgroundSubclause1" style:display-name="Background Subclause1" style:family="paragraph" style:parent-style-name="Background" style:list-style-name="LFO1">
      <style:text-properties fo:hyphenate="false"/>
    </style:style>
    <style:style style:name="BackgroundSubclause2" style:display-name="Background Subclause2" style:family="paragraph" style:parent-style-name="Background" style:list-style-name="LFO1">
      <style:text-properties fo:hyphenate="false"/>
    </style:style>
    <style:style style:name="DefinedTermNumber" style:display-name="Defined Term Number" style:family="paragraph" style:parent-style-name="DefinedTermPara" style:list-style-name="LFO3">
      <style:text-properties fo:hyphenate="false"/>
    </style:style>
    <style:style style:name="NoNumUntitledsubclause1" style:display-name="No Num Untitled subclause 1" style:family="paragraph" style:parent-style-name="Untitledsubclause1" style:default-outline-level="2">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Textbody" style:display-name="Text body" style:family="paragraph">
      <style:paragraph-properties fo:widows="0" fo:orphans="0" fo:border="0in solid #FFFFFF" fo:padding="0.4305in" style:shadow="#000000 0in 0in" fo:margin-bottom="0.0833in" fo:line-height="100%"/>
      <style:text-properties style:font-name="Times New Roman" style:font-name-asian="Arial Unicode MS" style:font-name-complex="Arial Unicode MS" fo:color="#000000" style:letter-kerning="true" fo:font-size="12pt" style:font-size-asian="12pt" style:font-size-complex="12pt" style:text-underline-color="#000000" fo:language="en" fo:country="US" fo:hyphenate="false"/>
    </style:style>
    <style:style style:name="Hyperlink.0" style:display-name="Hyperlink.0" style:family="text" style:parent-style-name="DefaultParagraphFont">
      <style:text-properties style:font-name="Calibri" style:font-name-asian="Calibri" style:font-name-complex="Calibri"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yle1" style:display-name="Style1" style:family="paragraph" style:parent-style-name="Normal" style:default-outline-level="1">
      <style:paragraph-properties fo:text-align="justify" fo:margin-bottom="0.1666in" fo:line-height="100%" fo:margin-left="0.5in" fo:text-indent="-0.5in">
        <style:tab-stops>
          <style:tab-stop style:type="left" style:position="-0.2in"/>
          <style:tab-stop style:type="left" style:position="0in"/>
        </style:tab-stops>
      </style:paragraph-properties>
      <style:text-properties style:font-name="Arial" style:font-name-asian="Times New Roman" style:font-name-complex="Times New Roman" fo:font-weight="bold" style:font-weight-asian="bold" fo:color="#009DE0" fo:font-size="9pt" style:font-size-asian="9pt" style:font-size-complex="9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24pt" style:font-size-asian="24pt" style:font-size-complex="24pt"/>
    </style:style>
    <style:style style:name="Heading2Char" style:display-name="Heading 2 Char" style:family="text" style:parent-style-name="DefaultParagraphFont">
      <style:text-properties fo:font-weight="bold" style:font-weight-asian="bold" fo:font-size="18pt" style:font-size-asian="18pt" style:font-size-complex="18pt"/>
    </style:style>
    <style:style style:name="Heading3Char" style:display-name="Heading 3 Char" style:family="text" style:parent-style-name="DefaultParagraphFont">
      <style:text-properties fo:font-weight="bold" style:font-weight-asian="bold" fo:font-size="14pt" style:font-size-asian="14pt" style:font-size-complex="14pt"/>
    </style:style>
    <style:style style:name="Heading4Char" style:display-name="Heading 4 Char" style:family="text" style:parent-style-name="DefaultParagraphFont">
      <style:text-properties fo:font-weight="bold" style:font-weight-asian="bold" fo:font-size="12pt" style:font-size-asian="12pt" style:font-size-complex="12pt"/>
    </style:style>
    <style:style style:name="Heading5Char" style:display-name="Heading 5 Char" style:family="text" style:parent-style-name="DefaultParagraphFont">
      <style:text-properties fo:font-weight="bold" style:font-weight-asian="bold"/>
    </style:style>
    <style:style style:name="Heading6Char" style:display-name="Heading 6 Char" style:family="text" style:parent-style-name="DefaultParagraphFont">
      <style:text-properties fo:font-weight="bold" style:font-weight-asian="bold" fo:font-size="10pt" style:font-size-asian="10pt" style:font-size-complex="10pt"/>
    </style:style>
    <style:style style:name="TitleChar" style:display-name="Title Char" style:family="text" style:parent-style-name="DefaultParagraphFont">
      <style:text-properties fo:font-weight="bold" style:font-weight-asian="bold" fo:font-size="36pt" style:font-size-asian="36pt" style:font-size-complex="36pt"/>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Level1" style:display-name="Level 1" style:family="paragraph" style:list-style-name="LFO10" style:default-outline-level="3">
      <style:paragraph-properties fo:text-align="justify" fo:margin-top="0.0833in" fo:margin-bottom="0.0833in" fo:line-height="100%"/>
      <style:text-properties fo:font-weight="bold" style:font-weight-asian="bold" style:font-weight-complex="bold" fo:color="#000000" fo:font-size="10pt" style:font-size-asian="10pt" style:font-size-complex="10pt" fo:hyphenate="false"/>
    </style:style>
    <style:style style:name="Level2" style:display-name="Level 2" style:family="paragraph" style:list-style-name="LFO10" style:default-outline-level="4">
      <style:paragraph-properties fo:text-align="justify" fo:margin-top="0.0833in" fo:margin-bottom="0.0833in" fo:line-height="100%"/>
      <style:text-properties fo:color="#000000" fo:font-size="10pt" style:font-size-asian="10pt" style:font-size-complex="10pt" fo:hyphenate="false"/>
    </style:style>
    <style:style style:name="Level3" style:display-name="Level 3" style:family="paragraph" style:list-style-name="LFO10" style:default-outline-level="5">
      <style:paragraph-properties fo:text-align="justify" fo:margin-top="0.0833in" fo:margin-bottom="0.0833in" fo:line-height="100%"/>
      <style:text-properties fo:color="#000000" fo:font-size="10pt" style:font-size-asian="10pt" style:font-size-complex="10pt" fo:hyphenate="false"/>
    </style:style>
    <style:style style:name="PartHeading" style:display-name="Part Heading" style:family="paragraph" style:next-style-name="Normal" style:list-style-name="LFO10" style:default-outline-level="2">
      <style:paragraph-properties fo:text-align="center" fo:margin-bottom="0.1666in" fo:line-height="100%"/>
      <style:text-properties style:font-name="Arial" style:font-name-asian="Times New Roman" style:font-name-complex="Times New Roman" fo:font-weight="bold" style:font-weight-asian="bold" fo:color="#000000" fo:font-size="10pt" style:font-size-asian="10pt" style:font-size-complex="10pt" fo:hyphenate="false"/>
    </style:style>
    <style:style style:name="ScheduleHeading" style:display-name="Schedule Heading" style:family="paragraph" style:next-style-name="Normal" style:list-style-name="LFO10" style:default-outline-level="1">
      <style:paragraph-properties fo:keep-with-next="always" fo:break-before="page" fo:text-align="center" fo:margin-bottom="0.1666in" fo:line-height="100%"/>
      <style:text-properties style:font-name="Calibri Light" style:font-name-complex="Times New Roman" fo:font-weight="bold" style:font-weight-asian="bold" fo:color="#000000" fo:font-size="10pt" style:font-size-asian="10pt" style:font-size-complex="10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style:style style:name="WW_CharOUTLINELVL4" style:family="text">
      <style:text-properties fo:font-size="10pt" style:font-size-asian="10pt" style:font-size-complex="10pt"/>
    </style:style>
    <style:style style:name="WW_CharOUTLINELVL6" style:family="text">
      <style:text-properties style:font-name="Calibri" style:font-name-complex="Calibri" fo:font-size="9pt" style:font-size-asian="9pt" style:font-size-complex="9pt"/>
    </style:style>
    <style:style style:name="WW_CharOUTLINELVL7" style:family="text">
      <style:text-properties style:font-name-complex="Times New Roman" fo:font-size="10pt" style:font-size-asian="10pt"/>
    </style:style>
    <style:style style:name="WW_CharOUTLINELVL8" style:family="text">
      <style:text-properties style:font-name-complex="Times New Roman" fo:font-size="10pt" style:font-size-asian="10pt"/>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outline-level-style>
      <text:outline-level-style text:level="3" style:num-format="1">
        <style:list-level-properties text:space-before="0.6902in" text:min-label-width="0.3895in" text:list-level-position-and-space-mode="label-alignment">
          <style:list-level-label-alignment text:label-followed-by="listtab" fo:margin-left="1.0798in" fo:text-indent="-0.3895in"/>
        </style:list-level-properties>
      </text:outline-level-style>
      <text:outline-level-style text:level="4" text:style-name="WW_CharOUTLINE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outline-level-style>
      <text:outline-level-style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outline-level-style>
      <text:outline-level-style text:level="7" text:style-name="WW_CharOUTLINELVL7"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outline-level-style>
      <text:outline-level-style text:level="8" text:style-name="WW_CharOUTLINELVL8" style:num-prefix="(" style:num-suffix=")" style:num-format="I">
        <style:list-level-properties text:space-before="2.3625in" text:min-label-width="0.5909in" text:list-level-position-and-space-mode="label-alignment">
          <style:list-level-label-alignment text:label-followed-by="listtab" fo:margin-left="2.9534in" fo:text-indent="-0.5909in"/>
        </style:list-level-properties>
      </text:outline-level-style>
    </text:outline-style>
    <style:style style:name="WW_CharLFO1LVL1" style:family="text">
      <style:text-properties fo:color="#000000"/>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fo:font-size="7pt" style:font-size-asian="7pt" style:font-size-complex="7pt"/>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1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color="#000000"/>
    </style:style>
    <style:style style:name="WW_CharLFO2LVL4" style:family="text">
      <style:text-properties fo:font-size="10pt" style:font-size-asian="10pt" style:font-size-complex="10pt"/>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000000"/>
    </style:style>
    <style:style style:name="WW_CharLFO6LVL2" style:family="text">
      <style:text-properties fo:color="#000000"/>
    </style:style>
    <style:style style:name="WW_CharLFO6LVL3" style:family="text">
      <style:text-properties fo:color="#000000"/>
    </style:style>
    <style:style style:name="WW_CharLFO6LVL4" style:family="text">
      <style:text-properties fo:color="#000000" fo:font-size="7pt" style:font-size-asian="7pt" style:font-size-complex="6pt"/>
    </style: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0LVL2" style:family="text">
      <style:text-properties style:font-name-complex="Times New Roman" fo:font-weight="bold" style:font-weight-asian="bold" fo:font-style="normal" style:font-style-asian="normal" fo:font-size="10pt" style:font-size-asian="10pt"/>
    </style:style>
    <style:style style:name="WW_CharLFO10LVL3" style:family="text">
      <style:text-properties style:font-name="Calibri" style:font-name-complex="Calibri" fo:font-size="9pt" style:font-size-asian="9pt" style:font-size-complex="9pt"/>
    </style:style>
    <style:style style:name="WW_CharLFO10LVL4" style:family="text">
      <style:text-properties style:font-name-complex="Times New Roman" fo:font-weight="normal" style:font-weight-asian="normal" style:font-weight-complex="normal" fo:font-size="9pt" style:font-size-asian="9pt" style:font-size-complex="9pt"/>
    </style:style>
    <style:style style:name="WW_CharLFO10LVL5" style:family="text">
      <style:text-properties style:font-name-complex="Times New Roman" fo:font-weight="normal" style:font-weight-asian="normal" style:font-weight-complex="bold" fo:font-size="9pt" style:font-size-asian="9pt" style:font-size-complex="9pt"/>
    </style:style>
    <style:style style:name="WW_CharLFO10LVL6" style:family="text">
      <style:text-properties style:font-name="Calibri" style:font-name-complex="Calibri" fo:font-size="9pt" style:font-size-asian="9pt" style:font-size-complex="9pt"/>
    </style:style>
    <style:style style:name="WW_CharLFO10LVL7" style:family="text">
      <style:text-properties style:font-name-complex="Times New Roman" fo:font-size="10pt" style:font-size-asian="10pt"/>
    </style:style>
    <style:style style:name="WW_CharLFO10LVL8" style:family="text">
      <style:text-properties style:font-name-complex="Times New Roman" fo:font-size="10pt" style:font-size-asian="10pt"/>
    </style:style>
    <style:style style:name="WW_CharLFO10LVL9" style:family="text">
      <style:text-properties style:font-name="Arial" style:font-name-complex="Times New Roman" fo:font-weight="bold" style:font-weight-asian="bold" fo:font-style="normal" style:font-style-asian="normal" fo:text-transform="uppercase" fo:font-size="10.5pt" style:font-size-asian="10.5pt"/>
    </style:style>
    <text:list-style style:name="LFO10">
      <text:list-level-style-number text:level="1" text:style-name="WW_CharLFO10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LV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0LVL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10LVL5"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6" text:style-name="WW_CharLFO10LVL6"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7" text:style-name="WW_CharLFO10LVL7"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text:style-name="WW_CharLFO10LVL8" style:num-prefix="(" style:num-suffix=")" style:num-format="I">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9" text:style-name="WW_CharLFO10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format="1">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6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0.9847in" fo:margin-bottom="0.5in" fo:margin-right="1in" style:num-format="1" style:writing-mode="lr-tb">
        <style:columns fo:column-count="2">
          <style:column style:rel-width="4691*" fo:start-indent="0in" fo:end-indent="0.5013in"/>
          <style:column style:rel-width="4691*" fo:start-indent="0.5013in" fo:end-indent="0in"/>
        </style:columns>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fo:font-size="7pt" style:font-size-asian="7pt" style:font-size-complex="7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7pt" style:font-size-asian="7pt" style:font-size-complex="7pt"/>
    </style:style>
    <style:style style:name="P5" style:parent-style-name="Normal" style:family="paragraph">
      <style:paragraph-properties fo:text-align="center"/>
      <style:text-properties fo:font-size="6pt" style:font-size-asian="6pt" style:font-size-complex="6pt"/>
    </style:style>
    <style:style style:name="P6" style:parent-style-name="Normal" style:family="paragraph">
      <style:paragraph-properties fo:text-align="center"/>
      <style:text-properties fo:font-size="6pt" style:font-size-asian="6pt" style:font-size-complex="6pt"/>
    </style:style>
    <style:page-layout style:name="PL1">
      <style:page-layout-properties fo:page-width="8.5in" fo:page-height="11in" style:print-orientation="portrait" fo:margin-top="0.7875in" fo:margin-left="0.9847in" fo:margin-bottom="0.7875in" fo:margin-right="1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174" style:parent-style-name="DefaultParagraphFont" style:family="text">
      <style:text-properties fo:color="#000000" fo:font-size="7pt" style:font-size-asian="7pt" style:font-size-complex="7pt"/>
    </style:style>
    <style:style style:name="P17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7pt" style:font-size-asian="7pt" style:font-size-complex="7pt"/>
    </style:style>
    <style:style style:name="P176" style:parent-style-name="Normal" style:family="paragraph">
      <style:paragraph-properties fo:text-align="center"/>
      <style:text-properties fo:font-size="6pt" style:font-size-asian="6pt" style:font-size-complex="6pt"/>
    </style:style>
    <style:style style:name="P177" style:parent-style-name="Normal" style:family="paragraph">
      <style:paragraph-properties fo:text-align="center"/>
      <style:text-properties fo:font-size="6pt" style:font-size-asian="6pt" style:font-size-complex="6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1</text:page-number></text:span><draw:frame draw:z-index="251658240" draw:style-name="a0" draw:name="image1.jpg" text:anchor-type="paragraph" svg:x="0in" svg:y="-0.1303in" svg:width="0.65748in" svg:height="0.22047in" style:rel-width="scale" style:rel-height="scale"><draw:image xlink:href="media/image1.jpg" xlink:type="simple" xlink:show="embed" xlink:actuate="onLoad"/><svg:title/><svg:desc/></draw:frame></text:p>
        <text:p text:style-name="P4"/>
      </style:header>
      <style:footer>
        <text:p text:style-name="P5">Recite Me Ltd, Baltimore House, Baltic Business Quarter, Gateshead, NE8 3DF, 0191 432 8092</text:p>
        <text:p text:style-name="P6">Company Registration Number: 07258145 | VAT No: GB 114 6480 30</text:p>
      </style:footer>
    </style:master-page>
    <style:master-page style:name="MP1" style:page-layout-name="PL1">
      <style:header>
        <text:p text:style-name="P173"><text:span text:style-name="T174"><text:page-number text:fixed="false">1</text:page-number></text:span><draw:frame draw:z-index="251658240" draw:style-name="a1" draw:name="image1.jpg" text:anchor-type="paragraph" svg:x="0in" svg:y="-0.1303in" svg:width="0.65748in" svg:height="0.22047in" style:rel-width="scale" style:rel-height="scale"><draw:image xlink:href="media/image1.jpg" xlink:type="simple" xlink:show="embed" xlink:actuate="onLoad"/><svg:title/><svg:desc/></draw:frame></text:p>
        <text:p text:style-name="P175"/>
      </style:header>
      <style:footer>
        <text:p text:style-name="P176">Recite Me Ltd, Baltimore House, Baltic Business Quarter, Gateshead, NE8 3DF, 0191 432 8092</text:p>
        <text:p text:style-name="P177">Company Registration Number: 07258145 | VAT No: GB 114 6480 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w Carser</meta:initial-creator>
    <dc:creator>Martin Robertson</dc:creator>
    <meta:creation-date>2024-05-07T08:52:00Z</meta:creation-date>
    <dc:date>2024-05-07T08:52:00Z</dc:date>
    <meta:print-date>2022-02-21T11:43:00Z</meta:print-date>
    <meta:template xlink:href="Normal" xlink:type="simple"/>
    <meta:editing-cycles>2</meta:editing-cycles>
    <meta:editing-duration>PT0S</meta:editing-duration>
    <meta:user-defined meta:name="ContentTypeId">0x010100B02290A60F7F0941B38044ED5034094F</meta:user-defined>
    <meta:document-statistic meta:page-count="9" meta:paragraph-count="78" meta:word-count="5848" meta:character-count="39110" meta:row-count="277" meta:non-whitespace-character-count="33340"/>
  </office:meta>
</office:document-meta>
</file>