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8.4691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7.278541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7.56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(Irelan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Price ($)</text:p>
          </table:table-cell>
          <table:table-cell office:value-type="string" table:style-name="ce1">
            <text:p>Un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S Ground Station Narrowband Reserved Reserved minute pricing is available for customers who reserve a minimum of 150 minutes per month, for 12 months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r minu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S Ground Station Wideband Reserved Reserved minute pricing is available for customers who reserve a minimum of 150 minutes per month, for 12 months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r minu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S Ground Station Narrowband On-Deman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r minu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S Ground Station Wideband On-Deman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r minu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ncelled On-Demand Contac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0% of contact c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ncelled Reserved Contact &gt;24hrs in adv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 c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ncelled Reserved Contact &lt;24hrs in adv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0% of contact cost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US_East_(Northern_Virginia)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Price ($)</text:p>
          </table:table-cell>
          <table:table-cell office:value-type="string" table:style-name="ce1">
            <text:p>Un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S Ground Station Narrowband Reserved Reserved minute pricing is available for customers who reserve a minimum of 150 minutes per month, for 12 months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r minu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S Ground Station Wideband Reserved Reserved minute pricing is available for customers who reserve a minimum of 150 minutes per month, for 12 months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r minu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S Ground Station Narrowband On-Deman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r minu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WS Ground Station Wideband On-Deman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r minu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ncelled On-Demand Contac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0% of contact c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ncelled Reserved Contact &gt;24hrs in adv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 c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ncelled Reserved Contact &lt;24hrs in adv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0% of contact cost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Hobday, Timothy Stephen</meta:initial-creator>
    <dc:creator>Hobday, Timothy Stephen</dc:creator>
    <meta:creation-date>2022-04-05T13:49:42Z</meta:creation-date>
    <dc:date>2022-05-16T13:19:34Z</dc:date>
  </office:meta>
</office:document-meta>
</file>