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#F4B084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00"/>
      <style:text-properties fo:color="#000000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fo:background-color="#FFFF00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FF00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FFFF00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fo:background-color="#FFFF00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89277777777778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90361111111111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36361111111111cm"/>
    </style:style>
    <style:style style:name="co7" style:family="table-column">
      <style:table-column-properties fo:break-before="auto" style:column-width="2.73402777777778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9.17222222222222cm" style:use-optimal-column-width="true"/>
    </style:style>
    <style:style style:name="co10" style:family="table-column">
      <style:table-column-properties fo:break-before="auto" style:column-width="3.58069444444444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26319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8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zure_Pricing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Product</text:p>
          </table:table-cell>
          <table:table-cell office:value-type="string" table:style-name="ce5">
            <text:p>Pri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zure Active Directory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zure Active Directory - Domain Service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zure Active Directory Domain Service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Advisor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Analysis Service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API Management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zure App Configuration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zure App Service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App Service - Logic App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Application Gateway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zure Applied AI Service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zure Attestation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Automation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Backup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Bastion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Batch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Blueprint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Bot Service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Cloud Service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Cloud Shell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Coginitive Search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2">
            <text:p>Azure Cognitive Service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zure Communication Service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zure Compute - Azure Virtual Desktop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Container Instance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Container Registry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zure Content Delivery Network (CDN)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Cosmos DB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zure Cost Management &amp; Billing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Data Box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Data Catalog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Data Explorer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Data Factory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Data Lake Analytic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Data Lake Storage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Data Share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Database for MariaDB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Database for MySQL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Database for PostgreSQL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zure Database Migration Service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zure Database Migration Service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Databrick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DDoS Protection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Dedicated HSM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crosoft Defender for Cloud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crosoft Defender for IoT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zure Development - Lab Service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zure DevOp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DevTest Lab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Digital Twin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DN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Event Grid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Event Hub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ExpressRoute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Firewall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zure Firewall Manager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Front Door Service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Function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Genomic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HDInsight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zure Health Data Service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zure HPC Cache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Information Protection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IoT Central<text:s/>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IoT Hub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Key Vault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Kubernetes Service (AKS)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zure Kubernetes Service on Azure Stack HCI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Lighthouse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Load Balancer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zure Logic App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Machine Learning<text:s/>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Managed Application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Managed Disk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zure Managed Instance for Apache Cassandra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Maps<text:s/>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Media Service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Migrate<text:s/>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Monitor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NetApp File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zure Network Function Manager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Network Watcher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Notification Hub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Open Dataset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Policy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Portal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Power BI Embedded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Private Link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zure Purview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zure Red Hat OpenShift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Redis Cache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zure Remote Rendering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zure Resource Mover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zure Route Server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zure RTO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Scheduler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icrosoft Sentinel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Service Bu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Service Fabric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zure Service Health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zure SignalR Service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Site Recovery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zure Spatial Anchor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zure Sphere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2">
            <text:p>Azure Spring Cloud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zure SQL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SQL Database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zure SQL Server Stretch Database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Stack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zure Stack Edge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zure Stack HCI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zure Stack Hub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Storage - StorSimple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zure Storage Account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Stream Analytic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Synapse Analytic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Time Series Insights<text:s/>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Traffic Manager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zure Virtual Machine - Scale Set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zure Virtual Machine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Virtual Network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Virtual WAN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zure VM Image Builder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VMware Solution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zure VPN Gateway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zure Web PubSub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zure Windows 10 IoT Core Services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sual Studio App Centre<text:s/></text:p>
          </table:table-cell>
          <table:table-cell office:value-type="string" table:style-name="ce6">
            <text:p>From 10p</text:p>
          </table:table-cell>
          <table:table-cell table:number-columns-repeated="16382"/>
        </table:table-row>
        <table:table-row table:number-rows-repeated="1048443" table:style-name="ro1">
          <table:table-cell table:number-columns-repeated="16384"/>
        </table:table-row>
      </table:table>
      <table:table table:name="M365_Pricing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roduct</text:p>
          </table:table-cell>
          <table:table-cell office:value-type="string" table:style-name="ce8">
            <text:p>ESA Monthly<text:s/></text:p>
          </table:table-cell>
          <table:table-cell office:value-type="string" table:style-name="ce8">
            <text:p>ESA Annual</text:p>
          </table:table-cell>
          <table:table-cell office:value-type="string" table:style-name="ce8">
            <text:p>CSP Monthly<text:s/></text:p>
          </table:table-cell>
          <table:table-cell office:value-type="string" table:style-name="ce8">
            <text:p>CSP 12 Month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zure Active Directory Free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Azure Active Directory Premium Plan 1</text:p>
          </table:table-cell>
          <table:table-cell office:value-type="currency" office:value="3.46" table:style-name="ce9">
            <text:p>£3.46</text:p>
          </table:table-cell>
          <table:table-cell office:value-type="currency" office:value="41.519999999999996" table:formula="of:=[.B4]*12" table:style-name="ce9">
            <text:p>£41.52</text:p>
          </table:table-cell>
          <table:table-cell office:value-type="currency" office:value="4.58" table:style-name="ce9">
            <text:p>£4.58</text:p>
          </table:table-cell>
          <table:table-cell office:value-type="currency" office:value="45.83" table:style-name="ce9">
            <text:p>£45.8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Azure Active Directory Premium Plan 2</text:p>
          </table:table-cell>
          <table:table-cell office:value-type="currency" office:value="5.17" table:style-name="ce9">
            <text:p>£5.17</text:p>
          </table:table-cell>
          <table:table-cell office:value-type="currency" office:value="62.04" table:formula="of:=[.B5]*12" table:style-name="ce9">
            <text:p>£62.04</text:p>
          </table:table-cell>
          <table:table-cell office:value-type="currency" office:value="6.93" table:style-name="ce9">
            <text:p>£6.93</text:p>
          </table:table-cell>
          <table:table-cell office:value-type="currency" office:value="69.25" table:style-name="ce9">
            <text:p>£69.2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zure Information Protection</text:p>
          </table:table-cell>
          <table:table-cell office:value-type="currency" office:value="1.1499999999999999" table:style-name="ce9">
            <text:p>£1.15</text:p>
          </table:table-cell>
          <table:table-cell office:value-type="currency" office:value="13.799999999999999" table:formula="of:=[.B6]*12" table:style-name="ce9">
            <text:p>£13.80</text:p>
          </table:table-cell>
          <table:table-cell office:value-type="currency" office:value="1.54" table:style-name="ce9">
            <text:p>£1.54</text:p>
          </table:table-cell>
          <table:table-cell office:value-type="currency" office:value="15.38" table:style-name="ce9">
            <text:p>£15.3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Enterprise Mobility + Security E3</text:p>
          </table:table-cell>
          <table:table-cell office:value-type="currency" office:value="7.14" table:style-name="ce9">
            <text:p>£7.14</text:p>
          </table:table-cell>
          <table:table-cell office:value-type="currency" office:value="85.679999999999993" table:formula="of:=[.B7]*12" table:style-name="ce9">
            <text:p>£85.68</text:p>
          </table:table-cell>
          <table:table-cell office:value-type="currency" office:value="8.15" table:style-name="ce9">
            <text:p>£8.15</text:p>
          </table:table-cell>
          <table:table-cell office:value-type="currency" office:value="81.47" table:style-name="ce9">
            <text:p>£81.4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Enterprise Mobility + Security E5</text:p>
          </table:table-cell>
          <table:table-cell office:value-type="currency" office:value="11.13" table:style-name="ce9">
            <text:p>£11.13</text:p>
          </table:table-cell>
          <table:table-cell office:value-type="currency" office:value="133.56" table:formula="of:=[.B8]*12" table:style-name="ce9">
            <text:p>£133.56</text:p>
          </table:table-cell>
          <table:table-cell office:value-type="currency" office:value="12.63" table:style-name="ce9">
            <text:p>£12.63</text:p>
          </table:table-cell>
          <table:table-cell office:value-type="currency" office:value="126.28" table:style-name="ce9">
            <text:p>£126.2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Exchange Online Archive</text:p>
          </table:table-cell>
          <table:table-cell office:value-type="currency" office:value="1.79" table:style-name="ce9">
            <text:p>£1.79</text:p>
          </table:table-cell>
          <table:table-cell office:value-type="currency" office:value="21.48" table:formula="of:=[.B9]*12" table:style-name="ce9">
            <text:p>£21.48</text:p>
          </table:table-cell>
          <table:table-cell office:value-type="currency" office:value="2.35" table:style-name="ce9">
            <text:p>£2.35</text:p>
          </table:table-cell>
          <table:table-cell office:value-type="currency" office:value="23.42" table:style-name="ce9">
            <text:p>£23.4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Exchange Online Kiosk</text:p>
          </table:table-cell>
          <table:table-cell office:value-type="currency" office:value="1.36" table:style-name="ce9">
            <text:p>£1.36</text:p>
          </table:table-cell>
          <table:table-cell office:value-type="currency" office:value="16.32" table:formula="of:=[.B10]*12" table:style-name="ce9">
            <text:p>£16.32</text:p>
          </table:table-cell>
          <table:table-cell office:value-type="currency" office:value="1.54" table:style-name="ce9">
            <text:p>£1.54</text:p>
          </table:table-cell>
          <table:table-cell office:value-type="currency" office:value="15.38" table:style-name="ce9">
            <text:p>£15.3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Exchange Online Plan 1</text:p>
          </table:table-cell>
          <table:table-cell office:value-type="currency" office:value="2.2999999999999998" table:style-name="ce9">
            <text:p>£2.30</text:p>
          </table:table-cell>
          <table:table-cell office:value-type="currency" office:value="27.599999999999998" table:formula="of:=[.B11]*12" table:style-name="ce9">
            <text:p>£27.60</text:p>
          </table:table-cell>
          <table:table-cell office:value-type="currency" office:value="3.06" table:style-name="ce9">
            <text:p>£3.06</text:p>
          </table:table-cell>
          <table:table-cell office:value-type="currency" office:value="30.55" table:style-name="ce9">
            <text:p>£30.5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Exchange Online Plan 2</text:p>
          </table:table-cell>
          <table:table-cell office:value-type="currency" office:value="4.5999999999999996" table:style-name="ce9">
            <text:p>£4.60</text:p>
          </table:table-cell>
          <table:table-cell office:value-type="currency" office:value="55.199999999999996" table:formula="of:=[.B12]*12" table:style-name="ce9">
            <text:p>£55.20</text:p>
          </table:table-cell>
          <table:table-cell office:value-type="currency" office:value="6.11" table:style-name="ce9">
            <text:p>£6.11</text:p>
          </table:table-cell>
          <table:table-cell office:value-type="currency" office:value="61.1" table:style-name="ce9">
            <text:p>£61.1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Exchange Online Protection</text:p>
          </table:table-cell>
          <table:table-cell office:value-type="currency" office:value="0.67" table:style-name="ce9">
            <text:p>£0.67</text:p>
          </table:table-cell>
          <table:table-cell office:value-type="currency" office:value="8.0400000000000009" table:formula="of:=[.B13]*12" table:style-name="ce9">
            <text:p>£8.04</text:p>
          </table:table-cell>
          <table:table-cell office:value-type="currency" office:value="0.77" table:style-name="ce9">
            <text:p>£0.77</text:p>
          </table:table-cell>
          <table:table-cell office:value-type="currency" office:value="7.64" table:style-name="ce9">
            <text:p>£7.6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M365 E5 eDiscovery and Audit</text:p>
          </table:table-cell>
          <table:table-cell office:value-type="currency" office:value="3.46" table:style-name="ce9">
            <text:p>£3.46</text:p>
          </table:table-cell>
          <table:table-cell office:value-type="currency" office:value="41.519999999999996" table:formula="of:=[.B14]*12" table:style-name="ce9">
            <text:p>£41.52</text:p>
          </table:table-cell>
          <table:table-cell office:value-type="currency" office:value="4.58" table:style-name="ce9">
            <text:p>£4.58</text:p>
          </table:table-cell>
          <table:table-cell office:value-type="currency" office:value="45.83" table:style-name="ce9">
            <text:p>£45.83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M365 E5 Info Protection &amp; Governance</text:p>
          </table:table-cell>
          <table:table-cell office:value-type="currency" office:value="4.03" table:style-name="ce9">
            <text:p>£4.03</text:p>
          </table:table-cell>
          <table:table-cell office:value-type="currency" office:value="48.36" table:formula="of:=[.B15]*12" table:style-name="ce9">
            <text:p>£48.36</text:p>
          </table:table-cell>
          <table:table-cell office:value-type="currency" office:value="5.4" table:style-name="ce9">
            <text:p>£5.40</text:p>
          </table:table-cell>
          <table:table-cell office:value-type="currency" office:value="53.98" table:style-name="ce9">
            <text:p>£53.98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365 E5 Insider Risk Management</text:p>
          </table:table-cell>
          <table:table-cell office:value-type="currency" office:value="3.46" table:style-name="ce9">
            <text:p>£3.46</text:p>
          </table:table-cell>
          <table:table-cell office:value-type="currency" office:value="41.519999999999996" table:formula="of:=[.B16]*12" table:style-name="ce9">
            <text:p>£41.52</text:p>
          </table:table-cell>
          <table:table-cell office:value-type="currency" office:value="4.58" table:style-name="ce9">
            <text:p>£4.58</text:p>
          </table:table-cell>
          <table:table-cell office:value-type="currency" office:value="45.83" table:style-name="ce9">
            <text:p>£45.8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365 for Frontline workers - <text:s/>F3<text:s/></text:p>
          </table:table-cell>
          <table:table-cell office:value-type="currency" office:value="5.25" table:style-name="ce9">
            <text:p>£5.25</text:p>
          </table:table-cell>
          <table:table-cell office:value-type="currency" office:value="63" table:formula="of:=[.B17]*12" table:style-name="ce9">
            <text:p>£63.00</text:p>
          </table:table-cell>
          <table:table-cell office:value-type="currency" office:value="6.11" table:style-name="ce9">
            <text:p>£6.11</text:p>
          </table:table-cell>
          <table:table-cell office:value-type="currency" office:value="61.1" table:style-name="ce9">
            <text:p>£61.1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365 for Frontline workers - F1</text:p>
          </table:table-cell>
          <table:table-cell office:value-type="currency" office:value="1.48" table:style-name="ce9">
            <text:p>£1.48</text:p>
          </table:table-cell>
          <table:table-cell office:value-type="currency" office:value="17.759999999999998" table:formula="of:=[.B18]*12" table:style-name="ce9">
            <text:p>£17.76</text:p>
          </table:table-cell>
          <table:table-cell office:value-type="currency" office:value="1.73" table:style-name="ce9">
            <text:p>£1.73</text:p>
          </table:table-cell>
          <table:table-cell office:value-type="currency" office:value="17.309999999999999" table:style-name="ce9">
            <text:p>£17.3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icrosoft 365 E3</text:p>
          </table:table-cell>
          <table:table-cell office:value-type="currency" office:value="27.24" table:style-name="ce9">
            <text:p>£27.24</text:p>
          </table:table-cell>
          <table:table-cell office:value-type="currency" office:value="326.88" table:formula="of:=[.B19]*12" table:style-name="ce9">
            <text:p>£326.88</text:p>
          </table:table-cell>
          <table:table-cell office:value-type="currency" office:value="32.28" table:style-name="ce9">
            <text:p>£32.28</text:p>
          </table:table-cell>
          <table:table-cell office:value-type="currency" office:value="322.82" table:style-name="ce9">
            <text:p>£322.82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icrosoft 365 E5</text:p>
          </table:table-cell>
          <table:table-cell office:value-type="currency" office:value="43.46" table:style-name="ce9">
            <text:p>£43.46</text:p>
          </table:table-cell>
          <table:table-cell office:value-type="currency" office:value="521.52" table:formula="of:=[.B20]*12" table:style-name="ce9">
            <text:p>£521.52</text:p>
          </table:table-cell>
          <table:table-cell office:value-type="currency" office:value="48.99" table:style-name="ce9">
            <text:p>£48.99</text:p>
          </table:table-cell>
          <table:table-cell office:value-type="currency" office:value="489.83" table:style-name="ce9">
            <text:p>£489.8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icrosoft 365 E5 Compliance</text:p>
          </table:table-cell>
          <table:table-cell office:value-type="currency" office:value="6.91" table:style-name="ce9">
            <text:p>£6.91</text:p>
          </table:table-cell>
          <table:table-cell office:value-type="currency" office:value="82.92" table:formula="of:=[.B21]*12" table:style-name="ce9">
            <text:p>£82.92</text:p>
          </table:table-cell>
          <table:table-cell office:value-type="currency" office:value="9.17" table:style-name="ce9">
            <text:p>£9.17</text:p>
          </table:table-cell>
          <table:table-cell office:value-type="currency" office:value="91.66" table:style-name="ce9">
            <text:p>£91.66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Microsoft 365 E5 Security</text:p>
          </table:table-cell>
          <table:table-cell office:value-type="currency" office:value="8.1199999999999992" table:style-name="ce9">
            <text:p>£8.12</text:p>
          </table:table-cell>
          <table:table-cell office:value-type="currency" office:value="97.44" table:formula="of:=[.B22]*12" table:style-name="ce9">
            <text:p>£97.44</text:p>
          </table:table-cell>
          <table:table-cell office:value-type="currency" office:value="9.17" table:style-name="ce9">
            <text:p>£9.17</text:p>
          </table:table-cell>
          <table:table-cell office:value-type="currency" office:value="91.66" table:style-name="ce9">
            <text:p>£91.6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rosoft 365 F5 Security and Compliance add-on</text:p>
          </table:table-cell>
          <table:table-cell office:value-type="currency" office:value="8.5399999999999991" table:style-name="ce9">
            <text:p>£8.54</text:p>
          </table:table-cell>
          <table:table-cell office:value-type="currency" office:value="102.47999999999999" table:formula="of:=[.B23]*12" table:style-name="ce9">
            <text:p>£102.48</text:p>
          </table:table-cell>
          <table:table-cell office:value-type="currency" office:value="9.99" table:style-name="ce9">
            <text:p>£9.99</text:p>
          </table:table-cell>
          <table:table-cell office:value-type="currency" office:value="99.8" table:style-name="ce9">
            <text:p>£99.8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Microsoft Cloud App Security</text:p>
          </table:table-cell>
          <table:table-cell office:value-type="currency" office:value="2.0099999999999998" table:style-name="ce9">
            <text:p>£2.01</text:p>
          </table:table-cell>
          <table:table-cell office:value-type="currency" office:value="24.119999999999997" table:formula="of:=[.B24]*12" table:style-name="ce9">
            <text:p>£24.12</text:p>
          </table:table-cell>
          <table:table-cell office:value-type="currency" office:value="2.65" table:style-name="ce9">
            <text:p>£2.65</text:p>
          </table:table-cell>
          <table:table-cell office:value-type="currency" office:value="26.48" table:style-name="ce9">
            <text:p>£26.48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Microsoft Defender for Endpoint Plan 2</text:p>
          </table:table-cell>
          <table:table-cell office:value-type="currency" office:value="3.4" table:style-name="ce9">
            <text:p>£3.40</text:p>
          </table:table-cell>
          <table:table-cell office:value-type="currency" office:value="40.799999999999997" table:formula="of:=[.B25]*12" table:style-name="ce9">
            <text:p>£40.80</text:p>
          </table:table-cell>
          <table:table-cell office:value-type="currency" office:value="3.97" table:style-name="ce9">
            <text:p>£3.97</text:p>
          </table:table-cell>
          <table:table-cell office:value-type="currency" office:value="39.72" table:style-name="ce9">
            <text:p>£39.7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Microsoft Defender for Identity</text:p>
          </table:table-cell>
          <table:table-cell office:value-type="currency" office:value="3.16" table:style-name="ce9">
            <text:p>£3.16</text:p>
          </table:table-cell>
          <table:table-cell office:value-type="currency" office:value="37.92" table:formula="of:=[.B26]*12" table:style-name="ce9">
            <text:p>£37.92</text:p>
          </table:table-cell>
          <table:table-cell office:value-type="currency" office:value="4.18" table:style-name="ce9">
            <text:p>£4.18</text:p>
          </table:table-cell>
          <table:table-cell office:value-type="currency" office:value="41.75" table:style-name="ce9">
            <text:p>£41.7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icrosoft Defender for Office 365 Plan 1</text:p>
          </table:table-cell>
          <table:table-cell office:value-type="currency" office:value="1.1499999999999999" table:style-name="ce9">
            <text:p>£1.15</text:p>
          </table:table-cell>
          <table:table-cell office:value-type="currency" office:value="13.799999999999999" table:formula="of:=[.B27]*12" table:style-name="ce9">
            <text:p>£13.80</text:p>
          </table:table-cell>
          <table:table-cell office:value-type="currency" office:value="1.54" table:style-name="ce9">
            <text:p>£1.54</text:p>
          </table:table-cell>
          <table:table-cell office:value-type="currency" office:value="15.38" table:style-name="ce9">
            <text:p>£15.38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icrosoft Defender for Office 365 Plan 2</text:p>
          </table:table-cell>
          <table:table-cell office:value-type="currency" office:value="2.88" table:style-name="ce9">
            <text:p>£2.88</text:p>
          </table:table-cell>
          <table:table-cell office:value-type="currency" office:value="34.56" table:formula="of:=[.B28]*12" table:style-name="ce9">
            <text:p>£34.56</text:p>
          </table:table-cell>
          <table:table-cell office:value-type="currency" office:value="3.88" table:style-name="ce9">
            <text:p>£3.88</text:p>
          </table:table-cell>
          <table:table-cell office:value-type="currency" office:value="38.700000000000003" table:style-name="ce9">
            <text:p>£38.7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icrosoft Intune</text:p>
          </table:table-cell>
          <table:table-cell office:value-type="currency" office:value="4.5999999999999996" table:style-name="ce9">
            <text:p>£4.60</text:p>
          </table:table-cell>
          <table:table-cell office:value-type="currency" office:value="55.199999999999996" table:formula="of:=[.B29]*12" table:style-name="ce9">
            <text:p>£55.20</text:p>
          </table:table-cell>
          <table:table-cell office:value-type="currency" office:value="6.11" table:style-name="ce9">
            <text:p>£6.11</text:p>
          </table:table-cell>
          <table:table-cell office:value-type="currency" office:value="61.1" table:style-name="ce9">
            <text:p>£61.1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icrosoft Kaizala Pro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rosoft Managed Desktop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Microsoft MyAnalytic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Microsoft Office 365 Advanced Data Governance</text:p>
          </table:table-cell>
          <table:table-cell office:value-type="string" table:style-name="ce9">
            <text:p>N/A</text:p>
          </table:table-cell>
          <table:table-cell office:value-type="currency" office:value="4.03" table:style-name="ce9">
            <text:p>£4.03</text:p>
          </table:table-cell>
          <table:table-cell office:value-type="currency" office:value="5.4" table:style-name="ce9">
            <text:p>£5.40</text:p>
          </table:table-cell>
          <table:table-cell office:value-type="currency" office:value="53.98" table:style-name="ce9">
            <text:p>£53.9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Microsoft Office 365 Package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Microsoft Office 365 Threat Intelligence</text:p>
          </table:table-cell>
          <table:table-cell office:value-type="currency" office:value="2.88" table:style-name="ce9">
            <text:p>£2.88</text:p>
          </table:table-cell>
          <table:table-cell office:value-type="currency" office:value="34.56" table:formula="of:=[.B35]*12" table:style-name="ce9">
            <text:p>£34.56</text:p>
          </table:table-cell>
          <table:table-cell office:value-type="currency" office:value="3.88" table:style-name="ce9">
            <text:p>£3.88</text:p>
          </table:table-cell>
          <table:table-cell office:value-type="currency" office:value="38.700000000000003" table:style-name="ce9">
            <text:p>£38.7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icrosoft Power BI</text:p>
          </table:table-cell>
          <table:table-cell office:value-type="currency" office:value="5.74" table:style-name="ce9">
            <text:p>£5.74</text:p>
          </table:table-cell>
          <table:table-cell office:value-type="currency" office:value="68.88" table:formula="of:=[.B36]*12" table:style-name="ce9">
            <text:p>£68.88</text:p>
          </table:table-cell>
          <table:table-cell office:value-type="currency" office:value="7.64" table:style-name="ce9">
            <text:p>£7.64</text:p>
          </table:table-cell>
          <table:table-cell office:value-type="currency" office:value="76.38" table:style-name="ce9">
            <text:p>£76.3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icrosoft PowerApps</text:p>
          </table:table-cell>
          <table:table-cell office:value-type="currency" office:value="13.54" table:style-name="ce9">
            <text:p>£13.54</text:p>
          </table:table-cell>
          <table:table-cell office:value-type="currency" office:value="162.47999999999999" table:formula="of:=[.B37]*12" table:style-name="ce9">
            <text:p>£162.48</text:p>
          </table:table-cell>
          <table:table-cell office:value-type="currency" office:value="14.41" table:style-name="ce9">
            <text:p>£14.41</text:p>
          </table:table-cell>
          <table:table-cell office:value-type="currency" office:value="144.16999999999999" table:style-name="ce9">
            <text:p>£144.1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rosoft Priv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icrosoft Project Online Essentials</text:p>
          </table:table-cell>
          <table:table-cell office:value-type="currency" office:value="4.03" table:style-name="ce9">
            <text:p>£4.03</text:p>
          </table:table-cell>
          <table:table-cell office:value-type="currency" office:value="48.36" table:formula="of:=[.B39]*12" table:style-name="ce9">
            <text:p>£48.36</text:p>
          </table:table-cell>
          <table:table-cell office:value-type="currency" office:value="5.4" table:style-name="ce9">
            <text:p>£5.40</text:p>
          </table:table-cell>
          <table:table-cell office:value-type="currency" office:value="53.98" table:style-name="ce9">
            <text:p>£53.9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Microsoft Project Plan 1</text:p>
          </table:table-cell>
          <table:table-cell office:value-type="currency" office:value="5.75" table:style-name="ce9">
            <text:p>£5.75</text:p>
          </table:table-cell>
          <table:table-cell office:value-type="currency" office:value="69" table:formula="of:=[.B40]*12" table:style-name="ce9">
            <text:p>£69.00</text:p>
          </table:table-cell>
          <table:table-cell office:value-type="currency" office:value="7.64" table:style-name="ce9">
            <text:p>£7.64</text:p>
          </table:table-cell>
          <table:table-cell office:value-type="currency" office:value="76.38" table:style-name="ce9">
            <text:p>£76.3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Microsoft Project Plan 3</text:p>
          </table:table-cell>
          <table:table-cell office:value-type="currency" office:value="17.260000000000002" table:style-name="ce9">
            <text:p>£17.26</text:p>
          </table:table-cell>
          <table:table-cell office:value-type="currency" office:value="207.12" table:formula="of:=[.B41]*12" table:style-name="ce9">
            <text:p>£207.12</text:p>
          </table:table-cell>
          <table:table-cell office:value-type="currency" office:value="23.02" table:style-name="ce9">
            <text:p>£23.02</text:p>
          </table:table-cell>
          <table:table-cell office:value-type="currency" office:value="230.15" table:style-name="ce9">
            <text:p>£230.1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Microsoft Project Plan 5</text:p>
          </table:table-cell>
          <table:table-cell office:value-type="currency" office:value="31.64" table:style-name="ce9">
            <text:p>£31.64</text:p>
          </table:table-cell>
          <table:table-cell office:value-type="currency" office:value="379.68" table:formula="of:=[.B42]*12" table:style-name="ce9">
            <text:p>£379.68</text:p>
          </table:table-cell>
          <table:table-cell office:value-type="currency" office:value="42.26" table:style-name="ce9">
            <text:p>£42.26</text:p>
          </table:table-cell>
          <table:table-cell office:value-type="currency" office:value="422.63" table:style-name="ce9">
            <text:p>£422.6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icrosoft Stream</text:p>
          </table:table-cell>
          <table:table-cell office:value-type="currency" office:value="2.88" table:style-name="ce9">
            <text:p>£2.88</text:p>
          </table:table-cell>
          <table:table-cell office:value-type="currency" office:value="34.56" table:formula="of:=[.B43]*12" table:style-name="ce9">
            <text:p>£34.5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icrosoft Teams Calling Plans</text:p>
          </table:table-cell>
          <table:table-cell office:value-type="currency" office:value="7.87" table:style-name="ce9">
            <text:p>£7.87</text:p>
          </table:table-cell>
          <table:table-cell office:value-type="currency" office:value="94.44" table:formula="of:=[.B44]*12" table:style-name="ce9">
            <text:p>£94.44</text:p>
          </table:table-cell>
          <table:table-cell office:value-type="currency" office:value="11.45" table:style-name="ce9">
            <text:p>£11.45</text:p>
          </table:table-cell>
          <table:table-cell office:value-type="currency" office:value="114.57" table:style-name="ce9">
            <text:p>£114.57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icrosoft Teams Phone System</text:p>
          </table:table-cell>
          <table:table-cell office:value-type="currency" office:value="4.5999999999999996" table:style-name="ce9">
            <text:p>£4.60</text:p>
          </table:table-cell>
          <table:table-cell office:value-type="currency" office:value="55.199999999999996" table:formula="of:=[.B45]*12" table:style-name="ce9">
            <text:p>£55.20</text:p>
          </table:table-cell>
          <table:table-cell office:value-type="currency" office:value="6.11" table:style-name="ce9">
            <text:p>£6.11</text:p>
          </table:table-cell>
          <table:table-cell office:value-type="currency" office:value="61.1" table:style-name="ce9">
            <text:p>£61.1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Microsoft Teams PSTN Conferencing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formula="of:=[.B46]*12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rosoft Teams Rooms Premium<text:s/></text:p>
          </table:table-cell>
          <table:table-cell office:value-type="currency" office:value="32.69" table:style-name="ce9">
            <text:p>£32.69</text:p>
          </table:table-cell>
          <table:table-cell office:value-type="currency" office:value="392.28" table:formula="of:=[.B47]*12" table:style-name="ce9">
            <text:p>£392.28</text:p>
          </table:table-cell>
          <table:table-cell office:value-type="currency" office:value="38.39" table:style-name="ce9">
            <text:p>£38.39</text:p>
          </table:table-cell>
          <table:table-cell office:value-type="currency" office:value="383.93" table:style-name="ce9">
            <text:p>£383.9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rosoft Teams Rooms Standard<text:s/></text:p>
          </table:table-cell>
          <table:table-cell office:value-type="currency" office:value="9.81" table:style-name="ce9">
            <text:p>£9.81</text:p>
          </table:table-cell>
          <table:table-cell office:value-type="currency" office:value="117.72" table:formula="of:=[.B48]*12" table:style-name="ce9">
            <text:p>£117.72</text:p>
          </table:table-cell>
          <table:table-cell office:value-type="currency" office:value="14.38" table:style-name="ce9">
            <text:p>£14.38</text:p>
          </table:table-cell>
          <table:table-cell office:value-type="currency" office:value="143.84" table:style-name="ce9">
            <text:p>£143.8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icrosoft Visio Plan 1</text:p>
          </table:table-cell>
          <table:table-cell office:value-type="currency" office:value="2.88" table:style-name="ce9">
            <text:p>£2.88</text:p>
          </table:table-cell>
          <table:table-cell office:value-type="currency" office:value="34.56" table:formula="of:=[.B49]*12" table:style-name="ce9">
            <text:p>£34.56</text:p>
          </table:table-cell>
          <table:table-cell office:value-type="currency" office:value="3.88" table:style-name="ce9">
            <text:p>£3.88</text:p>
          </table:table-cell>
          <table:table-cell office:value-type="currency" office:value="38.700000000000003" table:style-name="ce9">
            <text:p>£38.7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icrosoft Visio Plan 2</text:p>
          </table:table-cell>
          <table:table-cell office:value-type="currency" office:value="8.6300000000000008" table:style-name="ce9">
            <text:p>£8.63</text:p>
          </table:table-cell>
          <table:table-cell office:value-type="currency" office:value="103.56" table:formula="of:=[.B50]*12" table:style-name="ce9">
            <text:p>£103.56</text:p>
          </table:table-cell>
          <table:table-cell office:value-type="currency" office:value="11.51" table:style-name="ce9">
            <text:p>£11.51</text:p>
          </table:table-cell>
          <table:table-cell office:value-type="currency" office:value="115.08" table:style-name="ce9">
            <text:p>£115.0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rosoft Viva Connection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rosoft Viva Goal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rosoft Viva Insight<text:s/></text:p>
          </table:table-cell>
          <table:table-cell office:value-type="currency" office:value="2.2999999999999998" table:style-name="ce9">
            <text:p>£2.30</text:p>
          </table:table-cell>
          <table:table-cell office:value-type="currency" office:value="27.599999999999998" table:formula="of:=[.B53]*12" table:style-name="ce9">
            <text:p>£27.60</text:p>
          </table:table-cell>
          <table:table-cell office:value-type="currency" office:value="3.06" table:style-name="ce9">
            <text:p>£3.06</text:p>
          </table:table-cell>
          <table:table-cell office:value-type="currency" office:value="30.55" table:style-name="ce9">
            <text:p>£30.5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rosoft Viva Learning</text:p>
          </table:table-cell>
          <table:table-cell office:value-type="currency" office:value="2.2999999999999998" table:style-name="ce9">
            <text:p>£2.30</text:p>
          </table:table-cell>
          <table:table-cell office:value-type="currency" office:value="27.599999999999998" table:formula="of:=[.B54]*12" table:style-name="ce9">
            <text:p>£27.60</text:p>
          </table:table-cell>
          <table:table-cell office:value-type="currency" office:value="3.06" table:style-name="ce9">
            <text:p>£3.06</text:p>
          </table:table-cell>
          <table:table-cell office:value-type="currency" office:value="30.55" table:style-name="ce9">
            <text:p>£30.5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rosoft Viva Suite</text:p>
          </table:table-cell>
          <table:table-cell office:value-type="currency" office:value="6.09" table:style-name="ce9">
            <text:p>£6.09</text:p>
          </table:table-cell>
          <table:table-cell office:value-type="currency" office:value="73.08" table:formula="of:=[.B55]*12" table:style-name="ce9">
            <text:p>£73.08</text:p>
          </table:table-cell>
          <table:table-cell office:value-type="currency" office:value="9.17" table:style-name="ce9">
            <text:p>£9.17</text:p>
          </table:table-cell>
          <table:table-cell office:value-type="currency" office:value="91.66" table:style-name="ce9">
            <text:p>£91.6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rosoft Viva Topics</text:p>
          </table:table-cell>
          <table:table-cell office:value-type="currency" office:value="2.2999999999999998" table:style-name="ce9">
            <text:p>£2.30</text:p>
          </table:table-cell>
          <table:table-cell office:value-type="currency" office:value="27.599999999999998" table:formula="of:=[.B56]*12" table:style-name="ce9">
            <text:p>£27.60</text:p>
          </table:table-cell>
          <table:table-cell office:value-type="currency" office:value="3.06" table:style-name="ce9">
            <text:p>£3.06</text:p>
          </table:table-cell>
          <table:table-cell office:value-type="currency" office:value="30.55" table:style-name="ce9">
            <text:p>£30.5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Microsoft Yammer Enterprise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O365 for Frontline workers - F3</text:p>
          </table:table-cell>
          <table:table-cell office:value-type="currency" office:value="2.2999999999999998" table:style-name="ce9">
            <text:p>£2.30</text:p>
          </table:table-cell>
          <table:table-cell office:value-type="currency" office:value="27.599999999999998" table:formula="of:=[.B58]*12" table:style-name="ce9">
            <text:p>£27.60</text:p>
          </table:table-cell>
          <table:table-cell office:value-type="currency" office:value="3.06" table:style-name="ce9">
            <text:p>£3.06</text:p>
          </table:table-cell>
          <table:table-cell office:value-type="currency" office:value="30.55" table:style-name="ce9">
            <text:p>£30.5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Office 365 Advanced eDiscovery</text:p>
          </table:table-cell>
          <table:table-cell office:value-type="currency" office:value="3.46" table:style-name="ce9">
            <text:p>£3.46</text:p>
          </table:table-cell>
          <table:table-cell office:value-type="currency" office:value="41.519999999999996" table:formula="of:=[.B59]*12" table:style-name="ce9">
            <text:p>£41.52</text:p>
          </table:table-cell>
          <table:table-cell office:value-type="currency" office:value="4.58" table:style-name="ce9">
            <text:p>£4.58</text:p>
          </table:table-cell>
          <table:table-cell office:value-type="currency" office:value="45.83" table:style-name="ce9">
            <text:p>£45.8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Office 365 Advanced Security Management</text:p>
          </table:table-cell>
          <table:table-cell office:value-type="currency" office:value="8.1199999999999992" table:style-name="ce9">
            <text:p>£8.12</text:p>
          </table:table-cell>
          <table:table-cell office:value-type="currency" office:value="97.44" table:formula="of:=[.B60]*12" table:style-name="ce9">
            <text:p>£97.44</text:p>
          </table:table-cell>
          <table:table-cell office:value-type="currency" office:value="9.17" table:style-name="ce9">
            <text:p>£9.17</text:p>
          </table:table-cell>
          <table:table-cell office:value-type="currency" office:value="91.66" table:style-name="ce9">
            <text:p>£91.66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Office 365 Customer Lockbox</text:p>
          </table:table-cell>
          <table:table-cell office:value-type="currency" office:value="3.46" table:style-name="ce9">
            <text:p>£3.46</text:p>
          </table:table-cell>
          <table:table-cell office:value-type="currency" office:value="41.519999999999996" table:formula="of:=[.B61]*12" table:style-name="ce9">
            <text:p>£41.52</text:p>
          </table:table-cell>
          <table:table-cell office:value-type="currency" office:value="4.58" table:style-name="ce9">
            <text:p>£4.58</text:p>
          </table:table-cell>
          <table:table-cell office:value-type="currency" office:value="45.83" table:style-name="ce9">
            <text:p>£45.8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Office 365 Enterprise E3 Suite</text:p>
          </table:table-cell>
          <table:table-cell office:value-type="currency" office:value="18.16" table:style-name="ce9">
            <text:p>£18.16</text:p>
          </table:table-cell>
          <table:table-cell office:value-type="currency" office:value="217.92000000000002" table:formula="of:=[.B62]*12" table:style-name="ce9">
            <text:p>£217.92</text:p>
          </table:table-cell>
          <table:table-cell office:value-type="currency" office:value="20.57" table:style-name="ce9">
            <text:p>£20.57</text:p>
          </table:table-cell>
          <table:table-cell office:value-type="currency" office:value="205.71" table:style-name="ce9">
            <text:p>£205.71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Office 365 Enterprise E5 Suite</text:p>
          </table:table-cell>
          <table:table-cell office:value-type="currency" office:value="29.99" table:style-name="ce9">
            <text:p>£29.99</text:p>
          </table:table-cell>
          <table:table-cell office:value-type="currency" office:value="359.88" table:formula="of:=[.B63]*12" table:style-name="ce9">
            <text:p>£359.88</text:p>
          </table:table-cell>
          <table:table-cell office:value-type="currency" office:value="34.01" table:style-name="ce9">
            <text:p>£34.01</text:p>
          </table:table-cell>
          <table:table-cell office:value-type="currency" office:value="340.14" table:style-name="ce9">
            <text:p>£340.1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Office 365 Exchange Advanced Threat Protection</text:p>
          </table:table-cell>
          <table:table-cell office:value-type="currency" office:value="1.1499999999999999" table:style-name="ce9">
            <text:p>£1.15</text:p>
          </table:table-cell>
          <table:table-cell office:value-type="currency" office:value="13.799999999999999" table:formula="of:=[.B64]*12" table:style-name="ce9">
            <text:p>£13.80</text:p>
          </table:table-cell>
          <table:table-cell office:value-type="currency" office:value="1.54" table:style-name="ce9">
            <text:p>£1.54</text:p>
          </table:table-cell>
          <table:table-cell office:value-type="currency" office:value="15.38" table:style-name="ce9">
            <text:p>£15.3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Office 365 Extra File Storage</text:p>
          </table:table-cell>
          <table:table-cell office:value-type="currency" office:value="0.13" table:style-name="ce9">
            <text:p>£0.13</text:p>
          </table:table-cell>
          <table:table-cell office:value-type="currency" office:value="1.56" table:formula="of:=[.B65]*12" table:style-name="ce9">
            <text:p>£1.56</text:p>
          </table:table-cell>
          <table:table-cell office:value-type="currency" office:value="0.15" table:style-name="ce9">
            <text:p>£0.15</text:p>
          </table:table-cell>
          <table:table-cell office:value-type="currency" office:value="1.53" table:style-name="ce9">
            <text:p>£1.5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Office 365 Import Service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ffice 365 Plan E1</text:p>
          </table:table-cell>
          <table:table-cell office:value-type="currency" office:value="6.13" table:style-name="ce9">
            <text:p>£6.13</text:p>
          </table:table-cell>
          <table:table-cell office:value-type="currency" office:value="73.56" table:formula="of:=[.B67]*12" table:style-name="ce9">
            <text:p>£73.56</text:p>
          </table:table-cell>
          <table:table-cell office:value-type="currency" office:value="7.64" table:style-name="ce9">
            <text:p>£7.64</text:p>
          </table:table-cell>
          <table:table-cell office:value-type="currency" office:value="76.38" table:style-name="ce9">
            <text:p>£76.3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ffice 365 Plan K1</text:p>
          </table:table-cell>
          <table:table-cell office:value-type="currency" office:value="2.2999999999999998" table:style-name="ce9">
            <text:p>£2.30</text:p>
          </table:table-cell>
          <table:table-cell office:value-type="currency" office:value="27.599999999999998" table:formula="of:=[.B68]*12" table:style-name="ce9">
            <text:p>£27.60</text:p>
          </table:table-cell>
          <table:table-cell office:value-type="currency" office:value="3.06" table:style-name="ce9">
            <text:p>£3.06</text:p>
          </table:table-cell>
          <table:table-cell office:value-type="currency" office:value="30.55" table:style-name="ce9">
            <text:p>£30.5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ffice 365 Pro Plus</text:p>
          </table:table-cell>
          <table:table-cell office:value-type="currency" office:value="10.31" table:style-name="ce9">
            <text:p>£10.31</text:p>
          </table:table-cell>
          <table:table-cell office:value-type="currency" office:value="123.72" table:formula="of:=[.B69]*12" table:style-name="ce9">
            <text:p>£123.72</text:p>
          </table:table-cell>
          <table:table-cell office:value-type="currency" office:value="11.71" table:style-name="ce9">
            <text:p>£11.71</text:p>
          </table:table-cell>
          <table:table-cell office:value-type="currency" office:value="117.12" table:style-name="ce9">
            <text:p>£117.12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OneDrive for Business Plan 1</text:p>
          </table:table-cell>
          <table:table-cell office:value-type="currency" office:value="2.88" table:style-name="ce10">
            <text:p>£2.88</text:p>
          </table:table-cell>
          <table:table-cell office:value-type="currency" office:value="34.56" table:formula="of:=[.B70]*12" table:style-name="ce10">
            <text:p>£34.56</text:p>
          </table:table-cell>
          <table:table-cell office:value-type="currency" office:value="3.88" table:style-name="ce10">
            <text:p>£3.88</text:p>
          </table:table-cell>
          <table:table-cell office:value-type="currency" office:value="38.700000000000003" table:style-name="ce10">
            <text:p>£38.7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OneDrive for Business Plan 2</text:p>
          </table:table-cell>
          <table:table-cell office:value-type="currency" office:value="5.75" table:style-name="ce10">
            <text:p>£5.75</text:p>
          </table:table-cell>
          <table:table-cell office:value-type="currency" office:value="69" table:formula="of:=[.B71]*12" table:style-name="ce10">
            <text:p>£69.00</text:p>
          </table:table-cell>
          <table:table-cell office:value-type="currency" office:value="7.64" table:style-name="ce10">
            <text:p>£7.64</text:p>
          </table:table-cell>
          <table:table-cell office:value-type="currency" office:value="76.38" table:style-name="ce10">
            <text:p>£76.3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SharePoint Online Plan 1</text:p>
          </table:table-cell>
          <table:table-cell office:value-type="currency" office:value="2.88" table:style-name="ce10">
            <text:p>£2.88</text:p>
          </table:table-cell>
          <table:table-cell office:value-type="currency" office:value="34.56" table:formula="of:=[.B72]*12" table:style-name="ce10">
            <text:p>£34.56</text:p>
          </table:table-cell>
          <table:table-cell office:value-type="currency" office:value="3.88" table:style-name="ce10">
            <text:p>£3.88</text:p>
          </table:table-cell>
          <table:table-cell office:value-type="currency" office:value="38.700000000000003" table:style-name="ce10">
            <text:p>£38.7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SharePoint Online Plan 2</text:p>
          </table:table-cell>
          <table:table-cell office:value-type="currency" office:value="5.75" table:style-name="ce10">
            <text:p>£5.75</text:p>
          </table:table-cell>
          <table:table-cell office:value-type="currency" office:value="69" table:formula="of:=[.B73]*12" table:style-name="ce10">
            <text:p>£69.00</text:p>
          </table:table-cell>
          <table:table-cell office:value-type="currency" office:value="7.64" table:style-name="ce10">
            <text:p>£7.64</text:p>
          </table:table-cell>
          <table:table-cell office:value-type="currency" office:value="76.38" table:style-name="ce10">
            <text:p>£76.38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Teams for Business Calling Plans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Teams for Business Phone System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Teams for Business Plan 1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Teams for Business Plan 2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eams for Business PSTN Conferencing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Windows 10/11 <text:s/>Enterprise E3 Suite</text:p>
          </table:table-cell>
          <table:table-cell office:value-type="currency" office:value="4.3" table:style-name="ce10">
            <text:p>£4.30</text:p>
          </table:table-cell>
          <table:table-cell office:value-type="currency" office:value="51.599999999999994" table:formula="of:=[.B79]*12" table:style-name="ce10">
            <text:p>£51.60</text:p>
          </table:table-cell>
          <table:table-cell office:value-type="currency" office:value="5.4" table:style-name="ce10">
            <text:p>£5.40</text:p>
          </table:table-cell>
          <table:table-cell office:value-type="currency" office:value="53.98" table:style-name="ce10">
            <text:p>£53.98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Windows 10/11 Enterprise E5 Suite</text:p>
          </table:table-cell>
          <table:table-cell office:value-type="currency" office:value="7.7" table:style-name="ce10">
            <text:p>£7.70</text:p>
          </table:table-cell>
          <table:table-cell office:value-type="currency" office:value="92.4" table:formula="of:=[.B80]*12" table:style-name="ce10">
            <text:p>£92.40</text:p>
          </table:table-cell>
          <table:table-cell office:value-type="currency" office:value="10.119999999999999" table:style-name="ce10">
            <text:p>£10.12</text:p>
          </table:table-cell>
          <table:table-cell office:value-type="currency" office:value="101.26" table:style-name="ce10">
            <text:p>£101.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ndows 365</text:p>
          </table:table-cell>
          <table:table-cell office:value-type="currency" office:value="17.38" table:style-name="ce10">
            <text:p>£17.38</text:p>
          </table:table-cell>
          <table:table-cell office:value-type="currency" office:value="208.56" table:formula="of:=[.B81]*12" table:style-name="ce10">
            <text:p>£208.56</text:p>
          </table:table-cell>
          <table:table-cell office:value-type="currency" office:value="21.55" table:style-name="ce10">
            <text:p>£21.55</text:p>
          </table:table-cell>
          <table:table-cell office:value-type="currency" office:value="232.74" table:style-name="ce10">
            <text:p>£232.74</text:p>
          </table:table-cell>
          <table:table-cell table:number-columns-repeated="16379"/>
        </table:table-row>
        <table:table-row table:number-rows-repeated="1048495" table:style-name="ro1">
          <table:table-cell table:number-columns-repeated="16384"/>
        </table:table-row>
      </table:table>
      <table:table table:name="D365&amp;PP_Pricing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roduct</text:p>
          </table:table-cell>
          <table:table-cell office:value-type="string" table:style-name="ce8">
            <text:p>ESA Monthly<text:s/></text:p>
          </table:table-cell>
          <table:table-cell office:value-type="string" table:style-name="ce8">
            <text:p>ESA Annual</text:p>
          </table:table-cell>
          <table:table-cell office:value-type="string" table:style-name="ce8">
            <text:p>CSP Monthly<text:s/></text:p>
          </table:table-cell>
          <table:table-cell office:value-type="string" table:style-name="ce8">
            <text:p>CSP 12 Month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ynamics 365 Commerce</text:p>
          </table:table-cell>
          <table:table-cell office:value-type="float" office:value="121.83" table:style-name="ce13">
            <text:p>121.83</text:p>
          </table:table-cell>
          <table:table-cell office:value-type="float" office:value="1461.96" table:formula="of:=[.B3]*12" table:style-name="ce13">
            <text:p>1461.96</text:p>
          </table:table-cell>
          <table:table-cell office:value-type="float" office:value="120.92" table:style-name="ce13">
            <text:p>120.92</text:p>
          </table:table-cell>
          <table:table-cell office:value-type="float" office:value="1209.19" table:style-name="ce13">
            <text:p>1209.19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Dynamics 365 Customer Service</text:p>
          </table:table-cell>
          <table:table-cell office:value-type="float" office:value="64.3" table:style-name="ce13">
            <text:p>64.3</text:p>
          </table:table-cell>
          <table:table-cell office:value-type="float" office:value="771.59999999999991" table:formula="of:=[.B4]*12" table:style-name="ce13">
            <text:p>771.6</text:p>
          </table:table-cell>
          <table:table-cell office:value-type="float" office:value="68.36" table:style-name="ce13">
            <text:p>68.36</text:p>
          </table:table-cell>
          <table:table-cell office:value-type="float" office:value="683.58" table:style-name="ce13">
            <text:p>683.5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ynamics 365 Customer Service add-ons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ynamics 365 Device Subscription Licence - Customer Engagement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ynamics 365 Field Service</text:p>
          </table:table-cell>
          <table:table-cell office:value-type="float" office:value="64.3" table:style-name="ce13">
            <text:p>64.3</text:p>
          </table:table-cell>
          <table:table-cell office:value-type="float" office:value="771.59999999999991" table:formula="of:=[.B7]*12" table:style-name="ce13">
            <text:p>771.6</text:p>
          </table:table-cell>
          <table:table-cell office:value-type="float" office:value="68.36" table:style-name="ce13">
            <text:p>68.36</text:p>
          </table:table-cell>
          <table:table-cell office:value-type="float" office:value="683.58" table:style-name="ce13">
            <text:p>683.58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Dynamics 365 Field Service - Resource Schedule Optimization Add-on</text:p>
          </table:table-cell>
          <table:table-cell office:value-type="float" office:value="20.309999999999999" table:style-name="ce13">
            <text:p>20.31</text:p>
          </table:table-cell>
          <table:table-cell office:value-type="float" office:value="243.71999999999997" table:formula="of:=[.B8]*12" table:style-name="ce13">
            <text:p>243.72</text:p>
          </table:table-cell>
          <table:table-cell office:value-type="float" office:value="21.57" table:style-name="ce13">
            <text:p>21.57</text:p>
          </table:table-cell>
          <table:table-cell office:value-type="float" office:value="215.77" table:style-name="ce13">
            <text:p>215.7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ynamics 365 Finance</text:p>
          </table:table-cell>
          <table:table-cell office:value-type="float" office:value="121.83" table:style-name="ce13">
            <text:p>121.83</text:p>
          </table:table-cell>
          <table:table-cell office:value-type="float" office:value="1461.96" table:formula="of:=[.B9]*12" table:style-name="ce13">
            <text:p>1461.96</text:p>
          </table:table-cell>
          <table:table-cell office:value-type="float" office:value="120.92" table:style-name="ce13">
            <text:p>120.92</text:p>
          </table:table-cell>
          <table:table-cell office:value-type="float" office:value="1209.19" table:style-name="ce13">
            <text:p>1209.1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ynamics 365 for Operations Device SL</text:p>
          </table:table-cell>
          <table:table-cell office:value-type="float" office:value="50.77" table:style-name="ce13">
            <text:p>50.77</text:p>
          </table:table-cell>
          <table:table-cell office:value-type="float" office:value="609.24" table:formula="of:=[.B10]*12" table:style-name="ce13">
            <text:p>609.24</text:p>
          </table:table-cell>
          <table:table-cell office:value-type="float" office:value="50.43" table:style-name="ce13">
            <text:p>50.43</text:p>
          </table:table-cell>
          <table:table-cell office:value-type="float" office:value="504.35" table:style-name="ce13">
            <text:p>504.3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ynamics 365 Human Resources</text:p>
          </table:table-cell>
          <table:table-cell office:value-type="float" office:value="81.22" table:style-name="ce13">
            <text:p>81.22</text:p>
          </table:table-cell>
          <table:table-cell office:value-type="float" office:value="974.64" table:formula="of:=[.B11]*12" table:style-name="ce13">
            <text:p>974.64</text:p>
          </table:table-cell>
          <table:table-cell office:value-type="float" office:value="80.64" table:style-name="ce13">
            <text:p>80.64</text:p>
          </table:table-cell>
          <table:table-cell office:value-type="float" office:value="806.42" table:style-name="ce13">
            <text:p>806.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ynamics 365 Marketing</text:p>
          </table:table-cell>
          <table:table-cell office:value-type="float" office:value="1015.28" table:style-name="ce14">
            <text:p>1015.28</text:p>
          </table:table-cell>
          <table:table-cell office:value-type="float" office:value="12183.36" table:formula="of:=[.B12]*12" table:style-name="ce14">
            <text:p>12183.36</text:p>
          </table:table-cell>
          <table:table-cell office:value-type="float" office:value="1079.98" table:style-name="ce14">
            <text:p>1079.98</text:p>
          </table:table-cell>
          <table:table-cell office:value-type="float" office:value="10799.79" table:style-name="ce14">
            <text:p>10799.7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ynamics 365 Sales</text:p>
          </table:table-cell>
          <table:table-cell office:value-type="float" office:value="64.3" table:style-name="ce13">
            <text:p>64.3</text:p>
          </table:table-cell>
          <table:table-cell office:value-type="float" office:value="771.59999999999991" table:formula="of:=[.B13]*12" table:style-name="ce13">
            <text:p>771.6</text:p>
          </table:table-cell>
          <table:table-cell office:value-type="float" office:value="68.36" table:style-name="ce13">
            <text:p>68.36</text:p>
          </table:table-cell>
          <table:table-cell office:value-type="float" office:value="683.58" table:style-name="ce13">
            <text:p>683.5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ynamics 365 Supply Chain Mnnagement</text:p>
          </table:table-cell>
          <table:table-cell office:value-type="float" office:value="121.83" table:style-name="ce13">
            <text:p>121.83</text:p>
          </table:table-cell>
          <table:table-cell office:value-type="float" office:value="1461.96" table:formula="of:=[.B14]*12" table:style-name="ce13">
            <text:p>1461.96</text:p>
          </table:table-cell>
          <table:table-cell office:value-type="float" office:value="120.92" table:style-name="ce13">
            <text:p>120.92</text:p>
          </table:table-cell>
          <table:table-cell office:value-type="float" office:value="1209.19" table:style-name="ce13">
            <text:p>1209.1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ynamics 365 Team Members</text:p>
          </table:table-cell>
          <table:table-cell office:value-type="float" office:value="5.42" table:style-name="ce14">
            <text:p>5.42</text:p>
          </table:table-cell>
          <table:table-cell office:value-type="float" office:value="65.039999999999992" table:formula="of:=[.B15]*12" table:style-name="ce14">
            <text:p>65.04</text:p>
          </table:table-cell>
          <table:table-cell office:value-type="float" office:value="5.73" table:style-name="ce14">
            <text:p>5.73</text:p>
          </table:table-cell>
          <table:table-cell office:value-type="float" office:value="57.28" table:style-name="ce14">
            <text:p>57.2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rosoft Power Apps<text:s/></text:p>
          </table:table-cell>
          <table:table-cell office:value-type="float" office:value="13.54" table:style-name="ce13">
            <text:p>13.54</text:p>
          </table:table-cell>
          <table:table-cell office:value-type="float" office:value="162.47999999999999" table:formula="of:=[.B16]*12" table:style-name="ce13">
            <text:p>162.48</text:p>
          </table:table-cell>
          <table:table-cell office:value-type="float" office:value="14.41" table:style-name="ce13">
            <text:p>14.41</text:p>
          </table:table-cell>
          <table:table-cell office:value-type="float" office:value="144.16999999999999" table:style-name="ce13">
            <text:p>144.1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rosoft Power Automate<text:s/></text:p>
          </table:table-cell>
          <table:table-cell office:value-type="float" office:value="10.15" table:style-name="ce13">
            <text:p>10.15</text:p>
          </table:table-cell>
          <table:table-cell office:value-type="float" office:value="121.80000000000001" table:formula="of:=[.B17]*12" table:style-name="ce13">
            <text:p>121.8</text:p>
          </table:table-cell>
          <table:table-cell office:value-type="float" office:value="10.79" table:style-name="ce13">
            <text:p>10.79</text:p>
          </table:table-cell>
          <table:table-cell office:value-type="float" office:value="107.89" table:style-name="ce13">
            <text:p>107.8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rosoft Power Virtual Agents<text:s/></text:p>
          </table:table-cell>
          <table:table-cell office:value-type="float" office:value="676.84" table:style-name="ce15">
            <text:p>676.84</text:p>
          </table:table-cell>
          <table:table-cell office:value-type="float" office:value="8122.08" table:formula="of:=[.B18]*12" table:style-name="ce15">
            <text:p>8122.08</text:p>
          </table:table-cell>
          <table:table-cell office:value-type="float" office:value="719.96" table:style-name="ce15">
            <text:p>719.96</text:p>
          </table:table-cell>
          <table:table-cell office:value-type="float" office:value="7199.55" table:style-name="ce15">
            <text:p>7199.5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wer Apps Portals<text:s/></text:p>
          </table:table-cell>
          <table:table-cell office:value-type="float" office:value="3.39" table:style-name="ce15">
            <text:p>3.39</text:p>
          </table:table-cell>
          <table:table-cell office:value-type="float" office:value="40.68" table:formula="of:=[.B19]*12" table:style-name="ce15">
            <text:p>40.68</text:p>
          </table:table-cell>
          <table:table-cell office:value-type="float" office:value="3.88" table:style-name="ce15">
            <text:p>3.88</text:p>
          </table:table-cell>
          <table:table-cell office:value-type="float" office:value="38.700000000000003" table:style-name="ce15">
            <text:p>38.7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Charles Harrison</meta:initial-creator>
    <dc:creator>Charles Harrison</dc:creator>
    <meta:creation-date>2022-05-12T14:36:31Z</meta:creation-date>
    <dc:date>2022-05-12T14:43:07Z</dc:date>
  </office:meta>
</office:document-meta>
</file>