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Karla" svg:font-family="Karla" style:font-family-generic="roman" style:font-pitch="variable"/>
    <style:font-face style:name="Karla ExtraBold" svg:font-family="'Karla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rla1" svg:font-family="Karla" style:font-family-generic="system" style:font-pitch="variable"/>
    <style:font-face style:name="Karla ExtraBold1" svg:font-family="'Karla ExtraBold'"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Title" style:master-page-name="Standard">
      <style:paragraph-properties style:page-number="1"/>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f1z4gjl06f03"/>Hive HR’s Modern Slavery Policy </text:p>
      <text:p text:style-name="P1"><text:span text:style-name="T1">Policy Statement</text:span><text:tab/><text:tab/><text:tab/><text:tab/><text:tab/></text:p>
      <text:p text:style-name="P1">Hive HR is committed to preventing acts of modern slavery and human trafficking from occurring within our business and we impose the same high standards on our clients, customers and suppliers.</text:p>
      <text:p text:style-name="P1">Such high standards include, to respect the basic human rights of employees, in particular to promote Equality, Inclusion and Diversity for and treatment of its employees, to respect the personal dignity, privacy and rights of each individual, to refuse to employ or make anyone work against their will, to provide fair remuneration and to guarantee applicable statutory minimum wage.</text:p>
      <text:p text:style-name="P1">Modern slavery is a crime resulting in an abhorrent abuse of the human rights of vulnerable workers. It can take various forms, such as slavery, servitude, forced or compulsory labour and human trafficking. Hive HR has a zero tolerance approach to modern slavery and is committed to acting ethically and with integrity and transparency in all of its business dealings and relationships and to implementing and enforcing effective systems and controls to ensure that modern slavery and human trafficking are not taking place anywhere within either its own business or in any of its supply chains, consistent with its obligations under the Modern Slavery Act 2015.</text:p>
      <text:p text:style-name="P1">Identifying potential victims of modern slavery can be a challenge because the crime can manifest itself in many different ways. There is a spectrum of abuse and it is not always clear at what point, for example, poor working practices and lack of health and safety awareness have become instances of human trafficking, slavery or forced labour in a work environment. In addition, some suppliers may go to great lengths to hide the fact that they are using slave labour. However, the Company accepts that it has a responsibility through its due diligence processes to ensure that workers are not being exploited, that they are safe and that relevant employment, health and safety and human rights laws and standards are being adhered to, including freedom of movement and communications.</text:p>
      <text:p text:style-name="P1">This policy applies to all individuals working for the Company or on the Company’s behalf in any capacity, including employees, directors, officers, agency workers, volunteers, agents, contractors, consultants and business partners.</text:p>
      <text:p text:style-name="Standard"><text:tab/><text:tab/><text:tab/><text:tab/><text:tab/><text:tab/></text:p>
      <text:p text:style-name="P1"><text:span text:style-name="T1">Responsibility for the policy</text:span><text:tab/><text:tab/><text:tab/><text:tab/><text:tab/></text:p>
      <text:p text:style-name="P1">The Board of Directors has overall responsibility for ensuring that this policy complies with the Company’s legal and ethical obligations. Our CEO has day-to-day responsibility for implementing this policy, monitoring its use and effectiveness and auditing internal control systems and policies and procedures to ensure they are effective in preventing or remediating the risk of modern slavery. They are also responsible for investigating allegations of modern slavery in the Company’s business or supply chains. All our colleagues have a responsibility for ensuring to understand and comply with this policy.</text:p>
      <text:p text:style-name="Standard"><text:tab/><text:tab/><text:tab/><text:tab/><text:tab/></text:p>
      <text:p text:style-name="P1"><text:span text:style-name="T1">Compliance</text:span><text:tab/><text:tab/><text:tab/><text:tab/><text:tab/></text:p>
      <text:p text:style-name="P1">Modern Slavery and human trafficking has no part in our business and we ask all our colleagues to ensure they avoid any activity that might lead to a breach of this policy.<text:tab/></text:p>
      <text:p text:style-name="P1">To ensure our ethical principles are fulfilled we encourage all colleagues to report any suspicious or suspect behaviours that may constitute a breach of, or conflict with this policy. This can be done through our whistleblowing policy, direct to a senior member of the team and/or through our open door section within Our Hive. If you are unsure about whether a particular act, the treatment of workers or their working conditions within any of the Company’s supply chains constitutes any of the various forms of modern slavery, please raise it with a senior member of our team. You can also contact the government’s Modern Slavery Helpline on [0800 0121 700] for further information and guidance on modern slavery.<text:tab/><text:tab/><text:tab/><text:tab/><text:tab/></text:p>
      <text:p text:style-name="P1">Hive HR aims to encourage openness and will support anyone who raises genuine concerns in good faith under this policy, even if they turn out to be mistaken. The Company is committed to ensuring no one suffers any detrimental treatment or victimisation as a result of reporting in good faith their suspicion that modern slavery is or may be taking place in any part of its business or in any of its supply chains.<text:tab/><text:tab/><text:tab/><text:tab/><text:tab/></text:p>
      <text:p text:style-name="P1">We want to ensure all our suppliers, contractors and other business partners are aware of our position on this topic and therefore we must ensure we communicate our position to all those we conduct business with.</text:p>
      <text:p text:style-name="Standard"><text:tab/><text:tab/><text:tab/><text:tab/><text:tab/><text:tab/></text:p>
      <text:p text:style-name="P1"><text:span text:style-name="T1">Breach of the policy</text:span></text:p>
      <text:p text:style-name="Standard"><text:tab/><text:tab/><text:tab/><text:tab/><text:tab/><text:tab/></text:p>
      <text:p text:style-name="P1">Hive HR will take any breaches of this policy extremely seriously, colleagues who breach this policy will be subject to the disciplinary policy, up to and including summary dismissal for gross misconduct.<text:tab/><text:tab/><text:tab/><text:tab/><text:tab/></text:p>
      <text:p text:style-name="P1">The Company may terminate its commercial relationship with suppliers, contractors and other business partners if they breach this policy and/or are found to have been involved in modern slavery.<text:tab/><text:tab/><text:tab/><text:tab/><text:tab/></text:p>
      <text:p text:style-name="P1">This statement is made in accordance with section 54(1) of the Modern Slavery Act 2015 and constitutes slavery and human trafficking statement.</text:p>
      <text:p text:style-name="Standard"><text:tab/><text:tab/><text:tab/><text:tab/><text:tab/><text:tab/></text:p>
      <text:p text:style-name="P1">John Ryder</text:p>
      <text:p text:style-name="Standard"><text:tab/><text:tab/><text:tab/><text:tab/><text:tab/><text:tab/></text:p>
      <text:p text:style-name="P1"><text:soft-page-break/>Founder &amp; CE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Karla" svg:font-family="Karla" style:font-family-generic="roman" style:font-pitch="variable"/>
    <style:font-face style:name="Karla ExtraBold" svg:font-family="'Karla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rla1" svg:font-family="Karla" style:font-family-generic="system" style:font-pitch="variable"/>
    <style:font-face style:name="Karla ExtraBold1" svg:font-family="'Karla ExtraBol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Karla" fo:font-size="11pt" fo:language="none" fo:country="none" style:letter-kerning="false" style:font-name-asian="Karla1" style:font-size-asian="11pt" style:language-asian="zh" style:country-asian="CN" style:font-name-complex="Karl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Karla" fo:font-size="11pt" fo:language="none" fo:country="none" style:letter-kerning="false" style:font-name-asian="Karla1" style:font-size-asian="11pt" style:language-asian="zh" style:country-asian="CN" style:font-name-complex="Karl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style:font-name="Karla ExtraBold" fo:font-family="'Karla ExtraBold'" style:font-family-generic="roman" style:font-pitch="variable" fo:font-size="26pt" style:font-name-asian="Karla ExtraBold1" style:font-family-asian="'Karla ExtraBold'" style:font-family-generic-asian="system" style:font-pitch-asian="variable" style:font-size-asian="26pt" style:font-name-complex="Karla ExtraBold1" style:font-family-complex="'Karla ExtraBold'"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809" meta:character-count="5124" meta:non-whitespace-character-count="4262"/>
    <meta:generator>LibreOfficeDev/6.0.5.2$Linux_X86_64 LibreOffice_project/</meta:generator>
  </office:meta>
</office:document-meta>
</file>