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25in" fo:margin-left="0in" fo:margin-top="0in" fo:margin-bottom="0in" table:align="left" style:writing-mode="lr-tb"/>
    </style:style>
    <style:style style:name="Table1.A" style:family="table-column">
      <style:table-column-properties style:column-width="3.125in"/>
    </style:style>
    <style:style style:name="Table1.1" style:family="table-row">
      <style:table-row-properties fo:keep-together="auto"/>
    </style:style>
    <style:style style:name="Table1.A1" style:family="table-cell">
      <style:table-cell-properties style:vertical-align="middle" fo:padding-left="0.0035in" fo:padding-right="0.0035in" fo:padding-top="0.1701in" fo:padding-bottom="0.0056in" fo:border-left="none" fo:border-right="none" fo:border-top="none" fo:border-bottom="0.75pt solid #000000"/>
    </style:style>
    <style:style style:name="Table2" style:family="table">
      <style:table-properties style:width="3.125in" fo:margin-left="0in" fo:margin-top="0in" fo:margin-bottom="0in" table:align="left" style:writing-mode="lr-tb"/>
    </style:style>
    <style:style style:name="Table2.A" style:family="table-column">
      <style:table-column-properties style:column-width="3.125in"/>
    </style:style>
    <style:style style:name="Table2.1" style:family="table-row">
      <style:table-row-properties fo:keep-together="auto"/>
    </style:style>
    <style:style style:name="Table2.A1" style:family="table-cell">
      <style:table-cell-properties style:vertical-align="middle" fo:padding-left="0.0035in" fo:padding-right="0.0035in" fo:padding-top="0.1701in" fo:padding-bottom="0.0056in" fo:border-left="none" fo:border-right="none" fo:border-top="none" fo:border-bottom="0.7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3" style:family="paragraph" style:parent-style-name="Standard" style:list-style-name="WWNum1">
      <style:paragraph-properties fo:margin-left="0.2917in" fo:margin-right="0in" fo:margin-top="0.1457in" fo:margin-bottom="0.0728in" loext:contextual-spacing="false" fo:line-height="100%" fo:text-align="start" style:justify-single-word="false" fo:keep-together="auto" fo:orphans="2" fo:widows="2" fo:text-indent="-0.2154in" style:auto-text-indent="false" fo:break-before="auto" fo:break-after="auto" fo:padding="0in" fo:border="none" fo:keep-with-next="auto"/>
    </style:style>
    <style:style style:name="P4" style:family="paragraph" style:parent-style-name="Standard" style:list-style-name="WWNum2">
      <style:paragraph-properties fo:margin-left="0.2917in" fo:margin-right="0in" fo:margin-top="0.1457in" fo:margin-bottom="0.0728in" loext:contextual-spacing="false" fo:line-height="100%" fo:text-align="start" style:justify-single-word="false" fo:keep-together="auto" fo:orphans="2" fo:widows="2" fo:text-indent="-0.2154in" style:auto-text-indent="false" fo:break-before="auto" fo:break-after="auto" fo:padding="0in" fo:border="none" fo:keep-with-next="auto"/>
    </style:style>
    <style:style style:name="P5" style:family="paragraph" style:parent-style-name="Standard" style:list-style-name="WWNum1">
      <style:paragraph-properties fo:margin-left="0.2917in" fo:margin-right="0in" fo:margin-top="0.0728in" fo:margin-bottom="0.1457in" loext:contextual-spacing="false" fo:line-height="100%" fo:text-align="start" style:justify-single-word="false" fo:keep-together="auto" fo:orphans="2" fo:widows="2" fo:text-indent="-0.2154in" style:auto-text-indent="false" fo:break-before="auto" fo:break-after="auto" fo:padding="0in" fo:border="none" fo:keep-with-next="auto"/>
    </style:style>
    <style:style style:name="P6" style:family="paragraph" style:parent-style-name="Standard" style:list-style-name="WWNum2">
      <style:paragraph-properties fo:margin-left="0.5in" fo:margin-right="0in" fo:margin-top="0.1457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3">
      <style:paragraph-properties fo:margin-left="0.5in" fo:margin-right="0in" fo:margin-top="0.1457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4">
      <style:paragraph-properties fo:margin-left="0.5in" fo:margin-right="0in" fo:margin-top="0.1457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Standard" style:list-style-name="WWNum2">
      <style:paragraph-properties fo:margin-left="0.5in" fo:margin-right="0in" fo:margin-top="0.1457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4">
      <style:paragraph-properties fo:margin-left="0.5in" fo:margin-right="0in" fo:margin-top="0.1457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2">
      <style:paragraph-properties fo:margin-left="0.5in" fo:margin-right="0in" fo:margin-top="0.0728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4">
      <style:paragraph-properties fo:margin-left="0.5in" fo:margin-right="0in" fo:margin-top="0.0728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4">
      <style:paragraph-properties fo:margin-left="0.5in" fo:margin-right="0in" fo:margin-top="0.1457in" fo:margin-bottom="0.1457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5in" fo:margin-right="0in" fo:margin-top="0.0728in" fo:margin-bottom="0.1457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1in" fo:margin-right="0in" fo:margin-top="0.1457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2">
      <style:paragraph-properties fo:margin-left="1in" fo:margin-right="0in" fo:margin-top="0.0728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3">
      <style:paragraph-properties fo:margin-left="1in" fo:margin-right="0in" fo:margin-top="0.0728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4">
      <style:paragraph-properties fo:margin-left="1in" fo:margin-right="0in" fo:margin-top="0.0728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3">
      <style:paragraph-properties fo:margin-left="1in" fo:margin-right="0in" fo:margin-top="0.1457in" fo:margin-bottom="0.0728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margin-left="0.5in" fo:margin-right="0in" fo:margin-top="0.1457in" fo:margin-bottom="0.072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21"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2"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3" style:family="text">
      <style:text-properties fo:font-variant="normal" fo:text-transform="none" fo:color="#0000ee" style:text-line-through-style="none" style:text-line-through-type="none" style:text-position="0% 100%" style:font-name="Times New Roman" fo:font-size="10.5pt" fo:font-style="normal" style:text-underline-style="solid" style:text-underline-width="auto" style:text-underline-color="font-color" fo:font-weight="normal" style:font-name-asian="Times New Roman1" style:font-size-asian="10.5pt" style:font-style-asian="normal" style:font-weight-asian="normal" style:font-name-complex="Times New Roman1" style:font-size-complex="10.5pt"/>
    </style:style>
    <style:style style:name="T4" style:family="text">
      <style:text-properties fo:font-weight="bold" style:font-weight-asian="bold"/>
    </style:style>
    <style:style style:name="T5" style:family="text">
      <style:text-properties fo:font-size="13.5pt" style:font-size-asian="13.5pt" style:font-size-complex="13.5pt"/>
    </style:style>
    <style:style style:name="T6" style:family="text">
      <style:text-properties fo:font-style="italic" style:font-style-asian="italic"/>
    </style:style>
    <style:style style:name="T7"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rms and Conditions</text:h>
      <text:p text:style-name="P1"><text:span text:style-name="T1">Please read all these terms and conditions.</text:span></text:p>
      <text:p text:style-name="P1"><text:span text:style-name="T2">As we can accept your order and make a legally enforceable agreement without further reference to you, you must read these terms and conditions to make sure that they contain all that you want and nothing that you are not happy with.  If you are not sure about anything, just</text:span> email us at hello@diginclusion.com<text:span text:style-name="T2">.  </text:span></text:p>
      <text:h text:style-name="Heading_20_2" text:outline-level="2">Application</text:h>
      <text:list xml:id="list2907346600" text:style-name="WWNum1">
        <text:list-item>
          <text:p text:style-name="P3"><text:span text:style-name="T2">These Terms and Conditions will apply to the purchase of the </text:span>S<text:span text:style-name="T2">ervices and </text:span>Equipment <text:span text:style-name="T2">by you (the </text:span><text:span text:style-name="T1">Customer</text:span><text:span text:style-name="T2"> or </text:span><text:span text:style-name="T1">you</text:span><text:span text:style-name="T2">). We are Dig Inclusion Ltd, a company registered in England and Wales under number 08245475, whose registered office is at </text:span>36a Victoria Avenue, Porthcawl, CF36 3HG<text:span text:style-name="T2">, with </text:span>the <text:span text:style-name="T2">email address hello@diginclusion.com;   telephone number </text:span>02920001470<text:span text:style-name="T2"> (the </text:span><text:span text:style-name="T1">Supplier</text:span><text:span text:style-name="T2"> or </text:span><text:span text:style-name="T1">us</text:span><text:span text:style-name="T2"> or </text:span><text:span text:style-name="T1">we</text:span><text:span text:style-name="T2">).</text:span></text:p>
        </text:list-item>
        <text:list-item>
          <text:p text:style-name="P5"><text:span text:style-name="T2">These are the terms on which we sell all </text:span>S<text:span text:style-name="T2">ervices to you.  Before placing an order on the </text:span>W<text:span text:style-name="T2">ebsite, you will be asked to agree to these Terms and Conditions by clicking on the button marked 'I Accept'. If you do not click on the button, you will not be able to complete your Order.  You can only purchase the </text:span>Services and Equipment<text:span text:style-name="T2"> from the </text:span>w<text:span text:style-name="T2">ebsite if you are eligible to enter into a contract, and are at least 18 years old.</text:span></text:p>
        </text:list-item>
      </text:list>
      <text:h text:style-name="Heading_20_3" text:outline-level="3">Interpretation</text:h>
      <text:list xml:id="list1107349488" text:style-name="WWNum2">
        <text:list-item>
          <text:p text:style-name="P4"><text:span text:style-name="T1">Consumer</text:span><text:span text:style-name="T2"> means an individual acting for purposes which are wholly or mainly outside of his or her trade, business, craft or profession.</text:span></text:p>
        </text:list-item>
        <text:list-item>
          <text:p text:style-name="P4"><text:span text:style-name="T1">Contract</text:span><text:span text:style-name="T2"> means the legally-binding agreement between you and us for the supply of the </text:span>S<text:span text:style-name="T2">ervices.</text:span></text:p>
        </text:list-item>
        <text:list-item>
          <text:p text:style-name="P4"><text:span text:style-name="T1">Delivery Location</text:span><text:span text:style-name="T2"> means the Supplier's premises, or other locations where the Services are to be supplied, as set out in the Order.</text:span></text:p>
        </text:list-item>
        <text:list-item>
          <text:p text:style-name="P4"><text:span text:style-name="T1">Durable Medium</text:span><text:span text:style-name="T2"> means paper or email, or any other medium that allows information to be addressed personally to the recipient, enables the recipient to store the information in a way accessible for future reference for a period that is long enough for the purposes of the information, and allows the unchanged reproduction of the information stored</text:span>.</text:p>
        </text:list-item>
        <text:list-item>
          <text:p text:style-name="P4"><text:span text:style-name="T4">Equipment</text:span><text:span text:style-name="T2"> means any </text:span>Equipment <text:span text:style-name="T2">that we supply to you with the Services, of the number and description as set out in the Order.</text:span></text:p>
        </text:list-item>
        <text:list-item>
          <text:p text:style-name="P4"><text:span text:style-name="T1">Order</text:span><text:span text:style-name="T2"> means the Customer's order for the Services from the Supplier, as submitted following the step by step process set out on the </text:span>W<text:span text:style-name="T2">ebsite.</text:span></text:p>
        </text:list-item>
        <text:list-item>
          <text:p text:style-name="P4"><text:span text:style-name="T1">Privacy Policy</text:span><text:span text:style-name="T2"> means the terms which set out how we will deal with confidential and personal information received from you via the </text:span>W<text:span text:style-name="T2">ebsite.</text:span></text:p>
        </text:list-item>
        <text:list-item>
          <text:p text:style-name="P4"><text:span text:style-name="T1">Services</text:span><text:span text:style-name="T2"> means the services advertised on the </text:span>W<text:span text:style-name="T2">ebsite, including any </text:span>Equipment<text:span text:style-name="T2">, of the number and description set out in the Order.</text:span></text:p>
        </text:list-item>
        <text:list-item>
          <text:p text:style-name="P4"><text:span text:style-name="T1">Website</text:span><text:span text:style-name="T2"> means our website hugr.app on which the Services are advertised.</text:span></text:p>
        </text:list-item>
      </text:list>
      <text:h text:style-name="Heading_20_3" text:outline-level="3">Services</text:h>
      <text:list xml:id="list11930822380584" text:continue-numbering="true" text:style-name="WWNum2">
        <text:list-item>
          <text:p text:style-name="P6"><text:span text:style-name="T2">The description of the Services and any </text:span>Equipment <text:span text:style-name="T2">is as set out in the Website, catalogues, brochures or other forms of advertisement. Any description is for illustrative purposes only</text:span>.</text:p>
        </text:list-item>
        <text:list-item>
          <text:p text:style-name="P6"><text:span text:style-name="T2">In the case of </text:span>Services and any Equipment<text:span text:style-name="T2"> made to your special requirements, it is your responsibility to ensure that any information or specification you provide is accurate.</text:span></text:p>
        </text:list-item>
        <text:list-item>
          <text:p text:style-name="P6"><text:span text:style-name="T2">All Services which appear on the Website are subject to availability.</text:span></text:p>
        </text:list-item>
        <text:list-item>
          <text:p text:style-name="P6"><text:soft-page-break/><text:span text:style-name="T2">We can make changes to the Services which are necessary to comply with any applicable law or safety requirement. We will notify you of these changes.</text:span></text:p>
        </text:list-item>
      </text:list>
      <text:h text:style-name="Heading_20_3" text:outline-level="3">Customer Responsibilities</text:h>
      <text:list xml:id="list11931899015162" text:continue-numbering="true" text:style-name="WWNum2">
        <text:list-item>
          <text:p text:style-name="P6"><text:span text:style-name="T2">You must cooperate with us in all matters relating to the Services, provide us and our authorised employees and representatives with access to any premises under your control as required, provide us with all information required to perform the Services and obtain any necessary licences and consents (unless otherwise agreed).</text:span></text:p>
        </text:list-item>
        <text:list-item>
          <text:p text:style-name="P6"><text:span text:style-name="T2">Failure to comply with the above is a Customer default, which entitles us to suspend performance of the Services until you remedy it; or if you fail to remedy it following our request, we can terminate the Contract with immediate effect upon written notice to you.</text:span></text:p>
        </text:list-item>
      </text:list>
      <text:h text:style-name="Heading_20_3" text:outline-level="3">Personal Information<text:span text:style-name="T5"> and Registration</text:span></text:h>
      <text:list xml:id="list11930269131966" text:continue-numbering="true" text:style-name="WWNum2">
        <text:list-item>
          <text:p text:style-name="P6"><text:span text:style-name="T2">When registering to use the Website you must set up a username and password. You remain responsible for all actions taken under the chosen username and password, and undertake not to disclose your username and password to anyone else and keep them secret.</text:span></text:p>
        </text:list-item>
        <text:list-item>
          <text:p text:style-name="P6"><text:span text:style-name="T2">We retain and use all information strictly under the Privacy Policy.</text:span></text:p>
        </text:list-item>
        <text:list-item>
          <text:p text:style-name="P6"><text:span text:style-name="T2">We may contact you by e-mail or other electronic communication methods, and by pre-paid post, and you will expressly agree to this.</text:span></text:p>
        </text:list-item>
      </text:list>
      <text:h text:style-name="Heading_20_3" text:outline-level="3">Basis of Sale</text:h>
      <text:list xml:id="list11930699512330" text:continue-numbering="true" text:style-name="WWNum2">
        <text:list-item>
          <text:p text:style-name="P6"><text:span text:style-name="T2">The description of the </text:span>Services and any Equipment<text:span text:style-name="T2"> in our website does not constitute a contractual offer to sell the Services or </text:span>Equipment<text:span text:style-name="T2">. When an Order has been submitted on the Website, we can reject it for any reason, although we will try to tell you the reason without delay.</text:span></text:p>
        </text:list-item>
        <text:list-item>
          <text:p text:style-name="P6"><text:span text:style-name="T2">The Order process is set out on the Website. Each step allows you to check and amend any errors before submitting the Order. It is your responsibility to check that you have used the ordering process correctly.</text:span></text:p>
        </text:list-item>
        <text:list-item>
          <text:p text:style-name="P6"><text:span text:style-name="T2">A Contract will be formed for the Services ordered only when you receive an email from us confirming the Order (</text:span><text:span text:style-name="T1">Order Confirmation</text:span><text:span text:style-name="T2">). You must ensure that the Order Confirmation is complete and accurate, and inform us immediately of any errors. We are not responsible for any inaccuracies in the Order placed by you. By placing an Order, you agree to us giving you confirmation of the Contract by means of an email with all information in it (i.e. the Order Confirmation). You will receive the Order Confirmation within a reasonable time after making the Contract, but in any event not later than the delivery of any </text:span>Equipment<text:span text:style-name="T2"> supplied under the Contract, and before performance begins of any of the Services.</text:span></text:p>
        </text:list-item>
        <text:list-item>
          <text:p text:style-name="P6"><text:span text:style-name="T2">Any quotation or estimate of Fees (as defined below) is valid for a maximum period of 7 days from its date, unless we expressly withdraw it at an earlier time.</text:span></text:p>
        </text:list-item>
        <text:list-item>
          <text:p text:style-name="P6"><text:span text:style-name="T2">No variation of the Contract, whether about description of the Services, Fees or otherwise, can be made after it has been entered into, unless the variation is agreed by the Customer and the Supplier in writing.</text:span></text:p>
        </text:list-item>
        <text:list-item>
          <text:p text:style-name="P6"><text:span text:style-name="T2">We intend that these Terms and Conditions apply only to a Contract entered into by you as a Consumer. If this is not the case, you must tell us, so that we can provide you with a different contract with terms which are more appropriate for you and which might, in some respects, be better for you, e.g. by giving you rights as a business.</text:span></text:p>
        </text:list-item>
      </text:list>
      <text:h text:style-name="Heading_20_3" text:outline-level="3">Fees and Payment</text:h>
      <text:list xml:id="list11931402306409" text:continue-numbering="true" text:style-name="WWNum2">
        <text:list-item>
          <text:p text:style-name="P6"><text:span text:style-name="T2">The fees (</text:span><text:span text:style-name="T1">Fees</text:span><text:span text:style-name="T2">) for the Services, the price of any </text:span>Equipment<text:span text:style-name="T2"> (if not included in the Fees) and any additional delivery or other charges </text:span>a<text:span text:style-name="T2">s set out on the Website at the date we accept the Order, or such other price as we may agree in writing. Prices for Services may be calculated on a fixed price or on a standard daily rate basis.</text:span></text:p>
        </text:list-item>
        <text:list-item>
          <text:p text:style-name="P6"><text:span text:style-name="T2">Fees and charges include VAT at the rate applicable at the time of the Order.</text:span></text:p>
        </text:list-item>
        <text:list-item>
          <text:p text:style-name="P6"><text:span text:style-name="T2">You must pay by submitting your credit or debit card details with your Order, and we can take payment immediately or otherwise before delivery of the Services.</text:span></text:p>
        </text:list-item>
      </text:list>
      <text:h text:style-name="Heading_20_3" text:outline-level="3">Delivery</text:h>
      <text:list xml:id="list11930966049293" text:continue-numbering="true" text:style-name="WWNum2">
        <text:list-item>
          <text:p text:style-name="P9"><text:span text:style-name="T2">We will deliver the Services, including any </text:span>Equipment<text:span text:style-name="T2">, to the Delivery Location by the time or within the agreed period or, failing any agreement:</text:span></text:p>
          <text:list>
            <text:list-item>
              <text:p text:style-name="P15"><text:soft-page-break/><text:span text:style-name="T2">in the case of Services, within a reasonable time; and</text:span></text:p>
            </text:list-item>
            <text:list-item>
              <text:p text:style-name="P16"><text:span text:style-name="T2">in the case of </text:span>Equipment<text:span text:style-name="T2">, without undue delay and, in any event, not more than 30 days after the day on which the Contract is entered into.</text:span></text:p>
            </text:list-item>
          </text:list>
        </text:list-item>
        <text:list-item>
          <text:p text:style-name="P11"><text:span text:style-name="T2">In any case, regardless of events beyond our control, if we do not deliver the Services on time, you can require us to reduce the Fees or charges by an appropriate amount (including the right to receive a refund for anything already paid above the reduced amount). The amount of the reduction can, where appropriate, be up to the full amount of the Fees or charges.</text:span></text:p>
        </text:list-item>
        <text:list-item>
          <text:p text:style-name="P11"><text:span text:style-name="T2">In any case, regardless of events beyond our control, if we do not deliver the </text:span>Equipment<text:span text:style-name="T2"> on time, you can (in addition to any other remedies) treat the Contract at an end if:</text:span></text:p>
          <text:list>
            <text:list-item>
              <text:p text:style-name="P16">W<text:span text:style-name="T2">e have refused to deliver the </text:span>Equipment<text:span text:style-name="T2">, or if delivery on time is essential taking into account all the relevant circumstances at the time the Contract was made, or you said to us before the Contract was made that delivery on time was essential; or</text:span></text:p>
            </text:list-item>
            <text:list-item>
              <text:p text:style-name="P16">A<text:span text:style-name="T2">fter we have failed to deliver on time, you have specified a later period which is appropriate to the circumstances, and we have not delivered within that period.</text:span></text:p>
            </text:list-item>
          </text:list>
        </text:list-item>
        <text:list-item>
          <text:p text:style-name="P11"><text:span text:style-name="T2">If you treat the Contract at an end, we will (in addition to other remedies) promptly return all payments made under the Contract.</text:span></text:p>
        </text:list-item>
        <text:list-item>
          <text:p text:style-name="P11"><text:span text:style-name="T2">If you were entitled to treat the Contract at an end, but do not do so, you are not prevented from cancelling the Order for any </text:span>Equipment<text:span text:style-name="T2"> or rejecting </text:span>Equipment<text:span text:style-name="T2"> that </text:span>has <text:span text:style-name="T2">been delivered and, if you do this, we will (in addition to other remedies) without delay return all payments made under the Contract for any such cancelled or rejected </text:span>Equipment<text:span text:style-name="T2">. If the </text:span>Equipment<text:span text:style-name="T2"> </text:span>has <text:span text:style-name="T2">been delivered, you must return them to us or allow us to collect them from you and we will pay the costs of this.</text:span></text:p>
        </text:list-item>
        <text:list-item>
          <text:p text:style-name="P11"><text:span text:style-name="T2">If any </text:span>Equipment<text:span text:style-name="T2"> </text:span>forms<text:span text:style-name="T2"> a commercial unit (a unit is a commercial unit if division of the unit would materially impair the value of the </text:span>Equipment<text:span text:style-name="T2"> or the character of the unit), you cannot cancel or reject the Order for some of </text:span>that Equipment<text:span text:style-name="T2"> without also cancelling or rejecting the Order for the rest of </text:span>it<text:span text:style-name="T2">.</text:span></text:p>
        </text:list-item>
        <text:list-item>
          <text:p text:style-name="P11"><text:span text:style-name="T2">If</text:span> <text:span text:style-name="T2">we accept an </text:span>o<text:span text:style-name="T2">rder for outside </text:span>of England and Wales, Scotland, Northern Ireland, and the Isle of Man<text:span text:style-name="T2">, you may need to pay additional taxes and other fees, as we will not pay them.</text:span></text:p>
        </text:list-item>
        <text:list-item>
          <text:p text:style-name="P11"><text:span text:style-name="T2">You agree we may deliver the </text:span>Equipment<text:span text:style-name="T2"> in instalments </text:span>for <text:span text:style-name="T2">genuine and fair reason, subject to the above provisions and provided you are not liable for extra charges.</text:span></text:p>
        </text:list-item>
        <text:list-item>
          <text:p text:style-name="P11"><text:span text:style-name="T2">If you or your nominee fail, through no fault of ours, to take delivery of the </text:span>Equipment or<text:span text:style-name="T2"> Services at the Delivery Location, we may charge the reasonable costs of storing and redelivering them.</text:span></text:p>
        </text:list-item>
        <text:list-item>
          <text:p text:style-name="P11"><text:span text:style-name="T2">The </text:span>Equipment<text:span text:style-name="T2"> will become your responsibility from the completion of delivery or Customer collection. You must, if reasonably practicable, examine the </text:span>Equipment<text:span text:style-name="T2"> before accepting </text:span>it<text:span text:style-name="T2">.</text:span></text:p>
        </text:list-item>
      </text:list>
      <text:h text:style-name="Heading_20_3" text:outline-level="3">Risk and Title</text:h>
      <text:list xml:id="list2321760763" text:style-name="WWNum3">
        <text:list-item>
          <text:p text:style-name="P7"><text:span text:style-name="T2">Risk of damage to, or loss of, any </text:span>Equipment<text:span text:style-name="T2"> will pass to you when the </text:span>Equipment<text:span text:style-name="T2"> </text:span>is<text:span text:style-name="T2"> delivered to you.</text:span></text:p>
        </text:list-item>
        <text:list-item>
          <text:p text:style-name="P7"><text:span text:style-name="T2">You do not own the </text:span>Equipment<text:span text:style-name="T2"> until we have received payment in full. If full payment is overdue or a step occurs towards your bankruptcy, we can choose, by notice, to cancel any delivery and end any right to use the </text:span>Equipment<text:span text:style-name="T2"> still owned by you, in which case you must return them or allow us to collect them.</text:span></text:p>
        </text:list-item>
      </text:list>
      <text:h text:style-name="Heading_20_3" text:outline-level="3">Withdrawal and cancellation</text:h>
      <text:list xml:id="list11932126134989" text:continue-numbering="true" text:style-name="WWNum3">
        <text:list-item>
          <text:p text:style-name="P7"><text:span text:style-name="T2">You can withdraw the Order by telling us before the Contract is made, if you simply wish to change your mind and without giving us a reason, and without incurring any liability.</text:span></text:p>
        </text:list-item>
        <text:list-item>
          <text:p text:style-name="P7"><text:span text:style-name="T2">This is a </text:span><text:span text:style-name="T1">distance contract</text:span><text:span text:style-name="T2"> (as defined below) which has the cancellation rights (</text:span><text:span text:style-name="T1">Cancellation Rights</text:span><text:span text:style-name="T2">) set out below. These Cancellation Rights, however, do not </text:span>apply to<text:span text:style-name="T2"> a contract for the following </text:span>Equipment<text:span text:style-name="T2"> and </text:span>S<text:span text:style-name="T2">ervices (with no others) in the following circumstances:</text:span></text:p>
          <text:list>
            <text:list-item>
              <text:p text:style-name="P19">Equipment<text:span text:style-name="T2"> that </text:span>is <text:span text:style-name="T2">made to your specifications or </text:span>is <text:span text:style-name="T2">clearly personalised.</text:span></text:p>
            </text:list-item>
            <text:list-item>
              <text:p text:style-name="P17">Equipment<text:span text:style-name="T2"> which </text:span>is <text:span text:style-name="T2">liable to deteriorate or expire rapidly.</text:span></text:p>
            </text:list-item>
          </text:list>
        </text:list-item>
      </text:list>
      <text:h text:style-name="Heading_20_4" text:outline-level="4"><text:soft-page-break/><text:span text:style-name="T6">Right to Cancel</text:span></text:h>
      <text:list xml:id="list3131101266" text:style-name="WWNum4">
        <text:list-item>
          <text:p text:style-name="P8"><text:span text:style-name="T2">Subject as stated in these Terms and Conditions, you can cancel </text:span>your subscription at any time.</text:p>
        </text:list-item>
      </text:list>
      <text:p text:style-name="P20"/>
      <text:list xml:id="list11931963014894" text:continue-numbering="true" text:style-name="WWNum4">
        <text:list-item>
          <text:p text:style-name="P8"><text:span text:style-name="T2">To exercise the right to cancel, you must inform us of your decision to cancel this Contract by a clear statement setting out your decision (e.g. a letter sent by post, fax or email). You can use the attached model cancellation form, but it is not obligatory. In any event, you must be able to show clear evidence of when the cancellation was made, so you may decide to use the model cancellation form.</text:span></text:p>
        </text:list-item>
        <text:list-item>
          <text:p text:style-name="P8"><text:span text:style-name="T2">You can also electronically fill in and submit the model cancellation form or any other clear statement of the Customer's decision to cancel the Contract on our website hugr.app. If you use this option, we will communicate to you an acknowledgement of receipt of </text:span>this<text:span text:style-name="T2"> cancellation in a Durable Medium (e.g. by email) without delay.</text:span></text:p>
        </text:list-item>
      </text:list>
      <text:p text:style-name="P20"/>
      <text:h text:style-name="Heading_20_4" text:outline-level="4"><text:span text:style-name="T6">Commencement of Services in the Cancellation Period</text:span></text:h>
      <text:list xml:id="list11932385266131" text:continue-numbering="true" text:style-name="WWNum4">
        <text:list-item>
          <text:p text:style-name="P13"><text:span text:style-name="T2">We must not begin the supply of a service (being part of the Services) before the end of the cancellation period, unless you have made an express request for the service.</text:span></text:p>
        </text:list-item>
      </text:list>
      <text:h text:style-name="Heading_20_4" text:outline-level="4"><text:span text:style-name="T6">Effects of Cancellation in the Cancellation Period</text:span></text:h>
      <text:list xml:id="list11930650117733" text:continue-numbering="true" text:style-name="WWNum4">
        <text:list-item>
          <text:p text:style-name="P13"><text:span text:style-name="T2">Except as set out below, if you cancel this Contract, we will reimburse to you all payments received from you</text:span></text:p>
        </text:list-item>
      </text:list>
      <text:h text:style-name="Heading_20_4" text:outline-level="4"><text:span text:style-name="T6">Payment for Services Commenced During the Cancellation Period</text:span></text:h>
      <text:list xml:id="list11931805388105" text:continue-numbering="true" text:style-name="WWNum4">
        <text:list-item>
          <text:p text:style-name="P13"><text:span text:style-name="T2">Where a </text:span>s<text:span text:style-name="T2">ervice is supplied (being part of the Service) before the end of the cancellation period in response to your express request to do so, you must pay an amount for the supply of the service for the period for which it is supplied, ending with the time when we are informed of your decision to cancel the Contract. This amount is in proportion to what has been supplied in comparison with the full coverage of the Contract. This amount is to be calculated on the basis of the total price agreed in the Contract or, if the total price were to be excessive, on the basis of the market value of the service that has been supplied, calculated by comparing prices for equivalent services supplied by other traders. You will bear no cost for supply of that service, in full or in part, in this cancellation period if that service is not supplied in response to such a request.</text:span></text:p>
        </text:list-item>
      </text:list>
      <text:h text:style-name="Heading_20_4" text:outline-level="4"><text:span text:style-name="T6">Deduction for Equipment Supplied</text:span></text:h>
      <text:list xml:id="list11932190339016" text:continue-numbering="true" text:style-name="WWNum4">
        <text:list-item>
          <text:p text:style-name="P13"><text:span text:style-name="T2">We may make a deduction from the reimbursement for loss in value of any </text:span>Equipment <text:span text:style-name="T2">supplied, if the loss is the result of unnecessary handling by you (i.e.</text:span>a reduction in value of the Equipment due to usage<text:span text:style-name="T2">). This is because you are liable for that loss and, if that deduction is not made, you must pay us the amount of that loss.</text:span></text:p>
        </text:list-item>
      </text:list>
      <text:h text:style-name="Heading_20_4" text:outline-level="4"><text:span text:style-name="T6">Timing of Reimbursement</text:span></text:h>
      <text:list xml:id="list11930719828577" text:continue-numbering="true" text:style-name="WWNum4">
        <text:list-item>
          <text:p text:style-name="P10"><text:span text:style-name="T2">If we have not offered to collect the </text:span>Equipment<text:span text:style-name="T2">, we will make the reimbursement without undue delay, and not later than:</text:span></text:p>
          <text:list>
            <text:list-item>
              <text:p text:style-name="P18"><text:span text:style-name="T2">14 days after the day we receive back from you any </text:span>Equipment <text:span text:style-name="T2">supplied, or</text:span></text:p>
            </text:list-item>
            <text:list-item>
              <text:p text:style-name="P18"><text:span text:style-name="T2">(</text:span>I<text:span text:style-name="T2">f earlier) 14 days after the day you provide evidence that you have sent back the </text:span>Equipment<text:span text:style-name="T2">.</text:span></text:p>
            </text:list-item>
          </text:list>
        </text:list-item>
        <text:list-item>
          <text:p text:style-name="P12"><text:span text:style-name="T2">If we have offered to collect the </text:span>Equipment, <text:span text:style-name="T2">or if no </text:span>Equipment was <text:span text:style-name="T2">supplied or to be supplied (i.e. it is a contract for the supply of services only), we will make the reimbursement without undue delay, and not later than 14 days after the day on which we are informed about your decision to cancel this Contract.</text:span></text:p>
        </text:list-item>
        <text:list-item>
          <text:p text:style-name="P12"><text:span text:style-name="T2">We will make the reimbursement using the same means of payment as you used for the initial transaction, unless you have expressly agreed otherwise; in any event, you will not incur any fees as a result of the reimbursement.</text:span></text:p>
        </text:list-item>
      </text:list>
      <text:h text:style-name="Heading_20_4" text:outline-level="4"><text:span text:style-name="T6">Returning Equipment</text:span></text:h>
      <text:list xml:id="list11930293713838" text:continue-numbering="true" text:style-name="WWNum4">
        <text:list-item>
          <text:p text:style-name="P8"><text:soft-page-break/><text:span text:style-name="T2">If you have received </text:span>Equipment <text:span text:style-name="T2">in connection with the Contract which you have cancelled, you must</text:span> inform us <text:span text:style-name="T2">without delay, and in any event not later than 14 days from the day on which you communicate to us your cancellation of this Contract. The deadline is met if you </text:span>inform us <text:span text:style-name="T2">before the period of 14 days has expired. </text:span></text:p>
        </text:list-item>
        <text:list-item>
          <text:p text:style-name="P8"><text:span text:style-name="T2">For the purposes of these Cancellation Rights, these words have the following meanings:</text:span></text:p>
          <text:list>
            <text:list-item>
              <text:p text:style-name="P18"><text:span text:style-name="T4">D</text:span><text:span text:style-name="T1">istance contract</text:span><text:span text:style-name="T2"> means a contract concluded between a trader and a consumer under an organised distance sales or service-provision scheme without the simultaneous physical presence of the trader and the consumer, with the exclusive use of one or more means of distance communication up to and including the time at which the contract is concluded;</text:span></text:p>
            </text:list-item>
            <text:list-item>
              <text:p text:style-name="P18"><text:span text:style-name="T4">S</text:span><text:span text:style-name="T1">ales contract</text:span><text:span text:style-name="T2"> means a contract under which a trader transfers or agrees to transfer the ownership of </text:span>Equipment<text:span text:style-name="T2"> to a consumer and the consumer pays or agrees to pay the price, including any contract that has both </text:span>Equipment<text:span text:style-name="T2"> and services as its object.</text:span></text:p>
            </text:list-item>
          </text:list>
        </text:list-item>
      </text:list>
      <text:h text:style-name="Heading_20_3" text:outline-level="3">Conformity</text:h>
      <text:list xml:id="list11931927868190" text:continue-numbering="true" text:style-name="WWNum4">
        <text:list-item>
          <text:p text:style-name="P8"><text:span text:style-name="T2">We have a legal duty to supply the </text:span>Equipment <text:span text:style-name="T2">in conformity with the Contract, and will not have conformed if it does not meet the following obligation</text:span>s:</text:p>
        </text:list-item>
        <text:list-item>
          <text:p text:style-name="P8"><text:span text:style-name="T2">Upon delivery, the </text:span>Equipment <text:span text:style-name="T2">will:</text:span></text:p>
          <text:list>
            <text:list-item>
              <text:p text:style-name="P18">B<text:span text:style-name="T2">e of satisfactory quality.</text:span></text:p>
            </text:list-item>
            <text:list-item>
              <text:p text:style-name="P18">B<text:span text:style-name="T2">e reasonably fit for any particular purpose for which you buy the </text:span>Equipment <text:span text:style-name="T2">which, before the Contract is made, you made known to us (unless you do not actually rely, or it is unreasonable for you to rely, on our skill and judgement), and be fit for any purpose held out by us or set out in the Contract; and</text:span></text:p>
            </text:list-item>
            <text:list-item>
              <text:p text:style-name="P18">C<text:span text:style-name="T2">onform to their description.</text:span></text:p>
            </text:list-item>
          </text:list>
        </text:list-item>
        <text:list-item>
          <text:p text:style-name="P12"><text:span text:style-name="T2">It is not a failure to conform if the failure has its origin in your materials.</text:span></text:p>
        </text:list-item>
        <text:list-item>
          <text:p text:style-name="P12"><text:span text:style-name="T2">We will supply the Services with reasonable skill and care.</text:span></text:p>
        </text:list-item>
        <text:list-item>
          <text:p text:style-name="P12"><text:span text:style-name="T2">We will provide the following after-sales service: The supplier will provide community forum for technical issues and bug reporting.</text:span></text:p>
        </text:list-item>
        <text:list-item>
          <text:p text:style-name="P12"><text:span text:style-name="T2">In relation to the Services, anything we say or write to you, or anything someone else says or writes to you on our behalf, about us or about the Services, is a term of the Contract (which we must comply with) if you take it into account when deciding to enter this Contract, or when making any decision about the Services after entering into this Contract. Anything you take into account is subject to anything that qualifies it, and was said or written to you by us or on behalf of us on the same occasion, and any change to it that has been expressly agreed between us (before entering this Contract or later).</text:span></text:p>
        </text:list-item>
      </text:list>
      <text:h text:style-name="Heading_20_3" text:outline-level="3">Duration, Termination and Suspension</text:h>
      <text:list xml:id="list11930653384257" text:continue-numbering="true" text:style-name="WWNum4">
        <text:list-item>
          <text:p text:style-name="P8"><text:span text:style-name="T2">The Contract continues as long as it takes us to perform the Services.</text:span></text:p>
        </text:list-item>
        <text:list-item>
          <text:p text:style-name="P8"><text:span text:style-name="T2">Either you or we may terminate the Contract or suspend the Services at any time by a written notice of termination or suspension to the other if that other:</text:span></text:p>
          <text:list>
            <text:list-item>
              <text:p text:style-name="P18">C<text:span text:style-name="T2">ommits a serious breach, or series of breaches resulting in a serious breach, of the Contract, and the breach either cannot be fixed or is not fixed within 30 days of the written notice: or</text:span></text:p>
            </text:list-item>
            <text:list-item>
              <text:p text:style-name="P18">I<text:span text:style-name="T2">s subject to any step towards its bankruptcy or liquidation.</text:span></text:p>
            </text:list-item>
          </text:list>
        </text:list-item>
        <text:list-item>
          <text:p text:style-name="P12"><text:span text:style-name="T2">On termination of the Contract for any reason, any of our respective remaining rights and liabilities will not be affected.</text:span></text:p>
        </text:list-item>
      </text:list>
      <text:h text:style-name="Heading_20_3" text:outline-level="3">Successors and Our Subcontractors</text:h>
      <text:list xml:id="list11931516287841" text:continue-numbering="true" text:style-name="WWNum4">
        <text:list-item>
          <text:p text:style-name="P13"><text:soft-page-break/><text:span text:style-name="T2">Either party can transfer the benefit of this Contract to someone else, and will remain liable to the other for its obligations under the Contract. The Supplier will be liable for the acts of any subcontractors who it chooses to help perform its duties.</text:span></text:p>
        </text:list-item>
      </text:list>
      <text:h text:style-name="Heading_20_3" text:outline-level="3">Circumstances Beyond the Control of Either Party</text:h>
      <text:list xml:id="list11930595595626" text:continue-numbering="true" text:style-name="WWNum4">
        <text:list-item>
          <text:p text:style-name="P10"><text:span text:style-name="T2">In the event of any failure by a party because of something beyond its reasonable control:</text:span></text:p>
          <text:list>
            <text:list-item>
              <text:p text:style-name="P18">T<text:span text:style-name="T2">he party will advise the other party as soon as reasonably practicable; and</text:span></text:p>
            </text:list-item>
            <text:list-item>
              <text:p text:style-name="P18">T<text:span text:style-name="T2">he party's obligations will be suspended so far as is reasonable, provided that that party will act reasonably, and the party will not be liable for any failure which it could not reasonably avoid, but this will not affect the Customer's above rights relating to delivery (and the right to cancel below).</text:span></text:p>
            </text:list-item>
          </text:list>
        </text:list-item>
      </text:list>
      <text:h text:style-name="Heading_20_3" text:outline-level="3">Privacy</text:h>
      <text:list xml:id="list11932232987134" text:continue-numbering="true" text:style-name="WWNum4">
        <text:list-item>
          <text:p text:style-name="P8"><text:span text:style-name="T2">Your privacy is critical to us. We respect your privacy and comply with the General Data Protection Regulation with regard to your personal information.</text:span></text:p>
        </text:list-item>
        <text:list-item>
          <text:p text:style-name="P8"><text:span text:style-name="T2">These Terms and Conditions should be read alongside, and are in addition to our policies, including our privacy policy (hugr.app/privacy) and cookies policy (hugr.app/cookies).</text:span></text:p>
        </text:list-item>
        <text:list-item>
          <text:p text:style-name="P8"><text:span text:style-name="T2">For the purposes of these Terms and Conditions:</text:span></text:p>
          <text:list>
            <text:list-item>
              <text:p text:style-name="P18"><text:span text:style-name="T2">'Data Protection Laws' means any applicable law relating to the processing of Personal Data, including, but not limited to the Directive 95/46/EC (Data Protection Directive) or the GDPR.</text:span></text:p>
            </text:list-item>
            <text:list-item>
              <text:p text:style-name="P18"><text:span text:style-name="T2">'GDPR' means the General Data Protection Regulation (EU) 2016/679.</text:span></text:p>
            </text:list-item>
            <text:list-item>
              <text:p text:style-name="P18"><text:span text:style-name="T2">'Data Controller', 'Personal Data' and 'Processing' shall have the same meaning as in the GDPR.</text:span></text:p>
            </text:list-item>
          </text:list>
        </text:list-item>
        <text:list-item>
          <text:p text:style-name="P12"><text:span text:style-name="T2">We are a Data Controller of the Personal Data we Process in providing the Services and </text:span>Equipment <text:span text:style-name="T2">to you.</text:span></text:p>
        </text:list-item>
        <text:list-item>
          <text:p text:style-name="P12"><text:span text:style-name="T2">Where you supply Personal Data to us so we can provide Services and </text:span>Equipment <text:span text:style-name="T2">to you, and we Process that Personal Data in the course of providing the Services and </text:span>Equipment <text:span text:style-name="T2">to you, we will comply with our obligations imposed by the Data Protection Laws:</text:span></text:p>
          <text:list>
            <text:list-item>
              <text:p text:style-name="P18">Before<text:span text:style-name="T2"> or at the time of collecting Personal Data, we will identify the purposes for which information is being collected.</text:span></text:p>
            </text:list-item>
            <text:list-item>
              <text:p text:style-name="P18">We will<text:span text:style-name="T2"> only Process Personal Data for the purposes identified.</text:span></text:p>
            </text:list-item>
            <text:list-item>
              <text:p text:style-name="P18">W<text:span text:style-name="T2">e will respect your rights in relation to your Personal Data; and</text:span></text:p>
            </text:list-item>
            <text:list-item>
              <text:p text:style-name="P18">We will<text:span text:style-name="T2"> implement technical and organisational measures to ensure your Personal Data is secure.</text:span></text:p>
            </text:list-item>
          </text:list>
        </text:list-item>
        <text:list-item>
          <text:p text:style-name="P12"><text:span text:style-name="T2">For any enquiries or complaints regarding data privacy, you can email: grant@diginclusion.com.</text:span></text:p>
        </text:list-item>
      </text:list>
      <text:h text:style-name="Heading_20_3" text:outline-level="3">Excluding Liability</text:h>
      <text:list xml:id="list11931912069596" text:continue-numbering="true" text:style-name="WWNum4">
        <text:list-item>
          <text:p text:style-name="P13"><text:span text:style-name="T2">The Supplier does not exclude liability for: (i) any fraudulent act or omission; or (ii) death or personal injury caused by negligence or breach of the Supplier's other legal obligations. Subject to this, we are not liable for (i) loss which was not reasonably foreseeable to both parties at the time when the Contract was made, or (ii) loss (e.g. loss of profit) to your business, trade, craft or profession which would not be suffered by a Consumer - because we believe you are not buying the Services and </text:span>Equipment <text:span text:style-name="T2">wholly or mainly for your business, trade, craft or profession.</text:span></text:p>
        </text:list-item>
      </text:list>
      <text:h text:style-name="Heading_20_3" text:outline-level="3"><text:soft-page-break/>Governing Law, Jurisdiction and Complaints</text:h>
      <text:list xml:id="list11930655786063" text:continue-numbering="true" text:style-name="WWNum4">
        <text:list-item>
          <text:p text:style-name="P8"><text:span text:style-name="T2">The Contract (including any non-contractual matters) is governed by the law of England and Wales.</text:span></text:p>
        </text:list-item>
        <text:list-item>
          <text:p text:style-name="P12"><text:span text:style-name="T2">Disputes can be submitted to the jurisdiction of the courts of England and Wales or, where the Customer lives in Scotland or Northern Ireland, in the courts of respectively Scotland or Northern Ireland.</text:span></text:p>
        </text:list-item>
        <text:list-item>
          <text:p text:style-name="P12"><text:span text:style-name="T2">We try to avoid any dispute, so we deal with complaints as follows: If a dispute occurs, customers should contact us to find a solution. We will aim to respond with an appropriate response within 5 working days.</text:span></text:p>
        </text:list-item>
        <text:list-item>
          <text:p text:style-name="P14"><text:span text:style-name="T2">We aim to follow these codes of conduct, copies of which you can obtain as follows:  Forum guidelines available from https://hugr.community/t/faq-guidelines/5 </text:span></text:p>
        </text:list-item>
      </text:list>
      <text:h text:style-name="Heading_20_4" text:outline-level="4">Attribution</text:h>
      <text:list xml:id="list11932201955567" text:continue-numbering="true" text:style-name="WWNum4">
        <text:list-item>
          <text:p text:style-name="P13"><text:span text:style-name="T2">These terms and conditions were created using a document from </text:span><text:a xlink:type="simple" xlink:href="https://www.rocketlawyer.com/gb/en/" text:style-name="ListLabel_20_1" text:visited-style-name="ListLabel_20_1"><text:span text:style-name="T3">Rocket Lawyer</text:span></text:a><text:span text:style-name="T2"> (https://www.rocketlawyer.com/gb/en).</text:span></text:p>
        </text:list-item>
      </text:list>
      <text:p text:style-name="P2"/>
      <text:h text:style-name="Heading_20_4" text:outline-level="4">Model Cancellation Form</text:h>
      <text:p text:style-name="P1"><text:span text:style-name="T2">To: Dig Inclusion Ltd 36a Victoria Avenue, Porthcawl, CF36 3HG        </text:span></text:p>
      <text:p text:style-name="P1"><text:span text:style-name="T2">Email address: hello@diginclusion.com </text:span></text:p>
      <text:p text:style-name="P1"><text:span text:style-name="T2">Telephone number: 02920001470     </text:span></text:p>
      <text:p text:style-name="P2"/>
      <text:p text:style-name="P1"><text:span text:style-name="T2">I/We[*] hereby give notice that I/We [*] cancel my/our [*] contract of sale of the following </text:span>Equipment <text:span text:style-name="T2">[*] for the supply of the following service [*], Ordered on [*]/received on [*]______________________(date received) </text:span></text:p>
      <text:p text:style-name="P1"><text:span text:style-name="T2">Name of consumer(s): </text:span></text:p>
      <text:p text:style-name="P1"><text:span text:style-name="T2">Address of consumer(s):</text:span></text:p>
      <table:table table:name="Table1" table:style-name="Table1">
        <table:table-column table:style-name="Table1.A"/>
        <table:table-row table:style-name="Table1.1">
          <table:table-cell table:style-name="Table1.A1" office:value-type="string">
            <text:p text:style-name="Standard"><text:span text:style-name="T7"> </text:span></text:p>
          </table:table-cell>
        </table:table-row>
      </table:table>
      <text:p text:style-name="P1"><text:span text:style-name="T2">Signature of consumer(s) (only if this form is notified on paper)</text:span></text:p>
      <table:table table:name="Table2" table:style-name="Table2">
        <table:table-column table:style-name="Table2.A"/>
        <table:table-row table:style-name="Table2.1">
          <table:table-cell table:style-name="Table2.A1" office:value-type="string">
            <text:p text:style-name="Standard"><text:span text:style-name="T7"> </text:span></text:p>
          </table:table-cell>
        </table:table-row>
      </table:table>
      <text:p text:style-name="P1"><text:span text:style-name="T2">Date</text:span></text:p>
      <text:p text:style-name="P1"><text:span text:style-name="T2">  [*] Delete as appropri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GB" style:letter-kerning="false" style:font-name-asian="Linux Libertine G" style:font-size-asian="10.5pt" style:language-asian="zh" style:country-asian="CN" style:font-name-complex="Linux Libertine G"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5pt" fo:language="en" fo:country="GB" style:letter-kerning="false" style:font-name-asian="Linux Libertine G" style:font-size-asian="10.5pt" style:language-asian="zh" style:country-asian="CN" style:font-name-complex="Linux Libertine G"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1665in" fo:text-align="start" style:justify-single-word="false" fo:orphans="2" fo:widows="2" style:writing-mode="lr-tb"/>
      <style:text-properties fo:font-size="10.5pt" style:font-size-asian="10.5pt" style:font-size-complex="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fo:text-align="center" style:justify-single-word="false" fo:keep-with-next="always"/>
      <style:text-properties fo:text-transform="uppercase" fo:font-size="18pt" fo:font-weight="bold" style:letter-kerning="true" style:font-size-asian="18pt" style:font-weight-asian="bold" style:font-size-complex="18pt" style:font-weight-complex="bold"/>
    </style:style>
    <style:style style:name="Heading_20_2" style:display-name="Heading 2" style:family="paragraph" style:parent-style-name="normal" style:next-style-name="Standard" style:default-outline-level="2" style:list-style-name="" style:class="text">
      <style:paragraph-properties fo:margin-top="0.1665in" fo:margin-bottom="0.0417in" loext:contextual-spacing="false" fo:keep-with-next="always"/>
      <style:text-properties fo:font-size="13.5pt" fo:font-weight="bold" style:font-size-asian="13.5pt" style:font-weight-asian="bold" style:font-size-complex="13.5pt" style:font-style-complex="italic" style:font-weight-complex="bold"/>
    </style:style>
    <style:style style:name="Heading_20_3" style:display-name="Heading 3" style:family="paragraph" style:parent-style-name="normal" style:next-style-name="Standard" style:default-outline-level="3"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417in" loext:contextual-spacing="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5" style:list-style-name="" style:class="text">
      <style:paragraph-properties fo:margin-top="0.1665in" fo:margin-bottom="0.0417in" loext:contextual-spacing="false"/>
      <style:text-properties fo:font-size="10pt" fo:font-weight="bold" style:font-size-asian="10pt" style:font-weight-asian="bold" style:font-size-complex="10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0417in" loext:contextual-spacing="false"/>
      <style:text-properties fo:font-size="8pt" fo:font-weight="bold" style:font-size-asian="8pt" style:font-weight-asian="bold" style:font-size-complex="8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tmlGenerated" style:family="paragraph" style:parent-style-name="normal" style:default-outline-level=""/>
    <style:style style:name="htmlGenerated_5f_any" style:display-name="htmlGenerated_any" style:family="paragraph" style:parent-style-name="normal" style:default-outline-level=""/>
    <style:style style:name="htmlGenerated_5f_p" style:display-name="htmlGenerated_p" style:family="paragraph" style:parent-style-name="normal" style:default-outline-level=""/>
    <style:style style:name="ol_5f_clauses_5f_li" style:display-name="ol_clauses_li" style:family="paragraph" style:parent-style-name="normal" style:default-outline-level=""/>
    <style:style style:name="ol_5f_clauses_20__3e__20_li_20__3e__20_ol_20__3e__20_li" style:display-name="ol_clauses &gt; li &gt; ol &gt; li"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tmlGenerated_5f_any_20_Character" style:display-name="htmlGenerated_any Character" style:family="text" style:parent-style-name="Default_20_Paragraph_20_Font"/>
    <style:style style:name="ListLabel_20_1" style:display-name="ListLabel 1" style:family="text">
      <style:text-properties fo:font-variant="normal" fo:text-transform="none" fo:color="#0000ee" style:text-line-through-style="none" style:text-line-through-type="none" style:text-position="0% 100%" style:font-name="Times New Roman" fo:font-family="'Times New Roman'" style:font-family-generic="roman" style:font-pitch="variable" fo:font-size="10.5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0">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4">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7T09:59:00</meta:creation-date>
    <meta:document-statistic meta:table-count="2" meta:image-count="0" meta:object-count="0" meta:page-count="7" meta:paragraph-count="142" meta:word-count="3774" meta:character-count="21732" meta:non-whitespace-character-count="18170"/>
    <meta:generator>LibreOfficeDev/6.0.5.2$Linux_X86_64 LibreOffice_project/</meta:generator>
  </office:meta>
</office:document-meta>
</file>